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3mm"/>
    </style:style>
    <style:style style:name="co2" style:family="table-column">
      <style:table-column-properties fo:break-before="auto" style:column-width="10.3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92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28.91mm"/>
    </style:style>
    <style:style style:name="co12" style:family="table-column">
      <style:table-column-properties fo:break-before="auto" style:column-width="12.26mm"/>
    </style:style>
    <style:style style:name="ro1" style:family="table-row">
      <style:table-row-properties style:row-height="3.69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" style:family="table-cell" style:parent-style-name="Default">
      <style:table-cell-properties fo:background-color="#ffebd7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" fo:font-size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7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 fo:font-weight="bold" style:font-weight-asian="bold" style:font-weight-complex="bold"/>
    </style:style>
    <style:style style:name="ce9" style:family="table-cell" style:parent-style-name="Default">
      <style:table-cell-properties fo:background-color="#f5f5f5" style:text-align-source="fix" style:repeat-content="false" style:vertical-align="middle"/>
      <style:paragraph-properties fo:text-align="center" fo:margin-left="0mm"/>
      <style:text-properties style:font-name="Microsoft Sans Serif" fo:font-size="7pt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Microsoft Sans Serif" fo:font-size="7pt" fo:font-weight="bold" style:font-weight-asian="bold" style:font-weight-complex="bold"/>
    </style:style>
    <style:style style:name="ce11" style:family="table-cell" style:parent-style-name="Default">
      <style:table-cell-properties fo:background-color="#f5f5f5" style:text-align-source="fix" style:repeat-content="false" style:vertical-align="middle"/>
      <style:paragraph-properties fo:text-align="center" fo:margin-left="0mm"/>
      <style:text-properties style:font-name="Verdana" fo:font-size="8pt" fo:font-weight="normal" style:font-weight-asian="normal" style:font-weight-complex="normal"/>
    </style:style>
    <style:style style:name="ce12" style:family="table-cell" style:parent-style-name="Default">
      <style:table-cell-properties fo:background-color="#ffebd7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Verdana" fo:font-size="8pt"/>
    </style:style>
    <style:style style:name="ce14" style:family="table-cell" style:parent-style-name="Default">
      <style:table-cell-properties fo:background-color="#e6e6e6" style:text-align-source="fix" style:repeat-content="false" style:vertical-align="middle"/>
      <style:paragraph-properties fo:text-align="start"/>
      <style:text-properties style:font-name="Verdana" fo:font-size="8pt"/>
    </style:style>
    <style:style style:name="ce15" style:family="table-cell" style:parent-style-name="Default">
      <style:table-cell-properties fo:background-color="#ffcc99" style:text-align-source="fix" style:repeat-content="false" style:vertical-align="middle"/>
      <style:paragraph-properties fo:text-align="start"/>
      <style:text-properties style:font-name="Verdana" fo:font-size="8pt"/>
    </style:style>
    <style:style style:name="ce16" style:family="table-cell" style:parent-style-name="Default">
      <style:table-cell-properties fo:background-color="#ffebd7" style:text-align-source="fix" style:repeat-content="false" style:vertical-align="middle"/>
      <style:paragraph-properties fo:text-align="start"/>
      <style:text-properties style:font-name="Verdana" fo:font-size="8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Verdana" fo:font-size="8pt"/>
    </style:style>
    <style:style style:name="ce18" style:family="table-cell" style:parent-style-name="Default" style:data-style-name="N110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9" style:family="table-cell" style:parent-style-name="Default" style:data-style-name="N110">
      <style:table-cell-properties style:text-align-source="fix" style:repeat-content="false" style:vertical-align="middle"/>
      <style:paragraph-properties fo:text-align="start"/>
      <style:text-properties style:font-name="Verdana" fo:font-size="8pt"/>
    </style:style>
    <style:style style:name="ce20" style:family="table-cell" style:parent-style-name="Default" style:data-style-name="N110">
      <style:table-cell-properties fo:background-color="#ffcc99" style:text-align-source="fix" style:repeat-content="false" style:vertical-align="middle"/>
      <style:paragraph-properties fo:text-align="start"/>
      <style:text-properties style:font-name="Verdana" fo:font-size="8pt"/>
    </style:style>
    <style:style style:name="ce21" style:family="table-cell" style:parent-style-name="Default" style:data-style-name="N110">
      <style:table-cell-properties fo:background-color="#ffebd7" style:text-align-source="fix" style:repeat-content="false" style:vertical-align="middle"/>
      <style:paragraph-properties fo:text-align="start"/>
      <style:text-properties style:font-name="Verdana" fo:font-size="8pt"/>
    </style:style>
    <style:style style:name="ce22" style:family="table-cell" style:parent-style-name="Default" style:data-style-name="N110">
      <style:table-cell-properties style:text-align-source="fix" style:repeat-content="false" fo:background-color="transparent" style:vertical-align="middle"/>
      <style:paragraph-properties fo:text-align="start"/>
      <style:text-properties style:font-name="Verdana" fo:font-size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Microsoft Sans Serif" fo:font-size="7pt"/>
    </style:style>
    <style:style style:name="ce2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5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6" style:family="table-cell" style:parent-style-name="Default" style:data-style-name="N110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7" style:family="table-cell" style:parent-style-name="Default" style:data-style-name="N110">
      <style:table-cell-properties fo:background-color="#ccff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8" style:family="table-cell" style:parent-style-name="Default" style:data-style-name="N110">
      <style:table-cell-properties fo:background-color="#ffebd7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29" style:family="table-cell" style:parent-style-name="Default" style:data-style-name="N1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" fo:font-size="8pt"/>
    </style:style>
    <style:style style:name="ce30" style:family="table-cell" style:parent-style-name="Default" style:data-style-name="N110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1" style:family="table-cell" style:parent-style-name="Default">
      <style:table-cell-properties fo:background-color="#ebffeb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2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3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 fo:font-weight="normal" style:font-weight-asian="normal" style:font-weight-complex="normal"/>
    </style:style>
    <style:style style:name="ce35" style:family="table-cell" style:parent-style-name="Default" style:data-style-name="N113">
      <style:table-cell-properties fo:background-color="#ffebd7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6" style:family="table-cell" style:parent-style-name="Default" style:data-style-name="N113">
      <style:table-cell-properties fo:background-color="#ebffeb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37" style:family="table-cell" style:parent-style-name="Default" style:data-style-name="N114">
      <style:table-cell-properties fo:border-bottom="none" fo:background-color="#ffebd7" style:text-align-source="fix" style:repeat-content="false" fo:border-left="0.88mm solid #000000" fo:border-right="none" fo:border-top="0.88mm solid #000000" style:vertical-align="middle"/>
      <style:paragraph-properties fo:text-align="center" fo:margin-left="0mm"/>
      <style:text-properties style:font-name="Verdana" fo:font-size="8pt"/>
    </style:style>
    <style:style style:name="ce38" style:family="table-cell" style:parent-style-name="Default" style:data-style-name="N112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39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40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41" style:family="table-cell" style:parent-style-name="Default" style:data-style-name="N113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42" style:family="table-cell" style:parent-style-name="Default" style:data-style-name="N112">
      <style:table-cell-properties fo:background-color="#ffebd7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3" style:family="table-cell" style:parent-style-name="Default" style:data-style-name="N112">
      <style:table-cell-properties fo:background-color="#ebffeb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4" style:family="table-cell" style:parent-style-name="Default" style:data-style-name="N114">
      <style:table-cell-properties fo:border-bottom="none" fo:background-color="#ffebd7" style:text-align-source="fix" style:repeat-content="false" fo:border-left="none" fo:border-right="none" fo:border-top="0.88mm solid #000000" style:vertical-align="middle"/>
      <style:paragraph-properties fo:text-align="center" fo:margin-left="0mm"/>
      <style:text-properties style:font-name="Verdana" fo:font-size="8pt"/>
    </style:style>
    <style:style style:name="ce45" style:family="table-cell" style:parent-style-name="Default" style:data-style-name="N113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 fo:font-weight="normal" style:font-weight-asian="normal" style:font-weight-complex="normal"/>
    </style:style>
    <style:style style:name="ce46" style:family="table-cell" style:parent-style-name="Default" style:data-style-name="N113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7" style:family="table-cell" style:parent-style-name="Default" style:data-style-name="N113">
      <style:table-cell-properties fo:background-color="#ffff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48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49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 fo:margin-left="0mm"/>
      <style:text-properties style:font-name="Verdana" fo:font-size="8pt"/>
    </style:style>
    <style:style style:name="ce50" style:family="table-cell" style:parent-style-name="Default" style:data-style-name="N116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1" style:family="table-cell" style:parent-style-name="Default" style:data-style-name="N117">
      <style:table-cell-properties fo:background-color="#ebffeb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2" style:family="table-cell" style:parent-style-name="Default" style:data-style-name="N116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3" style:family="table-cell" style:parent-style-name="Default" style:data-style-name="N117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4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5" style:family="table-cell" style:parent-style-name="Default" style:data-style-name="N114">
      <style:table-cell-properties fo:background-color="#ebffeb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6" style:family="table-cell" style:parent-style-name="Default" style:data-style-name="N114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7" style:family="table-cell" style:parent-style-name="Default" style:data-style-name="N37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" fo:font-size="8pt"/>
    </style:style>
    <style:style style:name="ce58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 fo:font-weight="bold" style:font-weight-asian="bold" style:font-weight-complex="bold"/>
    </style:style>
    <style:style style:name="ce59" style:family="table-cell" style:parent-style-name="Default" style:data-style-name="N109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 fo:margin-left="0mm"/>
      <style:text-properties style:font-name="Verdana" fo:font-size="8pt"/>
    </style:style>
    <style:style style:name="ce60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61" style:family="table-cell" style:parent-style-name="Default" style:data-style-name="N112">
      <style:table-cell-properties fo:border-bottom="none" fo:background-color="#ff0000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fo:color="#ffff99" style:font-name="Verdana" fo:font-size="7pt" fo:font-weight="bold" style:font-weight-asian="bold" style:font-weight-complex="bold"/>
    </style:style>
    <style:style style:name="ce62" style:family="table-cell" style:parent-style-name="Default" style:data-style-name="N112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7pt"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ffff99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64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" fo:font-size="8pt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 fo:font-weight="bold" style:font-weight-asian="bold" style:font-weight-complex="bold"/>
    </style:style>
    <style:style style:name="ce66" style:family="table-cell" style:parent-style-name="Default" style:data-style-name="N110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Microsoft Sans Serif" fo:font-size="7pt" fo:font-weight="bold" style:font-weight-asian="bold" style:font-weight-complex="bold"/>
    </style:style>
    <style:style style:name="ce67" style:family="table-cell" style:parent-style-name="Default" style:data-style-name="N108">
      <style:table-cell-properties style:text-align-source="fix" style:repeat-content="false" style:vertical-align="middle"/>
      <style:paragraph-properties fo:text-align="start" fo:margin-left="0mm"/>
      <style:text-properties style:font-name="Microsoft Sans Serif" fo:font-size="7pt"/>
    </style:style>
    <style:style style:name="ce68" style:family="table-cell" style:parent-style-name="Default" style:data-style-name="N110">
      <style:table-cell-properties style:text-align-source="fix" style:repeat-content="false" style:vertical-align="middle"/>
      <style:paragraph-properties fo:text-align="start"/>
      <style:text-properties style:font-name="Microsoft Sans Serif" fo:font-size="7pt"/>
    </style:style>
    <style:style style:name="ce69" style:family="table-cell" style:parent-style-name="Default" style:data-style-name="N110">
      <style:table-cell-properties fo:background-color="#ebffeb" style:text-align-source="fix" style:repeat-content="false" style:vertical-align="middle"/>
      <style:paragraph-properties fo:text-align="start"/>
      <style:text-properties style:font-name="Microsoft Sans Serif" fo:font-size="7pt"/>
    </style:style>
    <style:style style:name="ce70" style:family="table-cell" style:parent-style-name="Default" style:data-style-name="N110">
      <style:table-cell-properties style:text-align-source="fix" style:repeat-content="false" fo:background-color="transparent" style:vertical-align="middle"/>
      <style:paragraph-properties fo:text-align="start"/>
      <style:text-properties style:font-name="Microsoft Sans Serif" fo:font-size="7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/>
    </style:style>
    <style:style style:name="ce72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73" style:family="table-cell" style:parent-style-name="Default" style:data-style-name="N112">
      <style:table-cell-properties fo:background-color="#ffff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7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75" style:family="table-cell" style:parent-style-name="Default" style:data-style-name="N112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0000" style:font-name="Verdana" fo:font-size="8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7pt" fo:font-weight="bold" style:font-weight-asian="bold" style:font-weight-complex="bold"/>
    </style:style>
    <style:style style:name="ce77" style:family="table-cell" style:parent-style-name="Default">
      <style:table-cell-properties fo:background-color="#f5f5f5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78" style:family="table-cell" style:parent-style-name="Default" style:data-style-name="N112">
      <style:table-cell-properties fo:background-color="#ff0000" style:text-align-source="fix" style:repeat-content="false" style:vertical-align="middle"/>
      <style:paragraph-properties fo:text-align="center" fo:margin-left="0mm"/>
      <style:text-properties fo:color="#ffff00" style:font-name="Verdana" fo:font-size="7pt" fo:font-weight="bold" style:font-weight-asian="bold" style:font-weight-complex="bold"/>
    </style:style>
    <style:style style:name="ce79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mm"/>
      <style:text-properties style:font-name="Verdana" fo:font-size="7pt" fo:font-weight="bold" style:font-weight-asian="bold" style:font-weight-complex="bold"/>
    </style:style>
    <style:style style:name="ce80" style:family="table-cell" style:parent-style-name="Default" style:data-style-name="N112">
      <style:table-cell-properties fo:background-color="#ff0000" style:text-align-source="fix" style:repeat-content="false" style:vertical-align="middle"/>
      <style:paragraph-properties fo:text-align="center" fo:margin-left="0mm"/>
      <style:text-properties fo:color="#ffff99" style:font-name="Verdana" fo:font-size="7pt" fo:font-weight="bold" style:font-weight-asian="bold" style:font-weight-complex="bold"/>
    </style:style>
    <style:style style:name="ce81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 fo:font-weight="bold" style:font-weight-asian="bold" style:font-weight-complex="bold"/>
    </style:style>
    <style:style style:name="ce82" style:family="table-cell" style:parent-style-name="Default" style:data-style-name="N112">
      <style:table-cell-properties fo:background-color="#ff0000" style:text-align-source="fix" style:repeat-content="false" style:vertical-align="middle"/>
      <style:paragraph-properties fo:text-align="center" fo:margin-left="0mm"/>
      <style:text-properties fo:color="#ffff00" style:font-name="Verdana" fo:font-size="8pt" fo:font-weight="normal" style:font-weight-asian="normal" style:font-weight-complex="normal"/>
    </style:style>
    <style:style style:name="ce83" style:family="table-cell" style:parent-style-name="Default" style:data-style-name="N112">
      <style:table-cell-properties fo:background-color="#ffff99" style:text-align-source="fix" style:repeat-content="false" style:vertical-align="middle"/>
      <style:paragraph-properties fo:text-align="center" fo:margin-left="0mm"/>
      <style:text-properties style:font-name="Verdana" fo:font-size="8pt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7pt"/>
    </style:style>
    <style:style style:name="ce85" style:family="table-cell" style:parent-style-name="Default">
      <style:table-cell-properties fo:background-color="#f5f5f5" style:text-align-source="fix" style:repeat-content="false" style:vertical-align="middle"/>
      <style:paragraph-properties fo:text-align="start" fo:margin-left="0mm"/>
      <style:text-properties style:font-name="Verdana" fo:font-size="7pt"/>
    </style:style>
    <style:style style:name="ce86" style:family="table-cell" style:parent-style-name="Default">
      <style:table-cell-properties fo:background-color="#d7ffd7" style:text-align-source="fix" style:repeat-content="false" style:vertical-align="middle"/>
      <style:paragraph-properties fo:text-align="center" fo:margin-left="0mm"/>
      <style:text-properties style:font-name="Microsoft Sans Serif" fo:font-size="7pt"/>
    </style:style>
    <style:style style:name="ce87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88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 fo:font-weight="bold" style:font-weight-asian="bold" style:font-weight-complex="bold"/>
    </style:style>
    <style:style style:name="ce89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90" style:family="table-cell" style:parent-style-name="Default" style:data-style-name="N118">
      <style:table-cell-properties fo:background-color="#ff0000" style:text-align-source="fix" style:repeat-content="false" style:vertical-align="middle"/>
      <style:paragraph-properties fo:text-align="center" fo:margin-left="0mm"/>
      <style:text-properties fo:color="#ffff00" style:font-name="Microsoft Sans Serif" fo:font-size="7pt" fo:font-weight="bold" style:font-weight-asian="bold" style:font-weight-complex="bold"/>
    </style:style>
    <style:style style:name="ce91" style:family="table-cell" style:parent-style-name="Default" style:data-style-name="N112">
      <style:table-cell-properties fo:background-color="#ff0000" style:text-align-source="fix" style:repeat-content="false" style:vertical-align="middle"/>
      <style:paragraph-properties fo:text-align="center" fo:margin-left="0mm"/>
      <style:text-properties fo:color="#ffff99" style:font-name="Verdana" fo:font-size="8pt" fo:font-weight="bold" style:font-weight-asian="bold" style:font-weight-complex="bold"/>
    </style:style>
    <style:style style:name="ce92" style:family="table-cell" style:parent-style-name="Default" style:data-style-name="N112">
      <style:table-cell-properties fo:background-color="#ff0000" style:text-align-source="fix" style:repeat-content="false" style:vertical-align="middle"/>
      <style:paragraph-properties fo:text-align="center" fo:margin-left="0mm"/>
      <style:text-properties fo:color="#ffff99" style:font-name="Verdana" fo:font-size="8pt"/>
    </style:style>
    <style:style style:name="ce93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 fo:font-weight="bold" style:font-weight-asian="bold" style:font-weight-complex="bold"/>
    </style:style>
    <style:style style:name="ce94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 fo:font-weight="normal" style:font-weight-asian="normal" style:font-weight-complex="normal"/>
    </style:style>
    <style:style style:name="ce95" style:family="table-cell" style:parent-style-name="Default">
      <style:table-cell-properties fo:background-color="#800080" style:text-align-source="fix" style:repeat-content="false" style:vertical-align="middle"/>
      <style:paragraph-properties fo:text-align="center" fo:margin-left="0mm"/>
      <style:text-properties fo:color="#ffff99" style:font-name="Verdana" fo:font-size="8pt" fo:font-weight="bold" style:font-weight-asian="bold" style:font-weight-complex="bold"/>
    </style:style>
    <style:style style:name="ce96" style:family="table-cell" style:parent-style-name="Default" style:data-style-name="N114">
      <style:table-cell-properties fo:background-color="#ff0000" style:text-align-source="fix" style:repeat-content="false" style:vertical-align="middle"/>
      <style:paragraph-properties fo:text-align="center" fo:margin-left="0mm"/>
      <style:text-properties fo:color="#ffff99" style:font-name="Microsoft Sans Serif" fo:font-size="7pt"/>
    </style:style>
    <style:style style:name="ce97" style:family="table-cell" style:parent-style-name="Default" style:data-style-name="N112">
      <style:table-cell-properties fo:background-color="#ebffeb" style:text-align-source="fix" style:repeat-content="false" style:vertical-align="middle"/>
      <style:paragraph-properties fo:text-align="center" fo:margin-left="0mm"/>
      <style:text-properties style:font-name="Microsoft Sans Serif" fo:font-size="7pt"/>
    </style:style>
    <style:style style:name="ce98" style:family="table-cell" style:parent-style-name="Default" style:data-style-name="N114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00" style:font-name="Microsoft Sans Serif" fo:font-size="7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/>
      <table:table table:name="Tabell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9"/>
        <table:table-column table:style-name="co5" table:default-cell-style-name="ce2"/>
        <table:table-column table:style-name="co6" table:default-cell-style-name="ce25"/>
        <table:table-column table:style-name="co5" table:default-cell-style-name="ce29"/>
        <table:table-column table:style-name="co7" table:default-cell-style-name="ce2"/>
        <table:table-column table:style-name="co5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32"/>
        <table:table-column table:style-name="co10" table:default-cell-style-name="ce33"/>
        <table:table-column table:style-name="co10" table:number-columns-repeated="4" table:default-cell-style-name="ce2"/>
        <table:table-column table:style-name="co11" table:default-cell-style-name="ce2"/>
        <table:table-column table:style-name="co9" table:default-cell-style-name="ce2"/>
        <table:table-column table:style-name="co9" table:number-columns-repeated="1005" table:default-cell-style-name="ce13"/>
        <table:table-row table:style-name="ro1">
          <table:table-cell table:style-name="ce1" office:value-type="string">
            <text:p>Z</text:p>
          </table:table-cell>
          <table:table-cell table:style-name="ce1" office:value-type="string">
            <text:p>X</text:p>
          </table:table-cell>
          <table:table-cell table:style-name="ce14" office:value-type="string">
            <text:p>A</text:p>
          </table:table-cell>
          <table:table-cell table:style-name="ce18" office:value-type="string">
            <text:p>U</text:p>
          </table:table-cell>
          <table:table-cell table:style-name="ce24" office:value-type="string">
            <text:p>~U</text:p>
          </table:table-cell>
          <table:table-cell table:style-name="ce18" office:value-type="string">
            <text:p>%</text:p>
          </table:table-cell>
          <table:table-cell table:style-name="ce30" office:value-type="string">
            <text:p>~%</text:p>
          </table:table-cell>
          <table:table-cell table:style-name="ce1" office:value-type="string">
            <text:p>(U)</text:p>
          </table:table-cell>
          <table:table-cell table:style-name="ce24" office:value-type="string">
            <text:p>~(U)</text:p>
          </table:table-cell>
          <table:table-cell table:style-name="ce1" office:value-type="string">
            <text:p>notering</text:p>
          </table:table-cell>
          <table:table-cell table:number-columns-repeated="2"/>
          <table:table-cell table:style-name="ce37" office:value-type="string" table:number-columns-spanned="4" table:number-rows-spanned="1">
            <text:p>jämförande data</text:p>
          </table:table-cell>
          <table:covered-table-cell table:style-name="ce44"/>
          <table:covered-table-cell table:number-columns-repeated="2" table:style-name="ce49"/>
          <table:table-cell table:style-name="ce49" office:value-type="string">
            <text:p>ratio</text:p>
          </table:table-cell>
          <table:table-cell table:style-name="ce59"/>
          <table:table-cell table:number-columns-repeated="100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 </text:p>
          </table:table-cell>
          <table:table-cell office:value-type="float" office:value="1">
            <text:p>1</text:p>
          </table:table-cell>
          <table:table-cell office:value-type="float" office:value="1.0078250321">
            <text:p>1,0078250321</text:p>
          </table:table-cell>
          <table:table-cell table:style-name="ce24" office:value-type="float" office:value="4">
            <text:p>4</text:p>
          </table:table-cell>
          <table:table-cell office:value-type="float" office:value="99.9885">
            <text:p>99,9885</text:p>
          </table:table-cell>
          <table:table-cell table:style-name="ce30" office:value-type="float" office:value="70">
            <text:p>70</text:p>
          </table:table-cell>
          <table:table-cell office:value-type="float" office:value="1.00794">
            <text:p>1,01</text:p>
          </table:table-cell>
          <table:table-cell table:style-name="ce24" office:value-type="float" office:value="7">
            <text:p>7</text:p>
          </table:table-cell>
          <table:table-cell office:value-type="string">
            <text:p>g,m,r,c,w</text:p>
          </table:table-cell>
          <table:table-cell table:number-columns-repeated="2"/>
          <table:table-cell table:style-name="ce38"/>
          <table:table-cell office:value-type="string">
            <text:p>u</text:p>
          </table:table-cell>
          <table:table-cell office:value-type="string">
            <text:p>mn</text:p>
          </table:table-cell>
          <table:table-cell office:value-type="string">
            <text:p>me</text:p>
          </table:table-cell>
          <table:table-cell table:style-name="ce58" office:value-type="string">
            <text:p>KNe</text:p>
          </table:table-cell>
          <table:table-cell table:style-name="ce60" office:value-type="string">
            <text:p>mD(u)</text:p>
          </table:table-cell>
          <table:table-cell table:number-columns-repeated="100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office:value-type="float" office:value="2.014101778">
            <text:p>2,014101778</text:p>
          </table:table-cell>
          <table:table-cell table:style-name="ce24" office:value-type="float" office:value="4">
            <text:p>4</text:p>
          </table:table-cell>
          <table:table-cell office:value-type="float" office:value="0.0115">
            <text:p>0,0115</text:p>
          </table:table-cell>
          <table:table-cell table:style-name="ce30" office:value-type="float" office:value="70">
            <text:p>70</text:p>
          </table:table-cell>
          <table:table-cell/>
          <table:table-cell table:style-name="ce24"/>
          <table:table-cell table:number-columns-repeated="3"/>
          <table:table-cell table:style-name="ce39" office:value-type="string" table:number-columns-spanned="1" table:number-rows-spanned="2">
            <text:p>CODATA</text:p>
          </table:table-cell>
          <table:table-cell table:style-name="ce45" table:formula="of:=1.660538782E-027" office:value-type="float" office:value="1.660538782E-027">
            <text:p>1,6605387820E-27</text:p>
          </table:table-cell>
          <table:table-cell table:style-name="ce32" office:value-type="float" office:value="1.674927211E-027">
            <text:p>1,6749272110E-27</text:p>
          </table:table-cell>
          <table:table-cell table:style-name="ce54" office:value-type="float" office:value="9.10938215E-031">
            <text:p>9,10938215E-31</text:p>
          </table:table-cell>
          <table:table-cell table:style-name="ce52" table:formula="of:=[.O3]/[.P3]" office:value-type="float" office:value="1838.68365979135">
            <text:p>1838,68365979135</text:p>
          </table:table-cell>
          <table:table-cell table:style-name="ce60"/>
          <table:table-cell table:number-columns-repeated="100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.0160492675">
            <text:p>3,0160492675</text:p>
          </table:table-cell>
          <table:table-cell table:style-name="ce3" office:value-type="float" office:value="11">
            <text:p>11</text:p>
          </table:table-cell>
          <table:table-cell table:style-name="ce26" table:number-columns-repeated="2"/>
          <table:table-cell table:style-name="ce3" table:number-columns-repeated="3"/>
          <table:table-cell table:style-name="ce1" office:value-type="string">
            <text:p>beta–</text:p>
          </table:table-cell>
          <table:table-cell/>
          <table:covered-table-cell table:style-name="ce40"/>
          <table:table-cell table:style-name="ce32"/>
          <table:table-cell table:style-name="ce50" table:formula="of:=[.O3]/[.N3]" office:value-type="float" office:value="1.0086649159634">
            <text:p>1,008664915963</text:p>
          </table:table-cell>
          <table:table-cell table:style-name="ce50" table:formula="of:=[.P3]/[.N3]" office:value-type="float" office:value="0.000548579909650072">
            <text:p>0,00054857991</text:p>
          </table:table-cell>
          <table:table-cell table:style-name="ce52"/>
          <table:table-cell table:style-name="ce61" table:formula="of:=(1-1/[.O4])/[.P4]" office:value-type="float" office:value="15.6594873845882">
            <text:p>15,65948738</text:p>
          </table:table-cell>
          <table:table-cell table:number-columns-repeated="100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e </text:p>
          </table:table-cell>
          <table:table-cell office:value-type="float" office:value="3">
            <text:p>3</text:p>
          </table:table-cell>
          <table:table-cell office:value-type="float" office:value="3.0160293097">
            <text:p>3,0160293097</text:p>
          </table:table-cell>
          <table:table-cell table:style-name="ce24" office:value-type="float" office:value="9">
            <text:p>9</text:p>
          </table:table-cell>
          <table:table-cell office:value-type="float" office:value="0.000137">
            <text:p>0,000137</text:p>
          </table:table-cell>
          <table:table-cell table:style-name="ce30" office:value-type="float" office:value="3">
            <text:p>3</text:p>
          </table:table-cell>
          <table:table-cell office:value-type="float" office:value="4.002602">
            <text:p>4</text:p>
          </table:table-cell>
          <table:table-cell table:style-name="ce24" office:value-type="float" office:value="2">
            <text:p>2</text:p>
          </table:table-cell>
          <table:table-cell office:value-type="string">
            <text:p>g,r,a</text:p>
          </table:table-cell>
          <table:table-cell table:number-columns-repeated="2"/>
          <table:table-cell table:style-name="ce40" office:value-type="string" table:number-columns-spanned="1" table:number-rows-spanned="2">
            <text:p>SHARP</text:p>
          </table:table-cell>
          <table:table-cell table:style-name="ce46" office:value-type="float" office:value="1.66053886E-027">
            <text:p>1,6605388600E-27</text:p>
          </table:table-cell>
          <table:table-cell table:style-name="ce32" office:value-type="float" office:value="1.67492728E-027">
            <text:p>1,6749272800E-27</text:p>
          </table:table-cell>
          <table:table-cell table:style-name="ce54" office:value-type="float" office:value="9.1093826E-031">
            <text:p>9,10938260E-31</text:p>
          </table:table-cell>
          <table:table-cell table:style-name="ce52" table:formula="of:=[.O5]/[.P5]" office:value-type="float" office:value="1838.68364470716">
            <text:p>1838,68364470716</text:p>
          </table:table-cell>
          <table:table-cell table:style-name="ce62"/>
          <table:table-cell table:number-columns-repeated="1006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4.0026032497">
            <text:p>4,0026032497</text:p>
          </table:table-cell>
          <table:table-cell table:style-name="ce24" office:value-type="float" office:value="10">
            <text:p>10</text:p>
          </table:table-cell>
          <table:table-cell office:value-type="float" office:value="99.999863">
            <text:p>99,999863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3"/>
          <table:covered-table-cell table:style-name="ce40"/>
          <table:table-cell table:style-name="ce32"/>
          <table:table-cell table:style-name="ce50" table:formula="of:=[.O5]/[.N5]" office:value-type="float" office:value="1.00866491013646">
            <text:p>1,008664910136</text:p>
          </table:table-cell>
          <table:table-cell table:style-name="ce50" table:formula="of:=[.P5]/[.N5]" office:value-type="float" office:value="0.000548579910981427">
            <text:p>0,000548579911</text:p>
          </table:table-cell>
          <table:table-cell table:style-name="ce52"/>
          <table:table-cell table:style-name="ce61" table:formula="of:=(1-1/[.O6])/[.P6]" office:value-type="float" office:value="15.6594769064288">
            <text:p>15,65947691</text:p>
          </table:table-cell>
          <table:table-cell table:number-columns-repeated="100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i </text:p>
          </table:table-cell>
          <table:table-cell office:value-type="float" office:value="6">
            <text:p>6</text:p>
          </table:table-cell>
          <table:table-cell office:value-type="float" office:value="6.0151223">
            <text:p>6,0151223</text:p>
          </table:table-cell>
          <table:table-cell table:style-name="ce24" office:value-type="float" office:value="5">
            <text:p>5</text:p>
          </table:table-cell>
          <table:table-cell office:value-type="float" office:value="7.59">
            <text:p>7,59</text:p>
          </table:table-cell>
          <table:table-cell table:style-name="ce30" office:value-type="float" office:value="4">
            <text:p>4</text:p>
          </table:table-cell>
          <table:table-cell office:value-type="float" office:value="6.941">
            <text:p>6,94</text:p>
          </table:table-cell>
          <table:table-cell table:style-name="ce24" office:value-type="float" office:value="2">
            <text:p>2</text:p>
          </table:table-cell>
          <table:table-cell office:value-type="string">
            <text:p>g,m,r,b,d</text:p>
          </table:table-cell>
          <table:table-cell table:number-columns-repeated="2"/>
          <table:table-cell table:style-name="ce39"/>
          <table:table-cell table:style-name="ce47" table:number-columns-repeated="4"/>
          <table:table-cell table:style-name="ce63"/>
          <table:table-cell table:number-columns-repeated="1006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7.016004">
            <text:p>7,016004</text:p>
          </table:table-cell>
          <table:table-cell table:style-name="ce24" office:value-type="float" office:value="5">
            <text:p>5</text:p>
          </table:table-cell>
          <table:table-cell office:value-type="float" office:value="92.41">
            <text:p>92,41</text:p>
          </table:table-cell>
          <table:table-cell table:style-name="ce30" office:value-type="float" office:value="4">
            <text:p>4</text:p>
          </table:table-cell>
          <table:table-cell/>
          <table:table-cell table:style-name="ce24"/>
          <table:table-cell table:number-columns-repeated="3"/>
          <table:table-cell table:style-name="ce40" office:value-type="string" table:number-columns-spanned="1" table:number-rows-spanned="3">
            <text:p>HOP</text:p>
          </table:table-cell>
          <table:table-cell table:style-name="ce32" office:value-type="float" office:value="1.66033E-027">
            <text:p>1,6603300000E-27</text:p>
          </table:table-cell>
          <table:table-cell table:style-name="ce51" table:formula="of:=[.N8]*[.O9]" office:value-type="float" office:value="1.674717091516E-027">
            <text:p>1,674717091516E-27</text:p>
          </table:table-cell>
          <table:table-cell table:style-name="ce55" table:formula="of:=[.N8]*[.P9]" office:value-type="float" office:value="9.1085371734E-031">
            <text:p>9,10853717E-31</text:p>
          </table:table-cell>
          <table:table-cell table:style-name="ce52"/>
          <table:table-cell table:style-name="ce60"/>
          <table:table-cell table:number-columns-repeated="100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 </text:p>
          </table:table-cell>
          <table:table-cell office:value-type="float" office:value="9">
            <text:p>9</text:p>
          </table:table-cell>
          <table:table-cell office:value-type="float" office:value="9.0121821">
            <text:p>9,0121821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9.012182">
            <text:p>9,01</text:p>
          </table:table-cell>
          <table:table-cell table:style-name="ce24" office:value-type="float" office:value="3">
            <text:p>3</text:p>
          </table:table-cell>
          <table:table-cell table:number-columns-repeated="3"/>
          <table:covered-table-cell table:style-name="ce40"/>
          <table:table-cell table:style-name="ce32"/>
          <table:table-cell table:style-name="ce52" office:value-type="float" office:value="1.0086652">
            <text:p>1,0086652</text:p>
          </table:table-cell>
          <table:table-cell table:style-name="ce52" office:value-type="float" office:value="0.000548598">
            <text:p>0,000548598</text:p>
          </table:table-cell>
          <table:table-cell table:style-name="ce52" table:formula="of:=[.O9]/[.P9]" office:value-type="float" office:value="1838.62354583867">
            <text:p>1838,62354583867</text:p>
          </table:table-cell>
          <table:table-cell table:style-name="ce61" table:formula="of:=(1-1/[.O9])/[.P9]" office:value-type="float" office:value="15.6594798961399">
            <text:p>15,6594799</text:p>
          </table:table-cell>
          <table:table-cell table:number-columns-repeated="100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 </text:p>
          </table:table-cell>
          <table:table-cell office:value-type="float" office:value="10">
            <text:p>10</text:p>
          </table:table-cell>
          <table:table-cell office:value-type="float" office:value="10.012937">
            <text:p>10,012937</text:p>
          </table:table-cell>
          <table:table-cell table:style-name="ce24" office:value-type="float" office:value="4">
            <text:p>4</text:p>
          </table:table-cell>
          <table:table-cell office:value-type="float" office:value="19.9">
            <text:p>19,9</text:p>
          </table:table-cell>
          <table:table-cell table:style-name="ce30" office:value-type="float" office:value="7">
            <text:p>7</text:p>
          </table:table-cell>
          <table:table-cell office:value-type="float" office:value="10.811">
            <text:p>10,81</text:p>
          </table:table-cell>
          <table:table-cell table:style-name="ce24" office:value-type="float" office:value="7">
            <text:p>7</text:p>
          </table:table-cell>
          <table:table-cell office:value-type="string">
            <text:p>g,m,r</text:p>
          </table:table-cell>
          <table:table-cell table:number-columns-repeated="2"/>
          <table:covered-table-cell table:style-name="ce40"/>
          <table:table-cell table:style-name="ce46" office:value-type="float" office:value="1.66043E-027">
            <text:p>1,6604300000E-27</text:p>
          </table:table-cell>
          <table:table-cell table:style-name="ce53" table:formula="of:=[.N10]*[.O9]" office:value-type="float" office:value="1.674817958036E-027">
            <text:p>1,674817958036E-27</text:p>
          </table:table-cell>
          <table:table-cell table:style-name="ce56" table:formula="of:=[.N10]*[.P9]" office:value-type="float" office:value="9.1090857714E-031">
            <text:p>9,10908577E-31</text:p>
          </table:table-cell>
          <table:table-cell/>
          <table:table-cell table:style-name="ce60"/>
          <table:table-cell table:number-columns-repeated="1006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office:value-type="float" office:value="11.0093055">
            <text:p>11,0093055</text:p>
          </table:table-cell>
          <table:table-cell table:style-name="ce24" office:value-type="float" office:value="5">
            <text:p>5</text:p>
          </table:table-cell>
          <table:table-cell office:value-type="float" office:value="80.1">
            <text:p>80,1</text:p>
          </table:table-cell>
          <table:table-cell table:style-name="ce30" office:value-type="float" office:value="7">
            <text:p>7</text:p>
          </table:table-cell>
          <table:table-cell/>
          <table:table-cell table:style-name="ce24"/>
          <table:table-cell table:number-columns-repeated="3"/>
          <table:table-cell table:style-name="ce39" office:value-type="string">
            <text:p>codata/hop</text:p>
          </table:table-cell>
          <table:table-cell/>
          <table:table-cell table:style-name="ce25" table:formula="of:=[.O4]/[.O9]" office:value-type="float" office:value="0.999999718403492">
            <text:p>0,9999997184</text:p>
          </table:table-cell>
          <table:table-cell table:style-name="ce25" table:formula="of:=[.P4]/[.P9]" office:value-type="float" office:value="0.999967024396865">
            <text:p>0,9999670244</text:p>
          </table:table-cell>
          <table:table-cell/>
          <table:table-cell table:style-name="ce60"/>
          <table:table-cell table:number-columns-repeated="100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 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office:value-type="float" office:value="98.93">
            <text:p>98,93</text:p>
          </table:table-cell>
          <table:table-cell table:style-name="ce30" office:value-type="float" office:value="8">
            <text:p>8</text:p>
          </table:table-cell>
          <table:table-cell office:value-type="float" office:value="12.0107">
            <text:p>12,01</text:p>
          </table:table-cell>
          <table:table-cell table:style-name="ce24" office:value-type="float" office:value="8">
            <text:p>8</text:p>
          </table:table-cell>
          <table:table-cell office:value-type="string">
            <text:p>g,r</text:p>
          </table:table-cell>
          <table:table-cell/>
          <table:table-cell table:style-name="ce33"/>
          <table:table-cell table:style-name="ce38"/>
          <table:table-cell/>
          <table:table-cell table:style-name="ce25" table:formula="of:=1/[.O11]" office:value-type="float" office:value="1.00000028159659">
            <text:p>1,0000002816</text:p>
          </table:table-cell>
          <table:table-cell table:style-name="ce25" table:formula="of:=1/[.P11]" office:value-type="float" office:value="1.00003297669056">
            <text:p>1,0000329767</text:p>
          </table:table-cell>
          <table:table-cell/>
          <table:table-cell table:style-name="ce60"/>
          <table:table-cell table:number-columns-repeated="1006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office:value-type="float" office:value="13.0033548378">
            <text:p>13,0033548378</text:p>
          </table:table-cell>
          <table:table-cell table:style-name="ce24" office:value-type="float" office:value="10">
            <text:p>10</text:p>
          </table:table-cell>
          <table:table-cell office:value-type="float" office:value="1.07">
            <text:p>1,07</text:p>
          </table:table-cell>
          <table:table-cell table:style-name="ce30" office:value-type="float" office:value="8">
            <text:p>8</text:p>
          </table:table-cell>
          <table:table-cell/>
          <table:table-cell table:style-name="ce24"/>
          <table:table-cell table:number-columns-repeated="3"/>
          <table:table-cell table:style-name="ce41"/>
          <table:table-cell table:style-name="ce48"/>
          <table:table-cell table:style-name="ce48" office:value-type="string">
            <text:p>;dec7</text:p>
          </table:table-cell>
          <table:table-cell table:style-name="ce57" office:value-type="string">
            <text:p>;dec5</text:p>
          </table:table-cell>
          <table:table-cell table:style-name="ce48"/>
          <table:table-cell table:style-name="ce64"/>
          <table:table-cell table:number-columns-repeated="100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/>
          <table:table-cell table:style-name="ce15" office:value-type="float" office:value="14">
            <text:p>14</text:p>
          </table:table-cell>
          <table:table-cell table:style-name="ce20" office:value-type="float" office:value="14.003241988">
            <text:p>14,003241988</text:p>
          </table:table-cell>
          <table:table-cell table:style-name="ce3" office:value-type="float" office:value="4">
            <text:p>4</text:p>
          </table:table-cell>
          <table:table-cell table:style-name="ce26" table:number-columns-repeated="2"/>
          <table:table-cell table:style-name="ce3" table:number-columns-repeated="3"/>
          <table:table-cell table:style-name="ce1" office:value-type="string">
            <text:p>beta–</text:p>
          </table:table-cell>
          <table:table-cell/>
          <table:table-cell table:style-name="ce32"/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 </text:p>
          </table:table-cell>
          <table:table-cell office:value-type="float" office:value="14">
            <text:p>14</text:p>
          </table:table-cell>
          <table:table-cell office:value-type="float" office:value="14.0030740052">
            <text:p>14,0030740052</text:p>
          </table:table-cell>
          <table:table-cell table:style-name="ce24" office:value-type="float" office:value="9">
            <text:p>9</text:p>
          </table:table-cell>
          <table:table-cell office:value-type="float" office:value="99.632">
            <text:p>99,632</text:p>
          </table:table-cell>
          <table:table-cell table:style-name="ce30" office:value-type="float" office:value="7">
            <text:p>7</text:p>
          </table:table-cell>
          <table:table-cell office:value-type="float" office:value="14.0067">
            <text:p>14,01</text:p>
          </table:table-cell>
          <table:table-cell table:style-name="ce24" office:value-type="float" office:value="2">
            <text:p>2</text:p>
          </table:table-cell>
          <table:table-cell office:value-type="string">
            <text:p>g,r,e</text:p>
          </table:table-cell>
          <table:table-cell table:number-columns-repeated="2"/>
          <table:table-cell table:style-name="ce32"/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float" office:value="15">
            <text:p>15</text:p>
          </table:table-cell>
          <table:table-cell office:value-type="float" office:value="15.0001088984">
            <text:p>15,0001088984</text:p>
          </table:table-cell>
          <table:table-cell table:style-name="ce24" office:value-type="float" office:value="9">
            <text:p>9</text:p>
          </table:table-cell>
          <table:table-cell office:value-type="float" office:value="0.368">
            <text:p>0,368</text:p>
          </table:table-cell>
          <table:table-cell table:style-name="ce30" office:value-type="float" office:value="7">
            <text:p>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O </text:p>
          </table:table-cell>
          <table:table-cell office:value-type="float" office:value="16">
            <text:p>16</text:p>
          </table:table-cell>
          <table:table-cell office:value-type="float" office:value="15.9949146221">
            <text:p>15,9949146221</text:p>
          </table:table-cell>
          <table:table-cell table:style-name="ce24" office:value-type="float" office:value="15">
            <text:p>15</text:p>
          </table:table-cell>
          <table:table-cell office:value-type="float" office:value="99.757">
            <text:p>99,757</text:p>
          </table:table-cell>
          <table:table-cell table:style-name="ce30" office:value-type="float" office:value="16">
            <text:p>16</text:p>
          </table:table-cell>
          <table:table-cell office:value-type="float" office:value="15.9994">
            <text:p>16</text:p>
          </table:table-cell>
          <table:table-cell table:style-name="ce24" office:value-type="float" office:value="3">
            <text:p>3</text:p>
          </table:table-cell>
          <table:table-cell office:value-type="string">
            <text:p>g,r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17">
            <text:p>17</text:p>
          </table:table-cell>
          <table:table-cell office:value-type="float" office:value="16.9991315">
            <text:p>16,9991315</text:p>
          </table:table-cell>
          <table:table-cell table:style-name="ce24" office:value-type="float" office:value="22">
            <text:p>22</text:p>
          </table:table-cell>
          <table:table-cell office:value-type="float" office:value="0.038">
            <text:p>0,038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18">
            <text:p>18</text:p>
          </table:table-cell>
          <table:table-cell office:value-type="float" office:value="17.9991604">
            <text:p>17,9991604</text:p>
          </table:table-cell>
          <table:table-cell table:style-name="ce24" office:value-type="float" office:value="9">
            <text:p>9</text:p>
          </table:table-cell>
          <table:table-cell office:value-type="float" office:value="0.205">
            <text:p>0,205</text:p>
          </table:table-cell>
          <table:table-cell table:style-name="ce30" office:value-type="float" office:value="14">
            <text:p>1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 </text:p>
          </table:table-cell>
          <table:table-cell office:value-type="float" office:value="19">
            <text:p>19</text:p>
          </table:table-cell>
          <table:table-cell office:value-type="float" office:value="18.9984032">
            <text:p>18,9984032</text:p>
          </table:table-cell>
          <table:table-cell table:style-name="ce24" office:value-type="float" office:value="7">
            <text:p>7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18.9984032">
            <text:p>19</text:p>
          </table:table-cell>
          <table:table-cell table:style-name="ce24"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Ne </text:p>
          </table:table-cell>
          <table:table-cell office:value-type="float" office:value="20">
            <text:p>20</text:p>
          </table:table-cell>
          <table:table-cell office:value-type="float" office:value="19.9924401759">
            <text:p>19,9924401759</text:p>
          </table:table-cell>
          <table:table-cell table:style-name="ce24" office:value-type="float" office:value="20">
            <text:p>20</text:p>
          </table:table-cell>
          <table:table-cell office:value-type="float" office:value="90.48">
            <text:p>90,48</text:p>
          </table:table-cell>
          <table:table-cell table:style-name="ce30" office:value-type="float" office:value="3">
            <text:p>3</text:p>
          </table:table-cell>
          <table:table-cell office:value-type="float" office:value="20.1797">
            <text:p>20,18</text:p>
          </table:table-cell>
          <table:table-cell table:style-name="ce24" office:value-type="float" office:value="6">
            <text:p>6</text:p>
          </table:table-cell>
          <table:table-cell office:value-type="string">
            <text:p>g,m,r,a</text:p>
          </table:table-cell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1">
            <text:p>21</text:p>
          </table:table-cell>
          <table:table-cell office:value-type="float" office:value="20.99384674">
            <text:p>20,99384674</text:p>
          </table:table-cell>
          <table:table-cell table:style-name="ce24" office:value-type="float" office:value="4">
            <text:p>4</text:p>
          </table:table-cell>
          <table:table-cell office:value-type="float" office:value="0.27">
            <text:p>0,27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22">
            <text:p>22</text:p>
          </table:table-cell>
          <table:table-cell office:value-type="float" office:value="21.99138551">
            <text:p>21,99138551</text:p>
          </table:table-cell>
          <table:table-cell table:style-name="ce24" office:value-type="float" office:value="23">
            <text:p>23</text:p>
          </table:table-cell>
          <table:table-cell office:value-type="float" office:value="9.25">
            <text:p>9,25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a </text:p>
          </table:table-cell>
          <table:table-cell office:value-type="float" office:value="23">
            <text:p>23</text:p>
          </table:table-cell>
          <table:table-cell office:value-type="float" office:value="22.98976967">
            <text:p>22,98976967</text:p>
          </table:table-cell>
          <table:table-cell table:style-name="ce24" office:value-type="float" office:value="23">
            <text:p>23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22.98977">
            <text:p>22,99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g </text:p>
          </table:table-cell>
          <table:table-cell office:value-type="float" office:value="24">
            <text:p>24</text:p>
          </table:table-cell>
          <table:table-cell office:value-type="float" office:value="23.9850419">
            <text:p>23,9850419</text:p>
          </table:table-cell>
          <table:table-cell table:style-name="ce24" office:value-type="float" office:value="20">
            <text:p>20</text:p>
          </table:table-cell>
          <table:table-cell office:value-type="float" office:value="78.99">
            <text:p>78,99</text:p>
          </table:table-cell>
          <table:table-cell table:style-name="ce30" office:value-type="float" office:value="4">
            <text:p>4</text:p>
          </table:table-cell>
          <table:table-cell office:value-type="float" office:value="24.305">
            <text:p>24,31</text:p>
          </table:table-cell>
          <table:table-cell table:style-name="ce24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5">
            <text:p>25</text:p>
          </table:table-cell>
          <table:table-cell office:value-type="float" office:value="24.98583702">
            <text:p>24,98583702</text:p>
          </table:table-cell>
          <table:table-cell table:style-name="ce24"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6">
            <text:p>26</text:p>
          </table:table-cell>
          <table:table-cell office:value-type="float" office:value="25.98259304">
            <text:p>25,98259304</text:p>
          </table:table-cell>
          <table:table-cell table:style-name="ce24" office:value-type="float" office:value="21">
            <text:p>21</text:p>
          </table:table-cell>
          <table:table-cell office:value-type="float" office:value="11.01">
            <text:p>11,01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l </text:p>
          </table:table-cell>
          <table:table-cell office:value-type="float" office:value="27">
            <text:p>27</text:p>
          </table:table-cell>
          <table:table-cell office:value-type="float" office:value="26.98153844">
            <text:p>26,98153844</text:p>
          </table:table-cell>
          <table:table-cell table:style-name="ce24" office:value-type="float" office:value="14">
            <text:p>14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26.981538">
            <text:p>26,98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i </text:p>
          </table:table-cell>
          <table:table-cell office:value-type="float" office:value="28">
            <text:p>28</text:p>
          </table:table-cell>
          <table:table-cell office:value-type="float" office:value="27.9769265327">
            <text:p>27,9769265327</text:p>
          </table:table-cell>
          <table:table-cell table:style-name="ce24" office:value-type="float" office:value="20">
            <text:p>20</text:p>
          </table:table-cell>
          <table:table-cell office:value-type="float" office:value="92.2297">
            <text:p>92,2297</text:p>
          </table:table-cell>
          <table:table-cell table:style-name="ce30" office:value-type="float" office:value="7">
            <text:p>7</text:p>
          </table:table-cell>
          <table:table-cell office:value-type="float" office:value="28.0855">
            <text:p>28,09</text:p>
          </table:table-cell>
          <table:table-cell table:style-name="ce24" office:value-type="float" office:value="3">
            <text:p>3</text:p>
          </table:table-cell>
          <table:table-cell office:value-type="string">
            <text:p>r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29">
            <text:p>29</text:p>
          </table:table-cell>
          <table:table-cell office:value-type="float" office:value="28.97649472">
            <text:p>28,97649472</text:p>
          </table:table-cell>
          <table:table-cell table:style-name="ce24" office:value-type="float" office:value="3">
            <text:p>3</text:p>
          </table:table-cell>
          <table:table-cell office:value-type="float" office:value="4.6832">
            <text:p>4,6832</text:p>
          </table:table-cell>
          <table:table-cell table:style-name="ce30" office:value-type="float" office:value="5">
            <text:p>5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30">
            <text:p>30</text:p>
          </table:table-cell>
          <table:table-cell office:value-type="float" office:value="29.97377022">
            <text:p>29,97377022</text:p>
          </table:table-cell>
          <table:table-cell table:style-name="ce24" office:value-type="float" office:value="5">
            <text:p>5</text:p>
          </table:table-cell>
          <table:table-cell office:value-type="float" office:value="3.0872">
            <text:p>3,0872</text:p>
          </table:table-cell>
          <table:table-cell table:style-name="ce30" office:value-type="float" office:value="5">
            <text:p>5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 </text:p>
          </table:table-cell>
          <table:table-cell office:value-type="float" office:value="31">
            <text:p>31</text:p>
          </table:table-cell>
          <table:table-cell office:value-type="float" office:value="30.97376151">
            <text:p>30,97376151</text:p>
          </table:table-cell>
          <table:table-cell table:style-name="ce24" office:value-type="float" office:value="20">
            <text:p>20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30.973761">
            <text:p>30,97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 </text:p>
          </table:table-cell>
          <table:table-cell office:value-type="float" office:value="32">
            <text:p>32</text:p>
          </table:table-cell>
          <table:table-cell office:value-type="float" office:value="31.97207069">
            <text:p>31,97207069</text:p>
          </table:table-cell>
          <table:table-cell table:style-name="ce24" office:value-type="float" office:value="12">
            <text:p>12</text:p>
          </table:table-cell>
          <table:table-cell office:value-type="float" office:value="94.93">
            <text:p>94,93</text:p>
          </table:table-cell>
          <table:table-cell table:style-name="ce30" office:value-type="float" office:value="31">
            <text:p>31</text:p>
          </table:table-cell>
          <table:table-cell office:value-type="float" office:value="32.065">
            <text:p>32,07</text:p>
          </table:table-cell>
          <table:table-cell table:style-name="ce24" office:value-type="float" office:value="5">
            <text:p>5</text:p>
          </table:table-cell>
          <table:table-cell office:value-type="string">
            <text:p>g,r</text:p>
          </table:table-cell>
          <table:table-cell table:number-columns-repeated="1014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33">
            <text:p>33</text:p>
          </table:table-cell>
          <table:table-cell office:value-type="float" office:value="32.9714585">
            <text:p>32,9714585</text:p>
          </table:table-cell>
          <table:table-cell table:style-name="ce24" office:value-type="float" office:value="12">
            <text:p>12</text:p>
          </table:table-cell>
          <table:table-cell office:value-type="float" office:value="0.76">
            <text:p>0,76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34">
            <text:p>34</text:p>
          </table:table-cell>
          <table:table-cell office:value-type="float" office:value="33.96786683">
            <text:p>33,96786683</text:p>
          </table:table-cell>
          <table:table-cell table:style-name="ce24" office:value-type="float" office:value="11">
            <text:p>11</text:p>
          </table:table-cell>
          <table:table-cell office:value-type="float" office:value="4.29">
            <text:p>4,29</text:p>
          </table:table-cell>
          <table:table-cell table:style-name="ce30" office:value-type="float" office:value="28">
            <text:p>28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float" office:value="36">
            <text:p>36</text:p>
          </table:table-cell>
          <table:table-cell office:value-type="float" office:value="35.96708088">
            <text:p>35,96708088</text:p>
          </table:table-cell>
          <table:table-cell table:style-name="ce24" office:value-type="float" office:value="25">
            <text:p>25</text:p>
          </table:table-cell>
          <table:table-cell office:value-type="float" office:value="0.02">
            <text:p>0,02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l </text:p>
          </table:table-cell>
          <table:table-cell office:value-type="float" office:value="35">
            <text:p>35</text:p>
          </table:table-cell>
          <table:table-cell office:value-type="float" office:value="34.96885271">
            <text:p>34,96885271</text:p>
          </table:table-cell>
          <table:table-cell table:style-name="ce24" office:value-type="float" office:value="4">
            <text:p>4</text:p>
          </table:table-cell>
          <table:table-cell office:value-type="float" office:value="75.78">
            <text:p>75,78</text:p>
          </table:table-cell>
          <table:table-cell table:style-name="ce30" office:value-type="float" office:value="4">
            <text:p>4</text:p>
          </table:table-cell>
          <table:table-cell office:value-type="float" office:value="35.453">
            <text:p>35,45</text:p>
          </table:table-cell>
          <table:table-cell table:style-name="ce24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37">
            <text:p>37</text:p>
          </table:table-cell>
          <table:table-cell office:value-type="float" office:value="36.9659026">
            <text:p>36,9659026</text:p>
          </table:table-cell>
          <table:table-cell table:style-name="ce24" office:value-type="float" office:value="5">
            <text:p>5</text:p>
          </table:table-cell>
          <table:table-cell office:value-type="float" office:value="24.22">
            <text:p>24,22</text:p>
          </table:table-cell>
          <table:table-cell table:style-name="ce30" office:value-type="float" office:value="4">
            <text:p>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r </text:p>
          </table:table-cell>
          <table:table-cell office:value-type="float" office:value="36">
            <text:p>36</text:p>
          </table:table-cell>
          <table:table-cell office:value-type="float" office:value="35.96754628">
            <text:p>35,96754628</text:p>
          </table:table-cell>
          <table:table-cell table:style-name="ce24" office:value-type="float" office:value="27">
            <text:p>27</text:p>
          </table:table-cell>
          <table:table-cell office:value-type="float" office:value="0.3365">
            <text:p>0,3365</text:p>
          </table:table-cell>
          <table:table-cell table:style-name="ce30" office:value-type="float" office:value="30">
            <text:p>30</text:p>
          </table:table-cell>
          <table:table-cell office:value-type="float" office:value="39.948">
            <text:p>39,95</text:p>
          </table:table-cell>
          <table:table-cell table:style-name="ce24" office:value-type="float" office:value="1">
            <text:p>1</text:p>
          </table:table-cell>
          <table:table-cell office:value-type="string">
            <text:p>g,r,a</text:p>
          </table:table-cell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38">
            <text:p>38</text:p>
          </table:table-cell>
          <table:table-cell office:value-type="float" office:value="37.9627322">
            <text:p>37,9627322</text:p>
          </table:table-cell>
          <table:table-cell table:style-name="ce24" office:value-type="float" office:value="5">
            <text:p>5</text:p>
          </table:table-cell>
          <table:table-cell office:value-type="float" office:value="0.0632">
            <text:p>0,0632</text:p>
          </table:table-cell>
          <table:table-cell table:style-name="ce30" office:value-type="float" office:value="5">
            <text:p>5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40">
            <text:p>40</text:p>
          </table:table-cell>
          <table:table-cell office:value-type="float" office:value="39.962383123">
            <text:p>39,962383123</text:p>
          </table:table-cell>
          <table:table-cell table:style-name="ce24" office:value-type="float" office:value="3">
            <text:p>3</text:p>
          </table:table-cell>
          <table:table-cell office:value-type="float" office:value="99.6003">
            <text:p>99,6003</text:p>
          </table:table-cell>
          <table:table-cell table:style-name="ce30" office:value-type="float" office:value="30">
            <text:p>30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K </text:p>
          </table:table-cell>
          <table:table-cell office:value-type="float" office:value="39">
            <text:p>39</text:p>
          </table:table-cell>
          <table:table-cell office:value-type="float" office:value="38.9637069">
            <text:p>38,9637069</text:p>
          </table:table-cell>
          <table:table-cell table:style-name="ce24" office:value-type="float" office:value="3">
            <text:p>3</text:p>
          </table:table-cell>
          <table:table-cell office:value-type="float" office:value="93.2581">
            <text:p>93,2581</text:p>
          </table:table-cell>
          <table:table-cell table:style-name="ce30" office:value-type="float" office:value="44">
            <text:p>44</text:p>
          </table:table-cell>
          <table:table-cell office:value-type="float" office:value="39.0983">
            <text:p>39,1</text:p>
          </table:table-cell>
          <table:table-cell table:style-name="ce24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/>
          <table:table-cell table:style-name="ce16" office:value-type="float" office:value="40">
            <text:p>40</text:p>
          </table:table-cell>
          <table:table-cell table:style-name="ce21" office:value-type="float" office:value="39.96399867">
            <text:p>39,96399867</text:p>
          </table:table-cell>
          <table:table-cell table:style-name="ce4" office:value-type="float" office:value="29">
            <text:p>29</text:p>
          </table:table-cell>
          <table:table-cell table:style-name="ce28" office:value-type="float" office:value="0.0117">
            <text:p>0,0117</text:p>
          </table:table-cell>
          <table:table-cell table:style-name="ce28" office:value-type="float" office:value="1">
            <text:p>1</text:p>
          </table:table-cell>
          <table:table-cell table:style-name="ce4" table:number-columns-repeated="3"/>
          <table:table-cell table:style-name="ce1" office:value-type="string">
            <text:p>beta–</text:p>
          </table:table-cell>
          <table:table-cell table:style-name="ce6" office:value-type="string">
            <text:p>B–, EC VanNostand's, 1,3 T9 år</text:p>
          </table:table-cell>
          <table:table-cell/>
          <table:table-cell table:style-name="ce6"/>
          <table:table-cell table:number-columns-repeated="1010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41">
            <text:p>41</text:p>
          </table:table-cell>
          <table:table-cell office:value-type="float" office:value="40.96182597">
            <text:p>40,96182597</text:p>
          </table:table-cell>
          <table:table-cell table:style-name="ce24" office:value-type="float" office:value="28">
            <text:p>28</text:p>
          </table:table-cell>
          <table:table-cell office:value-type="float" office:value="6.7302">
            <text:p>6,7302</text:p>
          </table:table-cell>
          <table:table-cell table:style-name="ce30" office:value-type="float" office:value="44">
            <text:p>4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a </text:p>
          </table:table-cell>
          <table:table-cell office:value-type="float" office:value="40">
            <text:p>40</text:p>
          </table:table-cell>
          <table:table-cell office:value-type="float" office:value="39.9625912">
            <text:p>39,9625912</text:p>
          </table:table-cell>
          <table:table-cell table:style-name="ce24" office:value-type="float" office:value="3">
            <text:p>3</text:p>
          </table:table-cell>
          <table:table-cell office:value-type="float" office:value="96.941">
            <text:p>96,941</text:p>
          </table:table-cell>
          <table:table-cell table:style-name="ce30" office:value-type="float" office:value="156">
            <text:p>156</text:p>
          </table:table-cell>
          <table:table-cell office:value-type="float" office:value="40.078">
            <text:p>40,08</text:p>
          </table:table-cell>
          <table:table-cell table:style-name="ce24" office:value-type="float" office:value="4">
            <text:p>4</text:p>
          </table:table-cell>
          <table:table-cell office:value-type="string">
            <text:p>g,r,f</text:p>
          </table:table-cell>
          <table:table-cell table:number-columns-repeated="1014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42">
            <text:p>42</text:p>
          </table:table-cell>
          <table:table-cell office:value-type="float" office:value="41.9586183">
            <text:p>41,9586183</text:p>
          </table:table-cell>
          <table:table-cell table:style-name="ce24" office:value-type="float" office:value="4">
            <text:p>4</text:p>
          </table:table-cell>
          <table:table-cell office:value-type="float" office:value="0.647">
            <text:p>0,647</text:p>
          </table:table-cell>
          <table:table-cell table:style-name="ce30" office:value-type="float" office:value="23">
            <text:p>2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43">
            <text:p>43</text:p>
          </table:table-cell>
          <table:table-cell office:value-type="float" office:value="42.9587668">
            <text:p>42,9587668</text:p>
          </table:table-cell>
          <table:table-cell table:style-name="ce24" office:value-type="float" office:value="5">
            <text:p>5</text:p>
          </table:table-cell>
          <table:table-cell office:value-type="float" office:value="0.135">
            <text:p>0,135</text:p>
          </table:table-cell>
          <table:table-cell table:style-name="ce30" office:value-type="float" office:value="10">
            <text:p>10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44">
            <text:p>44</text:p>
          </table:table-cell>
          <table:table-cell office:value-type="float" office:value="43.9554811">
            <text:p>43,9554811</text:p>
          </table:table-cell>
          <table:table-cell table:style-name="ce24" office:value-type="float" office:value="9">
            <text:p>9</text:p>
          </table:table-cell>
          <table:table-cell office:value-type="float" office:value="2.086">
            <text:p>2,086</text:p>
          </table:table-cell>
          <table:table-cell table:style-name="ce30" office:value-type="float" office:value="110">
            <text:p>110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46">
            <text:p>46</text:p>
          </table:table-cell>
          <table:table-cell office:value-type="float" office:value="45.9536928">
            <text:p>45,9536928</text:p>
          </table:table-cell>
          <table:table-cell table:style-name="ce24" office:value-type="float" office:value="25">
            <text:p>25</text:p>
          </table:table-cell>
          <table:table-cell office:value-type="float" office:value="0.004">
            <text:p>0,004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48">
            <text:p>48</text:p>
          </table:table-cell>
          <table:table-cell office:value-type="float" office:value="47.952534">
            <text:p>47,952534</text:p>
          </table:table-cell>
          <table:table-cell table:style-name="ce24" office:value-type="float" office:value="4">
            <text:p>4</text:p>
          </table:table-cell>
          <table:table-cell office:value-type="float" office:value="0.187">
            <text:p>0,187</text:p>
          </table:table-cell>
          <table:table-cell table:style-name="ce30" office:value-type="float" office:value="21">
            <text:p>2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c </text:p>
          </table:table-cell>
          <table:table-cell office:value-type="float" office:value="45">
            <text:p>45</text:p>
          </table:table-cell>
          <table:table-cell office:value-type="float" office:value="44.9559102">
            <text:p>44,9559102</text:p>
          </table:table-cell>
          <table:table-cell table:style-name="ce24" office:value-type="float" office:value="12">
            <text:p>12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44.95591">
            <text:p>44,96</text:p>
          </table:table-cell>
          <table:table-cell table:style-name="ce24" office:value-type="float" office:value="8">
            <text:p>8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Ti </text:p>
          </table:table-cell>
          <table:table-cell office:value-type="float" office:value="46">
            <text:p>46</text:p>
          </table:table-cell>
          <table:table-cell office:value-type="float" office:value="45.9526295">
            <text:p>45,9526295</text:p>
          </table:table-cell>
          <table:table-cell table:style-name="ce24" office:value-type="float" office:value="12">
            <text:p>12</text:p>
          </table:table-cell>
          <table:table-cell office:value-type="float" office:value="8.25">
            <text:p>8,25</text:p>
          </table:table-cell>
          <table:table-cell table:style-name="ce30" office:value-type="float" office:value="3">
            <text:p>3</text:p>
          </table:table-cell>
          <table:table-cell office:value-type="float" office:value="47.867">
            <text:p>47,87</text:p>
          </table:table-cell>
          <table:table-cell table:style-name="ce24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47">
            <text:p>47</text:p>
          </table:table-cell>
          <table:table-cell office:value-type="float" office:value="46.9517638">
            <text:p>46,9517638</text:p>
          </table:table-cell>
          <table:table-cell table:style-name="ce24" office:value-type="float" office:value="10">
            <text:p>10</text:p>
          </table:table-cell>
          <table:table-cell office:value-type="float" office:value="7.44">
            <text:p>7,44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48">
            <text:p>48</text:p>
          </table:table-cell>
          <table:table-cell office:value-type="float" office:value="47.9479471">
            <text:p>47,9479471</text:p>
          </table:table-cell>
          <table:table-cell table:style-name="ce24" office:value-type="float" office:value="10">
            <text:p>10</text:p>
          </table:table-cell>
          <table:table-cell office:value-type="float" office:value="73.72">
            <text:p>73,72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49">
            <text:p>49</text:p>
          </table:table-cell>
          <table:table-cell office:value-type="float" office:value="48.9478708">
            <text:p>48,9478708</text:p>
          </table:table-cell>
          <table:table-cell table:style-name="ce24" office:value-type="float" office:value="10">
            <text:p>10</text:p>
          </table:table-cell>
          <table:table-cell office:value-type="float" office:value="5.41">
            <text:p>5,41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50">
            <text:p>50</text:p>
          </table:table-cell>
          <table:table-cell office:value-type="float" office:value="49.9447921">
            <text:p>49,9447921</text:p>
          </table:table-cell>
          <table:table-cell table:style-name="ce24" office:value-type="float" office:value="11">
            <text:p>11</text:p>
          </table:table-cell>
          <table:table-cell office:value-type="float" office:value="5.18">
            <text:p>5,18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V </text:p>
          </table:table-cell>
          <table:table-cell office:value-type="float" office:value="50">
            <text:p>50</text:p>
          </table:table-cell>
          <table:table-cell office:value-type="float" office:value="49.9471628">
            <text:p>49,9471628</text:p>
          </table:table-cell>
          <table:table-cell table:style-name="ce24" office:value-type="float" office:value="14">
            <text:p>14</text:p>
          </table:table-cell>
          <table:table-cell office:value-type="float" office:value="0.25">
            <text:p>0,25</text:p>
          </table:table-cell>
          <table:table-cell table:style-name="ce30" office:value-type="float" office:value="4">
            <text:p>4</text:p>
          </table:table-cell>
          <table:table-cell office:value-type="float" office:value="50.9415">
            <text:p>50,94</text:p>
          </table:table-cell>
          <table:table-cell table:style-name="ce24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23">
            <text:p>23</text:p>
          </table:table-cell>
          <table:table-cell/>
          <table:table-cell office:value-type="float" office:value="51">
            <text:p>51</text:p>
          </table:table-cell>
          <table:table-cell office:value-type="float" office:value="50.9439637">
            <text:p>50,9439637</text:p>
          </table:table-cell>
          <table:table-cell table:style-name="ce24" office:value-type="float" office:value="14">
            <text:p>14</text:p>
          </table:table-cell>
          <table:table-cell office:value-type="float" office:value="99.75">
            <text:p>99,75</text:p>
          </table:table-cell>
          <table:table-cell table:style-name="ce30" office:value-type="float" office:value="4">
            <text:p>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r </text:p>
          </table:table-cell>
          <table:table-cell office:value-type="float" office:value="50">
            <text:p>50</text:p>
          </table:table-cell>
          <table:table-cell office:value-type="float" office:value="49.9460496">
            <text:p>49,9460496</text:p>
          </table:table-cell>
          <table:table-cell table:style-name="ce24" office:value-type="float" office:value="14">
            <text:p>14</text:p>
          </table:table-cell>
          <table:table-cell office:value-type="float" office:value="4.345">
            <text:p>4,345</text:p>
          </table:table-cell>
          <table:table-cell table:style-name="ce30" office:value-type="float" office:value="13">
            <text:p>13</text:p>
          </table:table-cell>
          <table:table-cell office:value-type="float" office:value="51.9961">
            <text:p>52</text:p>
          </table:table-cell>
          <table:table-cell table:style-name="ce24" office:value-type="float" office:value="6">
            <text:p>6</text:p>
          </table:table-cell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52">
            <text:p>52</text:p>
          </table:table-cell>
          <table:table-cell office:value-type="float" office:value="51.9405119">
            <text:p>51,9405119</text:p>
          </table:table-cell>
          <table:table-cell table:style-name="ce24" office:value-type="float" office:value="15">
            <text:p>15</text:p>
          </table:table-cell>
          <table:table-cell office:value-type="float" office:value="83.789">
            <text:p>83,789</text:p>
          </table:table-cell>
          <table:table-cell table:style-name="ce30" office:value-type="float" office:value="18">
            <text:p>18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53">
            <text:p>53</text:p>
          </table:table-cell>
          <table:table-cell office:value-type="float" office:value="52.9406538">
            <text:p>52,9406538</text:p>
          </table:table-cell>
          <table:table-cell table:style-name="ce24" office:value-type="float" office:value="15">
            <text:p>15</text:p>
          </table:table-cell>
          <table:table-cell office:value-type="float" office:value="9.501">
            <text:p>9,501</text:p>
          </table:table-cell>
          <table:table-cell table:style-name="ce30" office:value-type="float" office:value="17">
            <text:p>1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54">
            <text:p>54</text:p>
          </table:table-cell>
          <table:table-cell office:value-type="float" office:value="53.9388849">
            <text:p>53,9388849</text:p>
          </table:table-cell>
          <table:table-cell table:style-name="ce24" office:value-type="float" office:value="15">
            <text:p>15</text:p>
          </table:table-cell>
          <table:table-cell office:value-type="float" office:value="2.365">
            <text:p>2,365</text:p>
          </table:table-cell>
          <table:table-cell table:style-name="ce30" office:value-type="float" office:value="7">
            <text:p>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n </text:p>
          </table:table-cell>
          <table:table-cell office:value-type="float" office:value="55">
            <text:p>55</text:p>
          </table:table-cell>
          <table:table-cell office:value-type="float" office:value="54.9380496">
            <text:p>54,9380496</text:p>
          </table:table-cell>
          <table:table-cell table:style-name="ce24" office:value-type="float" office:value="14">
            <text:p>14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54.938049">
            <text:p>54,94</text:p>
          </table:table-cell>
          <table:table-cell table:style-name="ce24"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e </text:p>
          </table:table-cell>
          <table:table-cell office:value-type="float" office:value="54">
            <text:p>54</text:p>
          </table:table-cell>
          <table:table-cell office:value-type="float" office:value="53.9396148">
            <text:p>53,9396148</text:p>
          </table:table-cell>
          <table:table-cell table:style-name="ce24" office:value-type="float" office:value="14">
            <text:p>14</text:p>
          </table:table-cell>
          <table:table-cell office:value-type="float" office:value="5.845">
            <text:p>5,845</text:p>
          </table:table-cell>
          <table:table-cell table:style-name="ce30" office:value-type="float" office:value="35">
            <text:p>35</text:p>
          </table:table-cell>
          <table:table-cell office:value-type="float" office:value="55.845">
            <text:p>55,85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56">
            <text:p>56</text:p>
          </table:table-cell>
          <table:table-cell office:value-type="float" office:value="55.9349421">
            <text:p>55,9349421</text:p>
          </table:table-cell>
          <table:table-cell table:style-name="ce24" office:value-type="float" office:value="15">
            <text:p>15</text:p>
          </table:table-cell>
          <table:table-cell office:value-type="float" office:value="91.754">
            <text:p>91,754</text:p>
          </table:table-cell>
          <table:table-cell table:style-name="ce30" office:value-type="float" office:value="36">
            <text:p>36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57">
            <text:p>57</text:p>
          </table:table-cell>
          <table:table-cell office:value-type="float" office:value="56.9353987">
            <text:p>56,9353987</text:p>
          </table:table-cell>
          <table:table-cell table:style-name="ce24" office:value-type="float" office:value="15">
            <text:p>15</text:p>
          </table:table-cell>
          <table:table-cell office:value-type="float" office:value="2.119">
            <text:p>2,119</text:p>
          </table:table-cell>
          <table:table-cell table:style-name="ce30" office:value-type="float" office:value="10">
            <text:p>10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58">
            <text:p>58</text:p>
          </table:table-cell>
          <table:table-cell office:value-type="float" office:value="57.9332805">
            <text:p>57,9332805</text:p>
          </table:table-cell>
          <table:table-cell table:style-name="ce24" office:value-type="float" office:value="15">
            <text:p>15</text:p>
          </table:table-cell>
          <table:table-cell office:value-type="float" office:value="0.282">
            <text:p>0,282</text:p>
          </table:table-cell>
          <table:table-cell table:style-name="ce30" office:value-type="float" office:value="4">
            <text:p>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Co </text:p>
          </table:table-cell>
          <table:table-cell office:value-type="float" office:value="59">
            <text:p>59</text:p>
          </table:table-cell>
          <table:table-cell office:value-type="float" office:value="58.9332002">
            <text:p>58,9332002</text:p>
          </table:table-cell>
          <table:table-cell table:style-name="ce24" office:value-type="float" office:value="15">
            <text:p>15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58.9332">
            <text:p>58,93</text:p>
          </table:table-cell>
          <table:table-cell table:style-name="ce24" office:value-type="float" office:value="9">
            <text:p>9</text:p>
          </table:table-cell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Ni </text:p>
          </table:table-cell>
          <table:table-cell office:value-type="float" office:value="58">
            <text:p>58</text:p>
          </table:table-cell>
          <table:table-cell office:value-type="float" office:value="57.9353479">
            <text:p>57,9353479</text:p>
          </table:table-cell>
          <table:table-cell table:style-name="ce24" office:value-type="float" office:value="15">
            <text:p>15</text:p>
          </table:table-cell>
          <table:table-cell office:value-type="float" office:value="68.0769">
            <text:p>68,0769</text:p>
          </table:table-cell>
          <table:table-cell table:style-name="ce30" office:value-type="float" office:value="89">
            <text:p>89</text:p>
          </table:table-cell>
          <table:table-cell office:value-type="float" office:value="58.6934">
            <text:p>58,69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60">
            <text:p>60</text:p>
          </table:table-cell>
          <table:table-cell office:value-type="float" office:value="59.9307906">
            <text:p>59,9307906</text:p>
          </table:table-cell>
          <table:table-cell table:style-name="ce24" office:value-type="float" office:value="15">
            <text:p>15</text:p>
          </table:table-cell>
          <table:table-cell office:value-type="float" office:value="26.2231">
            <text:p>26,2231</text:p>
          </table:table-cell>
          <table:table-cell table:style-name="ce30" office:value-type="float" office:value="77">
            <text:p>7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61">
            <text:p>61</text:p>
          </table:table-cell>
          <table:table-cell office:value-type="float" office:value="60.9310604">
            <text:p>60,9310604</text:p>
          </table:table-cell>
          <table:table-cell table:style-name="ce24" office:value-type="float" office:value="15">
            <text:p>15</text:p>
          </table:table-cell>
          <table:table-cell office:value-type="float" office:value="1.1399">
            <text:p>1,1399</text:p>
          </table:table-cell>
          <table:table-cell table:style-name="ce30" office:value-type="float" office:value="6">
            <text:p>6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62">
            <text:p>62</text:p>
          </table:table-cell>
          <table:table-cell office:value-type="float" office:value="61.9283488">
            <text:p>61,9283488</text:p>
          </table:table-cell>
          <table:table-cell table:style-name="ce24" office:value-type="float" office:value="15">
            <text:p>15</text:p>
          </table:table-cell>
          <table:table-cell office:value-type="float" office:value="3.6345">
            <text:p>3,6345</text:p>
          </table:table-cell>
          <table:table-cell table:style-name="ce30" office:value-type="float" office:value="17">
            <text:p>1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64">
            <text:p>64</text:p>
          </table:table-cell>
          <table:table-cell office:value-type="float" office:value="63.9279696">
            <text:p>63,9279696</text:p>
          </table:table-cell>
          <table:table-cell table:style-name="ce24" office:value-type="float" office:value="16">
            <text:p>16</text:p>
          </table:table-cell>
          <table:table-cell office:value-type="float" office:value="0.9256">
            <text:p>0,9256</text:p>
          </table:table-cell>
          <table:table-cell table:style-name="ce30" office:value-type="float" office:value="9">
            <text:p>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u </text:p>
          </table:table-cell>
          <table:table-cell office:value-type="float" office:value="63">
            <text:p>63</text:p>
          </table:table-cell>
          <table:table-cell office:value-type="float" office:value="62.9296011">
            <text:p>62,9296011</text:p>
          </table:table-cell>
          <table:table-cell table:style-name="ce24" office:value-type="float" office:value="15">
            <text:p>15</text:p>
          </table:table-cell>
          <table:table-cell office:value-type="float" office:value="69.17">
            <text:p>69,17</text:p>
          </table:table-cell>
          <table:table-cell table:style-name="ce30" office:value-type="float" office:value="3">
            <text:p>3</text:p>
          </table:table-cell>
          <table:table-cell office:value-type="float" office:value="63.546">
            <text:p>63,55</text:p>
          </table:table-cell>
          <table:table-cell table:style-name="ce24" office:value-type="float" office:value="3">
            <text:p>3</text:p>
          </table:table-cell>
          <table:table-cell office:value-type="string">
            <text:p>r</text:p>
          </table:table-cell>
          <table:table-cell table:number-columns-repeated="1014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float" office:value="65">
            <text:p>65</text:p>
          </table:table-cell>
          <table:table-cell office:value-type="float" office:value="64.9277937">
            <text:p>64,9277937</text:p>
          </table:table-cell>
          <table:table-cell table:style-name="ce24" office:value-type="float" office:value="19">
            <text:p>19</text:p>
          </table:table-cell>
          <table:table-cell office:value-type="float" office:value="30.83">
            <text:p>30,83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Zn </text:p>
          </table:table-cell>
          <table:table-cell office:value-type="float" office:value="64">
            <text:p>64</text:p>
          </table:table-cell>
          <table:table-cell office:value-type="float" office:value="63.9291466">
            <text:p>63,9291466</text:p>
          </table:table-cell>
          <table:table-cell table:style-name="ce24" office:value-type="float" office:value="18">
            <text:p>18</text:p>
          </table:table-cell>
          <table:table-cell office:value-type="float" office:value="48.63">
            <text:p>48,63</text:p>
          </table:table-cell>
          <table:table-cell table:style-name="ce30" office:value-type="float" office:value="60">
            <text:p>60</text:p>
          </table:table-cell>
          <table:table-cell office:value-type="float" office:value="65.409">
            <text:p>65,41</text:p>
          </table:table-cell>
          <table:table-cell table:style-name="ce24"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66">
            <text:p>66</text:p>
          </table:table-cell>
          <table:table-cell office:value-type="float" office:value="65.9260368">
            <text:p>65,9260368</text:p>
          </table:table-cell>
          <table:table-cell table:style-name="ce24" office:value-type="float" office:value="16">
            <text:p>16</text:p>
          </table:table-cell>
          <table:table-cell office:value-type="float" office:value="27.9">
            <text:p>27,9</text:p>
          </table:table-cell>
          <table:table-cell table:style-name="ce30" office:value-type="float" office:value="27">
            <text:p>2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67">
            <text:p>67</text:p>
          </table:table-cell>
          <table:table-cell office:value-type="float" office:value="66.9271309">
            <text:p>66,9271309</text:p>
          </table:table-cell>
          <table:table-cell table:style-name="ce24" office:value-type="float" office:value="17">
            <text:p>17</text:p>
          </table:table-cell>
          <table:table-cell office:value-type="float" office:value="4.1">
            <text:p>4,1</text:p>
          </table:table-cell>
          <table:table-cell table:style-name="ce30" office:value-type="float" office:value="13">
            <text:p>1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68">
            <text:p>68</text:p>
          </table:table-cell>
          <table:table-cell office:value-type="float" office:value="67.9248476">
            <text:p>67,9248476</text:p>
          </table:table-cell>
          <table:table-cell table:style-name="ce24" office:value-type="float" office:value="17">
            <text:p>17</text:p>
          </table:table-cell>
          <table:table-cell office:value-type="float" office:value="18.75">
            <text:p>18,75</text:p>
          </table:table-cell>
          <table:table-cell table:style-name="ce30" office:value-type="float" office:value="51">
            <text:p>5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float" office:value="70">
            <text:p>70</text:p>
          </table:table-cell>
          <table:table-cell office:value-type="float" office:value="69.925325">
            <text:p>69,925325</text:p>
          </table:table-cell>
          <table:table-cell table:style-name="ce24" office:value-type="float" office:value="4">
            <text:p>4</text:p>
          </table:table-cell>
          <table:table-cell office:value-type="float" office:value="0.62">
            <text:p>0,62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Ga </text:p>
          </table:table-cell>
          <table:table-cell office:value-type="float" office:value="69">
            <text:p>69</text:p>
          </table:table-cell>
          <table:table-cell office:value-type="float" office:value="68.925581">
            <text:p>68,925581</text:p>
          </table:table-cell>
          <table:table-cell table:style-name="ce24" office:value-type="float" office:value="3">
            <text:p>3</text:p>
          </table:table-cell>
          <table:table-cell office:value-type="float" office:value="60.108">
            <text:p>60,108</text:p>
          </table:table-cell>
          <table:table-cell table:style-name="ce30" office:value-type="float" office:value="9">
            <text:p>9</text:p>
          </table:table-cell>
          <table:table-cell office:value-type="float" office:value="69.723">
            <text:p>69,72</text:p>
          </table:table-cell>
          <table:table-cell table:style-name="ce24" office:value-type="float" office:value="1">
            <text:p>1</text:p>
          </table:table-cell>
          <table:table-cell office:value-type="string">
            <text:p>m</text:p>
          </table:table-cell>
          <table:table-cell table:number-columns-repeated="1014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71">
            <text:p>71</text:p>
          </table:table-cell>
          <table:table-cell office:value-type="float" office:value="70.924705">
            <text:p>70,924705</text:p>
          </table:table-cell>
          <table:table-cell table:style-name="ce24" office:value-type="float" office:value="19">
            <text:p>19</text:p>
          </table:table-cell>
          <table:table-cell office:value-type="float" office:value="39.892">
            <text:p>39,892</text:p>
          </table:table-cell>
          <table:table-cell table:style-name="ce30" office:value-type="float" office:value="9">
            <text:p>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Ge </text:p>
          </table:table-cell>
          <table:table-cell office:value-type="float" office:value="70">
            <text:p>70</text:p>
          </table:table-cell>
          <table:table-cell office:value-type="float" office:value="69.9242504">
            <text:p>69,9242504</text:p>
          </table:table-cell>
          <table:table-cell table:style-name="ce24" office:value-type="float" office:value="19">
            <text:p>19</text:p>
          </table:table-cell>
          <table:table-cell office:value-type="float" office:value="20.84">
            <text:p>20,84</text:p>
          </table:table-cell>
          <table:table-cell table:style-name="ce30" office:value-type="float" office:value="87">
            <text:p>87</text:p>
          </table:table-cell>
          <table:table-cell office:value-type="float" office:value="72.64">
            <text:p>72,64</text:p>
          </table:table-cell>
          <table:table-cell table:style-name="ce24" office:value-type="float" office:value="1">
            <text:p>1</text:p>
          </table:table-cell>
          <table:table-cell office:value-type="string">
            <text:p>h</text:p>
          </table:table-cell>
          <table:table-cell table:number-columns-repeated="1014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72">
            <text:p>72</text:p>
          </table:table-cell>
          <table:table-cell office:value-type="float" office:value="71.9220762">
            <text:p>71,9220762</text:p>
          </table:table-cell>
          <table:table-cell table:style-name="ce24" office:value-type="float" office:value="16">
            <text:p>16</text:p>
          </table:table-cell>
          <table:table-cell office:value-type="float" office:value="27.54">
            <text:p>27,54</text:p>
          </table:table-cell>
          <table:table-cell table:style-name="ce30" office:value-type="float" office:value="34">
            <text:p>3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73">
            <text:p>73</text:p>
          </table:table-cell>
          <table:table-cell office:value-type="float" office:value="72.9234594">
            <text:p>72,9234594</text:p>
          </table:table-cell>
          <table:table-cell table:style-name="ce24" office:value-type="float" office:value="16">
            <text:p>16</text:p>
          </table:table-cell>
          <table:table-cell office:value-type="float" office:value="7.73">
            <text:p>7,73</text:p>
          </table:table-cell>
          <table:table-cell table:style-name="ce30" office:value-type="float" office:value="5">
            <text:p>5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74">
            <text:p>74</text:p>
          </table:table-cell>
          <table:table-cell office:value-type="float" office:value="73.9211782">
            <text:p>73,9211782</text:p>
          </table:table-cell>
          <table:table-cell table:style-name="ce24" office:value-type="float" office:value="16">
            <text:p>16</text:p>
          </table:table-cell>
          <table:table-cell office:value-type="float" office:value="36.28">
            <text:p>36,28</text:p>
          </table:table-cell>
          <table:table-cell table:style-name="ce30" office:value-type="float" office:value="73">
            <text:p>7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76">
            <text:p>76</text:p>
          </table:table-cell>
          <table:table-cell office:value-type="float" office:value="75.9214027">
            <text:p>75,9214027</text:p>
          </table:table-cell>
          <table:table-cell table:style-name="ce24" office:value-type="float" office:value="16">
            <text:p>16</text:p>
          </table:table-cell>
          <table:table-cell office:value-type="float" office:value="7.61">
            <text:p>7,61</text:p>
          </table:table-cell>
          <table:table-cell table:style-name="ce30" office:value-type="float" office:value="38">
            <text:p>38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As </text:p>
          </table:table-cell>
          <table:table-cell office:value-type="float" office:value="75">
            <text:p>75</text:p>
          </table:table-cell>
          <table:table-cell office:value-type="float" office:value="74.9215964">
            <text:p>74,9215964</text:p>
          </table:table-cell>
          <table:table-cell table:style-name="ce24" office:value-type="float" office:value="18">
            <text:p>18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74.9216">
            <text:p>74,92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e </text:p>
          </table:table-cell>
          <table:table-cell office:value-type="float" office:value="74">
            <text:p>74</text:p>
          </table:table-cell>
          <table:table-cell office:value-type="float" office:value="73.9224766">
            <text:p>73,9224766</text:p>
          </table:table-cell>
          <table:table-cell table:style-name="ce24" office:value-type="float" office:value="16">
            <text:p>16</text:p>
          </table:table-cell>
          <table:table-cell office:value-type="float" office:value="0.89">
            <text:p>0,89</text:p>
          </table:table-cell>
          <table:table-cell table:style-name="ce30" office:value-type="float" office:value="4">
            <text:p>4</text:p>
          </table:table-cell>
          <table:table-cell office:value-type="float" office:value="78.96">
            <text:p>78,96</text:p>
          </table:table-cell>
          <table:table-cell table:style-name="ce24" office:value-type="float" office:value="3">
            <text:p>3</text:p>
          </table:table-cell>
          <table:table-cell office:value-type="string">
            <text:p>r</text:p>
          </table:table-cell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76">
            <text:p>76</text:p>
          </table:table-cell>
          <table:table-cell office:value-type="float" office:value="75.9192141">
            <text:p>75,9192141</text:p>
          </table:table-cell>
          <table:table-cell table:style-name="ce24" office:value-type="float" office:value="16">
            <text:p>16</text:p>
          </table:table-cell>
          <table:table-cell office:value-type="float" office:value="9.37">
            <text:p>9,37</text:p>
          </table:table-cell>
          <table:table-cell table:style-name="ce30" office:value-type="float" office:value="29">
            <text:p>2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77">
            <text:p>77</text:p>
          </table:table-cell>
          <table:table-cell office:value-type="float" office:value="76.9199146">
            <text:p>76,9199146</text:p>
          </table:table-cell>
          <table:table-cell table:style-name="ce24" office:value-type="float" office:value="16">
            <text:p>16</text:p>
          </table:table-cell>
          <table:table-cell office:value-type="float" office:value="7.63">
            <text:p>7,63</text:p>
          </table:table-cell>
          <table:table-cell table:style-name="ce30" office:value-type="float" office:value="16">
            <text:p>16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78">
            <text:p>78</text:p>
          </table:table-cell>
          <table:table-cell office:value-type="float" office:value="77.9173095">
            <text:p>77,9173095</text:p>
          </table:table-cell>
          <table:table-cell table:style-name="ce24" office:value-type="float" office:value="16">
            <text:p>16</text:p>
          </table:table-cell>
          <table:table-cell office:value-type="float" office:value="23.77">
            <text:p>23,77</text:p>
          </table:table-cell>
          <table:table-cell table:style-name="ce30" office:value-type="float" office:value="28">
            <text:p>28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80">
            <text:p>80</text:p>
          </table:table-cell>
          <table:table-cell office:value-type="float" office:value="79.9165218">
            <text:p>79,9165218</text:p>
          </table:table-cell>
          <table:table-cell table:style-name="ce24" office:value-type="float" office:value="20">
            <text:p>20</text:p>
          </table:table-cell>
          <table:table-cell office:value-type="float" office:value="49.61">
            <text:p>49,61</text:p>
          </table:table-cell>
          <table:table-cell table:style-name="ce30" office:value-type="float" office:value="41">
            <text:p>4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82">
            <text:p>82</text:p>
          </table:table-cell>
          <table:table-cell office:value-type="float" office:value="81.9167">
            <text:p>81,9167</text:p>
          </table:table-cell>
          <table:table-cell table:style-name="ce24" office:value-type="float" office:value="22">
            <text:p>22</text:p>
          </table:table-cell>
          <table:table-cell office:value-type="float" office:value="8.73">
            <text:p>8,73</text:p>
          </table:table-cell>
          <table:table-cell table:style-name="ce30" office:value-type="float" office:value="22">
            <text:p>2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Br </text:p>
          </table:table-cell>
          <table:table-cell office:value-type="float" office:value="79">
            <text:p>79</text:p>
          </table:table-cell>
          <table:table-cell office:value-type="float" office:value="78.9183376">
            <text:p>78,9183376</text:p>
          </table:table-cell>
          <table:table-cell table:style-name="ce24" office:value-type="float" office:value="20">
            <text:p>20</text:p>
          </table:table-cell>
          <table:table-cell office:value-type="float" office:value="50.69">
            <text:p>50,69</text:p>
          </table:table-cell>
          <table:table-cell table:style-name="ce30" office:value-type="float" office:value="7">
            <text:p>7</text:p>
          </table:table-cell>
          <table:table-cell office:value-type="float" office:value="79.904">
            <text:p>79,9</text:p>
          </table:table-cell>
          <table:table-cell table:style-name="ce24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81">
            <text:p>81</text:p>
          </table:table-cell>
          <table:table-cell office:value-type="float" office:value="80.916291">
            <text:p>80,916291</text:p>
          </table:table-cell>
          <table:table-cell table:style-name="ce24" office:value-type="float" office:value="3">
            <text:p>3</text:p>
          </table:table-cell>
          <table:table-cell office:value-type="float" office:value="49.31">
            <text:p>49,31</text:p>
          </table:table-cell>
          <table:table-cell table:style-name="ce30" office:value-type="float" office:value="7">
            <text:p>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Kr </text:p>
          </table:table-cell>
          <table:table-cell office:value-type="float" office:value="78">
            <text:p>78</text:p>
          </table:table-cell>
          <table:table-cell office:value-type="float" office:value="77.920386">
            <text:p>77,920386</text:p>
          </table:table-cell>
          <table:table-cell table:style-name="ce24" office:value-type="float" office:value="7">
            <text:p>7</text:p>
          </table:table-cell>
          <table:table-cell office:value-type="float" office:value="0.35">
            <text:p>0,35</text:p>
          </table:table-cell>
          <table:table-cell table:style-name="ce30" office:value-type="float" office:value="1">
            <text:p>1</text:p>
          </table:table-cell>
          <table:table-cell office:value-type="float" office:value="83.798">
            <text:p>83,8</text:p>
          </table:table-cell>
          <table:table-cell table:style-name="ce24" office:value-type="float" office:value="2">
            <text:p>2</text:p>
          </table:table-cell>
          <table:table-cell office:value-type="string">
            <text:p>g,m,a</text:p>
          </table:table-cell>
          <table:table-cell table:number-columns-repeated="1014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80">
            <text:p>80</text:p>
          </table:table-cell>
          <table:table-cell office:value-type="float" office:value="79.916378">
            <text:p>79,916378</text:p>
          </table:table-cell>
          <table:table-cell table:style-name="ce24" office:value-type="float" office:value="4">
            <text:p>4</text:p>
          </table:table-cell>
          <table:table-cell office:value-type="float" office:value="2.28">
            <text:p>2,28</text:p>
          </table:table-cell>
          <table:table-cell table:style-name="ce30" office:value-type="float" office:value="6">
            <text:p>6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82">
            <text:p>82</text:p>
          </table:table-cell>
          <table:table-cell office:value-type="float" office:value="81.9134846">
            <text:p>81,9134846</text:p>
          </table:table-cell>
          <table:table-cell table:style-name="ce24" office:value-type="float" office:value="28">
            <text:p>28</text:p>
          </table:table-cell>
          <table:table-cell office:value-type="float" office:value="11.58">
            <text:p>11,58</text:p>
          </table:table-cell>
          <table:table-cell table:style-name="ce30" office:value-type="float" office:value="14">
            <text:p>1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83">
            <text:p>83</text:p>
          </table:table-cell>
          <table:table-cell office:value-type="float" office:value="82.914136">
            <text:p>82,914136</text:p>
          </table:table-cell>
          <table:table-cell table:style-name="ce24" office:value-type="float" office:value="3">
            <text:p>3</text:p>
          </table:table-cell>
          <table:table-cell office:value-type="float" office:value="11.49">
            <text:p>11,49</text:p>
          </table:table-cell>
          <table:table-cell table:style-name="ce30" office:value-type="float" office:value="6">
            <text:p>6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84">
            <text:p>84</text:p>
          </table:table-cell>
          <table:table-cell office:value-type="float" office:value="83.911507">
            <text:p>83,911507</text:p>
          </table:table-cell>
          <table:table-cell table:style-name="ce24" office:value-type="float" office:value="3">
            <text:p>3</text:p>
          </table:table-cell>
          <table:table-cell office:value-type="float" office:value="57">
            <text:p>57</text:p>
          </table:table-cell>
          <table:table-cell table:style-name="ce30" office:value-type="float" office:value="4">
            <text:p>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86">
            <text:p>86</text:p>
          </table:table-cell>
          <table:table-cell office:value-type="float" office:value="85.9106103">
            <text:p>85,9106103</text:p>
          </table:table-cell>
          <table:table-cell table:style-name="ce24" office:value-type="float" office:value="12">
            <text:p>12</text:p>
          </table:table-cell>
          <table:table-cell office:value-type="float" office:value="17.3">
            <text:p>17,3</text:p>
          </table:table-cell>
          <table:table-cell table:style-name="ce30" office:value-type="float" office:value="22">
            <text:p>2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Rb </text:p>
          </table:table-cell>
          <table:table-cell office:value-type="float" office:value="85">
            <text:p>85</text:p>
          </table:table-cell>
          <table:table-cell office:value-type="float" office:value="84.9117893">
            <text:p>84,9117893</text:p>
          </table:table-cell>
          <table:table-cell table:style-name="ce24" office:value-type="float" office:value="25">
            <text:p>25</text:p>
          </table:table-cell>
          <table:table-cell office:value-type="float" office:value="72.17">
            <text:p>72,17</text:p>
          </table:table-cell>
          <table:table-cell table:style-name="ce30" office:value-type="float" office:value="2">
            <text:p>2</text:p>
          </table:table-cell>
          <table:table-cell office:value-type="float" office:value="85.4678">
            <text:p>85,47</text:p>
          </table:table-cell>
          <table:table-cell table:style-name="ce24" office:value-type="float" office:value="3">
            <text:p>3</text:p>
          </table:table-cell>
          <table:table-cell office:value-type="string">
            <text:p>g</text:p>
          </table:table-cell>
          <table:table-cell table:number-columns-repeated="1014"/>
        </table:table-row>
        <table:table-row table:style-name="ro1">
          <table:table-cell office:value-type="float" office:value="37">
            <text:p>37</text:p>
          </table:table-cell>
          <table:table-cell/>
          <table:table-cell office:value-type="float" office:value="87">
            <text:p>87</text:p>
          </table:table-cell>
          <table:table-cell office:value-type="float" office:value="86.9091835">
            <text:p>86,9091835</text:p>
          </table:table-cell>
          <table:table-cell table:style-name="ce24" office:value-type="float" office:value="27">
            <text:p>27</text:p>
          </table:table-cell>
          <table:table-cell office:value-type="float" office:value="27.83">
            <text:p>27,83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5" office:value-type="string">
            <text:p>Sr </text:p>
          </table:table-cell>
          <table:table-cell table:style-name="ce17" office:value-type="float" office:value="84">
            <text:p>84</text:p>
          </table:table-cell>
          <table:table-cell table:style-name="ce22" office:value-type="float" office:value="83.913425">
            <text:p>83,913425</text:p>
          </table:table-cell>
          <table:table-cell table:style-name="ce24" office:value-type="float" office:value="4">
            <text:p>4</text:p>
          </table:table-cell>
          <table:table-cell table:style-name="ce29" office:value-type="float" office:value="0.56">
            <text:p>0,56</text:p>
          </table:table-cell>
          <table:table-cell table:style-name="ce30" office:value-type="float" office:value="1">
            <text:p>1</text:p>
          </table:table-cell>
          <table:table-cell table:style-name="ce5" office:value-type="float" office:value="87.62">
            <text:p>87,62</text:p>
          </table:table-cell>
          <table:table-cell table:style-name="ce24" office:value-type="float" office:value="1">
            <text:p>1</text:p>
          </table:table-cell>
          <table:table-cell table:style-name="ce5" office:value-type="string">
            <text:p>g,r,f</text:p>
          </table:table-cell>
          <table:table-cell table:style-name="ce5"/>
          <table:table-cell table:style-name="ce34"/>
          <table:table-cell/>
          <table:table-cell table:style-name="ce34"/>
          <table:table-cell table:number-columns-repeated="1010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86">
            <text:p>86</text:p>
          </table:table-cell>
          <table:table-cell office:value-type="float" office:value="85.9092624">
            <text:p>85,9092624</text:p>
          </table:table-cell>
          <table:table-cell table:style-name="ce24" office:value-type="float" office:value="24">
            <text:p>24</text:p>
          </table:table-cell>
          <table:table-cell office:value-type="float" office:value="9.86">
            <text:p>9,86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87">
            <text:p>87</text:p>
          </table:table-cell>
          <table:table-cell office:value-type="float" office:value="86.9088793">
            <text:p>86,9088793</text:p>
          </table:table-cell>
          <table:table-cell table:style-name="ce24" office:value-type="float" office:value="24">
            <text:p>24</text:p>
          </table:table-cell>
          <table:table-cell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8">
            <text:p>38</text:p>
          </table:table-cell>
          <table:table-cell/>
          <table:table-cell office:value-type="float" office:value="88">
            <text:p>88</text:p>
          </table:table-cell>
          <table:table-cell office:value-type="float" office:value="87.9056143">
            <text:p>87,9056143</text:p>
          </table:table-cell>
          <table:table-cell table:style-name="ce24" office:value-type="float" office:value="24">
            <text:p>24</text:p>
          </table:table-cell>
          <table:table-cell office:value-type="float" office:value="82.58">
            <text:p>82,58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 </text:p>
          </table:table-cell>
          <table:table-cell office:value-type="float" office:value="89">
            <text:p>89</text:p>
          </table:table-cell>
          <table:table-cell office:value-type="float" office:value="88.9058479">
            <text:p>88,9058479</text:p>
          </table:table-cell>
          <table:table-cell table:style-name="ce24" office:value-type="float" office:value="25">
            <text:p>25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88.90585">
            <text:p>88,91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Zr </text:p>
          </table:table-cell>
          <table:table-cell office:value-type="float" office:value="90">
            <text:p>90</text:p>
          </table:table-cell>
          <table:table-cell office:value-type="float" office:value="89.9047037">
            <text:p>89,9047037</text:p>
          </table:table-cell>
          <table:table-cell table:style-name="ce24" office:value-type="float" office:value="23">
            <text:p>23</text:p>
          </table:table-cell>
          <table:table-cell office:value-type="float" office:value="51.45">
            <text:p>51,45</text:p>
          </table:table-cell>
          <table:table-cell table:style-name="ce30" office:value-type="float" office:value="40">
            <text:p>40</text:p>
          </table:table-cell>
          <table:table-cell office:value-type="float" office:value="91.224">
            <text:p>91,22</text:p>
          </table:table-cell>
          <table:table-cell table:style-name="ce24" office:value-type="float" office:value="2">
            <text:p>2</text:p>
          </table:table-cell>
          <table:table-cell office:value-type="string">
            <text:p>g</text:p>
          </table:table-cell>
          <table:table-cell table:number-columns-repeated="1014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91">
            <text:p>91</text:p>
          </table:table-cell>
          <table:table-cell office:value-type="float" office:value="90.905645">
            <text:p>90,905645</text:p>
          </table:table-cell>
          <table:table-cell table:style-name="ce24" office:value-type="float" office:value="23">
            <text:p>23</text:p>
          </table:table-cell>
          <table:table-cell office:value-type="float" office:value="11.22">
            <text:p>11,22</text:p>
          </table:table-cell>
          <table:table-cell table:style-name="ce30" office:value-type="float" office:value="5">
            <text:p>5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92">
            <text:p>92</text:p>
          </table:table-cell>
          <table:table-cell office:value-type="float" office:value="91.9050401">
            <text:p>91,9050401</text:p>
          </table:table-cell>
          <table:table-cell table:style-name="ce24" office:value-type="float" office:value="23">
            <text:p>23</text:p>
          </table:table-cell>
          <table:table-cell office:value-type="float" office:value="17.15">
            <text:p>17,15</text:p>
          </table:table-cell>
          <table:table-cell table:style-name="ce30" office:value-type="float" office:value="8">
            <text:p>8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94">
            <text:p>94</text:p>
          </table:table-cell>
          <table:table-cell office:value-type="float" office:value="93.9063158">
            <text:p>93,9063158</text:p>
          </table:table-cell>
          <table:table-cell table:style-name="ce24" office:value-type="float" office:value="25">
            <text:p>25</text:p>
          </table:table-cell>
          <table:table-cell office:value-type="float" office:value="17.38">
            <text:p>17,38</text:p>
          </table:table-cell>
          <table:table-cell table:style-name="ce30" office:value-type="float" office:value="28">
            <text:p>28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float" office:value="96">
            <text:p>96</text:p>
          </table:table-cell>
          <table:table-cell office:value-type="float" office:value="95.908276">
            <text:p>95,908276</text:p>
          </table:table-cell>
          <table:table-cell table:style-name="ce24" office:value-type="float" office:value="3">
            <text:p>3</text:p>
          </table:table-cell>
          <table:table-cell office:value-type="float" office:value="2.8">
            <text:p>2,8</text:p>
          </table:table-cell>
          <table:table-cell table:style-name="ce30" office:value-type="float" office:value="9">
            <text:p>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Nb </text:p>
          </table:table-cell>
          <table:table-cell office:value-type="float" office:value="93">
            <text:p>93</text:p>
          </table:table-cell>
          <table:table-cell office:value-type="float" office:value="92.9063775">
            <text:p>92,9063775</text:p>
          </table:table-cell>
          <table:table-cell table:style-name="ce24" office:value-type="float" office:value="24">
            <text:p>24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92.90638">
            <text:p>92,91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Mo </text:p>
          </table:table-cell>
          <table:table-cell office:value-type="float" office:value="92">
            <text:p>92</text:p>
          </table:table-cell>
          <table:table-cell office:value-type="float" office:value="91.90681">
            <text:p>91,90681</text:p>
          </table:table-cell>
          <table:table-cell table:style-name="ce24" office:value-type="float" office:value="4">
            <text:p>4</text:p>
          </table:table-cell>
          <table:table-cell office:value-type="float" office:value="14.84">
            <text:p>14,84</text:p>
          </table:table-cell>
          <table:table-cell table:style-name="ce30" office:value-type="float" office:value="35">
            <text:p>35</text:p>
          </table:table-cell>
          <table:table-cell office:value-type="float" office:value="95.94">
            <text:p>95,94</text:p>
          </table:table-cell>
          <table:table-cell table:style-name="ce24" office:value-type="float" office:value="2">
            <text:p>2</text:p>
          </table:table-cell>
          <table:table-cell office:value-type="string">
            <text:p>g</text:p>
          </table:table-cell>
          <table:table-cell table:number-columns-repeated="1014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94">
            <text:p>94</text:p>
          </table:table-cell>
          <table:table-cell office:value-type="float" office:value="93.9050876">
            <text:p>93,9050876</text:p>
          </table:table-cell>
          <table:table-cell table:style-name="ce24" office:value-type="float" office:value="20">
            <text:p>20</text:p>
          </table:table-cell>
          <table:table-cell office:value-type="float" office:value="9.25">
            <text:p>9,25</text:p>
          </table:table-cell>
          <table:table-cell table:style-name="ce30" office:value-type="float" office:value="12">
            <text:p>1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95">
            <text:p>95</text:p>
          </table:table-cell>
          <table:table-cell office:value-type="float" office:value="94.9058415">
            <text:p>94,9058415</text:p>
          </table:table-cell>
          <table:table-cell table:style-name="ce24" office:value-type="float" office:value="20">
            <text:p>20</text:p>
          </table:table-cell>
          <table:table-cell office:value-type="float" office:value="15.92">
            <text:p>15,92</text:p>
          </table:table-cell>
          <table:table-cell table:style-name="ce30" office:value-type="float" office:value="13">
            <text:p>1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96">
            <text:p>96</text:p>
          </table:table-cell>
          <table:table-cell office:value-type="float" office:value="95.9046789">
            <text:p>95,9046789</text:p>
          </table:table-cell>
          <table:table-cell table:style-name="ce24" office:value-type="float" office:value="20">
            <text:p>20</text:p>
          </table:table-cell>
          <table:table-cell office:value-type="float" office:value="16.68">
            <text:p>16,68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97">
            <text:p>97</text:p>
          </table:table-cell>
          <table:table-cell office:value-type="float" office:value="96.906021">
            <text:p>96,906021</text:p>
          </table:table-cell>
          <table:table-cell table:style-name="ce24" office:value-type="float" office:value="20">
            <text:p>20</text:p>
          </table:table-cell>
          <table:table-cell office:value-type="float" office:value="9.55">
            <text:p>9,55</text:p>
          </table:table-cell>
          <table:table-cell table:style-name="ce30" office:value-type="float" office:value="8">
            <text:p>8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98">
            <text:p>98</text:p>
          </table:table-cell>
          <table:table-cell office:value-type="float" office:value="97.9054078">
            <text:p>97,9054078</text:p>
          </table:table-cell>
          <table:table-cell table:style-name="ce24" office:value-type="float" office:value="20">
            <text:p>20</text:p>
          </table:table-cell>
          <table:table-cell office:value-type="float" office:value="24.13">
            <text:p>24,13</text:p>
          </table:table-cell>
          <table:table-cell table:style-name="ce30" office:value-type="float" office:value="31">
            <text:p>3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100">
            <text:p>100</text:p>
          </table:table-cell>
          <table:table-cell office:value-type="float" office:value="99.907477">
            <text:p>99,907477</text:p>
          </table:table-cell>
          <table:table-cell table:style-name="ce24" office:value-type="float" office:value="6">
            <text:p>6</text:p>
          </table:table-cell>
          <table:table-cell office:value-type="float" office:value="9.63">
            <text:p>9,63</text:p>
          </table:table-cell>
          <table:table-cell table:style-name="ce30" office:value-type="float" office:value="23">
            <text:p>2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string">
            <text:p>Tc </text:p>
          </table:table-cell>
          <table:table-cell table:style-name="ce16" office:value-type="float" office:value="97">
            <text:p>97</text:p>
          </table:table-cell>
          <table:table-cell table:style-name="ce21" office:value-type="float" office:value="96.906365">
            <text:p>96,906365</text:p>
          </table:table-cell>
          <table:table-cell table:style-name="ce4" office:value-type="float" office:value="5">
            <text:p>5</text:p>
          </table:table-cell>
          <table:table-cell table:style-name="ce28" table:number-columns-repeated="2"/>
          <table:table-cell table:number-columns-repeated="2" table:style-name="ce4" office:value-type="string">
            <text:p>[98]</text:p>
          </table:table-cell>
          <table:table-cell table:style-name="ce4" table:number-columns-repeated="2"/>
          <table:table-cell table:style-name="ce2" office:value-type="string">
            <text:p>ingen stabil</text:p>
          </table:table-cell>
          <table:table-cell table:number-columns-repeated="1012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/>
          <table:table-cell table:style-name="ce16" office:value-type="float" office:value="98">
            <text:p>98</text:p>
          </table:table-cell>
          <table:table-cell table:style-name="ce21" office:value-type="float" office:value="97.907216">
            <text:p>97,907216</text:p>
          </table:table-cell>
          <table:table-cell table:style-name="ce4" office:value-type="float" office:value="4">
            <text:p>4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/>
          <table:table-cell table:style-name="ce16" office:value-type="float" office:value="99">
            <text:p>99</text:p>
          </table:table-cell>
          <table:table-cell table:style-name="ce21" office:value-type="float" office:value="98.9062546">
            <text:p>98,9062546</text:p>
          </table:table-cell>
          <table:table-cell table:style-name="ce4" office:value-type="float" office:value="21">
            <text:p>21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Ru </text:p>
          </table:table-cell>
          <table:table-cell office:value-type="float" office:value="96">
            <text:p>96</text:p>
          </table:table-cell>
          <table:table-cell office:value-type="float" office:value="95.907598">
            <text:p>95,907598</text:p>
          </table:table-cell>
          <table:table-cell table:style-name="ce24" office:value-type="float" office:value="8">
            <text:p>8</text:p>
          </table:table-cell>
          <table:table-cell office:value-type="float" office:value="5.54">
            <text:p>5,54</text:p>
          </table:table-cell>
          <table:table-cell table:style-name="ce30" office:value-type="float" office:value="14">
            <text:p>14</text:p>
          </table:table-cell>
          <table:table-cell office:value-type="float" office:value="101.07">
            <text:p>101,07</text:p>
          </table:table-cell>
          <table:table-cell table:style-name="ce24" office:value-type="float" office:value="2">
            <text:p>2</text:p>
          </table:table-cell>
          <table:table-cell office:value-type="string">
            <text:p>g</text:p>
          </table:table-cell>
          <table:table-cell table:number-columns-repeated="1014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98">
            <text:p>98</text:p>
          </table:table-cell>
          <table:table-cell office:value-type="float" office:value="97.905287">
            <text:p>97,905287</text:p>
          </table:table-cell>
          <table:table-cell table:style-name="ce24" office:value-type="float" office:value="7">
            <text:p>7</text:p>
          </table:table-cell>
          <table:table-cell office:value-type="float" office:value="1.87">
            <text:p>1,87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99">
            <text:p>99</text:p>
          </table:table-cell>
          <table:table-cell office:value-type="float" office:value="98.9059393">
            <text:p>98,9059393</text:p>
          </table:table-cell>
          <table:table-cell table:style-name="ce24" office:value-type="float" office:value="21">
            <text:p>21</text:p>
          </table:table-cell>
          <table:table-cell office:value-type="float" office:value="12.76">
            <text:p>12,76</text:p>
          </table:table-cell>
          <table:table-cell table:style-name="ce30" office:value-type="float" office:value="14">
            <text:p>1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100">
            <text:p>100</text:p>
          </table:table-cell>
          <table:table-cell office:value-type="float" office:value="99.9042197">
            <text:p>99,9042197</text:p>
          </table:table-cell>
          <table:table-cell table:style-name="ce24" office:value-type="float" office:value="22">
            <text:p>22</text:p>
          </table:table-cell>
          <table:table-cell office:value-type="float" office:value="12.6">
            <text:p>12,6</text:p>
          </table:table-cell>
          <table:table-cell table:style-name="ce30" office:value-type="float" office:value="7">
            <text:p>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101">
            <text:p>101</text:p>
          </table:table-cell>
          <table:table-cell office:value-type="float" office:value="100.9055822">
            <text:p>100,9055822</text:p>
          </table:table-cell>
          <table:table-cell table:style-name="ce24" office:value-type="float" office:value="22">
            <text:p>22</text:p>
          </table:table-cell>
          <table:table-cell office:value-type="float" office:value="17.06">
            <text:p>17,06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102">
            <text:p>102</text:p>
          </table:table-cell>
          <table:table-cell office:value-type="float" office:value="101.9043495">
            <text:p>101,9043495</text:p>
          </table:table-cell>
          <table:table-cell table:style-name="ce24" office:value-type="float" office:value="22">
            <text:p>22</text:p>
          </table:table-cell>
          <table:table-cell office:value-type="float" office:value="31.55">
            <text:p>31,55</text:p>
          </table:table-cell>
          <table:table-cell table:style-name="ce30" office:value-type="float" office:value="14">
            <text:p>1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104">
            <text:p>104</text:p>
          </table:table-cell>
          <table:table-cell office:value-type="float" office:value="103.90543">
            <text:p>103,90543</text:p>
          </table:table-cell>
          <table:table-cell table:style-name="ce24" office:value-type="float" office:value="4">
            <text:p>4</text:p>
          </table:table-cell>
          <table:table-cell office:value-type="float" office:value="18.62">
            <text:p>18,62</text:p>
          </table:table-cell>
          <table:table-cell table:style-name="ce30" office:value-type="float" office:value="27">
            <text:p>2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Rh </text:p>
          </table:table-cell>
          <table:table-cell office:value-type="float" office:value="103">
            <text:p>103</text:p>
          </table:table-cell>
          <table:table-cell office:value-type="float" office:value="102.905504">
            <text:p>102,905504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102.9055">
            <text:p>102,91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Pd </text:p>
          </table:table-cell>
          <table:table-cell office:value-type="float" office:value="102">
            <text:p>102</text:p>
          </table:table-cell>
          <table:table-cell office:value-type="float" office:value="101.905608">
            <text:p>101,905608</text:p>
          </table:table-cell>
          <table:table-cell table:style-name="ce24" office:value-type="float" office:value="3">
            <text:p>3</text:p>
          </table:table-cell>
          <table:table-cell office:value-type="float" office:value="1.02">
            <text:p>1,02</text:p>
          </table:table-cell>
          <table:table-cell table:style-name="ce30" office:value-type="float" office:value="1">
            <text:p>1</text:p>
          </table:table-cell>
          <table:table-cell office:value-type="float" office:value="106.42">
            <text:p>106,42</text:p>
          </table:table-cell>
          <table:table-cell table:style-name="ce24" office:value-type="float" office:value="1">
            <text:p>1</text:p>
          </table:table-cell>
          <table:table-cell office:value-type="string">
            <text:p>g,r</text:p>
          </table:table-cell>
          <table:table-cell table:number-columns-repeated="1014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104">
            <text:p>104</text:p>
          </table:table-cell>
          <table:table-cell office:value-type="float" office:value="103.904035">
            <text:p>103,904035</text:p>
          </table:table-cell>
          <table:table-cell table:style-name="ce24" office:value-type="float" office:value="5">
            <text:p>5</text:p>
          </table:table-cell>
          <table:table-cell office:value-type="float" office:value="11.14">
            <text:p>11,14</text:p>
          </table:table-cell>
          <table:table-cell table:style-name="ce30" office:value-type="float" office:value="8">
            <text:p>8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105">
            <text:p>105</text:p>
          </table:table-cell>
          <table:table-cell office:value-type="float" office:value="104.905084">
            <text:p>104,905084</text:p>
          </table:table-cell>
          <table:table-cell table:style-name="ce24" office:value-type="float" office:value="5">
            <text:p>5</text:p>
          </table:table-cell>
          <table:table-cell office:value-type="float" office:value="22.33">
            <text:p>22,33</text:p>
          </table:table-cell>
          <table:table-cell table:style-name="ce30" office:value-type="float" office:value="8">
            <text:p>8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106">
            <text:p>106</text:p>
          </table:table-cell>
          <table:table-cell office:value-type="float" office:value="105.903483">
            <text:p>105,903483</text:p>
          </table:table-cell>
          <table:table-cell table:style-name="ce24" office:value-type="float" office:value="5">
            <text:p>5</text:p>
          </table:table-cell>
          <table:table-cell office:value-type="float" office:value="27.33">
            <text:p>27,33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108">
            <text:p>108</text:p>
          </table:table-cell>
          <table:table-cell office:value-type="float" office:value="107.903894">
            <text:p>107,903894</text:p>
          </table:table-cell>
          <table:table-cell table:style-name="ce24" office:value-type="float" office:value="4">
            <text:p>4</text:p>
          </table:table-cell>
          <table:table-cell office:value-type="float" office:value="26.46">
            <text:p>26,46</text:p>
          </table:table-cell>
          <table:table-cell table:style-name="ce30" office:value-type="float" office:value="9">
            <text:p>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110">
            <text:p>110</text:p>
          </table:table-cell>
          <table:table-cell office:value-type="float" office:value="109.905152">
            <text:p>109,905152</text:p>
          </table:table-cell>
          <table:table-cell table:style-name="ce24" office:value-type="float" office:value="12">
            <text:p>12</text:p>
          </table:table-cell>
          <table:table-cell office:value-type="float" office:value="11.72">
            <text:p>11,72</text:p>
          </table:table-cell>
          <table:table-cell table:style-name="ce30" office:value-type="float" office:value="9">
            <text:p>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Ag </text:p>
          </table:table-cell>
          <table:table-cell office:value-type="float" office:value="107">
            <text:p>107</text:p>
          </table:table-cell>
          <table:table-cell office:value-type="float" office:value="106.905093">
            <text:p>106,905093</text:p>
          </table:table-cell>
          <table:table-cell table:style-name="ce24" office:value-type="float" office:value="6">
            <text:p>6</text:p>
          </table:table-cell>
          <table:table-cell office:value-type="float" office:value="51.839">
            <text:p>51,839</text:p>
          </table:table-cell>
          <table:table-cell table:style-name="ce30" office:value-type="float" office:value="8">
            <text:p>8</text:p>
          </table:table-cell>
          <table:table-cell office:value-type="float" office:value="107.8682">
            <text:p>107,87</text:p>
          </table:table-cell>
          <table:table-cell table:style-name="ce24" office:value-type="float" office:value="2">
            <text:p>2</text:p>
          </table:table-cell>
          <table:table-cell office:value-type="string">
            <text:p>g</text:p>
          </table:table-cell>
          <table:table-cell table:number-columns-repeated="1014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float" office:value="109">
            <text:p>109</text:p>
          </table:table-cell>
          <table:table-cell office:value-type="float" office:value="108.904756">
            <text:p>108,904756</text:p>
          </table:table-cell>
          <table:table-cell table:style-name="ce24" office:value-type="float" office:value="3">
            <text:p>3</text:p>
          </table:table-cell>
          <table:table-cell office:value-type="float" office:value="48.161">
            <text:p>48,161</text:p>
          </table:table-cell>
          <table:table-cell table:style-name="ce30" office:value-type="float" office:value="8">
            <text:p>8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d </text:p>
          </table:table-cell>
          <table:table-cell office:value-type="float" office:value="106">
            <text:p>106</text:p>
          </table:table-cell>
          <table:table-cell office:value-type="float" office:value="105.906458">
            <text:p>105,906458</text:p>
          </table:table-cell>
          <table:table-cell table:style-name="ce24" office:value-type="float" office:value="6">
            <text:p>6</text:p>
          </table:table-cell>
          <table:table-cell office:value-type="float" office:value="1.25">
            <text:p>1,25</text:p>
          </table:table-cell>
          <table:table-cell table:style-name="ce30" office:value-type="float" office:value="6">
            <text:p>6</text:p>
          </table:table-cell>
          <table:table-cell office:value-type="float" office:value="112.411">
            <text:p>112,41</text:p>
          </table:table-cell>
          <table:table-cell table:style-name="ce24" office:value-type="float" office:value="8">
            <text:p>8</text:p>
          </table:table-cell>
          <table:table-cell office:value-type="string">
            <text:p>g</text:p>
          </table:table-cell>
          <table:table-cell table:number-columns-repeated="1014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108">
            <text:p>108</text:p>
          </table:table-cell>
          <table:table-cell office:value-type="float" office:value="107.904183">
            <text:p>107,904183</text:p>
          </table:table-cell>
          <table:table-cell table:style-name="ce24" office:value-type="float" office:value="6">
            <text:p>6</text:p>
          </table:table-cell>
          <table:table-cell office:value-type="float" office:value="0.89">
            <text:p>0,89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110">
            <text:p>110</text:p>
          </table:table-cell>
          <table:table-cell office:value-type="float" office:value="109.903006">
            <text:p>109,903006</text:p>
          </table:table-cell>
          <table:table-cell table:style-name="ce24" office:value-type="float" office:value="3">
            <text:p>3</text:p>
          </table:table-cell>
          <table:table-cell office:value-type="float" office:value="12.49">
            <text:p>12,49</text:p>
          </table:table-cell>
          <table:table-cell table:style-name="ce30" office:value-type="float" office:value="18">
            <text:p>18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111">
            <text:p>111</text:p>
          </table:table-cell>
          <table:table-cell office:value-type="float" office:value="110.904182">
            <text:p>110,904182</text:p>
          </table:table-cell>
          <table:table-cell table:style-name="ce24" office:value-type="float" office:value="3">
            <text:p>3</text:p>
          </table:table-cell>
          <table:table-cell office:value-type="float" office:value="12.8">
            <text:p>12,8</text:p>
          </table:table-cell>
          <table:table-cell table:style-name="ce30" office:value-type="float" office:value="12">
            <text:p>1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112">
            <text:p>112</text:p>
          </table:table-cell>
          <table:table-cell office:value-type="float" office:value="111.9027572">
            <text:p>111,9027572</text:p>
          </table:table-cell>
          <table:table-cell table:style-name="ce24" office:value-type="float" office:value="30">
            <text:p>30</text:p>
          </table:table-cell>
          <table:table-cell office:value-type="float" office:value="24.13">
            <text:p>24,13</text:p>
          </table:table-cell>
          <table:table-cell table:style-name="ce30" office:value-type="float" office:value="21">
            <text:p>2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113">
            <text:p>113</text:p>
          </table:table-cell>
          <table:table-cell office:value-type="float" office:value="112.9044009">
            <text:p>112,9044009</text:p>
          </table:table-cell>
          <table:table-cell table:style-name="ce24" office:value-type="float" office:value="30">
            <text:p>30</text:p>
          </table:table-cell>
          <table:table-cell office:value-type="float" office:value="12.22">
            <text:p>12,22</text:p>
          </table:table-cell>
          <table:table-cell table:style-name="ce30" office:value-type="float" office:value="12">
            <text:p>1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114">
            <text:p>114</text:p>
          </table:table-cell>
          <table:table-cell office:value-type="float" office:value="113.9033581">
            <text:p>113,9033581</text:p>
          </table:table-cell>
          <table:table-cell table:style-name="ce24" office:value-type="float" office:value="30">
            <text:p>30</text:p>
          </table:table-cell>
          <table:table-cell office:value-type="float" office:value="28.73">
            <text:p>28,73</text:p>
          </table:table-cell>
          <table:table-cell table:style-name="ce30" office:value-type="float" office:value="42">
            <text:p>4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8">
            <text:p>48</text:p>
          </table:table-cell>
          <table:table-cell/>
          <table:table-cell office:value-type="float" office:value="116">
            <text:p>116</text:p>
          </table:table-cell>
          <table:table-cell office:value-type="float" office:value="115.904755">
            <text:p>115,904755</text:p>
          </table:table-cell>
          <table:table-cell table:style-name="ce24" office:value-type="float" office:value="3">
            <text:p>3</text:p>
          </table:table-cell>
          <table:table-cell office:value-type="float" office:value="7.49">
            <text:p>7,49</text:p>
          </table:table-cell>
          <table:table-cell table:style-name="ce30" office:value-type="float" office:value="18">
            <text:p>18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In </text:p>
          </table:table-cell>
          <table:table-cell office:value-type="float" office:value="113">
            <text:p>113</text:p>
          </table:table-cell>
          <table:table-cell office:value-type="float" office:value="112.904061">
            <text:p>112,904061</text:p>
          </table:table-cell>
          <table:table-cell table:style-name="ce24" office:value-type="float" office:value="4">
            <text:p>4</text:p>
          </table:table-cell>
          <table:table-cell office:value-type="float" office:value="4.29">
            <text:p>4,29</text:p>
          </table:table-cell>
          <table:table-cell table:style-name="ce30" office:value-type="float" office:value="5">
            <text:p>5</text:p>
          </table:table-cell>
          <table:table-cell office:value-type="float" office:value="114.818">
            <text:p>114,82</text:p>
          </table:table-cell>
          <table:table-cell table:style-name="ce24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49">
            <text:p>49</text:p>
          </table:table-cell>
          <table:table-cell/>
          <table:table-cell office:value-type="float" office:value="115">
            <text:p>115</text:p>
          </table:table-cell>
          <table:table-cell office:value-type="float" office:value="114.903878">
            <text:p>114,903878</text:p>
          </table:table-cell>
          <table:table-cell table:style-name="ce24" office:value-type="float" office:value="5">
            <text:p>5</text:p>
          </table:table-cell>
          <table:table-cell office:value-type="float" office:value="95.71">
            <text:p>95,71</text:p>
          </table:table-cell>
          <table:table-cell table:style-name="ce30" office:value-type="float" office:value="5">
            <text:p>5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Sn </text:p>
          </table:table-cell>
          <table:table-cell office:value-type="float" office:value="112">
            <text:p>112</text:p>
          </table:table-cell>
          <table:table-cell office:value-type="float" office:value="111.904821">
            <text:p>111,904821</text:p>
          </table:table-cell>
          <table:table-cell table:style-name="ce24" office:value-type="float" office:value="5">
            <text:p>5</text:p>
          </table:table-cell>
          <table:table-cell office:value-type="float" office:value="0.97">
            <text:p>0,97</text:p>
          </table:table-cell>
          <table:table-cell table:style-name="ce30" office:value-type="float" office:value="1">
            <text:p>1</text:p>
          </table:table-cell>
          <table:table-cell office:value-type="float" office:value="118.71">
            <text:p>118,71</text:p>
          </table:table-cell>
          <table:table-cell table:style-name="ce24" office:value-type="float" office:value="7">
            <text:p>7</text:p>
          </table:table-cell>
          <table:table-cell office:value-type="string">
            <text:p>g</text:p>
          </table:table-cell>
          <table:table-cell table:number-columns-repeated="1014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114">
            <text:p>114</text:p>
          </table:table-cell>
          <table:table-cell office:value-type="float" office:value="113.902782">
            <text:p>113,902782</text:p>
          </table:table-cell>
          <table:table-cell table:style-name="ce24" office:value-type="float" office:value="3">
            <text:p>3</text:p>
          </table:table-cell>
          <table:table-cell office:value-type="float" office:value="0.66">
            <text:p>0,66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115">
            <text:p>115</text:p>
          </table:table-cell>
          <table:table-cell office:value-type="float" office:value="114.903346">
            <text:p>114,903346</text:p>
          </table:table-cell>
          <table:table-cell table:style-name="ce24" office:value-type="float" office:value="3">
            <text:p>3</text:p>
          </table:table-cell>
          <table:table-cell office:value-type="float" office:value="0.34">
            <text:p>0,34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116">
            <text:p>116</text:p>
          </table:table-cell>
          <table:table-cell office:value-type="float" office:value="115.901744">
            <text:p>115,901744</text:p>
          </table:table-cell>
          <table:table-cell table:style-name="ce24" office:value-type="float" office:value="3">
            <text:p>3</text:p>
          </table:table-cell>
          <table:table-cell office:value-type="float" office:value="14.54">
            <text:p>14,54</text:p>
          </table:table-cell>
          <table:table-cell table:style-name="ce30" office:value-type="float" office:value="9">
            <text:p>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117">
            <text:p>117</text:p>
          </table:table-cell>
          <table:table-cell office:value-type="float" office:value="116.902954">
            <text:p>116,902954</text:p>
          </table:table-cell>
          <table:table-cell table:style-name="ce24" office:value-type="float" office:value="3">
            <text:p>3</text:p>
          </table:table-cell>
          <table:table-cell office:value-type="float" office:value="7.68">
            <text:p>7,68</text:p>
          </table:table-cell>
          <table:table-cell table:style-name="ce30" office:value-type="float" office:value="7">
            <text:p>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118">
            <text:p>118</text:p>
          </table:table-cell>
          <table:table-cell office:value-type="float" office:value="117.901606">
            <text:p>117,901606</text:p>
          </table:table-cell>
          <table:table-cell table:style-name="ce24" office:value-type="float" office:value="3">
            <text:p>3</text:p>
          </table:table-cell>
          <table:table-cell office:value-type="float" office:value="24.22">
            <text:p>24,22</text:p>
          </table:table-cell>
          <table:table-cell table:style-name="ce30" office:value-type="float" office:value="9">
            <text:p>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119">
            <text:p>119</text:p>
          </table:table-cell>
          <table:table-cell office:value-type="float" office:value="118.903309">
            <text:p>118,903309</text:p>
          </table:table-cell>
          <table:table-cell table:style-name="ce24" office:value-type="float" office:value="3">
            <text:p>3</text:p>
          </table:table-cell>
          <table:table-cell office:value-type="float" office:value="8.59">
            <text:p>8,59</text:p>
          </table:table-cell>
          <table:table-cell table:style-name="ce30" office:value-type="float" office:value="4">
            <text:p>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120">
            <text:p>120</text:p>
          </table:table-cell>
          <table:table-cell office:value-type="float" office:value="119.9021966">
            <text:p>119,9021966</text:p>
          </table:table-cell>
          <table:table-cell table:style-name="ce24" office:value-type="float" office:value="27">
            <text:p>27</text:p>
          </table:table-cell>
          <table:table-cell office:value-type="float" office:value="32.58">
            <text:p>32,58</text:p>
          </table:table-cell>
          <table:table-cell table:style-name="ce30" office:value-type="float" office:value="9">
            <text:p>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122">
            <text:p>122</text:p>
          </table:table-cell>
          <table:table-cell office:value-type="float" office:value="121.9034401">
            <text:p>121,9034401</text:p>
          </table:table-cell>
          <table:table-cell table:style-name="ce24" office:value-type="float" office:value="29">
            <text:p>29</text:p>
          </table:table-cell>
          <table:table-cell office:value-type="float" office:value="4.63">
            <text:p>4,63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124">
            <text:p>124</text:p>
          </table:table-cell>
          <table:table-cell office:value-type="float" office:value="123.9052746">
            <text:p>123,9052746</text:p>
          </table:table-cell>
          <table:table-cell table:style-name="ce24" office:value-type="float" office:value="15">
            <text:p>15</text:p>
          </table:table-cell>
          <table:table-cell office:value-type="float" office:value="5.79">
            <text:p>5,79</text:p>
          </table:table-cell>
          <table:table-cell table:style-name="ce30" office:value-type="float" office:value="5">
            <text:p>5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b </text:p>
          </table:table-cell>
          <table:table-cell office:value-type="float" office:value="121">
            <text:p>121</text:p>
          </table:table-cell>
          <table:table-cell office:value-type="float" office:value="120.903818">
            <text:p>120,903818</text:p>
          </table:table-cell>
          <table:table-cell table:style-name="ce24" office:value-type="float" office:value="24">
            <text:p>24</text:p>
          </table:table-cell>
          <table:table-cell office:value-type="float" office:value="57.21">
            <text:p>57,21</text:p>
          </table:table-cell>
          <table:table-cell table:style-name="ce30" office:value-type="float" office:value="5">
            <text:p>5</text:p>
          </table:table-cell>
          <table:table-cell office:value-type="float" office:value="121.76">
            <text:p>121,76</text:p>
          </table:table-cell>
          <table:table-cell table:style-name="ce24" office:value-type="float" office:value="1">
            <text:p>1</text:p>
          </table:table-cell>
          <table:table-cell office:value-type="string">
            <text:p>g</text:p>
          </table:table-cell>
          <table:table-cell table:number-columns-repeated="1014"/>
        </table:table-row>
        <table:table-row table:style-name="ro1">
          <table:table-cell office:value-type="float" office:value="51">
            <text:p>51</text:p>
          </table:table-cell>
          <table:table-cell/>
          <table:table-cell office:value-type="float" office:value="123">
            <text:p>123</text:p>
          </table:table-cell>
          <table:table-cell office:value-type="float" office:value="122.9042157">
            <text:p>122,9042157</text:p>
          </table:table-cell>
          <table:table-cell table:style-name="ce24" office:value-type="float" office:value="22">
            <text:p>22</text:p>
          </table:table-cell>
          <table:table-cell office:value-type="float" office:value="42.79">
            <text:p>42,79</text:p>
          </table:table-cell>
          <table:table-cell table:style-name="ce30" office:value-type="float" office:value="5">
            <text:p>5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Te </text:p>
          </table:table-cell>
          <table:table-cell office:value-type="float" office:value="120">
            <text:p>120</text:p>
          </table:table-cell>
          <table:table-cell office:value-type="float" office:value="119.90402">
            <text:p>119,90402</text:p>
          </table:table-cell>
          <table:table-cell table:style-name="ce24" office:value-type="float" office:value="11">
            <text:p>11</text:p>
          </table:table-cell>
          <table:table-cell office:value-type="float" office:value="0.09">
            <text:p>0,09</text:p>
          </table:table-cell>
          <table:table-cell table:style-name="ce30" office:value-type="float" office:value="1">
            <text:p>1</text:p>
          </table:table-cell>
          <table:table-cell office:value-type="float" office:value="127.6">
            <text:p>127,6</text:p>
          </table:table-cell>
          <table:table-cell table:style-name="ce24" office:value-type="float" office:value="3">
            <text:p>3</text:p>
          </table:table-cell>
          <table:table-cell office:value-type="string">
            <text:p>g,h</text:p>
          </table:table-cell>
          <table:table-cell table:number-columns-repeated="1014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122">
            <text:p>122</text:p>
          </table:table-cell>
          <table:table-cell office:value-type="float" office:value="121.9030471">
            <text:p>121,9030471</text:p>
          </table:table-cell>
          <table:table-cell table:style-name="ce24" office:value-type="float" office:value="20">
            <text:p>20</text:p>
          </table:table-cell>
          <table:table-cell office:value-type="float" office:value="2.55">
            <text:p>2,55</text:p>
          </table:table-cell>
          <table:table-cell table:style-name="ce30" office:value-type="float" office:value="12">
            <text:p>1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123">
            <text:p>123</text:p>
          </table:table-cell>
          <table:table-cell office:value-type="float" office:value="122.904273">
            <text:p>122,904273</text:p>
          </table:table-cell>
          <table:table-cell table:style-name="ce24" office:value-type="float" office:value="19">
            <text:p>19</text:p>
          </table:table-cell>
          <table:table-cell office:value-type="float" office:value="0.89">
            <text:p>0,89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124">
            <text:p>124</text:p>
          </table:table-cell>
          <table:table-cell office:value-type="float" office:value="123.9028195">
            <text:p>123,9028195</text:p>
          </table:table-cell>
          <table:table-cell table:style-name="ce24" office:value-type="float" office:value="16">
            <text:p>16</text:p>
          </table:table-cell>
          <table:table-cell office:value-type="float" office:value="4.74">
            <text:p>4,74</text:p>
          </table:table-cell>
          <table:table-cell table:style-name="ce30" office:value-type="float" office:value="14">
            <text:p>1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125">
            <text:p>125</text:p>
          </table:table-cell>
          <table:table-cell office:value-type="float" office:value="124.9044247">
            <text:p>124,9044247</text:p>
          </table:table-cell>
          <table:table-cell table:style-name="ce24" office:value-type="float" office:value="20">
            <text:p>20</text:p>
          </table:table-cell>
          <table:table-cell office:value-type="float" office:value="7.07">
            <text:p>7,07</text:p>
          </table:table-cell>
          <table:table-cell table:style-name="ce30" office:value-type="float" office:value="15">
            <text:p>15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126">
            <text:p>126</text:p>
          </table:table-cell>
          <table:table-cell office:value-type="float" office:value="125.9033055">
            <text:p>125,9033055</text:p>
          </table:table-cell>
          <table:table-cell table:style-name="ce24" office:value-type="float" office:value="20">
            <text:p>20</text:p>
          </table:table-cell>
          <table:table-cell office:value-type="float" office:value="18.84">
            <text:p>18,84</text:p>
          </table:table-cell>
          <table:table-cell table:style-name="ce30" office:value-type="float" office:value="25">
            <text:p>25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128">
            <text:p>128</text:p>
          </table:table-cell>
          <table:table-cell office:value-type="float" office:value="127.9044614">
            <text:p>127,9044614</text:p>
          </table:table-cell>
          <table:table-cell table:style-name="ce24" office:value-type="float" office:value="19">
            <text:p>19</text:p>
          </table:table-cell>
          <table:table-cell office:value-type="float" office:value="31.74">
            <text:p>31,74</text:p>
          </table:table-cell>
          <table:table-cell table:style-name="ce30" office:value-type="float" office:value="8">
            <text:p>8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2">
            <text:p>52</text:p>
          </table:table-cell>
          <table:table-cell/>
          <table:table-cell office:value-type="float" office:value="130">
            <text:p>130</text:p>
          </table:table-cell>
          <table:table-cell office:value-type="float" office:value="129.9062228">
            <text:p>129,9062228</text:p>
          </table:table-cell>
          <table:table-cell table:style-name="ce24" office:value-type="float" office:value="21">
            <text:p>21</text:p>
          </table:table-cell>
          <table:table-cell office:value-type="float" office:value="34.08">
            <text:p>34,08</text:p>
          </table:table-cell>
          <table:table-cell table:style-name="ce30" office:value-type="float" office:value="62">
            <text:p>6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I </text:p>
          </table:table-cell>
          <table:table-cell office:value-type="float" office:value="127">
            <text:p>127</text:p>
          </table:table-cell>
          <table:table-cell office:value-type="float" office:value="126.904468">
            <text:p>126,904468</text:p>
          </table:table-cell>
          <table:table-cell table:style-name="ce24" office:value-type="float" office:value="4">
            <text:p>4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126.90447">
            <text:p>126,9</text:p>
          </table:table-cell>
          <table:table-cell table:style-name="ce24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Xe </text:p>
          </table:table-cell>
          <table:table-cell office:value-type="float" office:value="124">
            <text:p>124</text:p>
          </table:table-cell>
          <table:table-cell office:value-type="float" office:value="123.9058958">
            <text:p>123,9058958</text:p>
          </table:table-cell>
          <table:table-cell table:style-name="ce24" office:value-type="float" office:value="21">
            <text:p>21</text:p>
          </table:table-cell>
          <table:table-cell office:value-type="float" office:value="0.09">
            <text:p>0,09</text:p>
          </table:table-cell>
          <table:table-cell table:style-name="ce30" office:value-type="float" office:value="1">
            <text:p>1</text:p>
          </table:table-cell>
          <table:table-cell office:value-type="float" office:value="131.293">
            <text:p>131,29</text:p>
          </table:table-cell>
          <table:table-cell table:style-name="ce24" office:value-type="float" office:value="6">
            <text:p>6</text:p>
          </table:table-cell>
          <table:table-cell office:value-type="string">
            <text:p>g,m</text:p>
          </table:table-cell>
          <table:table-cell table:number-columns-repeated="1014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126">
            <text:p>126</text:p>
          </table:table-cell>
          <table:table-cell office:value-type="float" office:value="125.904269">
            <text:p>125,904269</text:p>
          </table:table-cell>
          <table:table-cell table:style-name="ce24" office:value-type="float" office:value="7">
            <text:p>7</text:p>
          </table:table-cell>
          <table:table-cell office:value-type="float" office:value="0.09">
            <text:p>0,09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128">
            <text:p>128</text:p>
          </table:table-cell>
          <table:table-cell office:value-type="float" office:value="127.9035304">
            <text:p>127,9035304</text:p>
          </table:table-cell>
          <table:table-cell table:style-name="ce24" office:value-type="float" office:value="15">
            <text:p>15</text:p>
          </table:table-cell>
          <table:table-cell office:value-type="float" office:value="1.92">
            <text:p>1,92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129">
            <text:p>129</text:p>
          </table:table-cell>
          <table:table-cell office:value-type="float" office:value="128.9047795">
            <text:p>128,9047795</text:p>
          </table:table-cell>
          <table:table-cell table:style-name="ce24" office:value-type="float" office:value="9">
            <text:p>9</text:p>
          </table:table-cell>
          <table:table-cell office:value-type="float" office:value="26.44">
            <text:p>26,44</text:p>
          </table:table-cell>
          <table:table-cell table:style-name="ce30" office:value-type="float" office:value="24">
            <text:p>2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130">
            <text:p>130</text:p>
          </table:table-cell>
          <table:table-cell office:value-type="float" office:value="129.9035079">
            <text:p>129,9035079</text:p>
          </table:table-cell>
          <table:table-cell table:style-name="ce24" office:value-type="float" office:value="10">
            <text:p>10</text:p>
          </table:table-cell>
          <table:table-cell office:value-type="float" office:value="4.08">
            <text:p>4,08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131">
            <text:p>131</text:p>
          </table:table-cell>
          <table:table-cell office:value-type="float" office:value="130.9050819">
            <text:p>130,9050819</text:p>
          </table:table-cell>
          <table:table-cell table:style-name="ce24" office:value-type="float" office:value="10">
            <text:p>10</text:p>
          </table:table-cell>
          <table:table-cell office:value-type="float" office:value="21.18">
            <text:p>21,18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132">
            <text:p>132</text:p>
          </table:table-cell>
          <table:table-cell office:value-type="float" office:value="131.9041545">
            <text:p>131,9041545</text:p>
          </table:table-cell>
          <table:table-cell table:style-name="ce24" office:value-type="float" office:value="12">
            <text:p>12</text:p>
          </table:table-cell>
          <table:table-cell office:value-type="float" office:value="26.89">
            <text:p>26,89</text:p>
          </table:table-cell>
          <table:table-cell table:style-name="ce30" office:value-type="float" office:value="6">
            <text:p>6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134">
            <text:p>134</text:p>
          </table:table-cell>
          <table:table-cell office:value-type="float" office:value="133.9053945">
            <text:p>133,9053945</text:p>
          </table:table-cell>
          <table:table-cell table:style-name="ce24" office:value-type="float" office:value="9">
            <text:p>9</text:p>
          </table:table-cell>
          <table:table-cell office:value-type="float" office:value="10.44">
            <text:p>10,44</text:p>
          </table:table-cell>
          <table:table-cell table:style-name="ce30" office:value-type="float" office:value="10">
            <text:p>10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136">
            <text:p>136</text:p>
          </table:table-cell>
          <table:table-cell office:value-type="float" office:value="135.90722">
            <text:p>135,90722</text:p>
          </table:table-cell>
          <table:table-cell table:style-name="ce24" office:value-type="float" office:value="8">
            <text:p>8</text:p>
          </table:table-cell>
          <table:table-cell office:value-type="float" office:value="8.87">
            <text:p>8,87</text:p>
          </table:table-cell>
          <table:table-cell table:style-name="ce30" office:value-type="float" office:value="16">
            <text:p>16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Cs </text:p>
          </table:table-cell>
          <table:table-cell office:value-type="float" office:value="133">
            <text:p>133</text:p>
          </table:table-cell>
          <table:table-cell office:value-type="float" office:value="132.905447">
            <text:p>132,905447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132.90545">
            <text:p>132,91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Ba </text:p>
          </table:table-cell>
          <table:table-cell office:value-type="float" office:value="130">
            <text:p>130</text:p>
          </table:table-cell>
          <table:table-cell office:value-type="float" office:value="129.90631">
            <text:p>129,90631</text:p>
          </table:table-cell>
          <table:table-cell table:style-name="ce24" office:value-type="float" office:value="7">
            <text:p>7</text:p>
          </table:table-cell>
          <table:table-cell office:value-type="float" office:value="0.106">
            <text:p>0,106</text:p>
          </table:table-cell>
          <table:table-cell table:style-name="ce30" office:value-type="float" office:value="1">
            <text:p>1</text:p>
          </table:table-cell>
          <table:table-cell office:value-type="float" office:value="137.327">
            <text:p>137,33</text:p>
          </table:table-cell>
          <table:table-cell table:style-name="ce24" office:value-type="float" office:value="7">
            <text:p>7</text:p>
          </table:table-cell>
          <table:table-cell table:number-columns-repeated="1015"/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float" office:value="132">
            <text:p>132</text:p>
          </table:table-cell>
          <table:table-cell office:value-type="float" office:value="131.905056">
            <text:p>131,905056</text:p>
          </table:table-cell>
          <table:table-cell table:style-name="ce24" office:value-type="float" office:value="3">
            <text:p>3</text:p>
          </table:table-cell>
          <table:table-cell office:value-type="float" office:value="0.101">
            <text:p>0,101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float" office:value="134">
            <text:p>134</text:p>
          </table:table-cell>
          <table:table-cell office:value-type="float" office:value="133.904503">
            <text:p>133,904503</text:p>
          </table:table-cell>
          <table:table-cell table:style-name="ce24" office:value-type="float" office:value="3">
            <text:p>3</text:p>
          </table:table-cell>
          <table:table-cell office:value-type="float" office:value="2.417">
            <text:p>2,417</text:p>
          </table:table-cell>
          <table:table-cell table:style-name="ce30" office:value-type="float" office:value="18">
            <text:p>18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float" office:value="135">
            <text:p>135</text:p>
          </table:table-cell>
          <table:table-cell office:value-type="float" office:value="134.905683">
            <text:p>134,905683</text:p>
          </table:table-cell>
          <table:table-cell table:style-name="ce24" office:value-type="float" office:value="3">
            <text:p>3</text:p>
          </table:table-cell>
          <table:table-cell office:value-type="float" office:value="6.592">
            <text:p>6,592</text:p>
          </table:table-cell>
          <table:table-cell table:style-name="ce30" office:value-type="float" office:value="12">
            <text:p>1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float" office:value="136">
            <text:p>136</text:p>
          </table:table-cell>
          <table:table-cell office:value-type="float" office:value="135.90457">
            <text:p>135,90457</text:p>
          </table:table-cell>
          <table:table-cell table:style-name="ce24" office:value-type="float" office:value="3">
            <text:p>3</text:p>
          </table:table-cell>
          <table:table-cell office:value-type="float" office:value="7.854">
            <text:p>7,854</text:p>
          </table:table-cell>
          <table:table-cell table:style-name="ce30" office:value-type="float" office:value="24">
            <text:p>2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float" office:value="137">
            <text:p>137</text:p>
          </table:table-cell>
          <table:table-cell office:value-type="float" office:value="136.905821">
            <text:p>136,905821</text:p>
          </table:table-cell>
          <table:table-cell table:style-name="ce24" office:value-type="float" office:value="3">
            <text:p>3</text:p>
          </table:table-cell>
          <table:table-cell office:value-type="float" office:value="11.232">
            <text:p>11,232</text:p>
          </table:table-cell>
          <table:table-cell table:style-name="ce30" office:value-type="float" office:value="24">
            <text:p>2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6">
            <text:p>56</text:p>
          </table:table-cell>
          <table:table-cell/>
          <table:table-cell office:value-type="float" office:value="138">
            <text:p>138</text:p>
          </table:table-cell>
          <table:table-cell office:value-type="float" office:value="137.905241">
            <text:p>137,905241</text:p>
          </table:table-cell>
          <table:table-cell table:style-name="ce24" office:value-type="float" office:value="3">
            <text:p>3</text:p>
          </table:table-cell>
          <table:table-cell office:value-type="float" office:value="71.698">
            <text:p>71,698</text:p>
          </table:table-cell>
          <table:table-cell table:style-name="ce30" office:value-type="float" office:value="42">
            <text:p>4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La </text:p>
          </table:table-cell>
          <table:table-cell office:value-type="float" office:value="138">
            <text:p>138</text:p>
          </table:table-cell>
          <table:table-cell office:value-type="float" office:value="137.907107">
            <text:p>137,907107</text:p>
          </table:table-cell>
          <table:table-cell table:style-name="ce24" office:value-type="float" office:value="4">
            <text:p>4</text:p>
          </table:table-cell>
          <table:table-cell office:value-type="float" office:value="0.09">
            <text:p>0,09</text:p>
          </table:table-cell>
          <table:table-cell table:style-name="ce30" office:value-type="float" office:value="1">
            <text:p>1</text:p>
          </table:table-cell>
          <table:table-cell office:value-type="float" office:value="138.9055">
            <text:p>138,91</text:p>
          </table:table-cell>
          <table:table-cell table:style-name="ce24" office:value-type="float" office:value="2">
            <text:p>2</text:p>
          </table:table-cell>
          <table:table-cell office:value-type="string">
            <text:p>g</text:p>
          </table:table-cell>
          <table:table-cell table:number-columns-repeated="1014"/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float" office:value="139">
            <text:p>139</text:p>
          </table:table-cell>
          <table:table-cell office:value-type="float" office:value="138.906348">
            <text:p>138,906348</text:p>
          </table:table-cell>
          <table:table-cell table:style-name="ce24" office:value-type="float" office:value="3">
            <text:p>3</text:p>
          </table:table-cell>
          <table:table-cell office:value-type="float" office:value="99.91">
            <text:p>99,91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Ce </text:p>
          </table:table-cell>
          <table:table-cell office:value-type="float" office:value="136">
            <text:p>136</text:p>
          </table:table-cell>
          <table:table-cell office:value-type="float" office:value="135.90714">
            <text:p>135,90714</text:p>
          </table:table-cell>
          <table:table-cell table:style-name="ce24" office:value-type="float" office:value="50">
            <text:p>50</text:p>
          </table:table-cell>
          <table:table-cell office:value-type="float" office:value="0.185">
            <text:p>0,185</text:p>
          </table:table-cell>
          <table:table-cell table:style-name="ce30" office:value-type="float" office:value="2">
            <text:p>2</text:p>
          </table:table-cell>
          <table:table-cell office:value-type="float" office:value="140.116">
            <text:p>140,12</text:p>
          </table:table-cell>
          <table:table-cell table:style-name="ce24" office:value-type="float" office:value="1">
            <text:p>1</text:p>
          </table:table-cell>
          <table:table-cell office:value-type="string">
            <text:p>g,f</text:p>
          </table:table-cell>
          <table:table-cell table:number-columns-repeated="1014"/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138">
            <text:p>138</text:p>
          </table:table-cell>
          <table:table-cell office:value-type="float" office:value="137.905986">
            <text:p>137,905986</text:p>
          </table:table-cell>
          <table:table-cell table:style-name="ce24" office:value-type="float" office:value="11">
            <text:p>11</text:p>
          </table:table-cell>
          <table:table-cell office:value-type="float" office:value="0.251">
            <text:p>0,251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140">
            <text:p>140</text:p>
          </table:table-cell>
          <table:table-cell office:value-type="float" office:value="139.905434">
            <text:p>139,905434</text:p>
          </table:table-cell>
          <table:table-cell table:style-name="ce24" office:value-type="float" office:value="3">
            <text:p>3</text:p>
          </table:table-cell>
          <table:table-cell office:value-type="float" office:value="88.45">
            <text:p>88,45</text:p>
          </table:table-cell>
          <table:table-cell table:style-name="ce30" office:value-type="float" office:value="51">
            <text:p>5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142">
            <text:p>142</text:p>
          </table:table-cell>
          <table:table-cell office:value-type="float" office:value="141.90924">
            <text:p>141,90924</text:p>
          </table:table-cell>
          <table:table-cell table:style-name="ce24" office:value-type="float" office:value="4">
            <text:p>4</text:p>
          </table:table-cell>
          <table:table-cell office:value-type="float" office:value="11.114">
            <text:p>11,114</text:p>
          </table:table-cell>
          <table:table-cell table:style-name="ce30" office:value-type="float" office:value="51">
            <text:p>5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Pr </text:p>
          </table:table-cell>
          <table:table-cell office:value-type="float" office:value="141">
            <text:p>141</text:p>
          </table:table-cell>
          <table:table-cell office:value-type="float" office:value="140.907648">
            <text:p>140,907648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140.90765">
            <text:p>140,91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Nd </text:p>
          </table:table-cell>
          <table:table-cell office:value-type="float" office:value="142">
            <text:p>142</text:p>
          </table:table-cell>
          <table:table-cell office:value-type="float" office:value="141.907719">
            <text:p>141,907719</text:p>
          </table:table-cell>
          <table:table-cell table:style-name="ce24" office:value-type="float" office:value="3">
            <text:p>3</text:p>
          </table:table-cell>
          <table:table-cell office:value-type="float" office:value="27.2">
            <text:p>27,2</text:p>
          </table:table-cell>
          <table:table-cell table:style-name="ce30" office:value-type="float" office:value="5">
            <text:p>5</text:p>
          </table:table-cell>
          <table:table-cell office:value-type="float" office:value="144.24">
            <text:p>144,24</text:p>
          </table:table-cell>
          <table:table-cell table:style-name="ce24" office:value-type="float" office:value="3">
            <text:p>3</text:p>
          </table:table-cell>
          <table:table-cell office:value-type="string">
            <text:p>g,f</text:p>
          </table:table-cell>
          <table:table-cell table:number-columns-repeated="1014"/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143">
            <text:p>143</text:p>
          </table:table-cell>
          <table:table-cell office:value-type="float" office:value="142.90981">
            <text:p>142,90981</text:p>
          </table:table-cell>
          <table:table-cell table:style-name="ce24" office:value-type="float" office:value="3">
            <text:p>3</text:p>
          </table:table-cell>
          <table:table-cell office:value-type="float" office:value="12.2">
            <text:p>12,2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144">
            <text:p>144</text:p>
          </table:table-cell>
          <table:table-cell office:value-type="float" office:value="143.910083">
            <text:p>143,910083</text:p>
          </table:table-cell>
          <table:table-cell table:style-name="ce24" office:value-type="float" office:value="3">
            <text:p>3</text:p>
          </table:table-cell>
          <table:table-cell office:value-type="float" office:value="23.8">
            <text:p>23,8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145">
            <text:p>145</text:p>
          </table:table-cell>
          <table:table-cell office:value-type="float" office:value="144.912569">
            <text:p>144,912569</text:p>
          </table:table-cell>
          <table:table-cell table:style-name="ce24" office:value-type="float" office:value="3">
            <text:p>3</text:p>
          </table:table-cell>
          <table:table-cell office:value-type="float" office:value="8.3">
            <text:p>8,3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146">
            <text:p>146</text:p>
          </table:table-cell>
          <table:table-cell office:value-type="float" office:value="145.913112">
            <text:p>145,913112</text:p>
          </table:table-cell>
          <table:table-cell table:style-name="ce24" office:value-type="float" office:value="3">
            <text:p>3</text:p>
          </table:table-cell>
          <table:table-cell office:value-type="float" office:value="17.2">
            <text:p>17,2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148">
            <text:p>148</text:p>
          </table:table-cell>
          <table:table-cell office:value-type="float" office:value="147.916889">
            <text:p>147,916889</text:p>
          </table:table-cell>
          <table:table-cell table:style-name="ce24" office:value-type="float" office:value="3">
            <text:p>3</text:p>
          </table:table-cell>
          <table:table-cell office:value-type="float" office:value="5.7">
            <text:p>5,7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0">
            <text:p>60</text:p>
          </table:table-cell>
          <table:table-cell/>
          <table:table-cell office:value-type="float" office:value="150">
            <text:p>150</text:p>
          </table:table-cell>
          <table:table-cell office:value-type="float" office:value="149.920887">
            <text:p>149,920887</text:p>
          </table:table-cell>
          <table:table-cell table:style-name="ce24" office:value-type="float" office:value="4">
            <text:p>4</text:p>
          </table:table-cell>
          <table:table-cell office:value-type="float" office:value="5.6">
            <text:p>5,6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 office:value-type="string">
            <text:p>Pm </text:p>
          </table:table-cell>
          <table:table-cell table:style-name="ce16" office:value-type="float" office:value="145">
            <text:p>145</text:p>
          </table:table-cell>
          <table:table-cell table:style-name="ce21" office:value-type="float" office:value="144.912744">
            <text:p>144,912744</text:p>
          </table:table-cell>
          <table:table-cell table:style-name="ce4" office:value-type="float" office:value="4">
            <text:p>4</text:p>
          </table:table-cell>
          <table:table-cell table:style-name="ce28" table:number-columns-repeated="2"/>
          <table:table-cell table:number-columns-repeated="2" table:style-name="ce4" office:value-type="string">
            <text:p>[145]</text:p>
          </table:table-cell>
          <table:table-cell table:style-name="ce4" table:number-columns-repeated="2"/>
          <table:table-cell table:style-name="ce2" office:value-type="string">
            <text:p>ingen stabil</text:p>
          </table:table-cell>
          <table:table-cell table:number-columns-repeated="1012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/>
          <table:table-cell table:style-name="ce16" office:value-type="float" office:value="147">
            <text:p>147</text:p>
          </table:table-cell>
          <table:table-cell table:style-name="ce21" office:value-type="float" office:value="146.915134">
            <text:p>146,915134</text:p>
          </table:table-cell>
          <table:table-cell table:style-name="ce4" office:value-type="float" office:value="3">
            <text:p>3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Sm </text:p>
          </table:table-cell>
          <table:table-cell office:value-type="float" office:value="144">
            <text:p>144</text:p>
          </table:table-cell>
          <table:table-cell office:value-type="float" office:value="143.911995">
            <text:p>143,911995</text:p>
          </table:table-cell>
          <table:table-cell table:style-name="ce24" office:value-type="float" office:value="4">
            <text:p>4</text:p>
          </table:table-cell>
          <table:table-cell office:value-type="float" office:value="3.07">
            <text:p>3,07</text:p>
          </table:table-cell>
          <table:table-cell table:style-name="ce30" office:value-type="float" office:value="7">
            <text:p>7</text:p>
          </table:table-cell>
          <table:table-cell office:value-type="float" office:value="150.36">
            <text:p>150,36</text:p>
          </table:table-cell>
          <table:table-cell table:style-name="ce24" office:value-type="float" office:value="3">
            <text:p>3</text:p>
          </table:table-cell>
          <table:table-cell office:value-type="string">
            <text:p>g</text:p>
          </table:table-cell>
          <table:table-cell table:number-columns-repeated="1014"/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147">
            <text:p>147</text:p>
          </table:table-cell>
          <table:table-cell office:value-type="float" office:value="146.914893">
            <text:p>146,914893</text:p>
          </table:table-cell>
          <table:table-cell table:style-name="ce24" office:value-type="float" office:value="3">
            <text:p>3</text:p>
          </table:table-cell>
          <table:table-cell office:value-type="float" office:value="14.99">
            <text:p>14,99</text:p>
          </table:table-cell>
          <table:table-cell table:style-name="ce30" office:value-type="float" office:value="18">
            <text:p>18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148">
            <text:p>148</text:p>
          </table:table-cell>
          <table:table-cell office:value-type="float" office:value="147.914818">
            <text:p>147,914818</text:p>
          </table:table-cell>
          <table:table-cell table:style-name="ce24" office:value-type="float" office:value="3">
            <text:p>3</text:p>
          </table:table-cell>
          <table:table-cell office:value-type="float" office:value="11.24">
            <text:p>11,24</text:p>
          </table:table-cell>
          <table:table-cell table:style-name="ce30" office:value-type="float" office:value="10">
            <text:p>10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149">
            <text:p>149</text:p>
          </table:table-cell>
          <table:table-cell office:value-type="float" office:value="148.91718">
            <text:p>148,91718</text:p>
          </table:table-cell>
          <table:table-cell table:style-name="ce24" office:value-type="float" office:value="3">
            <text:p>3</text:p>
          </table:table-cell>
          <table:table-cell office:value-type="float" office:value="13.82">
            <text:p>13,82</text:p>
          </table:table-cell>
          <table:table-cell table:style-name="ce30" office:value-type="float" office:value="7">
            <text:p>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150">
            <text:p>150</text:p>
          </table:table-cell>
          <table:table-cell office:value-type="float" office:value="149.917271">
            <text:p>149,917271</text:p>
          </table:table-cell>
          <table:table-cell table:style-name="ce24" office:value-type="float" office:value="3">
            <text:p>3</text:p>
          </table:table-cell>
          <table:table-cell office:value-type="float" office:value="7.38">
            <text:p>7,38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152">
            <text:p>152</text:p>
          </table:table-cell>
          <table:table-cell office:value-type="float" office:value="151.919728">
            <text:p>151,919728</text:p>
          </table:table-cell>
          <table:table-cell table:style-name="ce24" office:value-type="float" office:value="3">
            <text:p>3</text:p>
          </table:table-cell>
          <table:table-cell office:value-type="float" office:value="26.75">
            <text:p>26,75</text:p>
          </table:table-cell>
          <table:table-cell table:style-name="ce30" office:value-type="float" office:value="16">
            <text:p>16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2">
            <text:p>62</text:p>
          </table:table-cell>
          <table:table-cell/>
          <table:table-cell office:value-type="float" office:value="154">
            <text:p>154</text:p>
          </table:table-cell>
          <table:table-cell office:value-type="float" office:value="153.922205">
            <text:p>153,922205</text:p>
          </table:table-cell>
          <table:table-cell table:style-name="ce24" office:value-type="float" office:value="3">
            <text:p>3</text:p>
          </table:table-cell>
          <table:table-cell office:value-type="float" office:value="22.75">
            <text:p>22,75</text:p>
          </table:table-cell>
          <table:table-cell table:style-name="ce30" office:value-type="float" office:value="29">
            <text:p>2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Eu </text:p>
          </table:table-cell>
          <table:table-cell office:value-type="float" office:value="151">
            <text:p>151</text:p>
          </table:table-cell>
          <table:table-cell office:value-type="float" office:value="150.919846">
            <text:p>150,919846</text:p>
          </table:table-cell>
          <table:table-cell table:style-name="ce24" office:value-type="float" office:value="3">
            <text:p>3</text:p>
          </table:table-cell>
          <table:table-cell office:value-type="float" office:value="47.81">
            <text:p>47,81</text:p>
          </table:table-cell>
          <table:table-cell table:style-name="ce30" office:value-type="float" office:value="3">
            <text:p>3</text:p>
          </table:table-cell>
          <table:table-cell office:value-type="float" office:value="151.964">
            <text:p>151,96</text:p>
          </table:table-cell>
          <table:table-cell table:style-name="ce24" office:value-type="float" office:value="1">
            <text:p>1</text:p>
          </table:table-cell>
          <table:table-cell office:value-type="string">
            <text:p>g</text:p>
          </table:table-cell>
          <table:table-cell table:number-columns-repeated="1014"/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float" office:value="153">
            <text:p>153</text:p>
          </table:table-cell>
          <table:table-cell office:value-type="float" office:value="152.921226">
            <text:p>152,921226</text:p>
          </table:table-cell>
          <table:table-cell table:style-name="ce24" office:value-type="float" office:value="3">
            <text:p>3</text:p>
          </table:table-cell>
          <table:table-cell office:value-type="float" office:value="52.19">
            <text:p>52,19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Gd </text:p>
          </table:table-cell>
          <table:table-cell office:value-type="float" office:value="152">
            <text:p>152</text:p>
          </table:table-cell>
          <table:table-cell office:value-type="float" office:value="151.919788">
            <text:p>151,919788</text:p>
          </table:table-cell>
          <table:table-cell table:style-name="ce24" office:value-type="float" office:value="3">
            <text:p>3</text:p>
          </table:table-cell>
          <table:table-cell office:value-type="float" office:value="0.2">
            <text:p>0,2</text:p>
          </table:table-cell>
          <table:table-cell table:style-name="ce30" office:value-type="float" office:value="1">
            <text:p>1</text:p>
          </table:table-cell>
          <table:table-cell office:value-type="float" office:value="157.25">
            <text:p>157,25</text:p>
          </table:table-cell>
          <table:table-cell table:style-name="ce24" office:value-type="float" office:value="3">
            <text:p>3</text:p>
          </table:table-cell>
          <table:table-cell office:value-type="string">
            <text:p>g</text:p>
          </table:table-cell>
          <table:table-cell table:number-columns-repeated="1014"/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float" office:value="154">
            <text:p>154</text:p>
          </table:table-cell>
          <table:table-cell office:value-type="float" office:value="153.920862">
            <text:p>153,920862</text:p>
          </table:table-cell>
          <table:table-cell table:style-name="ce24" office:value-type="float" office:value="3">
            <text:p>3</text:p>
          </table:table-cell>
          <table:table-cell office:value-type="float" office:value="2.18">
            <text:p>2,18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float" office:value="155">
            <text:p>155</text:p>
          </table:table-cell>
          <table:table-cell office:value-type="float" office:value="154.922619">
            <text:p>154,922619</text:p>
          </table:table-cell>
          <table:table-cell table:style-name="ce24" office:value-type="float" office:value="3">
            <text:p>3</text:p>
          </table:table-cell>
          <table:table-cell office:value-type="float" office:value="14.8">
            <text:p>14,8</text:p>
          </table:table-cell>
          <table:table-cell table:style-name="ce30" office:value-type="float" office:value="12">
            <text:p>1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float" office:value="156">
            <text:p>156</text:p>
          </table:table-cell>
          <table:table-cell office:value-type="float" office:value="155.92212">
            <text:p>155,92212</text:p>
          </table:table-cell>
          <table:table-cell table:style-name="ce24" office:value-type="float" office:value="3">
            <text:p>3</text:p>
          </table:table-cell>
          <table:table-cell office:value-type="float" office:value="20.47">
            <text:p>20,47</text:p>
          </table:table-cell>
          <table:table-cell table:style-name="ce30" office:value-type="float" office:value="9">
            <text:p>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float" office:value="157">
            <text:p>157</text:p>
          </table:table-cell>
          <table:table-cell office:value-type="float" office:value="156.923957">
            <text:p>156,923957</text:p>
          </table:table-cell>
          <table:table-cell table:style-name="ce24" office:value-type="float" office:value="3">
            <text:p>3</text:p>
          </table:table-cell>
          <table:table-cell office:value-type="float" office:value="15.65">
            <text:p>15,65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float" office:value="158">
            <text:p>158</text:p>
          </table:table-cell>
          <table:table-cell office:value-type="float" office:value="157.924101">
            <text:p>157,924101</text:p>
          </table:table-cell>
          <table:table-cell table:style-name="ce24" office:value-type="float" office:value="3">
            <text:p>3</text:p>
          </table:table-cell>
          <table:table-cell office:value-type="float" office:value="24.84">
            <text:p>24,84</text:p>
          </table:table-cell>
          <table:table-cell table:style-name="ce30" office:value-type="float" office:value="7">
            <text:p>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4">
            <text:p>64</text:p>
          </table:table-cell>
          <table:table-cell/>
          <table:table-cell office:value-type="float" office:value="160">
            <text:p>160</text:p>
          </table:table-cell>
          <table:table-cell office:value-type="float" office:value="159.927051">
            <text:p>159,927051</text:p>
          </table:table-cell>
          <table:table-cell table:style-name="ce24" office:value-type="float" office:value="3">
            <text:p>3</text:p>
          </table:table-cell>
          <table:table-cell office:value-type="float" office:value="21.86">
            <text:p>21,86</text:p>
          </table:table-cell>
          <table:table-cell table:style-name="ce30" office:value-type="float" office:value="19">
            <text:p>1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Tb </text:p>
          </table:table-cell>
          <table:table-cell office:value-type="float" office:value="159">
            <text:p>159</text:p>
          </table:table-cell>
          <table:table-cell office:value-type="float" office:value="158.925343">
            <text:p>158,925343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158.92534">
            <text:p>158,93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Dy </text:p>
          </table:table-cell>
          <table:table-cell office:value-type="float" office:value="156">
            <text:p>156</text:p>
          </table:table-cell>
          <table:table-cell office:value-type="float" office:value="155.924278">
            <text:p>155,924278</text:p>
          </table:table-cell>
          <table:table-cell table:style-name="ce24" office:value-type="float" office:value="7">
            <text:p>7</text:p>
          </table:table-cell>
          <table:table-cell office:value-type="float" office:value="0.06">
            <text:p>0,06</text:p>
          </table:table-cell>
          <table:table-cell table:style-name="ce30" office:value-type="float" office:value="1">
            <text:p>1</text:p>
          </table:table-cell>
          <table:table-cell office:value-type="float" office:value="162.5">
            <text:p>162,5</text:p>
          </table:table-cell>
          <table:table-cell table:style-name="ce24" office:value-type="float" office:value="1">
            <text:p>1</text:p>
          </table:table-cell>
          <table:table-cell office:value-type="string">
            <text:p>g</text:p>
          </table:table-cell>
          <table:table-cell table:number-columns-repeated="1014"/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58">
            <text:p>158</text:p>
          </table:table-cell>
          <table:table-cell office:value-type="float" office:value="157.924405">
            <text:p>157,924405</text:p>
          </table:table-cell>
          <table:table-cell table:style-name="ce24" office:value-type="float" office:value="4">
            <text:p>4</text:p>
          </table:table-cell>
          <table:table-cell office:value-type="float" office:value="0.1">
            <text:p>0,1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60">
            <text:p>160</text:p>
          </table:table-cell>
          <table:table-cell office:value-type="float" office:value="159.925194">
            <text:p>159,925194</text:p>
          </table:table-cell>
          <table:table-cell table:style-name="ce24" office:value-type="float" office:value="3">
            <text:p>3</text:p>
          </table:table-cell>
          <table:table-cell office:value-type="float" office:value="2.34">
            <text:p>2,34</text:p>
          </table:table-cell>
          <table:table-cell table:style-name="ce30" office:value-type="float" office:value="8">
            <text:p>8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61">
            <text:p>161</text:p>
          </table:table-cell>
          <table:table-cell office:value-type="float" office:value="160.92693">
            <text:p>160,92693</text:p>
          </table:table-cell>
          <table:table-cell table:style-name="ce24" office:value-type="float" office:value="3">
            <text:p>3</text:p>
          </table:table-cell>
          <table:table-cell office:value-type="float" office:value="18.91">
            <text:p>18,91</text:p>
          </table:table-cell>
          <table:table-cell table:style-name="ce30" office:value-type="float" office:value="24">
            <text:p>2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62">
            <text:p>162</text:p>
          </table:table-cell>
          <table:table-cell office:value-type="float" office:value="161.926795">
            <text:p>161,926795</text:p>
          </table:table-cell>
          <table:table-cell table:style-name="ce24" office:value-type="float" office:value="3">
            <text:p>3</text:p>
          </table:table-cell>
          <table:table-cell office:value-type="float" office:value="25.51">
            <text:p>25,51</text:p>
          </table:table-cell>
          <table:table-cell table:style-name="ce30" office:value-type="float" office:value="26">
            <text:p>26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63">
            <text:p>163</text:p>
          </table:table-cell>
          <table:table-cell office:value-type="float" office:value="162.928728">
            <text:p>162,928728</text:p>
          </table:table-cell>
          <table:table-cell table:style-name="ce24" office:value-type="float" office:value="3">
            <text:p>3</text:p>
          </table:table-cell>
          <table:table-cell office:value-type="float" office:value="24.9">
            <text:p>24,9</text:p>
          </table:table-cell>
          <table:table-cell table:style-name="ce30" office:value-type="float" office:value="16">
            <text:p>16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164">
            <text:p>164</text:p>
          </table:table-cell>
          <table:table-cell office:value-type="float" office:value="163.929171">
            <text:p>163,929171</text:p>
          </table:table-cell>
          <table:table-cell table:style-name="ce24" office:value-type="float" office:value="3">
            <text:p>3</text:p>
          </table:table-cell>
          <table:table-cell office:value-type="float" office:value="28.18">
            <text:p>28,18</text:p>
          </table:table-cell>
          <table:table-cell table:style-name="ce30" office:value-type="float" office:value="37">
            <text:p>3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Ho </text:p>
          </table:table-cell>
          <table:table-cell office:value-type="float" office:value="165">
            <text:p>165</text:p>
          </table:table-cell>
          <table:table-cell office:value-type="float" office:value="164.930319">
            <text:p>164,930319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164.93032">
            <text:p>164,93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Er </text:p>
          </table:table-cell>
          <table:table-cell office:value-type="float" office:value="162">
            <text:p>162</text:p>
          </table:table-cell>
          <table:table-cell office:value-type="float" office:value="161.928775">
            <text:p>161,928775</text:p>
          </table:table-cell>
          <table:table-cell table:style-name="ce24" office:value-type="float" office:value="4">
            <text:p>4</text:p>
          </table:table-cell>
          <table:table-cell office:value-type="float" office:value="0.14">
            <text:p>0,14</text:p>
          </table:table-cell>
          <table:table-cell table:style-name="ce30" office:value-type="float" office:value="1">
            <text:p>1</text:p>
          </table:table-cell>
          <table:table-cell office:value-type="float" office:value="167.259">
            <text:p>167,26</text:p>
          </table:table-cell>
          <table:table-cell table:style-name="ce24" office:value-type="float" office:value="3">
            <text:p>3</text:p>
          </table:table-cell>
          <table:table-cell office:value-type="string">
            <text:p>g</text:p>
          </table:table-cell>
          <table:table-cell table:number-columns-repeated="1014"/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164">
            <text:p>164</text:p>
          </table:table-cell>
          <table:table-cell office:value-type="float" office:value="163.929197">
            <text:p>163,929197</text:p>
          </table:table-cell>
          <table:table-cell table:style-name="ce24" office:value-type="float" office:value="4">
            <text:p>4</text:p>
          </table:table-cell>
          <table:table-cell office:value-type="float" office:value="1.61">
            <text:p>1,61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166">
            <text:p>166</text:p>
          </table:table-cell>
          <table:table-cell office:value-type="float" office:value="165.93029">
            <text:p>165,93029</text:p>
          </table:table-cell>
          <table:table-cell table:style-name="ce24" office:value-type="float" office:value="3">
            <text:p>3</text:p>
          </table:table-cell>
          <table:table-cell office:value-type="float" office:value="33.61">
            <text:p>33,61</text:p>
          </table:table-cell>
          <table:table-cell table:style-name="ce30" office:value-type="float" office:value="35">
            <text:p>35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167">
            <text:p>167</text:p>
          </table:table-cell>
          <table:table-cell office:value-type="float" office:value="166.932045">
            <text:p>166,932045</text:p>
          </table:table-cell>
          <table:table-cell table:style-name="ce24" office:value-type="float" office:value="3">
            <text:p>3</text:p>
          </table:table-cell>
          <table:table-cell office:value-type="float" office:value="22.93">
            <text:p>22,93</text:p>
          </table:table-cell>
          <table:table-cell table:style-name="ce30" office:value-type="float" office:value="17">
            <text:p>1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168">
            <text:p>168</text:p>
          </table:table-cell>
          <table:table-cell office:value-type="float" office:value="167.932368">
            <text:p>167,932368</text:p>
          </table:table-cell>
          <table:table-cell table:style-name="ce24" office:value-type="float" office:value="3">
            <text:p>3</text:p>
          </table:table-cell>
          <table:table-cell office:value-type="float" office:value="26.78">
            <text:p>26,78</text:p>
          </table:table-cell>
          <table:table-cell table:style-name="ce30" office:value-type="float" office:value="26">
            <text:p>26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170">
            <text:p>170</text:p>
          </table:table-cell>
          <table:table-cell office:value-type="float" office:value="169.93546">
            <text:p>169,93546</text:p>
          </table:table-cell>
          <table:table-cell table:style-name="ce24" office:value-type="float" office:value="3">
            <text:p>3</text:p>
          </table:table-cell>
          <table:table-cell office:value-type="float" office:value="14.93">
            <text:p>14,93</text:p>
          </table:table-cell>
          <table:table-cell table:style-name="ce30" office:value-type="float" office:value="27">
            <text:p>2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Tm </text:p>
          </table:table-cell>
          <table:table-cell office:value-type="float" office:value="169">
            <text:p>169</text:p>
          </table:table-cell>
          <table:table-cell office:value-type="float" office:value="168.934211">
            <text:p>168,934211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168.93421">
            <text:p>168,93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b </text:p>
          </table:table-cell>
          <table:table-cell office:value-type="float" office:value="168">
            <text:p>168</text:p>
          </table:table-cell>
          <table:table-cell office:value-type="float" office:value="167.933894">
            <text:p>167,933894</text:p>
          </table:table-cell>
          <table:table-cell table:style-name="ce24" office:value-type="float" office:value="5">
            <text:p>5</text:p>
          </table:table-cell>
          <table:table-cell office:value-type="float" office:value="0.13">
            <text:p>0,13</text:p>
          </table:table-cell>
          <table:table-cell table:style-name="ce30" office:value-type="float" office:value="1">
            <text:p>1</text:p>
          </table:table-cell>
          <table:table-cell office:value-type="float" office:value="173.04">
            <text:p>173,04</text:p>
          </table:table-cell>
          <table:table-cell table:style-name="ce24" office:value-type="float" office:value="3">
            <text:p>3</text:p>
          </table:table-cell>
          <table:table-cell office:value-type="string">
            <text:p>g</text:p>
          </table:table-cell>
          <table:table-cell table:number-columns-repeated="1014"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170">
            <text:p>170</text:p>
          </table:table-cell>
          <table:table-cell office:value-type="float" office:value="169.934759">
            <text:p>169,934759</text:p>
          </table:table-cell>
          <table:table-cell table:style-name="ce24" office:value-type="float" office:value="3">
            <text:p>3</text:p>
          </table:table-cell>
          <table:table-cell office:value-type="float" office:value="3.04">
            <text:p>3,04</text:p>
          </table:table-cell>
          <table:table-cell table:style-name="ce30" office:value-type="float" office:value="15">
            <text:p>15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171">
            <text:p>171</text:p>
          </table:table-cell>
          <table:table-cell office:value-type="float" office:value="170.936322">
            <text:p>170,936322</text:p>
          </table:table-cell>
          <table:table-cell table:style-name="ce24" office:value-type="float" office:value="3">
            <text:p>3</text:p>
          </table:table-cell>
          <table:table-cell office:value-type="float" office:value="14.28">
            <text:p>14,28</text:p>
          </table:table-cell>
          <table:table-cell table:style-name="ce30" office:value-type="float" office:value="57">
            <text:p>5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172">
            <text:p>172</text:p>
          </table:table-cell>
          <table:table-cell office:value-type="float" office:value="171.9363777">
            <text:p>171,9363777</text:p>
          </table:table-cell>
          <table:table-cell table:style-name="ce24" office:value-type="float" office:value="30">
            <text:p>30</text:p>
          </table:table-cell>
          <table:table-cell office:value-type="float" office:value="21.83">
            <text:p>21,83</text:p>
          </table:table-cell>
          <table:table-cell table:style-name="ce30" office:value-type="float" office:value="67">
            <text:p>6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173">
            <text:p>173</text:p>
          </table:table-cell>
          <table:table-cell office:value-type="float" office:value="172.9382068">
            <text:p>172,9382068</text:p>
          </table:table-cell>
          <table:table-cell table:style-name="ce24" office:value-type="float" office:value="30">
            <text:p>30</text:p>
          </table:table-cell>
          <table:table-cell office:value-type="float" office:value="16.13">
            <text:p>16,13</text:p>
          </table:table-cell>
          <table:table-cell table:style-name="ce30" office:value-type="float" office:value="27">
            <text:p>2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174">
            <text:p>174</text:p>
          </table:table-cell>
          <table:table-cell office:value-type="float" office:value="173.9388581">
            <text:p>173,9388581</text:p>
          </table:table-cell>
          <table:table-cell table:style-name="ce24" office:value-type="float" office:value="30">
            <text:p>30</text:p>
          </table:table-cell>
          <table:table-cell office:value-type="float" office:value="31.83">
            <text:p>31,83</text:p>
          </table:table-cell>
          <table:table-cell table:style-name="ce30" office:value-type="float" office:value="92">
            <text:p>9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float" office:value="176">
            <text:p>176</text:p>
          </table:table-cell>
          <table:table-cell office:value-type="float" office:value="175.942568">
            <text:p>175,942568</text:p>
          </table:table-cell>
          <table:table-cell table:style-name="ce24" office:value-type="float" office:value="3">
            <text:p>3</text:p>
          </table:table-cell>
          <table:table-cell office:value-type="float" office:value="12.76">
            <text:p>12,76</text:p>
          </table:table-cell>
          <table:table-cell table:style-name="ce30" office:value-type="float" office:value="41">
            <text:p>4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Lu </text:p>
          </table:table-cell>
          <table:table-cell office:value-type="float" office:value="175">
            <text:p>175</text:p>
          </table:table-cell>
          <table:table-cell office:value-type="float" office:value="174.9407679">
            <text:p>174,9407679</text:p>
          </table:table-cell>
          <table:table-cell table:style-name="ce24" office:value-type="float" office:value="28">
            <text:p>28</text:p>
          </table:table-cell>
          <table:table-cell office:value-type="float" office:value="97.41">
            <text:p>97,41</text:p>
          </table:table-cell>
          <table:table-cell table:style-name="ce30" office:value-type="float" office:value="2">
            <text:p>2</text:p>
          </table:table-cell>
          <table:table-cell office:value-type="float" office:value="174.967">
            <text:p>174,97</text:p>
          </table:table-cell>
          <table:table-cell table:style-name="ce24" office:value-type="float" office:value="1">
            <text:p>1</text:p>
          </table:table-cell>
          <table:table-cell office:value-type="string">
            <text:p>g</text:p>
          </table:table-cell>
          <table:table-cell table:number-columns-repeated="1014"/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float" office:value="176">
            <text:p>176</text:p>
          </table:table-cell>
          <table:table-cell office:value-type="float" office:value="175.9426824">
            <text:p>175,9426824</text:p>
          </table:table-cell>
          <table:table-cell table:style-name="ce24" office:value-type="float" office:value="28">
            <text:p>28</text:p>
          </table:table-cell>
          <table:table-cell office:value-type="float" office:value="2.59">
            <text:p>2,59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Hf </text:p>
          </table:table-cell>
          <table:table-cell office:value-type="float" office:value="174">
            <text:p>174</text:p>
          </table:table-cell>
          <table:table-cell office:value-type="float" office:value="173.94004">
            <text:p>173,94004</text:p>
          </table:table-cell>
          <table:table-cell table:style-name="ce24" office:value-type="float" office:value="3">
            <text:p>3</text:p>
          </table:table-cell>
          <table:table-cell office:value-type="float" office:value="0.16">
            <text:p>0,16</text:p>
          </table:table-cell>
          <table:table-cell table:style-name="ce30" office:value-type="float" office:value="1">
            <text:p>1</text:p>
          </table:table-cell>
          <table:table-cell office:value-type="float" office:value="178.49">
            <text:p>178,49</text:p>
          </table:table-cell>
          <table:table-cell table:style-name="ce24" office:value-type="float" office:value="2">
            <text:p>2</text:p>
          </table:table-cell>
          <table:table-cell office:value-type="string">
            <text:p>f</text:p>
          </table:table-cell>
          <table:table-cell table:number-columns-repeated="1014"/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176">
            <text:p>176</text:p>
          </table:table-cell>
          <table:table-cell office:value-type="float" office:value="175.9414018">
            <text:p>175,9414018</text:p>
          </table:table-cell>
          <table:table-cell table:style-name="ce24" office:value-type="float" office:value="29">
            <text:p>29</text:p>
          </table:table-cell>
          <table:table-cell office:value-type="float" office:value="5.26">
            <text:p>5,26</text:p>
          </table:table-cell>
          <table:table-cell table:style-name="ce30" office:value-type="float" office:value="7">
            <text:p>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177">
            <text:p>177</text:p>
          </table:table-cell>
          <table:table-cell office:value-type="float" office:value="176.94322">
            <text:p>176,94322</text:p>
          </table:table-cell>
          <table:table-cell table:style-name="ce24" office:value-type="float" office:value="27">
            <text:p>27</text:p>
          </table:table-cell>
          <table:table-cell office:value-type="float" office:value="18.6">
            <text:p>18,6</text:p>
          </table:table-cell>
          <table:table-cell table:style-name="ce30" office:value-type="float" office:value="9">
            <text:p>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178">
            <text:p>178</text:p>
          </table:table-cell>
          <table:table-cell office:value-type="float" office:value="177.9436977">
            <text:p>177,9436977</text:p>
          </table:table-cell>
          <table:table-cell table:style-name="ce24" office:value-type="float" office:value="27">
            <text:p>27</text:p>
          </table:table-cell>
          <table:table-cell office:value-type="float" office:value="27.28">
            <text:p>27,28</text:p>
          </table:table-cell>
          <table:table-cell table:style-name="ce30" office:value-type="float" office:value="7">
            <text:p>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179">
            <text:p>179</text:p>
          </table:table-cell>
          <table:table-cell office:value-type="float" office:value="178.9458151">
            <text:p>178,9458151</text:p>
          </table:table-cell>
          <table:table-cell table:style-name="ce24" office:value-type="float" office:value="27">
            <text:p>27</text:p>
          </table:table-cell>
          <table:table-cell office:value-type="float" office:value="13.62">
            <text:p>13,62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float" office:value="180">
            <text:p>180</text:p>
          </table:table-cell>
          <table:table-cell office:value-type="float" office:value="179.9465488">
            <text:p>179,9465488</text:p>
          </table:table-cell>
          <table:table-cell table:style-name="ce24" office:value-type="float" office:value="27">
            <text:p>27</text:p>
          </table:table-cell>
          <table:table-cell office:value-type="float" office:value="35.08">
            <text:p>35,08</text:p>
          </table:table-cell>
          <table:table-cell table:style-name="ce30" office:value-type="float" office:value="16">
            <text:p>16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Ta </text:p>
          </table:table-cell>
          <table:table-cell office:value-type="float" office:value="180">
            <text:p>180</text:p>
          </table:table-cell>
          <table:table-cell office:value-type="float" office:value="179.947466">
            <text:p>179,947466</text:p>
          </table:table-cell>
          <table:table-cell table:style-name="ce24" office:value-type="float" office:value="3">
            <text:p>3</text:p>
          </table:table-cell>
          <table:table-cell office:value-type="float" office:value="0.012">
            <text:p>0,012</text:p>
          </table:table-cell>
          <table:table-cell table:style-name="ce30" office:value-type="float" office:value="2">
            <text:p>2</text:p>
          </table:table-cell>
          <table:table-cell office:value-type="float" office:value="180.9479">
            <text:p>180,95</text:p>
          </table:table-cell>
          <table:table-cell table:style-name="ce24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float" office:value="181">
            <text:p>181</text:p>
          </table:table-cell>
          <table:table-cell office:value-type="float" office:value="180.947996">
            <text:p>180,947996</text:p>
          </table:table-cell>
          <table:table-cell table:style-name="ce24" office:value-type="float" office:value="3">
            <text:p>3</text:p>
          </table:table-cell>
          <table:table-cell office:value-type="float" office:value="99.988">
            <text:p>99,988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W </text:p>
          </table:table-cell>
          <table:table-cell office:value-type="float" office:value="180">
            <text:p>180</text:p>
          </table:table-cell>
          <table:table-cell office:value-type="float" office:value="179.946706">
            <text:p>179,946706</text:p>
          </table:table-cell>
          <table:table-cell table:style-name="ce24" office:value-type="float" office:value="5">
            <text:p>5</text:p>
          </table:table-cell>
          <table:table-cell office:value-type="float" office:value="0.12">
            <text:p>0,12</text:p>
          </table:table-cell>
          <table:table-cell table:style-name="ce30" office:value-type="float" office:value="1">
            <text:p>1</text:p>
          </table:table-cell>
          <table:table-cell office:value-type="float" office:value="183.84">
            <text:p>183,84</text:p>
          </table:table-cell>
          <table:table-cell table:style-name="ce24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182">
            <text:p>182</text:p>
          </table:table-cell>
          <table:table-cell office:value-type="float" office:value="181.948206">
            <text:p>181,948206</text:p>
          </table:table-cell>
          <table:table-cell table:style-name="ce24" office:value-type="float" office:value="3">
            <text:p>3</text:p>
          </table:table-cell>
          <table:table-cell office:value-type="float" office:value="26.5">
            <text:p>26,5</text:p>
          </table:table-cell>
          <table:table-cell table:style-name="ce30" office:value-type="float" office:value="16">
            <text:p>16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183">
            <text:p>183</text:p>
          </table:table-cell>
          <table:table-cell office:value-type="float" office:value="182.9502245">
            <text:p>182,9502245</text:p>
          </table:table-cell>
          <table:table-cell table:style-name="ce24" office:value-type="float" office:value="29">
            <text:p>29</text:p>
          </table:table-cell>
          <table:table-cell office:value-type="float" office:value="14.31">
            <text:p>14,31</text:p>
          </table:table-cell>
          <table:table-cell table:style-name="ce30" office:value-type="float" office:value="4">
            <text:p>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184">
            <text:p>184</text:p>
          </table:table-cell>
          <table:table-cell office:value-type="float" office:value="183.9509326">
            <text:p>183,9509326</text:p>
          </table:table-cell>
          <table:table-cell table:style-name="ce24" office:value-type="float" office:value="29">
            <text:p>29</text:p>
          </table:table-cell>
          <table:table-cell office:value-type="float" office:value="30.64">
            <text:p>30,64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186">
            <text:p>186</text:p>
          </table:table-cell>
          <table:table-cell office:value-type="float" office:value="185.954362">
            <text:p>185,954362</text:p>
          </table:table-cell>
          <table:table-cell table:style-name="ce24" office:value-type="float" office:value="3">
            <text:p>3</text:p>
          </table:table-cell>
          <table:table-cell office:value-type="float" office:value="28.43">
            <text:p>28,43</text:p>
          </table:table-cell>
          <table:table-cell table:style-name="ce30" office:value-type="float" office:value="19">
            <text:p>1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Re </text:p>
          </table:table-cell>
          <table:table-cell office:value-type="float" office:value="185">
            <text:p>185</text:p>
          </table:table-cell>
          <table:table-cell office:value-type="float" office:value="184.9529557">
            <text:p>184,9529557</text:p>
          </table:table-cell>
          <table:table-cell table:style-name="ce24" office:value-type="float" office:value="30">
            <text:p>30</text:p>
          </table:table-cell>
          <table:table-cell office:value-type="float" office:value="37.4">
            <text:p>37,4</text:p>
          </table:table-cell>
          <table:table-cell table:style-name="ce30" office:value-type="float" office:value="2">
            <text:p>2</text:p>
          </table:table-cell>
          <table:table-cell office:value-type="float" office:value="186.207">
            <text:p>186,21</text:p>
          </table:table-cell>
          <table:table-cell table:style-name="ce24" office:value-type="float" office:value="1">
            <text:p>1</text:p>
          </table:table-cell>
          <table:table-cell table:number-columns-repeated="1015"/>
        </table:table-row>
        <table:table-row table:style-name="ro1">
          <table:table-cell office:value-type="float" office:value="75">
            <text:p>75</text:p>
          </table:table-cell>
          <table:table-cell/>
          <table:table-cell office:value-type="float" office:value="187">
            <text:p>187</text:p>
          </table:table-cell>
          <table:table-cell office:value-type="float" office:value="186.9557508">
            <text:p>186,9557508</text:p>
          </table:table-cell>
          <table:table-cell table:style-name="ce24" office:value-type="float" office:value="30">
            <text:p>30</text:p>
          </table:table-cell>
          <table:table-cell office:value-type="float" office:value="62.6">
            <text:p>62,6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Os </text:p>
          </table:table-cell>
          <table:table-cell office:value-type="float" office:value="184">
            <text:p>184</text:p>
          </table:table-cell>
          <table:table-cell office:value-type="float" office:value="183.952491">
            <text:p>183,952491</text:p>
          </table:table-cell>
          <table:table-cell table:style-name="ce24" office:value-type="float" office:value="3">
            <text:p>3</text:p>
          </table:table-cell>
          <table:table-cell office:value-type="float" office:value="0.02">
            <text:p>0,02</text:p>
          </table:table-cell>
          <table:table-cell table:style-name="ce30" office:value-type="float" office:value="1">
            <text:p>1</text:p>
          </table:table-cell>
          <table:table-cell office:value-type="float" office:value="190.23">
            <text:p>190,23</text:p>
          </table:table-cell>
          <table:table-cell table:style-name="ce24" office:value-type="float" office:value="3">
            <text:p>3</text:p>
          </table:table-cell>
          <table:table-cell office:value-type="string">
            <text:p>g,r,f</text:p>
          </table:table-cell>
          <table:table-cell table:number-columns-repeated="1014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186">
            <text:p>186</text:p>
          </table:table-cell>
          <table:table-cell office:value-type="float" office:value="185.953838">
            <text:p>185,953838</text:p>
          </table:table-cell>
          <table:table-cell table:style-name="ce24" office:value-type="float" office:value="3">
            <text:p>3</text:p>
          </table:table-cell>
          <table:table-cell office:value-type="float" office:value="1.59">
            <text:p>1,59</text:p>
          </table:table-cell>
          <table:table-cell table:style-name="ce30" office:value-type="float" office:value="3">
            <text:p>3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187">
            <text:p>187</text:p>
          </table:table-cell>
          <table:table-cell office:value-type="float" office:value="186.9557479">
            <text:p>186,9557479</text:p>
          </table:table-cell>
          <table:table-cell table:style-name="ce24" office:value-type="float" office:value="30">
            <text:p>30</text:p>
          </table:table-cell>
          <table:table-cell office:value-type="float" office:value="1.96">
            <text:p>1,96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188">
            <text:p>188</text:p>
          </table:table-cell>
          <table:table-cell office:value-type="float" office:value="187.955836">
            <text:p>187,955836</text:p>
          </table:table-cell>
          <table:table-cell table:style-name="ce24" office:value-type="float" office:value="30">
            <text:p>30</text:p>
          </table:table-cell>
          <table:table-cell office:value-type="float" office:value="13.24">
            <text:p>13,24</text:p>
          </table:table-cell>
          <table:table-cell table:style-name="ce30" office:value-type="float" office:value="8">
            <text:p>8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189">
            <text:p>189</text:p>
          </table:table-cell>
          <table:table-cell office:value-type="float" office:value="188.9581449">
            <text:p>188,9581449</text:p>
          </table:table-cell>
          <table:table-cell table:style-name="ce24" office:value-type="float" office:value="30">
            <text:p>30</text:p>
          </table:table-cell>
          <table:table-cell office:value-type="float" office:value="16.15">
            <text:p>16,15</text:p>
          </table:table-cell>
          <table:table-cell table:style-name="ce30" office:value-type="float" office:value="5">
            <text:p>5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190">
            <text:p>190</text:p>
          </table:table-cell>
          <table:table-cell office:value-type="float" office:value="189.958445">
            <text:p>189,958445</text:p>
          </table:table-cell>
          <table:table-cell table:style-name="ce24" office:value-type="float" office:value="3">
            <text:p>3</text:p>
          </table:table-cell>
          <table:table-cell office:value-type="float" office:value="26.26">
            <text:p>26,26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float" office:value="192">
            <text:p>192</text:p>
          </table:table-cell>
          <table:table-cell office:value-type="float" office:value="191.961479">
            <text:p>191,961479</text:p>
          </table:table-cell>
          <table:table-cell table:style-name="ce24" office:value-type="float" office:value="4">
            <text:p>4</text:p>
          </table:table-cell>
          <table:table-cell office:value-type="float" office:value="40.78">
            <text:p>40,78</text:p>
          </table:table-cell>
          <table:table-cell table:style-name="ce30" office:value-type="float" office:value="19">
            <text:p>1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Ir </text:p>
          </table:table-cell>
          <table:table-cell office:value-type="float" office:value="191">
            <text:p>191</text:p>
          </table:table-cell>
          <table:table-cell office:value-type="float" office:value="190.960591">
            <text:p>190,960591</text:p>
          </table:table-cell>
          <table:table-cell table:style-name="ce24" office:value-type="float" office:value="3">
            <text:p>3</text:p>
          </table:table-cell>
          <table:table-cell office:value-type="float" office:value="37.3">
            <text:p>37,3</text:p>
          </table:table-cell>
          <table:table-cell table:style-name="ce30" office:value-type="float" office:value="2">
            <text:p>2</text:p>
          </table:table-cell>
          <table:table-cell office:value-type="float" office:value="192.217">
            <text:p>192,22</text:p>
          </table:table-cell>
          <table:table-cell table:style-name="ce24" office:value-type="float" office:value="3">
            <text:p>3</text:p>
          </table:table-cell>
          <table:table-cell table:number-columns-repeated="1015"/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float" office:value="193">
            <text:p>193</text:p>
          </table:table-cell>
          <table:table-cell office:value-type="float" office:value="192.962924">
            <text:p>192,962924</text:p>
          </table:table-cell>
          <table:table-cell table:style-name="ce24" office:value-type="float" office:value="3">
            <text:p>3</text:p>
          </table:table-cell>
          <table:table-cell office:value-type="float" office:value="62.7">
            <text:p>62,7</text:p>
          </table:table-cell>
          <table:table-cell table:style-name="ce30" office:value-type="float" office:value="2">
            <text:p>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Pt </text:p>
          </table:table-cell>
          <table:table-cell office:value-type="float" office:value="190">
            <text:p>190</text:p>
          </table:table-cell>
          <table:table-cell office:value-type="float" office:value="189.95993">
            <text:p>189,95993</text:p>
          </table:table-cell>
          <table:table-cell table:style-name="ce24" office:value-type="float" office:value="7">
            <text:p>7</text:p>
          </table:table-cell>
          <table:table-cell office:value-type="float" office:value="0.014">
            <text:p>0,014</text:p>
          </table:table-cell>
          <table:table-cell table:style-name="ce30" office:value-type="float" office:value="1">
            <text:p>1</text:p>
          </table:table-cell>
          <table:table-cell office:value-type="float" office:value="195.078">
            <text:p>195,08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192">
            <text:p>192</text:p>
          </table:table-cell>
          <table:table-cell office:value-type="float" office:value="191.961035">
            <text:p>191,961035</text:p>
          </table:table-cell>
          <table:table-cell table:style-name="ce24" office:value-type="float" office:value="4">
            <text:p>4</text:p>
          </table:table-cell>
          <table:table-cell office:value-type="float" office:value="0.782">
            <text:p>0,782</text:p>
          </table:table-cell>
          <table:table-cell table:style-name="ce30" office:value-type="float" office:value="7">
            <text:p>7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194">
            <text:p>194</text:p>
          </table:table-cell>
          <table:table-cell office:value-type="float" office:value="193.962664">
            <text:p>193,962664</text:p>
          </table:table-cell>
          <table:table-cell table:style-name="ce24" office:value-type="float" office:value="3">
            <text:p>3</text:p>
          </table:table-cell>
          <table:table-cell office:value-type="float" office:value="32.967">
            <text:p>32,967</text:p>
          </table:table-cell>
          <table:table-cell table:style-name="ce30" office:value-type="float" office:value="99">
            <text:p>9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195">
            <text:p>195</text:p>
          </table:table-cell>
          <table:table-cell office:value-type="float" office:value="194.964774">
            <text:p>194,964774</text:p>
          </table:table-cell>
          <table:table-cell table:style-name="ce24" office:value-type="float" office:value="3">
            <text:p>3</text:p>
          </table:table-cell>
          <table:table-cell office:value-type="float" office:value="33.832">
            <text:p>33,832</text:p>
          </table:table-cell>
          <table:table-cell table:style-name="ce30" office:value-type="float" office:value="10">
            <text:p>10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196">
            <text:p>196</text:p>
          </table:table-cell>
          <table:table-cell office:value-type="float" office:value="195.964935">
            <text:p>195,964935</text:p>
          </table:table-cell>
          <table:table-cell table:style-name="ce24" office:value-type="float" office:value="3">
            <text:p>3</text:p>
          </table:table-cell>
          <table:table-cell office:value-type="float" office:value="25.242">
            <text:p>25,242</text:p>
          </table:table-cell>
          <table:table-cell table:style-name="ce30" office:value-type="float" office:value="41">
            <text:p>4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float" office:value="198">
            <text:p>198</text:p>
          </table:table-cell>
          <table:table-cell office:value-type="float" office:value="197.967876">
            <text:p>197,967876</text:p>
          </table:table-cell>
          <table:table-cell table:style-name="ce24" office:value-type="float" office:value="4">
            <text:p>4</text:p>
          </table:table-cell>
          <table:table-cell office:value-type="float" office:value="7.163">
            <text:p>7,163</text:p>
          </table:table-cell>
          <table:table-cell table:style-name="ce30" office:value-type="float" office:value="55">
            <text:p>55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Au </text:p>
          </table:table-cell>
          <table:table-cell office:value-type="float" office:value="197">
            <text:p>197</text:p>
          </table:table-cell>
          <table:table-cell office:value-type="float" office:value="196.966552">
            <text:p>196,966552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196.96655">
            <text:p>196,97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Hg </text:p>
          </table:table-cell>
          <table:table-cell office:value-type="float" office:value="196">
            <text:p>196</text:p>
          </table:table-cell>
          <table:table-cell office:value-type="float" office:value="195.965815">
            <text:p>195,965815</text:p>
          </table:table-cell>
          <table:table-cell table:style-name="ce24" office:value-type="float" office:value="4">
            <text:p>4</text:p>
          </table:table-cell>
          <table:table-cell office:value-type="float" office:value="0.15">
            <text:p>0,15</text:p>
          </table:table-cell>
          <table:table-cell table:style-name="ce30" office:value-type="float" office:value="1">
            <text:p>1</text:p>
          </table:table-cell>
          <table:table-cell office:value-type="float" office:value="200.59">
            <text:p>200,59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198">
            <text:p>198</text:p>
          </table:table-cell>
          <table:table-cell office:value-type="float" office:value="197.966752">
            <text:p>197,966752</text:p>
          </table:table-cell>
          <table:table-cell table:style-name="ce24" office:value-type="float" office:value="3">
            <text:p>3</text:p>
          </table:table-cell>
          <table:table-cell office:value-type="float" office:value="9.97">
            <text:p>9,97</text:p>
          </table:table-cell>
          <table:table-cell table:style-name="ce30" office:value-type="float" office:value="20">
            <text:p>20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199">
            <text:p>199</text:p>
          </table:table-cell>
          <table:table-cell office:value-type="float" office:value="198.968262">
            <text:p>198,968262</text:p>
          </table:table-cell>
          <table:table-cell table:style-name="ce24" office:value-type="float" office:value="3">
            <text:p>3</text:p>
          </table:table-cell>
          <table:table-cell office:value-type="float" office:value="16.87">
            <text:p>16,87</text:p>
          </table:table-cell>
          <table:table-cell table:style-name="ce30" office:value-type="float" office:value="22">
            <text:p>22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200">
            <text:p>200</text:p>
          </table:table-cell>
          <table:table-cell office:value-type="float" office:value="199.968309">
            <text:p>199,968309</text:p>
          </table:table-cell>
          <table:table-cell table:style-name="ce24" office:value-type="float" office:value="3">
            <text:p>3</text:p>
          </table:table-cell>
          <table:table-cell office:value-type="float" office:value="23.1">
            <text:p>23,1</text:p>
          </table:table-cell>
          <table:table-cell table:style-name="ce30" office:value-type="float" office:value="19">
            <text:p>1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201">
            <text:p>201</text:p>
          </table:table-cell>
          <table:table-cell office:value-type="float" office:value="200.970285">
            <text:p>200,970285</text:p>
          </table:table-cell>
          <table:table-cell table:style-name="ce24" office:value-type="float" office:value="3">
            <text:p>3</text:p>
          </table:table-cell>
          <table:table-cell office:value-type="float" office:value="13.18">
            <text:p>13,18</text:p>
          </table:table-cell>
          <table:table-cell table:style-name="ce30" office:value-type="float" office:value="9">
            <text:p>9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202">
            <text:p>202</text:p>
          </table:table-cell>
          <table:table-cell office:value-type="float" office:value="201.970626">
            <text:p>201,970626</text:p>
          </table:table-cell>
          <table:table-cell table:style-name="ce24" office:value-type="float" office:value="3">
            <text:p>3</text:p>
          </table:table-cell>
          <table:table-cell office:value-type="float" office:value="29.86">
            <text:p>29,86</text:p>
          </table:table-cell>
          <table:table-cell table:style-name="ce30" office:value-type="float" office:value="26">
            <text:p>26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float" office:value="204">
            <text:p>204</text:p>
          </table:table-cell>
          <table:table-cell office:value-type="float" office:value="203.973476">
            <text:p>203,973476</text:p>
          </table:table-cell>
          <table:table-cell table:style-name="ce24" office:value-type="float" office:value="3">
            <text:p>3</text:p>
          </table:table-cell>
          <table:table-cell office:value-type="float" office:value="6.87">
            <text:p>6,87</text:p>
          </table:table-cell>
          <table:table-cell table:style-name="ce30" office:value-type="float" office:value="15">
            <text:p>15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Tl </text:p>
          </table:table-cell>
          <table:table-cell office:value-type="float" office:value="203">
            <text:p>203</text:p>
          </table:table-cell>
          <table:table-cell office:value-type="float" office:value="202.972329">
            <text:p>202,972329</text:p>
          </table:table-cell>
          <table:table-cell table:style-name="ce24" office:value-type="float" office:value="3">
            <text:p>3</text:p>
          </table:table-cell>
          <table:table-cell office:value-type="float" office:value="29.524">
            <text:p>29,524</text:p>
          </table:table-cell>
          <table:table-cell table:style-name="ce30" office:value-type="float" office:value="14">
            <text:p>14</text:p>
          </table:table-cell>
          <table:table-cell office:value-type="float" office:value="204.3833">
            <text:p>204,38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float" office:value="205">
            <text:p>205</text:p>
          </table:table-cell>
          <table:table-cell office:value-type="float" office:value="204.974412">
            <text:p>204,974412</text:p>
          </table:table-cell>
          <table:table-cell table:style-name="ce24" office:value-type="float" office:value="3">
            <text:p>3</text:p>
          </table:table-cell>
          <table:table-cell office:value-type="float" office:value="70.476">
            <text:p>70,476</text:p>
          </table:table-cell>
          <table:table-cell table:style-name="ce30" office:value-type="float" office:value="14">
            <text:p>14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Pb </text:p>
          </table:table-cell>
          <table:table-cell office:value-type="float" office:value="204">
            <text:p>204</text:p>
          </table:table-cell>
          <table:table-cell office:value-type="float" office:value="203.973029">
            <text:p>203,973029</text:p>
          </table:table-cell>
          <table:table-cell table:style-name="ce24" office:value-type="float" office:value="3">
            <text:p>3</text:p>
          </table:table-cell>
          <table:table-cell office:value-type="float" office:value="1.4">
            <text:p>1,4</text:p>
          </table:table-cell>
          <table:table-cell table:style-name="ce30" office:value-type="float" office:value="1">
            <text:p>1</text:p>
          </table:table-cell>
          <table:table-cell office:value-type="float" office:value="207.2">
            <text:p>207,2</text:p>
          </table:table-cell>
          <table:table-cell table:style-name="ce24" office:value-type="float" office:value="1">
            <text:p>1</text:p>
          </table:table-cell>
          <table:table-cell office:value-type="string">
            <text:p>g,r,f</text:p>
          </table:table-cell>
          <table:table-cell table:number-columns-repeated="1014"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206">
            <text:p>206</text:p>
          </table:table-cell>
          <table:table-cell office:value-type="float" office:value="205.974449">
            <text:p>205,974449</text:p>
          </table:table-cell>
          <table:table-cell table:style-name="ce24" office:value-type="float" office:value="3">
            <text:p>3</text:p>
          </table:table-cell>
          <table:table-cell office:value-type="float" office:value="24.1">
            <text:p>24,1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207">
            <text:p>207</text:p>
          </table:table-cell>
          <table:table-cell office:value-type="float" office:value="206.975881">
            <text:p>206,975881</text:p>
          </table:table-cell>
          <table:table-cell table:style-name="ce24" office:value-type="float" office:value="3">
            <text:p>3</text:p>
          </table:table-cell>
          <table:table-cell office:value-type="float" office:value="22.1">
            <text:p>22,1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208">
            <text:p>208</text:p>
          </table:table-cell>
          <table:table-cell office:value-type="float" office:value="207.976636">
            <text:p>207,976636</text:p>
          </table:table-cell>
          <table:table-cell table:style-name="ce24" office:value-type="float" office:value="3">
            <text:p>3</text:p>
          </table:table-cell>
          <table:table-cell office:value-type="float" office:value="52.4">
            <text:p>52,4</text:p>
          </table:table-cell>
          <table:table-cell table:style-name="ce30" office:value-type="float" office:value="1">
            <text:p>1</text:p>
          </table:table-cell>
          <table:table-cell/>
          <table:table-cell table:style-name="ce24"/>
          <table:table-cell table:number-columns-repeated="1015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Bi </text:p>
          </table:table-cell>
          <table:table-cell office:value-type="float" office:value="209">
            <text:p>209</text:p>
          </table:table-cell>
          <table:table-cell office:value-type="float" office:value="208.980383">
            <text:p>208,980383</text:p>
          </table:table-cell>
          <table:table-cell table:style-name="ce24" office:value-type="float" office:value="3">
            <text:p>3</text:p>
          </table:table-cell>
          <table:table-cell table:style-name="ce27" office:value-type="float" office:value="100">
            <text:p>100</text:p>
          </table:table-cell>
          <table:table-cell table:style-name="ce30" office:value-type="float" office:value="100">
            <text:p>100</text:p>
          </table:table-cell>
          <table:table-cell office:value-type="float" office:value="208.98038">
            <text:p>208,98</text:p>
          </table:table-cell>
          <table:table-cell table:style-name="ce24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4" office:value-type="string">
            <text:p>Po </text:p>
          </table:table-cell>
          <table:table-cell table:style-name="ce16" office:value-type="float" office:value="209">
            <text:p>209</text:p>
          </table:table-cell>
          <table:table-cell table:style-name="ce21" office:value-type="float" office:value="208.982416">
            <text:p>208,982416</text:p>
          </table:table-cell>
          <table:table-cell table:style-name="ce4" office:value-type="float" office:value="3">
            <text:p>3</text:p>
          </table:table-cell>
          <table:table-cell table:style-name="ce28" table:number-columns-repeated="2"/>
          <table:table-cell table:number-columns-repeated="2" table:style-name="ce4" office:value-type="string">
            <text:p>[209]</text:p>
          </table:table-cell>
          <table:table-cell table:style-name="ce4" table:number-columns-repeated="2"/>
          <table:table-cell table:style-name="ce2" office:value-type="string">
            <text:p>inga stabila efter Vismut</text:p>
          </table:table-cell>
          <table:table-cell table:number-columns-repeated="1012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4"/>
          <table:table-cell table:style-name="ce16" office:value-type="float" office:value="210">
            <text:p>210</text:p>
          </table:table-cell>
          <table:table-cell table:style-name="ce21" office:value-type="float" office:value="209.982857">
            <text:p>209,982857</text:p>
          </table:table-cell>
          <table:table-cell table:style-name="ce4" office:value-type="float" office:value="3">
            <text:p>3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4" office:value-type="string">
            <text:p>At </text:p>
          </table:table-cell>
          <table:table-cell table:style-name="ce16" office:value-type="float" office:value="210">
            <text:p>210</text:p>
          </table:table-cell>
          <table:table-cell table:style-name="ce21" office:value-type="float" office:value="209.987131">
            <text:p>209,987131</text:p>
          </table:table-cell>
          <table:table-cell table:style-name="ce4" office:value-type="float" office:value="9">
            <text:p>9</text:p>
          </table:table-cell>
          <table:table-cell table:style-name="ce28" table:number-columns-repeated="2"/>
          <table:table-cell table:number-columns-repeated="2" table:style-name="ce4" office:value-type="string">
            <text:p>[210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4"/>
          <table:table-cell table:style-name="ce16" office:value-type="float" office:value="211">
            <text:p>211</text:p>
          </table:table-cell>
          <table:table-cell table:style-name="ce21" office:value-type="float" office:value="210.987481">
            <text:p>210,987481</text:p>
          </table:table-cell>
          <table:table-cell table:style-name="ce4" office:value-type="float" office:value="4">
            <text:p>4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4" office:value-type="string">
            <text:p>Rn </text:p>
          </table:table-cell>
          <table:table-cell table:style-name="ce16" office:value-type="float" office:value="211">
            <text:p>211</text:p>
          </table:table-cell>
          <table:table-cell table:style-name="ce21" office:value-type="float" office:value="210.990585">
            <text:p>210,990585</text:p>
          </table:table-cell>
          <table:table-cell table:style-name="ce4" office:value-type="float" office:value="8">
            <text:p>8</text:p>
          </table:table-cell>
          <table:table-cell table:style-name="ce28" table:number-columns-repeated="2"/>
          <table:table-cell table:number-columns-repeated="2" table:style-name="ce4" office:value-type="string">
            <text:p>[222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4"/>
          <table:table-cell table:style-name="ce16" office:value-type="float" office:value="220">
            <text:p>220</text:p>
          </table:table-cell>
          <table:table-cell table:style-name="ce21" office:value-type="float" office:value="220.0113841">
            <text:p>220,0113841</text:p>
          </table:table-cell>
          <table:table-cell table:style-name="ce4" office:value-type="float" office:value="29">
            <text:p>29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4"/>
          <table:table-cell table:style-name="ce16" office:value-type="float" office:value="222">
            <text:p>222</text:p>
          </table:table-cell>
          <table:table-cell table:style-name="ce21" office:value-type="float" office:value="222.0175705">
            <text:p>222,0175705</text:p>
          </table:table-cell>
          <table:table-cell table:style-name="ce4" office:value-type="float" office:value="27">
            <text:p>27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4" office:value-type="string">
            <text:p>Fr </text:p>
          </table:table-cell>
          <table:table-cell table:style-name="ce16" office:value-type="float" office:value="223">
            <text:p>223</text:p>
          </table:table-cell>
          <table:table-cell table:style-name="ce21" office:value-type="float" office:value="223.0197307">
            <text:p>223,0197307</text:p>
          </table:table-cell>
          <table:table-cell table:style-name="ce4" office:value-type="float" office:value="29">
            <text:p>29</text:p>
          </table:table-cell>
          <table:table-cell table:style-name="ce28" table:number-columns-repeated="2"/>
          <table:table-cell table:number-columns-repeated="2" table:style-name="ce4" office:value-type="string">
            <text:p>[223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4" office:value-type="string">
            <text:p>Ra </text:p>
          </table:table-cell>
          <table:table-cell table:style-name="ce16" office:value-type="float" office:value="223">
            <text:p>223</text:p>
          </table:table-cell>
          <table:table-cell table:style-name="ce21" office:value-type="float" office:value="223.018497">
            <text:p>223,018497</text:p>
          </table:table-cell>
          <table:table-cell table:style-name="ce4" office:value-type="float" office:value="3">
            <text:p>3</text:p>
          </table:table-cell>
          <table:table-cell table:style-name="ce28" table:number-columns-repeated="2"/>
          <table:table-cell table:number-columns-repeated="2" table:style-name="ce4" office:value-type="string">
            <text:p>[226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4"/>
          <table:table-cell table:style-name="ce16" office:value-type="float" office:value="224">
            <text:p>224</text:p>
          </table:table-cell>
          <table:table-cell table:style-name="ce21" office:value-type="float" office:value="224.020202">
            <text:p>224,020202</text:p>
          </table:table-cell>
          <table:table-cell table:style-name="ce4" office:value-type="float" office:value="29">
            <text:p>29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4"/>
          <table:table-cell table:style-name="ce16" office:value-type="float" office:value="226">
            <text:p>226</text:p>
          </table:table-cell>
          <table:table-cell table:style-name="ce21" office:value-type="float" office:value="226.0254026">
            <text:p>226,0254026</text:p>
          </table:table-cell>
          <table:table-cell table:style-name="ce4" office:value-type="float" office:value="27">
            <text:p>27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4"/>
          <table:table-cell table:style-name="ce16" office:value-type="float" office:value="228">
            <text:p>228</text:p>
          </table:table-cell>
          <table:table-cell table:style-name="ce21" office:value-type="float" office:value="228.0310641">
            <text:p>228,0310641</text:p>
          </table:table-cell>
          <table:table-cell table:style-name="ce4" office:value-type="float" office:value="27">
            <text:p>27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4" office:value-type="string">
            <text:p>Ac </text:p>
          </table:table-cell>
          <table:table-cell table:style-name="ce16" office:value-type="float" office:value="227">
            <text:p>227</text:p>
          </table:table-cell>
          <table:table-cell table:style-name="ce21" office:value-type="float" office:value="227.027747">
            <text:p>227,027747</text:p>
          </table:table-cell>
          <table:table-cell table:style-name="ce4" office:value-type="float" office:value="29">
            <text:p>29</text:p>
          </table:table-cell>
          <table:table-cell table:style-name="ce28" table:number-columns-repeated="2"/>
          <table:table-cell table:number-columns-repeated="2" table:style-name="ce4" office:value-type="string">
            <text:p>[227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4" office:value-type="string">
            <text:p>Th </text:p>
          </table:table-cell>
          <table:table-cell table:style-name="ce16" office:value-type="float" office:value="230">
            <text:p>230</text:p>
          </table:table-cell>
          <table:table-cell table:style-name="ce21" office:value-type="float" office:value="230.0331266">
            <text:p>230,0331266</text:p>
          </table:table-cell>
          <table:table-cell table:style-name="ce4" office:value-type="float" office:value="22">
            <text:p>22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4"/>
          <table:table-cell table:style-name="ce16" office:value-type="float" office:value="232">
            <text:p>232</text:p>
          </table:table-cell>
          <table:table-cell table:style-name="ce21" office:value-type="float" office:value="232.0380504">
            <text:p>232,0380504</text:p>
          </table:table-cell>
          <table:table-cell table:style-name="ce4" office:value-type="float" office:value="22">
            <text:p>22</text:p>
          </table:table-cell>
          <table:table-cell table:number-columns-repeated="2" table:style-name="ce28" office:value-type="float" office:value="100">
            <text:p>100</text:p>
          </table:table-cell>
          <table:table-cell table:style-name="ce4" office:value-type="float" office:value="232.0381">
            <text:p>232,0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4" office:value-type="string">
            <text:p>Pa </text:p>
          </table:table-cell>
          <table:table-cell table:style-name="ce16" office:value-type="float" office:value="231">
            <text:p>231</text:p>
          </table:table-cell>
          <table:table-cell table:style-name="ce21" office:value-type="float" office:value="231.0358789">
            <text:p>231,0358789</text:p>
          </table:table-cell>
          <table:table-cell table:style-name="ce4" office:value-type="float" office:value="28">
            <text:p>28</text:p>
          </table:table-cell>
          <table:table-cell table:number-columns-repeated="2" table:style-name="ce28" office:value-type="float" office:value="100">
            <text:p>100</text:p>
          </table:table-cell>
          <table:table-cell table:style-name="ce4" office:value-type="float" office:value="231.03588">
            <text:p>231,04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4" office:value-type="string">
            <text:p>U </text:p>
          </table:table-cell>
          <table:table-cell table:style-name="ce16" office:value-type="float" office:value="233">
            <text:p>233</text:p>
          </table:table-cell>
          <table:table-cell table:style-name="ce21" office:value-type="float" office:value="233.039628">
            <text:p>233,039628</text:p>
          </table:table-cell>
          <table:table-cell table:style-name="ce4" office:value-type="float" office:value="3">
            <text:p>3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4"/>
          <table:table-cell table:style-name="ce16" office:value-type="float" office:value="234">
            <text:p>234</text:p>
          </table:table-cell>
          <table:table-cell table:style-name="ce21" office:value-type="float" office:value="234.0409456">
            <text:p>234,0409456</text:p>
          </table:table-cell>
          <table:table-cell table:style-name="ce4" office:value-type="float" office:value="21">
            <text:p>21</text:p>
          </table:table-cell>
          <table:table-cell table:style-name="ce28" office:value-type="float" office:value="0.0055">
            <text:p>0,0055</text:p>
          </table:table-cell>
          <table:table-cell table:style-name="ce28" office:value-type="float" office:value="2">
            <text:p>2</text:p>
          </table:table-cell>
          <table:table-cell table:style-name="ce4" office:value-type="float" office:value="238.02891">
            <text:p>238,03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g,m,r,d,f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4"/>
          <table:table-cell table:style-name="ce16" office:value-type="float" office:value="235">
            <text:p>235</text:p>
          </table:table-cell>
          <table:table-cell table:style-name="ce21" office:value-type="float" office:value="235.0439231">
            <text:p>235,0439231</text:p>
          </table:table-cell>
          <table:table-cell table:style-name="ce4" office:value-type="float" office:value="21">
            <text:p>21</text:p>
          </table:table-cell>
          <table:table-cell table:style-name="ce28" office:value-type="float" office:value="0.72">
            <text:p>0,72</text:p>
          </table:table-cell>
          <table:table-cell table:style-name="ce28" office:value-type="float" office:value="51">
            <text:p>51</text:p>
          </table:table-cell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4"/>
          <table:table-cell table:style-name="ce16" office:value-type="float" office:value="236">
            <text:p>236</text:p>
          </table:table-cell>
          <table:table-cell table:style-name="ce21" office:value-type="float" office:value="236.0455619">
            <text:p>236,0455619</text:p>
          </table:table-cell>
          <table:table-cell table:style-name="ce4" office:value-type="float" office:value="21">
            <text:p>21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4"/>
          <table:table-cell table:style-name="ce16" office:value-type="float" office:value="238">
            <text:p>238</text:p>
          </table:table-cell>
          <table:table-cell table:style-name="ce21" office:value-type="float" office:value="238.0507826">
            <text:p>238,0507826</text:p>
          </table:table-cell>
          <table:table-cell table:style-name="ce4" office:value-type="float" office:value="21">
            <text:p>21</text:p>
          </table:table-cell>
          <table:table-cell table:style-name="ce28" office:value-type="float" office:value="99.2745">
            <text:p>99,2745</text:p>
          </table:table-cell>
          <table:table-cell table:style-name="ce28" office:value-type="float" office:value="106">
            <text:p>106</text:p>
          </table:table-cell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4" office:value-type="string">
            <text:p>Np </text:p>
          </table:table-cell>
          <table:table-cell table:style-name="ce16" office:value-type="float" office:value="237">
            <text:p>237</text:p>
          </table:table-cell>
          <table:table-cell table:style-name="ce21" office:value-type="float" office:value="237.0481673">
            <text:p>237,0481673</text:p>
          </table:table-cell>
          <table:table-cell table:style-name="ce4" office:value-type="float" office:value="21">
            <text:p>21</text:p>
          </table:table-cell>
          <table:table-cell table:style-name="ce28" table:number-columns-repeated="2"/>
          <table:table-cell table:number-columns-repeated="2" table:style-name="ce4" office:value-type="string">
            <text:p>[237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4"/>
          <table:table-cell table:style-name="ce16" office:value-type="float" office:value="239">
            <text:p>239</text:p>
          </table:table-cell>
          <table:table-cell table:style-name="ce21" office:value-type="float" office:value="239.0529314">
            <text:p>239,0529314</text:p>
          </table:table-cell>
          <table:table-cell table:style-name="ce4" office:value-type="float" office:value="23">
            <text:p>23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4" office:value-type="string">
            <text:p>Pu </text:p>
          </table:table-cell>
          <table:table-cell table:style-name="ce16" office:value-type="float" office:value="238">
            <text:p>238</text:p>
          </table:table-cell>
          <table:table-cell table:style-name="ce21" office:value-type="float" office:value="238.0495534">
            <text:p>238,0495534</text:p>
          </table:table-cell>
          <table:table-cell table:style-name="ce4" office:value-type="float" office:value="21">
            <text:p>21</text:p>
          </table:table-cell>
          <table:table-cell table:style-name="ce28" table:number-columns-repeated="2"/>
          <table:table-cell table:number-columns-repeated="2" table:style-name="ce4" office:value-type="string">
            <text:p>[244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4"/>
          <table:table-cell table:style-name="ce16" office:value-type="float" office:value="239">
            <text:p>239</text:p>
          </table:table-cell>
          <table:table-cell table:style-name="ce21" office:value-type="float" office:value="239.0521565">
            <text:p>239,0521565</text:p>
          </table:table-cell>
          <table:table-cell table:style-name="ce4" office:value-type="float" office:value="21">
            <text:p>21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4"/>
          <table:table-cell table:style-name="ce16" office:value-type="float" office:value="240">
            <text:p>240</text:p>
          </table:table-cell>
          <table:table-cell table:style-name="ce21" office:value-type="float" office:value="240.0538075">
            <text:p>240,0538075</text:p>
          </table:table-cell>
          <table:table-cell table:style-name="ce4" office:value-type="float" office:value="21">
            <text:p>21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4"/>
          <table:table-cell table:style-name="ce16" office:value-type="float" office:value="241">
            <text:p>241</text:p>
          </table:table-cell>
          <table:table-cell table:style-name="ce21" office:value-type="float" office:value="241.0568453">
            <text:p>241,0568453</text:p>
          </table:table-cell>
          <table:table-cell table:style-name="ce4" office:value-type="float" office:value="21">
            <text:p>21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4"/>
          <table:table-cell table:style-name="ce16" office:value-type="float" office:value="242">
            <text:p>242</text:p>
          </table:table-cell>
          <table:table-cell table:style-name="ce21" office:value-type="float" office:value="242.0587368">
            <text:p>242,0587368</text:p>
          </table:table-cell>
          <table:table-cell table:style-name="ce4" office:value-type="float" office:value="21">
            <text:p>21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4"/>
          <table:table-cell table:style-name="ce16" office:value-type="float" office:value="244">
            <text:p>244</text:p>
          </table:table-cell>
          <table:table-cell table:style-name="ce21" office:value-type="float" office:value="244.064198">
            <text:p>244,064198</text:p>
          </table:table-cell>
          <table:table-cell table:style-name="ce4" office:value-type="float" office:value="5">
            <text:p>5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4" office:value-type="string">
            <text:p>Am </text:p>
          </table:table-cell>
          <table:table-cell table:style-name="ce16" office:value-type="float" office:value="241">
            <text:p>241</text:p>
          </table:table-cell>
          <table:table-cell table:style-name="ce21" office:value-type="float" office:value="241.0568229">
            <text:p>241,0568229</text:p>
          </table:table-cell>
          <table:table-cell table:style-name="ce4" office:value-type="float" office:value="21">
            <text:p>21</text:p>
          </table:table-cell>
          <table:table-cell table:style-name="ce28" table:number-columns-repeated="2"/>
          <table:table-cell table:number-columns-repeated="2" table:style-name="ce4" office:value-type="string">
            <text:p>[243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4"/>
          <table:table-cell table:style-name="ce16" office:value-type="float" office:value="243">
            <text:p>243</text:p>
          </table:table-cell>
          <table:table-cell table:style-name="ce21" office:value-type="float" office:value="243.0613727">
            <text:p>243,0613727</text:p>
          </table:table-cell>
          <table:table-cell table:style-name="ce4" office:value-type="float" office:value="23">
            <text:p>23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4" office:value-type="string">
            <text:p>Cm </text:p>
          </table:table-cell>
          <table:table-cell table:style-name="ce16" office:value-type="float" office:value="243">
            <text:p>243</text:p>
          </table:table-cell>
          <table:table-cell table:style-name="ce21" office:value-type="float" office:value="243.0613822">
            <text:p>243,0613822</text:p>
          </table:table-cell>
          <table:table-cell table:style-name="ce4" office:value-type="float" office:value="24">
            <text:p>24</text:p>
          </table:table-cell>
          <table:table-cell table:style-name="ce28" table:number-columns-repeated="2"/>
          <table:table-cell table:number-columns-repeated="2" table:style-name="ce4" office:value-type="string">
            <text:p>[247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4"/>
          <table:table-cell table:style-name="ce16" office:value-type="float" office:value="244">
            <text:p>244</text:p>
          </table:table-cell>
          <table:table-cell table:style-name="ce21" office:value-type="float" office:value="244.0627463">
            <text:p>244,0627463</text:p>
          </table:table-cell>
          <table:table-cell table:style-name="ce4" office:value-type="float" office:value="21">
            <text:p>21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4"/>
          <table:table-cell table:style-name="ce16" office:value-type="float" office:value="245">
            <text:p>245</text:p>
          </table:table-cell>
          <table:table-cell table:style-name="ce21" office:value-type="float" office:value="245.0654856">
            <text:p>245,0654856</text:p>
          </table:table-cell>
          <table:table-cell table:style-name="ce4" office:value-type="float" office:value="29">
            <text:p>29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4"/>
          <table:table-cell table:style-name="ce16" office:value-type="float" office:value="246">
            <text:p>246</text:p>
          </table:table-cell>
          <table:table-cell table:style-name="ce21" office:value-type="float" office:value="246.0672176">
            <text:p>246,0672176</text:p>
          </table:table-cell>
          <table:table-cell table:style-name="ce4" office:value-type="float" office:value="24">
            <text:p>24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4"/>
          <table:table-cell table:style-name="ce16" office:value-type="float" office:value="247">
            <text:p>247</text:p>
          </table:table-cell>
          <table:table-cell table:style-name="ce21" office:value-type="float" office:value="247.070347">
            <text:p>247,070347</text:p>
          </table:table-cell>
          <table:table-cell table:style-name="ce4" office:value-type="float" office:value="5">
            <text:p>5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4"/>
          <table:table-cell table:style-name="ce16" office:value-type="float" office:value="248">
            <text:p>248</text:p>
          </table:table-cell>
          <table:table-cell table:style-name="ce21" office:value-type="float" office:value="248.072342">
            <text:p>248,072342</text:p>
          </table:table-cell>
          <table:table-cell table:style-name="ce4" office:value-type="float" office:value="5">
            <text:p>5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4" office:value-type="string">
            <text:p>Bk </text:p>
          </table:table-cell>
          <table:table-cell table:style-name="ce16" office:value-type="float" office:value="247">
            <text:p>247</text:p>
          </table:table-cell>
          <table:table-cell table:style-name="ce21" office:value-type="float" office:value="247.070299">
            <text:p>247,070299</text:p>
          </table:table-cell>
          <table:table-cell table:style-name="ce4" office:value-type="float" office:value="6">
            <text:p>6</text:p>
          </table:table-cell>
          <table:table-cell table:style-name="ce28" table:number-columns-repeated="2"/>
          <table:table-cell table:number-columns-repeated="2" table:style-name="ce4" office:value-type="string">
            <text:p>[247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4"/>
          <table:table-cell table:style-name="ce16" office:value-type="float" office:value="249">
            <text:p>249</text:p>
          </table:table-cell>
          <table:table-cell table:style-name="ce21" office:value-type="float" office:value="249.07498">
            <text:p>249,07498</text:p>
          </table:table-cell>
          <table:table-cell table:style-name="ce4" office:value-type="float" office:value="3">
            <text:p>3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4" office:value-type="string">
            <text:p>Cf </text:p>
          </table:table-cell>
          <table:table-cell table:style-name="ce16" office:value-type="float" office:value="249">
            <text:p>249</text:p>
          </table:table-cell>
          <table:table-cell table:style-name="ce21" office:value-type="float" office:value="249.074847">
            <text:p>249,074847</text:p>
          </table:table-cell>
          <table:table-cell table:style-name="ce4" office:value-type="float" office:value="3">
            <text:p>3</text:p>
          </table:table-cell>
          <table:table-cell table:style-name="ce28" table:number-columns-repeated="2"/>
          <table:table-cell table:number-columns-repeated="2" table:style-name="ce4" office:value-type="string">
            <text:p>[251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4"/>
          <table:table-cell table:style-name="ce16" office:value-type="float" office:value="250">
            <text:p>250</text:p>
          </table:table-cell>
          <table:table-cell table:style-name="ce21" office:value-type="float" office:value="250.0764">
            <text:p>250,0764</text:p>
          </table:table-cell>
          <table:table-cell table:style-name="ce4" office:value-type="float" office:value="24">
            <text:p>24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4"/>
          <table:table-cell table:style-name="ce16" office:value-type="float" office:value="251">
            <text:p>251</text:p>
          </table:table-cell>
          <table:table-cell table:style-name="ce21" office:value-type="float" office:value="251.07958">
            <text:p>251,07958</text:p>
          </table:table-cell>
          <table:table-cell table:style-name="ce4" office:value-type="float" office:value="5">
            <text:p>5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4"/>
          <table:table-cell table:style-name="ce16" office:value-type="float" office:value="252">
            <text:p>252</text:p>
          </table:table-cell>
          <table:table-cell table:style-name="ce21" office:value-type="float" office:value="252.08162">
            <text:p>252,08162</text:p>
          </table:table-cell>
          <table:table-cell table:style-name="ce4" office:value-type="float" office:value="5">
            <text:p>5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4" office:value-type="string">
            <text:p>Es </text:p>
          </table:table-cell>
          <table:table-cell table:style-name="ce16" office:value-type="float" office:value="252">
            <text:p>252</text:p>
          </table:table-cell>
          <table:table-cell table:style-name="ce21" office:value-type="float" office:value="252.08297">
            <text:p>252,08297</text:p>
          </table:table-cell>
          <table:table-cell table:style-name="ce4" office:value-type="float" office:value="50">
            <text:p>50</text:p>
          </table:table-cell>
          <table:table-cell table:style-name="ce28" table:number-columns-repeated="2"/>
          <table:table-cell table:number-columns-repeated="2" table:style-name="ce4" office:value-type="string">
            <text:p>[252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4" office:value-type="string">
            <text:p>Fm </text:p>
          </table:table-cell>
          <table:table-cell table:style-name="ce16" office:value-type="float" office:value="257">
            <text:p>257</text:p>
          </table:table-cell>
          <table:table-cell table:style-name="ce21" office:value-type="float" office:value="257.095099">
            <text:p>257,095099</text:p>
          </table:table-cell>
          <table:table-cell table:style-name="ce4" office:value-type="float" office:value="7">
            <text:p>7</text:p>
          </table:table-cell>
          <table:table-cell table:style-name="ce28" table:number-columns-repeated="2"/>
          <table:table-cell table:number-columns-repeated="2" table:style-name="ce4" office:value-type="string">
            <text:p>[257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Md </text:p>
          </table:table-cell>
          <table:table-cell table:style-name="ce16" office:value-type="float" office:value="256">
            <text:p>256</text:p>
          </table:table-cell>
          <table:table-cell table:style-name="ce21" office:value-type="float" office:value="256.09405">
            <text:p>256,09405</text:p>
          </table:table-cell>
          <table:table-cell table:style-name="ce4" office:value-type="float" office:value="60">
            <text:p>60</text:p>
          </table:table-cell>
          <table:table-cell table:style-name="ce28" table:number-columns-repeated="2"/>
          <table:table-cell table:number-columns-repeated="2" table:style-name="ce4" office:value-type="string">
            <text:p>[258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/>
          <table:table-cell table:style-name="ce16" office:value-type="float" office:value="258">
            <text:p>258</text:p>
          </table:table-cell>
          <table:table-cell table:style-name="ce21" office:value-type="float" office:value="258.098425">
            <text:p>258,098425</text:p>
          </table:table-cell>
          <table:table-cell table:style-name="ce4" office:value-type="float" office:value="5">
            <text:p>5</text:p>
          </table:table-cell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4" office:value-type="string">
            <text:p>No </text:p>
          </table:table-cell>
          <table:table-cell table:style-name="ce16" office:value-type="float" office:value="259">
            <text:p>259</text:p>
          </table:table-cell>
          <table:table-cell table:style-name="ce21" office:value-type="float" office:value="259.10102">
            <text:p>259,10102</text:p>
          </table:table-cell>
          <table:table-cell table:style-name="ce4" office:value-type="string">
            <text:p>11# </text:p>
          </table:table-cell>
          <table:table-cell table:style-name="ce28" table:number-columns-repeated="2"/>
          <table:table-cell table:number-columns-repeated="2" table:style-name="ce4" office:value-type="string">
            <text:p>[259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r </text:p>
          </table:table-cell>
          <table:table-cell table:style-name="ce16" office:value-type="float" office:value="262">
            <text:p>262</text:p>
          </table:table-cell>
          <table:table-cell table:style-name="ce21" office:value-type="float" office:value="262.10969">
            <text:p>262,10969</text:p>
          </table:table-cell>
          <table:table-cell table:style-name="ce4" office:value-type="string">
            <text:p>32# </text:p>
          </table:table-cell>
          <table:table-cell table:style-name="ce28" table:number-columns-repeated="2"/>
          <table:table-cell table:number-columns-repeated="2" table:style-name="ce4" office:value-type="string">
            <text:p>[262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4" office:value-type="string">
            <text:p>Rf </text:p>
          </table:table-cell>
          <table:table-cell table:style-name="ce16" office:value-type="float" office:value="261">
            <text:p>261</text:p>
          </table:table-cell>
          <table:table-cell table:style-name="ce21" office:value-type="float" office:value="261.10875">
            <text:p>261,10875</text:p>
          </table:table-cell>
          <table:table-cell table:style-name="ce4" office:value-type="string">
            <text:p>11# </text:p>
          </table:table-cell>
          <table:table-cell table:style-name="ce28" table:number-columns-repeated="2"/>
          <table:table-cell table:number-columns-repeated="2" table:style-name="ce4" office:value-type="string">
            <text:p>[261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Db </text:p>
          </table:table-cell>
          <table:table-cell table:style-name="ce16" office:value-type="float" office:value="262">
            <text:p>262</text:p>
          </table:table-cell>
          <table:table-cell table:style-name="ce21" office:value-type="float" office:value="262.11415">
            <text:p>262,11415</text:p>
          </table:table-cell>
          <table:table-cell table:style-name="ce4" office:value-type="string">
            <text:p>20# </text:p>
          </table:table-cell>
          <table:table-cell table:style-name="ce28" table:number-columns-repeated="2"/>
          <table:table-cell table:number-columns-repeated="2" table:style-name="ce4" office:value-type="string">
            <text:p>[262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4" office:value-type="string">
            <text:p>Sg </text:p>
          </table:table-cell>
          <table:table-cell table:style-name="ce16" office:value-type="float" office:value="266">
            <text:p>266</text:p>
          </table:table-cell>
          <table:table-cell table:style-name="ce21" office:value-type="float" office:value="266.12193">
            <text:p>266,12193</text:p>
          </table:table-cell>
          <table:table-cell table:style-name="ce4" office:value-type="string">
            <text:p>31# </text:p>
          </table:table-cell>
          <table:table-cell table:style-name="ce28" table:number-columns-repeated="2"/>
          <table:table-cell table:number-columns-repeated="2" table:style-name="ce4" office:value-type="string">
            <text:p>[266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4" office:value-type="string">
            <text:p>Bh </text:p>
          </table:table-cell>
          <table:table-cell table:style-name="ce16" office:value-type="float" office:value="264">
            <text:p>264</text:p>
          </table:table-cell>
          <table:table-cell table:style-name="ce21" office:value-type="float" office:value="264.12473">
            <text:p>264,12473</text:p>
          </table:table-cell>
          <table:table-cell table:style-name="ce4" office:value-type="string">
            <text:p>30# </text:p>
          </table:table-cell>
          <table:table-cell table:style-name="ce28" table:number-columns-repeated="2"/>
          <table:table-cell table:number-columns-repeated="2" table:style-name="ce4" office:value-type="string">
            <text:p>[264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4" office:value-type="string">
            <text:p>Hs </text:p>
          </table:table-cell>
          <table:table-cell table:style-name="ce16" office:value-type="float" office:value="277">
            <text:p>277</text:p>
          </table:table-cell>
          <table:table-cell table:style-name="ce21"/>
          <table:table-cell table:style-name="ce4"/>
          <table:table-cell table:style-name="ce28" table:number-columns-repeated="2"/>
          <table:table-cell table:number-columns-repeated="2" table:style-name="ce4" office:value-type="string">
            <text:p>[277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4" office:value-type="string">
            <text:p>Mt </text:p>
          </table:table-cell>
          <table:table-cell table:style-name="ce16" office:value-type="float" office:value="268">
            <text:p>268</text:p>
          </table:table-cell>
          <table:table-cell table:style-name="ce21" office:value-type="float" office:value="268.13882">
            <text:p>268,13882</text:p>
          </table:table-cell>
          <table:table-cell table:style-name="ce4" office:value-type="string">
            <text:p>34# </text:p>
          </table:table-cell>
          <table:table-cell table:style-name="ce28" table:number-columns-repeated="2"/>
          <table:table-cell table:number-columns-repeated="2" table:style-name="ce4" office:value-type="string">
            <text:p>[268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4" office:value-type="string">
            <text:p>Uun </text:p>
          </table:table-cell>
          <table:table-cell table:style-name="ce16" office:value-type="float" office:value="281">
            <text:p>281</text:p>
          </table:table-cell>
          <table:table-cell table:style-name="ce21"/>
          <table:table-cell table:style-name="ce4"/>
          <table:table-cell table:style-name="ce28" table:number-columns-repeated="2"/>
          <table:table-cell table:number-columns-repeated="2" table:style-name="ce4" office:value-type="string">
            <text:p>[281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Uuu </text:p>
          </table:table-cell>
          <table:table-cell table:style-name="ce16" office:value-type="float" office:value="272">
            <text:p>272</text:p>
          </table:table-cell>
          <table:table-cell table:style-name="ce21" office:value-type="float" office:value="272.15348">
            <text:p>272,15348</text:p>
          </table:table-cell>
          <table:table-cell table:style-name="ce4" office:value-type="string">
            <text:p>36# </text:p>
          </table:table-cell>
          <table:table-cell table:style-name="ce28" table:number-columns-repeated="2"/>
          <table:table-cell table:number-columns-repeated="2" table:style-name="ce4" office:value-type="string">
            <text:p>[272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4" office:value-type="string">
            <text:p>Uub </text:p>
          </table:table-cell>
          <table:table-cell table:style-name="ce16" office:value-type="float" office:value="285">
            <text:p>285</text:p>
          </table:table-cell>
          <table:table-cell table:style-name="ce21"/>
          <table:table-cell table:style-name="ce4"/>
          <table:table-cell table:style-name="ce28" table:number-columns-repeated="2"/>
          <table:table-cell table:number-columns-repeated="2" table:style-name="ce4" office:value-type="string">
            <text:p>[285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/>
          <table:table-cell table:style-name="ce16"/>
          <table:table-cell table:style-name="ce21"/>
          <table:table-cell table:style-name="ce4"/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4" office:value-type="string">
            <text:p>Uuq </text:p>
          </table:table-cell>
          <table:table-cell table:style-name="ce16" office:value-type="float" office:value="289">
            <text:p>289</text:p>
          </table:table-cell>
          <table:table-cell table:style-name="ce21"/>
          <table:table-cell table:style-name="ce4"/>
          <table:table-cell table:style-name="ce28" table:number-columns-repeated="2"/>
          <table:table-cell table:number-columns-repeated="2" table:style-name="ce4" office:value-type="string">
            <text:p>[289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4"/>
          <table:table-cell table:style-name="ce16"/>
          <table:table-cell table:style-name="ce21"/>
          <table:table-cell table:style-name="ce4"/>
          <table:table-cell table:style-name="ce28" table:number-columns-repeated="2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4" office:value-type="string">
            <text:p>Uuh </text:p>
          </table:table-cell>
          <table:table-cell table:style-name="ce16" office:value-type="float" office:value="292">
            <text:p>292</text:p>
          </table:table-cell>
          <table:table-cell table:style-name="ce21"/>
          <table:table-cell table:style-name="ce4"/>
          <table:table-cell table:style-name="ce28" table:number-columns-repeated="2"/>
          <table:table-cell table:number-columns-repeated="2" table:style-name="ce4" office:value-type="string">
            <text:p>[292]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4" office:value-type="string" table:number-columns-spanned="13" table:number-rows-spanned="1">
            <text:p>denna färgton anger icke stabila nuklider med referens till tabellen i HANDBOOK OF PHYSICS McGraw-Hill 1967 Table 2.1 s9–65—9–86</text:p>
          </table:table-cell>
          <table:covered-table-cell table:style-name="ce4"/>
          <table:covered-table-cell table:style-name="ce16"/>
          <table:covered-table-cell table:style-name="ce21"/>
          <table:covered-table-cell table:style-name="ce4"/>
          <table:covered-table-cell table:number-columns-repeated="2" table:style-name="ce28"/>
          <table:covered-table-cell table:number-columns-repeated="4" table:style-name="ce4"/>
          <table:covered-table-cell table:style-name="ce35"/>
          <table:covered-table-cell table:style-name="ce42"/>
          <table:table-cell table:number-columns-repeated="1011"/>
        </table:table-row>
        <table:table-row table:style-name="ro1">
          <table:table-cell table:style-name="ce1" office:value-type="string">
            <text:p>Z</text:p>
          </table:table-cell>
          <table:table-cell table:style-name="ce1" office:value-type="string">
            <text:p>X</text:p>
          </table:table-cell>
          <table:table-cell table:style-name="ce14" office:value-type="string">
            <text:p>A</text:p>
          </table:table-cell>
          <table:table-cell table:style-name="ce18" office:value-type="string">
            <text:p>U</text:p>
          </table:table-cell>
          <table:table-cell table:style-name="ce24" office:value-type="string">
            <text:p>~U</text:p>
          </table:table-cell>
          <table:table-cell table:style-name="ce18" office:value-type="string">
            <text:p>%</text:p>
          </table:table-cell>
          <table:table-cell table:style-name="ce30" office:value-type="string">
            <text:p>~%</text:p>
          </table:table-cell>
          <table:table-cell table:style-name="ce1" office:value-type="string">
            <text:p>(U)</text:p>
          </table:table-cell>
          <table:table-cell table:style-name="ce24" office:value-type="string">
            <text:p>~(U)</text:p>
          </table:table-cell>
          <table:table-cell table:style-name="ce1" office:value-type="string">
            <text:p>notering</text:p>
          </table:table-cell>
          <table:table-cell table:style-name="ce31"/>
          <table:table-cell table:style-name="ce36"/>
          <table:table-cell table:style-name="ce43"/>
          <table:table-cell table:number-columns-repeated="1011"/>
        </table:table-row>
        <table:table-row table:style-name="ro1">
          <table:table-cell table:style-name="ce6" office:value-type="string">
            <text:p>Tabellens markering i exemplifierat original: &lt;3.016 049 2675(11)&gt; exempel 1H3 — för parentesdelarna, se nedan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Alla mellanrum samt parentes med inre siffror raderade, samt punkt ersatt med komma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Originaltabellen från 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[http://physics.nist.gov/cgi-bin/Compositions/stand_alone.pl?ele=&amp;ascii=html&amp;isotype=some]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National Institute of Standards and Technology — Physics Laboratory (2005)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ör noteringarna i kolumn K [abcdefgh m r w], se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[http://physics.nist.gov/PhysRefData/Compositions/notes.html#notes]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; # ; Nummertecknet i nukliderna från rad 338: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;"If # is present, the value and error were derived not from purely experimental data, but at least partly from systematic trends."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; [ ] ; Rakparenteser i kolumnerna IJ: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;"Brackets [ ] indicate the mass number of the most stable isotope. "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Citaten (November 2008) från källan ovan på artikeln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[http://physics.nist.gov/PhysRefData/Compositions/notes.html#relative]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; ( ) ;RUNDPARENTESERNAS TOLERANSVÄRDEN ~U|%|(U) separat extraherade ur originaltabellen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Utförliga Referensdata på National Standards finns på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6" office:value-type="string">
            <text:p>[http://physics.nist.gov/PhysRefData/Compositions/index.html]</text:p>
          </table:table-cell>
          <table:table-cell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8" office:value-type="string" table:number-columns-spanned="13" table:number-rows-spanned="1">
            <text:p>Tabellen ovan extraherad från National Institute of Standards and Technology (NIST — 2005)</text:p>
          </table:table-cell>
          <table:covered-table-cell table:style-name="ce13"/>
          <table:covered-table-cell table:style-name="ce2"/>
          <table:covered-table-cell table:style-name="ce23"/>
          <table:covered-table-cell/>
          <table:covered-table-cell table:number-columns-repeated="2" table:style-name="ce2"/>
          <table:covered-table-cell/>
          <table:covered-table-cell table:style-name="ce2"/>
          <table:covered-table-cell table:number-columns-repeated="4"/>
          <table:table-cell table:number-columns-repeated="1011"/>
        </table:table-row>
        <table:table-row table:style-name="ro1">
          <table:table-cell table:style-name="ce9" office:value-type="string" table:number-columns-spanned="13" table:number-rows-spanned="1">
            <text:p>NIST-tabelln (se ovan) på [http://physics.nist.gov/cgi-bin/Compositions/stand_alone.pl?ele=&amp;ascii=html&amp;isotype=some] — specificerad 1995-2001</text:p>
          </table:table-cell>
          <table:covered-table-cell table:style-name="ce13"/>
          <table:covered-table-cell table:style-name="ce2"/>
          <table:covered-table-cell table:style-name="ce23"/>
          <table:covered-table-cell/>
          <table:covered-table-cell table:number-columns-repeated="2" table:style-name="ce2"/>
          <table:covered-table-cell/>
          <table:covered-table-cell table:style-name="ce2"/>
          <table:covered-table-cell table:number-columns-repeated="4"/>
          <table:table-cell table:number-columns-repeated="1011"/>
        </table:table-row>
        <table:table-row table:style-name="ro1">
          <table:table-cell table:style-name="ce10" office:value-type="string" table:number-columns-spanned="13" table:number-rows-spanned="1">
            <text:p>CODATA <text:s/>rekommenderar fysikaliska konstater enligt internationell standard via [http://www.codata.org/resources/databases/index.html]</text:p>
          </table:table-cell>
          <table:covered-table-cell table:style-name="ce13"/>
          <table:covered-table-cell table:style-name="ce2"/>
          <table:covered-table-cell table:style-name="ce23"/>
          <table:covered-table-cell/>
          <table:covered-table-cell table:number-columns-repeated="2" table:style-name="ce2"/>
          <table:covered-table-cell/>
          <table:covered-table-cell table:style-name="ce2"/>
          <table:covered-table-cell table:number-columns-repeated="4"/>
          <table:table-cell table:number-columns-repeated="1011"/>
        </table:table-row>
        <table:table-row table:style-name="ro1">
          <table:table-cell table:style-name="ce9" office:value-type="string" table:number-columns-spanned="13" table:number-rows-spanned="1">
            <text:p>NIST kopplar till CODATA via [http://physics.nist.gov/cuu/Constants/] — The NIST Reference on Constants, Units and Uncertainty — med uppgifter på mn, me och u</text:p>
          </table:table-cell>
          <table:covered-table-cell table:style-name="ce13"/>
          <table:covered-table-cell table:style-name="ce2"/>
          <table:covered-table-cell table:style-name="ce23"/>
          <table:covered-table-cell/>
          <table:covered-table-cell table:number-columns-repeated="2" table:style-name="ce2"/>
          <table:covered-table-cell/>
          <table:covered-table-cell table:style-name="ce2"/>
          <table:covered-table-cell table:number-columns-repeated="4"/>
          <table:table-cell table:number-columns-repeated="1011"/>
        </table:table-row>
        <table:table-row table:style-name="ro1">
          <table:table-cell table:style-name="ce10" office:value-type="string" table:number-columns-spanned="13" table:number-rows-spanned="1">
            <text:p>CODATA Internationally recommended values of the Fundamental Physical Constants</text:p>
          </table:table-cell>
          <table:covered-table-cell table:style-name="ce13"/>
          <table:covered-table-cell table:style-name="ce2"/>
          <table:covered-table-cell table:style-name="ce23"/>
          <table:covered-table-cell/>
          <table:covered-table-cell table:number-columns-repeated="2" table:style-name="ce2"/>
          <table:covered-table-cell/>
          <table:covered-table-cell table:style-name="ce2"/>
          <table:covered-table-cell table:number-columns-repeated="4"/>
          <table:table-cell table:number-columns-repeated="1011"/>
        </table:table-row>
        <table:table-row table:style-name="ro1">
          <table:table-cell table:style-name="ce11" office:value-type="string" table:number-columns-spanned="13" table:number-rows-spanned="1">
            <text:p>CODATA står för Committee on Data for Science and Technology</text:p>
          </table:table-cell>
          <table:covered-table-cell table:style-name="ce13"/>
          <table:covered-table-cell table:style-name="ce2"/>
          <table:covered-table-cell table:style-name="ce23"/>
          <table:covered-table-cell/>
          <table:covered-table-cell table:number-columns-repeated="2" table:style-name="ce2"/>
          <table:covered-table-cell/>
          <table:covered-table-cell table:style-name="ce2"/>
          <table:covered-table-cell table:number-columns-repeated="4"/>
          <table:table-cell table:number-columns-repeated="1011"/>
        </table:table-row>
        <table:table-row table:style-name="ro2">
          <table:table-cell table:style-name="ce12" office:value-type="string" table:number-columns-spanned="13" table:number-rows-spanned="1">
            <text:p>2008 XI 20 | BellDharma för Universums Historia</text:p>
          </table:table-cell>
          <table:covered-table-cell table:number-columns-repeated="6"/>
          <table:covered-table-cell table:style-name="ce5"/>
          <table:covered-table-cell table:number-columns-repeated="5"/>
          <table:table-cell table:number-columns-repeated="1011"/>
        </table:table-row>
        <table:table-row table:style-name="ro1" table:number-rows-repeated="6568">
          <table:table-cell table:number-columns-repeated="7"/>
          <table:table-cell table:style-name="ce5"/>
          <table:table-cell table:number-columns-repeated="1016"/>
        </table:table-row>
        <table:table-row table:style-name="ro1" table:number-rows-repeated="585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1" table:print="false">
        <table:table-column table:style-name="co1" table:default-cell-style-name="ce13"/>
        <table:table-column table:style-name="co2" table:default-cell-style-name="ce13"/>
        <table:table-column table:style-name="co1" table:default-cell-style-name="ce2"/>
        <table:table-column table:style-name="co9" table:default-cell-style-name="ce23"/>
        <table:table-column table:style-name="co9" table:number-columns-repeated="3" table:default-cell-style-name="ce2"/>
        <table:table-column table:style-name="co12" table:default-cell-style-name="ce2"/>
        <table:table-column table:style-name="co9" table:number-columns-repeated="7" table:default-cell-style-name="ce2"/>
        <table:table-column table:style-name="co9" table:number-columns-repeated="1006" table:default-cell-style-name="ce13"/>
        <table:table-row table:style-name="ro3"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table:style-name="ce87" office:value-type="string">
            <text:p>CODATA</text:p>
          </table:table-cell>
          <table:table-cell table:style-name="ce71" office:value-type="string" table:number-columns-spanned="3" table:number-rows-spanned="1">
            <text:p>National Institute of Standards and Technology</text:p>
          </table:table-cell>
          <table:covered-table-cell table:number-columns-repeated="2"/>
          <table:table-cell table:style-name="ce93" table:formula="of:=[.M3]/[.I3]" office:value-type="float" office:value="0.000548579909650072">
            <text:p>0,0005485799</text:p>
          </table:table-cell>
          <table:table-cell table:style-name="ce93" table:formula="of:=[.N3]/[.I3]" office:value-type="float" office:value="1.0086649159634">
            <text:p>1,008664916</text:p>
          </table:table-cell>
          <table:table-cell table:number-columns-repeated="1007"/>
        </table:table-row>
        <table:table-row table:style-name="ro3">
          <table:table-cell table:style-name="ce1" office:value-type="string">
            <text:p>Z</text:p>
          </table:table-cell>
          <table:table-cell table:style-name="ce1" office:value-type="string">
            <text:p>@</text:p>
          </table:table-cell>
          <table:table-cell table:style-name="ce1" office:value-type="string">
            <text:p>A</text:p>
          </table:table-cell>
          <table:table-cell table:style-name="ce66" office:value-type="string">
            <text:p>U</text:p>
          </table:table-cell>
          <table:table-cell table:style-name="ce72" office:value-type="string">
            <text:p>mD(u)</text:p>
          </table:table-cell>
          <table:table-cell table:style-name="ce65" office:value-type="string">
            <text:p>mD</text:p>
          </table:table-cell>
          <table:table-cell table:style-name="ce86" office:value-type="string">
            <text:p>mDneutronK</text:p>
          </table:table-cell>
          <table:table-cell table:style-name="ce65" office:value-type="string">
            <text:p>serie</text:p>
          </table:table-cell>
          <table:table-cell table:style-name="ce65" office:value-type="string">
            <text:p>u(agent)</text:p>
          </table:table-cell>
          <table:table-cell table:style-name="ce1" office:value-type="string">
            <text:p>ratio</text:p>
          </table:table-cell>
          <table:table-cell office:value-type="string">
            <text:p>norm</text:p>
          </table:table-cell>
          <table:table-cell office:value-type="string">
            <text:p>reserverad</text:p>
          </table:table-cell>
          <table:table-cell table:style-name="ce87" office:value-type="string">
            <text:p>me</text:p>
          </table:table-cell>
          <table:table-cell table:style-name="ce87" office:value-type="string">
            <text:p>mn</text:p>
          </table:table-cell>
          <table:table-cell table:style-name="ce72" office:value-type="string" table:number-columns-spanned="2" table:number-rows-spanned="1">
            <text:p>Kagent, ange serieRad</text:p>
          </table:table-cell>
          <table:covered-table-cell/>
          <table:table-cell table:style-name="ce65" office:value-type="string">
            <text:p>K</text:p>
          </table:table-cell>
          <table:table-cell table:style-name="ce72" office:value-type="string">
            <text:p>mD-ag</text:p>
          </table:table-cell>
          <table:table-cell table:style-name="ce2" office:value-type="string">
            <text:p>K/mD</text:p>
          </table:table-cell>
          <table:table-cell table:number-columns-repeated="1002"/>
        </table:table-row>
        <table:table-row table:style-name="ro3">
          <table:table-cell table:style-name="ce65" office:value-type="float" office:value="0">
            <text:p>0</text:p>
          </table:table-cell>
          <table:table-cell table:style-name="ce65" office:value-type="string">
            <text:p>Ñ</text:p>
          </table:table-cell>
          <table:table-cell office:value-type="float" office:value="1">
            <text:p>1</text:p>
          </table:table-cell>
          <table:table-cell table:style-name="ce67" office:value-type="float" office:value="1.008664916">
            <text:p>1,00866492</text:p>
          </table:table-cell>
          <table:table-cell table:style-name="ce33" table:formula="of:=[.I3]*(1-1/[.$D$3])/[.$M$3]" office:value-type="float" office:value="15.659487450161">
            <text:p>15,65948745</text:p>
          </table:table-cell>
          <table:table-cell table:style-name="ce83" table:formula="of:=(1-[.D3]/[.C3]/[.$D$3])/[.$M$1]" office:value-type="float" office:value="0">
            <text:p>0</text:p>
          </table:table-cell>
          <table:table-cell table:style-name="ce33"/>
          <table:table-cell table:style-name="ce1" office:value-type="float" office:value="0">
            <text:p>0</text:p>
          </table:table-cell>
          <table:table-cell table:style-name="ce88" table:formula="of:=1.660538782E-027" office:value-type="float" office:value="1.660538782E-027">
            <text:p>1,66054E-27</text:p>
          </table:table-cell>
          <table:table-cell table:style-name="ce91" table:formula="of:=[.I3]*[.S3]" office:value-type="float" office:value="0.99986462050865">
            <text:p>0,99986462</text:p>
          </table:table-cell>
          <table:table-cell table:style-name="ce65" office:value-type="float" office:value="1">
            <text:p>1</text:p>
          </table:table-cell>
          <table:table-cell/>
          <table:table-cell table:style-name="ce94" table:formula="of:=9.10938215E-031" office:value-type="float" office:value="9.10938215E-031">
            <text:p>9,10938215E-31</text:p>
          </table:table-cell>
          <table:table-cell table:style-name="ce94" table:formula="of:=1.674927211E-027" office:value-type="float" office:value="1.674927211E-027">
            <text:p>1,67492721E-27</text:p>
          </table:table-cell>
          <table:table-cell office:value-type="string">
            <text:p>rad</text:p>
          </table:table-cell>
          <table:table-cell table:style-name="ce95" office:value-type="float" office:value="4">
            <text:p>4</text:p>
          </table:table-cell>
          <table:table-cell table:style-name="ce96" table:formula="of:=(1-INDEX([.A3:.D285];[.P3]+1;3+1)/INDEX([.A3:.D285];[.P3]+1;2+1)/[.D3])/[.M3]" office:value-type="float" office:value="8.72206088843642E+027">
            <text:p>8,72206089E+27</text:p>
          </table:table-cell>
          <table:table-cell table:style-name="ce97" table:formula="of:=INDEX([.A3:.G285];[.P3]+1;6+1)" office:value-type="float" office:value="14.4852813742386">
            <text:p>14,48528137</text:p>
          </table:table-cell>
          <table:table-cell table:style-name="ce98" table:formula="of:=[.Q3]/[.R3]" office:value-type="float" office:value="6.02132651972382E+026">
            <text:p>6,02132652E+26</text:p>
          </table:table-cell>
          <table:table-cell table:number-columns-repeated="100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H </text:p>
          </table:table-cell>
          <table:table-cell office:value-type="float" office:value="1">
            <text:p>1</text:p>
          </table:table-cell>
          <table:table-cell table:style-name="ce68" office:value-type="float" office:value="1.0078250321">
            <text:p>1,0078250321</text:p>
          </table:table-cell>
          <table:table-cell table:style-name="ce73" table:formula="of:=[.I4]*(1-1/[.$D$3])/[.$M$3]" office:value-type="float" office:value="15.782023442128">
            <text:p>15,78202344</text:p>
          </table:table-cell>
          <table:table-cell table:style-name="ce33" table:formula="of:=(1-[.D4]/[.C4]/[.$D$3])/[.$M$1]" office:value-type="float" office:value="1.51786253803766">
            <text:p>1,51786254</text:p>
          </table:table-cell>
          <table:table-cell table:style-name="ce33"/>
          <table:table-cell table:style-name="ce1" office:value-type="float" office:value="1">
            <text:p>1</text:p>
          </table:table-cell>
          <table:table-cell table:style-name="ce89" table:formula="of:=[.D4]/[.C4]*[.$I$3]" office:value-type="float" office:value="1.67353255127244E-027">
            <text:p>1,67353E-27</text:p>
          </table:table-cell>
          <table:table-cell table:style-name="ce92" table:formula="of:=[.I4]*[.$S$3]" office:value-type="float" office:value="1.00768859325978">
            <text:p>1,00768859</text:p>
          </table:table-cell>
          <table:table-cell table:style-name="ce33" table:formula="of:=[.J4]/[.$J$3]" office:value-type="float" office:value="1.0078250321">
            <text:p>1,00782503</text:p>
          </table:table-cell>
          <table:table-cell table:number-columns-repeated="101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<text:s/></text:p>
          </table:table-cell>
          <table:table-cell office:value-type="float" office:value="2">
            <text:p>2</text:p>
          </table:table-cell>
          <table:table-cell table:style-name="ce68" office:value-type="float" office:value="2.014101778">
            <text:p>2,014101778</text:p>
          </table:table-cell>
          <table:table-cell table:style-name="ce73" table:formula="of:=[.I5]*(1-1/[.$D$3])/[.$M$3]" office:value-type="float" office:value="15.7699007579689">
            <text:p>15,76990076</text:p>
          </table:table-cell>
          <table:table-cell table:style-name="ce33" table:formula="of:=(1-[.D5]/[.C5]/[.$D$3])/[.$M$1]" office:value-type="float" office:value="2.91691639604131">
            <text:p>2,9169164</text:p>
          </table:table-cell>
          <table:table-cell table:style-name="ce33" table:formula="of:=6-12*SIN(RADIANS(15))" office:value-type="float" office:value="2.89417145876975">
            <text:p>2,89417146</text:p>
          </table:table-cell>
          <table:table-cell table:style-name="ce1" office:value-type="float" office:value="2">
            <text:p>2</text:p>
          </table:table-cell>
          <table:table-cell table:style-name="ce89" table:formula="of:=[.D5]/[.C5]*[.$I$3]" office:value-type="float" office:value="1.67224705663208E-027">
            <text:p>1,67225E-27</text:p>
          </table:table-cell>
          <table:table-cell table:style-name="ce92" table:formula="of:=[.I5]*[.$S$3]" office:value-type="float" office:value="1.00691455496288">
            <text:p>1,00691455</text:p>
          </table:table-cell>
          <table:table-cell table:style-name="ce33" table:formula="of:=[.J5]/[.$J$3]" office:value-type="float" office:value="1.007050889">
            <text:p>1,00705089</text:p>
          </table:table-cell>
          <table:table-cell table:number-columns-repeated="101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He </text:p>
          </table:table-cell>
          <table:table-cell office:value-type="float" office:value="3">
            <text:p>3</text:p>
          </table:table-cell>
          <table:table-cell table:style-name="ce68" office:value-type="float" office:value="3.0160293097">
            <text:p>3,0160293097</text:p>
          </table:table-cell>
          <table:table-cell table:style-name="ce73" table:formula="of:=[.I6]*(1-1/[.$D$3])/[.$M$3]" office:value-type="float" office:value="15.7431577081883">
            <text:p>15,74315771</text:p>
          </table:table-cell>
          <table:table-cell table:style-name="ce33" table:formula="of:=(1-[.D6]/[.C6]/[.$D$3])/[.$M$1]" office:value-type="float" office:value="6.00327635390842">
            <text:p>6,00327635</text:p>
          </table:table-cell>
          <table:table-cell table:style-name="ce33" table:formula="of:=0+12*SIN(RADIANS(30))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89" table:formula="of:=[.D6]/[.C6]*[.$I$3]" office:value-type="float" office:value="1.66941121213518E-027">
            <text:p>1,66941E-27</text:p>
          </table:table-cell>
          <table:table-cell table:style-name="ce92" table:formula="of:=[.I6]*[.$S$3]" office:value-type="float" office:value="1.00520700039539">
            <text:p>1,005207</text:p>
          </table:table-cell>
          <table:table-cell table:style-name="ce33" table:formula="of:=[.J6]/[.$J$3]" office:value-type="float" office:value="1.00534310323333">
            <text:p>1,0053431</text:p>
          </table:table-cell>
          <table:table-cell table:number-columns-repeated="101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/>
          <table:table-cell office:value-type="float" office:value="4">
            <text:p>4</text:p>
          </table:table-cell>
          <table:table-cell table:style-name="ce68" office:value-type="float" office:value="4.0026032497">
            <text:p>4,0026032497</text:p>
          </table:table-cell>
          <table:table-cell table:style-name="ce73" table:formula="of:=[.I7]*(1-1/[.$D$3])/[.$M$3]" office:value-type="float" office:value="15.6696788391627">
            <text:p>15,66967884</text:p>
          </table:table-cell>
          <table:table-cell table:style-name="ce33" table:formula="of:=(1-[.D7]/[.C7]/[.$D$3])/[.$M$1]" office:value-type="float" office:value="14.4833203642141">
            <text:p>14,48332036</text:p>
          </table:table-cell>
          <table:table-cell table:style-name="ce73" table:formula="of:=6+12*SIN(RADIANS(45))" office:value-type="float" office:value="14.4852813742386">
            <text:p>14,48528137</text:p>
          </table:table-cell>
          <table:table-cell table:style-name="ce1" office:value-type="float" office:value="4">
            <text:p>4</text:p>
          </table:table-cell>
          <table:table-cell table:style-name="ce89" table:formula="of:=[.D7]/[.C7]*[.$I$3]" office:value-type="float" office:value="1.66161948127152E-027">
            <text:p>1,66162E-27</text:p>
          </table:table-cell>
          <table:table-cell table:style-name="ce92" table:formula="of:=[.I7]*[.$S$3]" office:value-type="float" office:value="1.00051534482699">
            <text:p>1,00051534</text:p>
          </table:table-cell>
          <table:table-cell table:style-name="ce33" table:formula="of:=[.J7]/[.$J$3]" office:value-type="float" office:value="1.000650812425">
            <text:p>1,00065081</text:p>
          </table:table-cell>
          <table:table-cell table:number-columns-repeated="1010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Li </text:p>
          </table:table-cell>
          <table:table-cell office:value-type="float" office:value="6">
            <text:p>6</text:p>
          </table:table-cell>
          <table:table-cell table:style-name="ce68" office:value-type="float" office:value="6.0151223">
            <text:p>6,0151223</text:p>
          </table:table-cell>
          <table:table-cell table:style-name="ce73" table:formula="of:=[.I8]*(1-1/[.$D$3])/[.$M$3]" office:value-type="float" office:value="15.6989553613389">
            <text:p>15,69895536</text:p>
          </table:table-cell>
          <table:table-cell table:style-name="ce33" table:formula="of:=(1-[.D8]/[.C8]/[.$D$3])/[.$M$1]" office:value-type="float" office:value="11.1045776070733">
            <text:p>11,10457761</text:p>
          </table:table-cell>
          <table:table-cell table:style-name="ce33"/>
          <table:table-cell table:style-name="ce1" office:value-type="float" office:value="5">
            <text:p>5</text:p>
          </table:table-cell>
          <table:table-cell table:style-name="ce89" table:formula="of:=[.D8]/[.C8]*[.$I$3]" office:value-type="float" office:value="1.66472397627051E-027">
            <text:p>1,66472E-27</text:p>
          </table:table-cell>
          <table:table-cell table:style-name="ce92" table:formula="of:=[.I8]*[.$S$3]" office:value-type="float" office:value="1.00238466263377">
            <text:p>1,00238466</text:p>
          </table:table-cell>
          <table:table-cell table:style-name="ce33" table:formula="of:=[.J8]/[.$J$3]" office:value-type="float" office:value="1.00252038333333">
            <text:p>1,00252038</text:p>
          </table:table-cell>
          <table:table-cell table:number-columns-repeated="1010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/>
          <table:table-cell office:value-type="float" office:value="7">
            <text:p>7</text:p>
          </table:table-cell>
          <table:table-cell table:style-name="ce68" office:value-type="float" office:value="7.016004">
            <text:p>7,016004</text:p>
          </table:table-cell>
          <table:table-cell table:style-name="ce73" table:formula="of:=[.I9]*(1-1/[.$D$3])/[.$M$3]" office:value-type="float" office:value="15.6952895126113">
            <text:p>15,69528951</text:p>
          </table:table-cell>
          <table:table-cell table:style-name="ce33" table:formula="of:=(1-[.D9]/[.C9]/[.$D$3])/[.$M$1]" office:value-type="float" office:value="11.5276456123017">
            <text:p>11,52764561</text:p>
          </table:table-cell>
          <table:table-cell table:style-name="ce33"/>
          <table:table-cell table:style-name="ce1" office:value-type="float" office:value="6">
            <text:p>6</text:p>
          </table:table-cell>
          <table:table-cell table:style-name="ce89" table:formula="of:=[.D9]/[.C9]*[.$I$3]" office:value-type="float" office:value="1.6643352480953E-027">
            <text:p>1,66434E-27</text:p>
          </table:table-cell>
          <table:table-cell table:style-name="ce92" table:formula="of:=[.I9]*[.$S$3]" office:value-type="float" office:value="1.00215059670674">
            <text:p>1,0021506</text:p>
          </table:table-cell>
          <table:table-cell table:style-name="ce33" table:formula="of:=[.J9]/[.$J$3]" office:value-type="float" office:value="1.00228628571429">
            <text:p>1,00228629</text:p>
          </table:table-cell>
          <table:table-cell table:number-columns-repeated="1010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Be </text:p>
          </table:table-cell>
          <table:table-cell office:value-type="float" office:value="9">
            <text:p>9</text:p>
          </table:table-cell>
          <table:table-cell table:style-name="ce68" office:value-type="float" office:value="9.0121821">
            <text:p>9,0121821</text:p>
          </table:table-cell>
          <table:table-cell table:style-name="ce73" table:formula="of:=[.I10]*(1-1/[.$D$3])/[.$M$3]" office:value-type="float" office:value="15.6806836103906">
            <text:p>15,68068361</text:p>
          </table:table-cell>
          <table:table-cell table:style-name="ce33" table:formula="of:=(1-[.D10]/[.C10]/[.$D$3])/[.$M$1]" office:value-type="float" office:value="13.2132825210397">
            <text:p>13,21328252</text:p>
          </table:table-cell>
          <table:table-cell table:style-name="ce33"/>
          <table:table-cell table:style-name="ce1" office:value-type="float" office:value="7">
            <text:p>7</text:p>
          </table:table-cell>
          <table:table-cell table:style-name="ce89" table:formula="of:=[.D10]/[.C10]*[.$I$3]" office:value-type="float" office:value="1.66278643194402E-027">
            <text:p>1,66279E-27</text:p>
          </table:table-cell>
          <table:table-cell table:style-name="ce92" table:formula="of:=[.I10]*[.$S$3]" office:value-type="float" office:value="1.00121800393015">
            <text:p>1,001218</text:p>
          </table:table-cell>
          <table:table-cell table:style-name="ce33" table:formula="of:=[.J10]/[.$J$3]" office:value-type="float" office:value="1.00135356666667">
            <text:p>1,00135357</text:p>
          </table:table-cell>
          <table:table-cell table:number-columns-repeated="101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B </text:p>
          </table:table-cell>
          <table:table-cell office:value-type="float" office:value="10">
            <text:p>10</text:p>
          </table:table-cell>
          <table:table-cell table:style-name="ce68" office:value-type="float" office:value="10.012937">
            <text:p>10,012937</text:p>
          </table:table-cell>
          <table:table-cell table:style-name="ce73" table:formula="of:=[.I11]*(1-1/[.$D$3])/[.$M$3]" office:value-type="float" office:value="15.6797461290752">
            <text:p>15,67974613</text:p>
          </table:table-cell>
          <table:table-cell table:style-name="ce33" table:formula="of:=(1-[.D11]/[.C11]/[.$D$3])/[.$M$1]" office:value-type="float" office:value="13.3214752969819">
            <text:p>13,3214753</text:p>
          </table:table-cell>
          <table:table-cell table:style-name="ce33"/>
          <table:table-cell table:style-name="ce1" office:value-type="float" office:value="8">
            <text:p>8</text:p>
          </table:table-cell>
          <table:table-cell table:style-name="ce89" table:formula="of:=[.D11]/[.C11]*[.$I$3]" office:value-type="float" office:value="1.66268702102227E-027">
            <text:p>1,66269E-27</text:p>
          </table:table-cell>
          <table:table-cell table:style-name="ce92" table:formula="of:=[.I11]*[.$S$3]" office:value-type="float" office:value="1.0011581453682">
            <text:p>1,00115815</text:p>
          </table:table-cell>
          <table:table-cell table:style-name="ce33" table:formula="of:=[.J11]/[.$J$3]" office:value-type="float" office:value="1.0012937">
            <text:p>1,0012937</text:p>
          </table:table-cell>
          <table:table-cell table:number-columns-repeated="2"/>
          <table:table-cell>
            <draw:frame table:end-cell-address="Tabell2.N11" table:end-x="8.13mm" table:end-y="4.25mm" draw:z-index="1" draw:style-name="gr1" svg:width="0.28mm" svg:height="0.26mm" svg:x="7.85mm" svg:y="3.99mm">
              <draw:object draw:notify-on-update-of-ranges="Tabell2.J4:Tabell2.J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/>
          <table:table-cell office:value-type="float" office:value="11">
            <text:p>11</text:p>
          </table:table-cell>
          <table:table-cell table:style-name="ce68" office:value-type="float" office:value="11.0093055">
            <text:p>11,0093055</text:p>
          </table:table-cell>
          <table:table-cell table:style-name="ce73" table:formula="of:=[.I12]*(1-1/[.$D$3])/[.$M$3]" office:value-type="float" office:value="15.6727346647489">
            <text:p>15,67273466</text:p>
          </table:table-cell>
          <table:table-cell table:style-name="ce33" table:formula="of:=(1-[.D12]/[.C12]/[.$D$3])/[.$M$1]" office:value-type="float" office:value="14.1306538656288">
            <text:p>14,13065387</text:p>
          </table:table-cell>
          <table:table-cell table:style-name="ce33"/>
          <table:table-cell table:style-name="ce1" office:value-type="float" office:value="9">
            <text:p>9</text:p>
          </table:table-cell>
          <table:table-cell table:style-name="ce89" table:formula="of:=[.D12]/[.C12]*[.$I$3]" office:value-type="float" office:value="1.66194352233054E-027">
            <text:p>1,66194E-27</text:p>
          </table:table-cell>
          <table:table-cell table:style-name="ce92" table:formula="of:=[.I12]*[.$S$3]" office:value-type="float" office:value="1.00071046052921">
            <text:p>1,00071046</text:p>
          </table:table-cell>
          <table:table-cell table:style-name="ce33" table:formula="of:=[.J12]/[.$J$3]" office:value-type="float" office:value="1.00084595454545">
            <text:p>1,00084595</text:p>
          </table:table-cell>
          <table:table-cell table:number-columns-repeated="1010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C </text:p>
          </table:table-cell>
          <table:table-cell office:value-type="float" office:value="12">
            <text:p>12</text:p>
          </table:table-cell>
          <table:table-cell table:style-name="ce68" office:value-type="float" office:value="12">
            <text:p>12</text:p>
          </table:table-cell>
          <table:table-cell table:style-name="ce73" table:formula="of:=[.I13]*(1-1/[.$D$3])/[.$M$3]" office:value-type="float" office:value="15.659487450161">
            <text:p>15,65948745</text:p>
          </table:table-cell>
          <table:table-cell table:style-name="ce33" table:formula="of:=(1-[.D13]/[.C13]/[.$D$3])/[.$M$1]" office:value-type="float" office:value="15.659487450161">
            <text:p>15,65948745</text:p>
          </table:table-cell>
          <table:table-cell table:style-name="ce33" office:value-type="float" office:value="15.6">
            <text:p>15,6</text:p>
          </table:table-cell>
          <table:table-cell table:style-name="ce1" office:value-type="float" office:value="10">
            <text:p>10</text:p>
          </table:table-cell>
          <table:table-cell table:style-name="ce89" table:formula="of:=[.D13]/[.C13]*[.$I$3]" office:value-type="float" office:value="1.660538782E-027">
            <text:p>1,66054E-27</text:p>
          </table:table-cell>
          <table:table-cell table:style-name="ce92" table:formula="of:=[.I13]*[.$S$3]" office:value-type="float" office:value="0.99986462050865">
            <text:p>0,99986462</text:p>
          </table:table-cell>
          <table:table-cell table:style-name="ce33" table:formula="of:=[.J13]/[.$J$3]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/>
          <table:table-cell office:value-type="float" office:value="13">
            <text:p>13</text:p>
          </table:table-cell>
          <table:table-cell table:style-name="ce68" office:value-type="float" office:value="13.0033548378">
            <text:p>13,0033548378</text:p>
          </table:table-cell>
          <table:table-cell table:style-name="ce73" table:formula="of:=[.I14]*(1-1/[.$D$3])/[.$M$3]" office:value-type="float" office:value="15.6635286071168">
            <text:p>15,66352861</text:p>
          </table:table-cell>
          <table:table-cell table:style-name="ce33" table:formula="of:=(1-[.D14]/[.C14]/[.$D$3])/[.$M$1]" office:value-type="float" office:value="15.193105900025">
            <text:p>15,1931059</text:p>
          </table:table-cell>
          <table:table-cell table:style-name="ce33"/>
          <table:table-cell table:style-name="ce1" office:value-type="float" office:value="11">
            <text:p>11</text:p>
          </table:table-cell>
          <table:table-cell table:style-name="ce89" table:formula="of:=[.D14]/[.C14]*[.$I$3]" office:value-type="float" office:value="1.66096730802109E-027">
            <text:p>1,66097E-27</text:p>
          </table:table-cell>
          <table:table-cell table:style-name="ce92" table:formula="of:=[.I14]*[.$S$3]" office:value-type="float" office:value="1.00012265001817">
            <text:p>1,00012265</text:p>
          </table:table-cell>
          <table:table-cell table:style-name="ce33" table:formula="of:=[.J14]/[.$J$3]" office:value-type="float" office:value="1.00025806444615">
            <text:p>1,00025806</text:p>
          </table:table-cell>
          <table:table-cell table:number-columns-repeated="1010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N </text:p>
          </table:table-cell>
          <table:table-cell office:value-type="float" office:value="14">
            <text:p>14</text:p>
          </table:table-cell>
          <table:table-cell table:style-name="ce68" office:value-type="float" office:value="14.0030740052">
            <text:p>14,0030740052</text:p>
          </table:table-cell>
          <table:table-cell table:style-name="ce73" table:formula="of:=[.I15]*(1-1/[.$D$3])/[.$M$3]" office:value-type="float" office:value="15.6629258320075">
            <text:p>15,66292583</text:p>
          </table:table-cell>
          <table:table-cell table:style-name="ce33" table:formula="of:=(1-[.D15]/[.C15]/[.$D$3])/[.$M$1]" office:value-type="float" office:value="15.2626709263184">
            <text:p>15,26267093</text:p>
          </table:table-cell>
          <table:table-cell table:style-name="ce33"/>
          <table:table-cell table:style-name="ce1" office:value-type="float" office:value="12">
            <text:p>12</text:p>
          </table:table-cell>
          <table:table-cell table:style-name="ce89" table:formula="of:=[.D15]/[.C15]*[.$I$3]" office:value-type="float" office:value="1.66090338948933E-027">
            <text:p>1,66090E-27</text:p>
          </table:table-cell>
          <table:table-cell table:style-name="ce92" table:formula="of:=[.I15]*[.$S$3]" office:value-type="float" office:value="1.00008416258313">
            <text:p>1,00008416</text:p>
          </table:table-cell>
          <table:table-cell table:style-name="ce33" table:formula="of:=[.J15]/[.$J$3]" office:value-type="float" office:value="1.0002195718">
            <text:p>1,00021957</text:p>
          </table:table-cell>
          <table:table-cell table:number-columns-repeated="1010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/>
          <table:table-cell office:value-type="float" office:value="15">
            <text:p>15</text:p>
          </table:table-cell>
          <table:table-cell table:style-name="ce68" office:value-type="float" office:value="15.0001088984">
            <text:p>15,0001088984</text:p>
          </table:table-cell>
          <table:table-cell table:style-name="ce73" table:formula="of:=[.I16]*(1-1/[.$D$3])/[.$M$3]" office:value-type="float" office:value="15.6596011363695">
            <text:p>15,65960114</text:p>
          </table:table-cell>
          <table:table-cell table:style-name="ce33" table:formula="of:=(1-[.D16]/[.C16]/[.$D$3])/[.$M$1]" office:value-type="float" office:value="15.6463671604152">
            <text:p>15,64636716</text:p>
          </table:table-cell>
          <table:table-cell table:style-name="ce33"/>
          <table:table-cell table:style-name="ce1" office:value-type="float" office:value="13">
            <text:p>13</text:p>
          </table:table-cell>
          <table:table-cell table:style-name="ce89" table:formula="of:=[.D16]/[.C16]*[.$I$3]" office:value-type="float" office:value="1.66055083733443E-027">
            <text:p>1,66055E-27</text:p>
          </table:table-cell>
          <table:table-cell table:style-name="ce92" table:formula="of:=[.I16]*[.$S$3]" office:value-type="float" office:value="0.999871879419142">
            <text:p>0,99987188</text:p>
          </table:table-cell>
          <table:table-cell table:style-name="ce33" table:formula="of:=[.J16]/[.$J$3]" office:value-type="float" office:value="1.00000725989333">
            <text:p>1,00000726</text:p>
          </table:table-cell>
          <table:table-cell table:number-columns-repeated="1010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O </text:p>
          </table:table-cell>
          <table:table-cell office:value-type="float" office:value="16">
            <text:p>16</text:p>
          </table:table-cell>
          <table:table-cell table:style-name="ce68" office:value-type="float" office:value="15.9949146221">
            <text:p>15,9949146221</text:p>
          </table:table-cell>
          <table:table-cell table:style-name="ce73" table:formula="of:=[.I17]*(1-1/[.$D$3])/[.$M$3]" office:value-type="float" office:value="15.6545102994482">
            <text:p>15,6545103</text:p>
          </table:table-cell>
          <table:table-cell table:style-name="ce33" table:formula="of:=(1-[.D17]/[.C17]/[.$D$3])/[.$M$1]" office:value-type="float" office:value="16.233890100201">
            <text:p>16,2338901</text:p>
          </table:table-cell>
          <table:table-cell table:style-name="ce33"/>
          <table:table-cell table:style-name="ce1" office:value-type="float" office:value="14">
            <text:p>14</text:p>
          </table:table-cell>
          <table:table-cell table:style-name="ce89" table:formula="of:=[.D17]/[.C17]*[.$I$3]" office:value-type="float" office:value="1.6600110027985E-027">
            <text:p>1,66001E-27</text:p>
          </table:table-cell>
          <table:table-cell table:style-name="ce92" table:formula="of:=[.I17]*[.$S$3]" office:value-type="float" office:value="0.999546827418392">
            <text:p>0,99954683</text:p>
          </table:table-cell>
          <table:table-cell table:style-name="ce33" table:formula="of:=[.J17]/[.$J$3]" office:value-type="float" office:value="0.99968216388125">
            <text:p>0,99968216</text:p>
          </table:table-cell>
          <table:table-cell table:number-columns-repeated="1010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/>
          <table:table-cell office:value-type="float" office:value="17">
            <text:p>17</text:p>
          </table:table-cell>
          <table:table-cell table:style-name="ce68" office:value-type="float" office:value="16.9991315">
            <text:p>16,9991315</text:p>
          </table:table-cell>
          <table:table-cell table:style-name="ce73" table:formula="of:=[.I18]*(1-1/[.$D$3])/[.$M$3]" office:value-type="float" office:value="15.6586874345815">
            <text:p>15,65868743</text:p>
          </table:table-cell>
          <table:table-cell table:style-name="ce33" table:formula="of:=(1-[.D18]/[.C18]/[.$D$3])/[.$M$1]" office:value-type="float" office:value="15.7518155903806">
            <text:p>15,75181559</text:p>
          </table:table-cell>
          <table:table-cell table:style-name="ce33"/>
          <table:table-cell table:style-name="ce1" office:value-type="float" office:value="15">
            <text:p>15</text:p>
          </table:table-cell>
          <table:table-cell table:style-name="ce89" table:formula="of:=[.D18]/[.C18]*[.$I$3]" office:value-type="float" office:value="1.66045394800399E-027">
            <text:p>1,66045E-27</text:p>
          </table:table-cell>
          <table:table-cell table:style-name="ce92" table:formula="of:=[.I18]*[.$S$3]" office:value-type="float" office:value="0.999813539189655">
            <text:p>0,99981354</text:p>
          </table:table-cell>
          <table:table-cell table:style-name="ce33" table:formula="of:=[.J18]/[.$J$3]" office:value-type="float" office:value="0.999948911764706">
            <text:p>0,99994891</text:p>
          </table:table-cell>
          <table:table-cell table:number-columns-repeated="1010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/>
          <table:table-cell office:value-type="float" office:value="18">
            <text:p>18</text:p>
          </table:table-cell>
          <table:table-cell table:style-name="ce68" office:value-type="float" office:value="17.9991604">
            <text:p>17,9991604</text:p>
          </table:table-cell>
          <table:table-cell table:style-name="ce73" table:formula="of:=[.I19]*(1-1/[.$D$3])/[.$M$3]" office:value-type="float" office:value="15.6587570220686">
            <text:p>15,65875702</text:p>
          </table:table-cell>
          <table:table-cell table:style-name="ce33" table:formula="of:=(1-[.D19]/[.C19]/[.$D$3])/[.$M$1]" office:value-type="float" office:value="15.7437846427012">
            <text:p>15,74378464</text:p>
          </table:table-cell>
          <table:table-cell table:style-name="ce33"/>
          <table:table-cell table:style-name="ce1" office:value-type="float" office:value="16">
            <text:p>16</text:p>
          </table:table-cell>
          <table:table-cell table:style-name="ce89" table:formula="of:=[.D19]/[.C19]*[.$I$3]" office:value-type="float" office:value="1.66046132709104E-027">
            <text:p>1,66046E-27</text:p>
          </table:table-cell>
          <table:table-cell table:style-name="ce92" table:formula="of:=[.I19]*[.$S$3]" office:value-type="float" office:value="0.999817982378906">
            <text:p>0,99981798</text:p>
          </table:table-cell>
          <table:table-cell table:style-name="ce33" table:formula="of:=[.J19]/[.$J$3]" office:value-type="float" office:value="0.999953355555555">
            <text:p>0,99995336</text:p>
          </table:table-cell>
          <table:table-cell table:number-columns-repeated="1010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F </text:p>
          </table:table-cell>
          <table:table-cell office:value-type="float" office:value="19">
            <text:p>19</text:p>
          </table:table-cell>
          <table:table-cell table:style-name="ce68" office:value-type="float" office:value="18.9984032">
            <text:p>18,9984032</text:p>
          </table:table-cell>
          <table:table-cell table:style-name="ce73" table:formula="of:=[.I20]*(1-1/[.$D$3])/[.$M$3]" office:value-type="float" office:value="15.6581713938683">
            <text:p>15,65817139</text:p>
          </table:table-cell>
          <table:table-cell table:style-name="ce33" table:formula="of:=(1-[.D20]/[.C20]/[.$D$3])/[.$M$1]" office:value-type="float" office:value="15.8113707797462">
            <text:p>15,81137078</text:p>
          </table:table-cell>
          <table:table-cell table:style-name="ce33"/>
          <table:table-cell table:style-name="ce1" office:value-type="float" office:value="17">
            <text:p>17</text:p>
          </table:table-cell>
          <table:table-cell table:style-name="ce89" table:formula="of:=[.D20]/[.C20]*[.$I$3]" office:value-type="float" office:value="1.66039922682489E-027">
            <text:p>1,66040E-27</text:p>
          </table:table-cell>
          <table:table-cell table:style-name="ce92" table:formula="of:=[.I20]*[.$S$3]" office:value-type="float" office:value="0.999780589780964">
            <text:p>0,99978059</text:p>
          </table:table-cell>
          <table:table-cell table:style-name="ce33" table:formula="of:=[.J20]/[.$J$3]" office:value-type="float" office:value="0.999915957894737">
            <text:p>0,99991596</text:p>
          </table:table-cell>
          <table:table-cell table:number-columns-repeated="101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string">
            <text:p>Ne </text:p>
          </table:table-cell>
          <table:table-cell office:value-type="float" office:value="20">
            <text:p>20</text:p>
          </table:table-cell>
          <table:table-cell table:style-name="ce68" office:value-type="float" office:value="19.9924401759">
            <text:p>19,9924401759</text:p>
          </table:table-cell>
          <table:table-cell table:style-name="ce73" table:formula="of:=[.I21]*(1-1/[.$D$3])/[.$M$3]" office:value-type="float" office:value="15.65356830163">
            <text:p>15,6535683</text:p>
          </table:table-cell>
          <table:table-cell table:style-name="ce33" table:formula="of:=(1-[.D21]/[.C21]/[.$D$3])/[.$M$1]" office:value-type="float" office:value="16.3426041163776">
            <text:p>16,34260412</text:p>
          </table:table-cell>
          <table:table-cell table:style-name="ce33"/>
          <table:table-cell table:style-name="ce1" office:value-type="float" office:value="18">
            <text:p>18</text:p>
          </table:table-cell>
          <table:table-cell table:style-name="ce89" table:formula="of:=[.D21]/[.C21]*[.$I$3]" office:value-type="float" office:value="1.65991111294484E-027">
            <text:p>1,65991E-27</text:p>
          </table:table-cell>
          <table:table-cell table:style-name="ce92" table:formula="of:=[.I21]*[.$S$3]" office:value-type="float" office:value="0.999486680475907">
            <text:p>0,99948668</text:p>
          </table:table-cell>
          <table:table-cell table:style-name="ce33" table:formula="of:=[.J21]/[.$J$3]" office:value-type="float" office:value="0.999622008795">
            <text:p>0,99962201</text:p>
          </table:table-cell>
          <table:table-cell table:number-columns-repeated="101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/>
          <table:table-cell office:value-type="float" office:value="21">
            <text:p>21</text:p>
          </table:table-cell>
          <table:table-cell table:style-name="ce68" office:value-type="float" office:value="20.99384674">
            <text:p>20,99384674</text:p>
          </table:table-cell>
          <table:table-cell table:style-name="ce73" table:formula="of:=[.I22]*(1-1/[.$D$3])/[.$M$3]" office:value-type="float" office:value="15.6548990264587">
            <text:p>15,65489903</text:p>
          </table:table-cell>
          <table:table-cell table:style-name="ce33" table:formula="of:=(1-[.D22]/[.C22]/[.$D$3])/[.$M$1]" office:value-type="float" office:value="16.1890279214439">
            <text:p>16,18902792</text:p>
          </table:table-cell>
          <table:table-cell table:style-name="ce33"/>
          <table:table-cell table:style-name="ce1" office:value-type="float" office:value="19">
            <text:p>19</text:p>
          </table:table-cell>
          <table:table-cell table:style-name="ce89" table:formula="of:=[.D22]/[.C22]*[.$I$3]" office:value-type="float" office:value="1.66005222357782E-027">
            <text:p>1,66005E-27</text:p>
          </table:table-cell>
          <table:table-cell table:style-name="ce92" table:formula="of:=[.I22]*[.$S$3]" office:value-type="float" office:value="0.999571647795564">
            <text:p>0,99957165</text:p>
          </table:table-cell>
          <table:table-cell table:style-name="ce33" table:formula="of:=[.J22]/[.$J$3]" office:value-type="float" office:value="0.999706987619047">
            <text:p>0,99970699</text:p>
          </table:table-cell>
          <table:table-cell table:number-columns-repeated="101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/>
          <table:table-cell office:value-type="float" office:value="22">
            <text:p>22</text:p>
          </table:table-cell>
          <table:table-cell table:style-name="ce68" office:value-type="float" office:value="21.99138551">
            <text:p>21,99138551</text:p>
          </table:table-cell>
          <table:table-cell table:style-name="ce73" table:formula="of:=[.I23]*(1-1/[.$D$3])/[.$M$3]" office:value-type="float" office:value="15.6533557002499">
            <text:p>15,6533557</text:p>
          </table:table-cell>
          <table:table-cell table:style-name="ce33" table:formula="of:=(1-[.D23]/[.C23]/[.$D$3])/[.$M$1]" office:value-type="float" office:value="16.3671400011048">
            <text:p>16,36714</text:p>
          </table:table-cell>
          <table:table-cell table:style-name="ce33"/>
          <table:table-cell table:style-name="ce1" office:value-type="float" office:value="20">
            <text:p>20</text:p>
          </table:table-cell>
          <table:table-cell table:style-name="ce89" table:formula="of:=[.D23]/[.C23]*[.$I$3]" office:value-type="float" office:value="1.65988856860308E-027">
            <text:p>1,65989E-27</text:p>
          </table:table-cell>
          <table:table-cell table:style-name="ce92" table:formula="of:=[.I23]*[.$S$3]" office:value-type="float" office:value="0.999473105791617">
            <text:p>0,99947311</text:p>
          </table:table-cell>
          <table:table-cell table:style-name="ce33" table:formula="of:=[.J23]/[.$J$3]" office:value-type="float" office:value="0.999608432272727">
            <text:p>0,99960843</text:p>
          </table:table-cell>
          <table:table-cell table:number-columns-repeated="1010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string">
            <text:p>Na </text:p>
          </table:table-cell>
          <table:table-cell office:value-type="float" office:value="23">
            <text:p>23</text:p>
          </table:table-cell>
          <table:table-cell table:style-name="ce68" office:value-type="float" office:value="22.98976967">
            <text:p>22,98976967</text:p>
          </table:table-cell>
          <table:table-cell table:style-name="ce73" table:formula="of:=[.I24]*(1-1/[.$D$3])/[.$M$3]" office:value-type="float" office:value="15.6525221578024">
            <text:p>15,65252216</text:p>
          </table:table-cell>
          <table:table-cell table:style-name="ce33" table:formula="of:=(1-[.D24]/[.C24]/[.$D$3])/[.$M$1]" office:value-type="float" office:value="16.4633374076817">
            <text:p>16,46333741</text:p>
          </table:table-cell>
          <table:table-cell table:style-name="ce33"/>
          <table:table-cell table:style-name="ce1" office:value-type="float" office:value="21">
            <text:p>21</text:p>
          </table:table-cell>
          <table:table-cell table:style-name="ce89" table:formula="of:=[.D24]/[.C24]*[.$I$3]" office:value-type="float" office:value="1.65980017940358E-027">
            <text:p>1,65980E-27</text:p>
          </table:table-cell>
          <table:table-cell table:style-name="ce92" table:formula="of:=[.I24]*[.$S$3]" office:value-type="float" office:value="0.999419883768514">
            <text:p>0,99941988</text:p>
          </table:table-cell>
          <table:table-cell table:style-name="ce33" table:formula="of:=[.J24]/[.$J$3]" office:value-type="float" office:value="0.999555203043478">
            <text:p>0,9995552</text:p>
          </table:table-cell>
          <table:table-cell table:number-columns-repeated="1010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Mg </text:p>
          </table:table-cell>
          <table:table-cell office:value-type="float" office:value="24">
            <text:p>24</text:p>
          </table:table-cell>
          <table:table-cell table:style-name="ce68" office:value-type="float" office:value="23.9850419">
            <text:p>23,9850419</text:p>
          </table:table-cell>
          <table:table-cell table:style-name="ce73" table:formula="of:=[.I25]*(1-1/[.$D$3])/[.$M$3]" office:value-type="float" office:value="15.6497276093598">
            <text:p>15,64972761</text:p>
          </table:table-cell>
          <table:table-cell table:style-name="ce33" table:formula="of:=(1-[.D25]/[.C25]/[.$D$3])/[.$M$1]" office:value-type="float" office:value="16.7858504525466">
            <text:p>16,78585045</text:p>
          </table:table-cell>
          <table:table-cell table:style-name="ce33"/>
          <table:table-cell table:style-name="ce1" office:value-type="float" office:value="22">
            <text:p>22</text:p>
          </table:table-cell>
          <table:table-cell table:style-name="ce89" table:formula="of:=[.D25]/[.C25]*[.$I$3]" office:value-type="float" office:value="1.65950384428521E-027">
            <text:p>1,65950E-27</text:p>
          </table:table-cell>
          <table:table-cell table:style-name="ce92" table:formula="of:=[.I25]*[.$S$3]" office:value-type="float" office:value="0.999241450717815">
            <text:p>0,99924145</text:p>
          </table:table-cell>
          <table:table-cell table:style-name="ce33" table:formula="of:=[.J25]/[.$J$3]" office:value-type="float" office:value="0.999376745833333">
            <text:p>0,99937675</text:p>
          </table:table-cell>
          <table:table-cell table:number-columns-repeated="1010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/>
          <table:table-cell office:value-type="float" office:value="25">
            <text:p>25</text:p>
          </table:table-cell>
          <table:table-cell table:style-name="ce68" office:value-type="float" office:value="24.98583702">
            <text:p>24,98583702</text:p>
          </table:table-cell>
          <table:table-cell table:style-name="ce73" table:formula="of:=[.I26]*(1-1/[.$D$3])/[.$M$3]" office:value-type="float" office:value="15.6506160498583">
            <text:p>15,65061605</text:p>
          </table:table-cell>
          <table:table-cell table:style-name="ce33" table:formula="of:=(1-[.D26]/[.C26]/[.$D$3])/[.$M$1]" office:value-type="float" office:value="16.6833173756529">
            <text:p>16,68331738</text:p>
          </table:table-cell>
          <table:table-cell table:style-name="ce33"/>
          <table:table-cell table:style-name="ce1" office:value-type="float" office:value="23">
            <text:p>23</text:p>
          </table:table-cell>
          <table:table-cell table:style-name="ce89" table:formula="of:=[.D26]/[.C26]*[.$I$3]" office:value-type="float" office:value="1.65959805489765E-027">
            <text:p>1,65960E-27</text:p>
          </table:table-cell>
          <table:table-cell table:style-name="ce92" table:formula="of:=[.I26]*[.$S$3]" office:value-type="float" office:value="0.999298178003731">
            <text:p>0,99929818</text:p>
          </table:table-cell>
          <table:table-cell table:style-name="ce33" table:formula="of:=[.J26]/[.$J$3]" office:value-type="float" office:value="0.9994334808">
            <text:p>0,99943348</text:p>
          </table:table-cell>
          <table:table-cell table:number-columns-repeated="1010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/>
          <table:table-cell office:value-type="float" office:value="26">
            <text:p>26</text:p>
          </table:table-cell>
          <table:table-cell table:style-name="ce68" office:value-type="float" office:value="25.98259304">
            <text:p>25,98259304</text:p>
          </table:table-cell>
          <table:table-cell table:style-name="ce73" table:formula="of:=[.I27]*(1-1/[.$D$3])/[.$M$3]" office:value-type="float" office:value="15.6490034474046">
            <text:p>15,64900345</text:p>
          </table:table-cell>
          <table:table-cell table:style-name="ce33" table:formula="of:=(1-[.D27]/[.C27]/[.$D$3])/[.$M$1]" office:value-type="float" office:value="16.8694244831758">
            <text:p>16,86942448</text:p>
          </table:table-cell>
          <table:table-cell table:style-name="ce33"/>
          <table:table-cell table:style-name="ce1" office:value-type="float" office:value="24">
            <text:p>24</text:p>
          </table:table-cell>
          <table:table-cell table:style-name="ce89" table:formula="of:=[.D27]/[.C27]*[.$I$3]" office:value-type="float" office:value="1.65942705384013E-027">
            <text:p>1,65943E-27</text:p>
          </table:table-cell>
          <table:table-cell table:style-name="ce92" table:formula="of:=[.I27]*[.$S$3]" office:value-type="float" office:value="0.999195212683473">
            <text:p>0,99919521</text:p>
          </table:table-cell>
          <table:table-cell table:style-name="ce33" table:formula="of:=[.J27]/[.$J$3]" office:value-type="float" office:value="0.999330501538462">
            <text:p>0,9993305</text:p>
          </table:table-cell>
          <table:table-cell table:number-columns-repeated="1010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string">
            <text:p>Al </text:p>
          </table:table-cell>
          <table:table-cell office:value-type="float" office:value="27">
            <text:p>27</text:p>
          </table:table-cell>
          <table:table-cell table:style-name="ce68" office:value-type="float" office:value="26.98153844">
            <text:p>26,98153844</text:p>
          </table:table-cell>
          <table:table-cell table:style-name="ce73" table:formula="of:=[.I28]*(1-1/[.$D$3])/[.$M$3]" office:value-type="float" office:value="15.6487800958228">
            <text:p>15,6487801</text:p>
          </table:table-cell>
          <table:table-cell table:style-name="ce33" table:formula="of:=(1-[.D28]/[.C28]/[.$D$3])/[.$M$1]" office:value-type="float" office:value="16.895201026399">
            <text:p>16,89520103</text:p>
          </table:table-cell>
          <table:table-cell table:style-name="ce33"/>
          <table:table-cell table:style-name="ce1" office:value-type="float" office:value="25">
            <text:p>25</text:p>
          </table:table-cell>
          <table:table-cell table:style-name="ce89" table:formula="of:=[.D28]/[.C28]*[.$I$3]" office:value-type="float" office:value="1.65940336954236E-027">
            <text:p>1,65940E-27</text:p>
          </table:table-cell>
          <table:table-cell table:style-name="ce92" table:formula="of:=[.I28]*[.$S$3]" office:value-type="float" office:value="0.99918095159445">
            <text:p>0,99918095</text:p>
          </table:table-cell>
          <table:table-cell table:style-name="ce33" table:formula="of:=[.J28]/[.$J$3]" office:value-type="float" office:value="0.999316238518519">
            <text:p>0,99931624</text:p>
          </table:table-cell>
          <table:table-cell table:number-columns-repeated="1010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Si </text:p>
          </table:table-cell>
          <table:table-cell office:value-type="float" office:value="28">
            <text:p>28</text:p>
          </table:table-cell>
          <table:table-cell table:style-name="ce68" office:value-type="float" office:value="27.9769265327">
            <text:p>27,9769265327</text:p>
          </table:table-cell>
          <table:table-cell table:style-name="ce73" table:formula="of:=[.I29]*(1-1/[.$D$3])/[.$M$3]" office:value-type="float" office:value="15.646583211889">
            <text:p>15,64658321</text:p>
          </table:table-cell>
          <table:table-cell table:style-name="ce33" table:formula="of:=(1-[.D29]/[.C29]/[.$D$3])/[.$M$1]" office:value-type="float" office:value="17.1487388487902">
            <text:p>17,14873885</text:p>
          </table:table-cell>
          <table:table-cell table:style-name="ce33"/>
          <table:table-cell table:style-name="ce1" office:value-type="float" office:value="26">
            <text:p>26</text:p>
          </table:table-cell>
          <table:table-cell table:style-name="ce89" table:formula="of:=[.D29]/[.C29]*[.$I$3]" office:value-type="float" office:value="1.65917041102547E-027">
            <text:p>1,65917E-27</text:p>
          </table:table-cell>
          <table:table-cell table:style-name="ce92" table:formula="of:=[.I29]*[.$S$3]" office:value-type="float" office:value="0.999040679664873">
            <text:p>0,99904068</text:p>
          </table:table-cell>
          <table:table-cell table:style-name="ce33" table:formula="of:=[.J29]/[.$J$3]" office:value-type="float" office:value="0.999175947596428">
            <text:p>0,99917595</text:p>
          </table:table-cell>
          <table:table-cell table:number-columns-repeated="1010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/>
          <table:table-cell office:value-type="float" office:value="29">
            <text:p>29</text:p>
          </table:table-cell>
          <table:table-cell table:style-name="ce68" office:value-type="float" office:value="28.97649472">
            <text:p>28,97649472</text:p>
          </table:table-cell>
          <table:table-cell table:style-name="ce73" table:formula="of:=[.I30]*(1-1/[.$D$3])/[.$M$3]" office:value-type="float" office:value="15.6467950143964">
            <text:p>15,64679501</text:p>
          </table:table-cell>
          <table:table-cell table:style-name="ce33" table:formula="of:=(1-[.D30]/[.C30]/[.$D$3])/[.$M$1]" office:value-type="float" office:value="17.1242951603073">
            <text:p>17,12429516</text:p>
          </table:table-cell>
          <table:table-cell table:style-name="ce33"/>
          <table:table-cell table:style-name="ce1" office:value-type="float" office:value="27">
            <text:p>27</text:p>
          </table:table-cell>
          <table:table-cell table:style-name="ce89" table:formula="of:=[.D30]/[.C30]*[.$I$3]" office:value-type="float" office:value="1.65919287065442E-027">
            <text:p>1,65919E-27</text:p>
          </table:table-cell>
          <table:table-cell table:style-name="ce92" table:formula="of:=[.I30]*[.$S$3]" office:value-type="float" office:value="0.999054203340817">
            <text:p>0,9990542</text:p>
          </table:table-cell>
          <table:table-cell table:style-name="ce33" table:formula="of:=[.J30]/[.$J$3]" office:value-type="float" office:value="0.999189473103448">
            <text:p>0,99918947</text:p>
          </table:table-cell>
          <table:table-cell table:number-columns-repeated="1010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/>
          <table:table-cell office:value-type="float" office:value="30">
            <text:p>30</text:p>
          </table:table-cell>
          <table:table-cell table:style-name="ce68" office:value-type="float" office:value="29.97377022">
            <text:p>29,97377022</text:p>
          </table:table-cell>
          <table:table-cell table:style-name="ce73" table:formula="of:=[.I31]*(1-1/[.$D$3])/[.$M$3]" office:value-type="float" office:value="15.6457959531366">
            <text:p>15,64579595</text:p>
          </table:table-cell>
          <table:table-cell table:style-name="ce33" table:formula="of:=(1-[.D31]/[.C31]/[.$D$3])/[.$M$1]" office:value-type="float" office:value="17.2395947500298">
            <text:p>17,23959475</text:p>
          </table:table-cell>
          <table:table-cell table:style-name="ce33"/>
          <table:table-cell table:style-name="ce1" office:value-type="float" office:value="28">
            <text:p>28</text:p>
          </table:table-cell>
          <table:table-cell table:style-name="ce89" table:formula="of:=[.D31]/[.C31]*[.$I$3]" office:value-type="float" office:value="1.65908692976889E-027">
            <text:p>1,65909E-27</text:p>
          </table:table-cell>
          <table:table-cell table:style-name="ce92" table:formula="of:=[.I31]*[.$S$3]" office:value-type="float" office:value="0.998990412874459">
            <text:p>0,99899041</text:p>
          </table:table-cell>
          <table:table-cell table:style-name="ce33" table:formula="of:=[.J31]/[.$J$3]" office:value-type="float" office:value="0.999125674">
            <text:p>0,99912567</text:p>
          </table:table-cell>
          <table:table-cell table:number-columns-repeated="1010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P </text:p>
          </table:table-cell>
          <table:table-cell office:value-type="float" office:value="31">
            <text:p>31</text:p>
          </table:table-cell>
          <table:table-cell table:style-name="ce68" office:value-type="float" office:value="30.97376151">
            <text:p>30,97376151</text:p>
          </table:table-cell>
          <table:table-cell table:style-name="ce73" table:formula="of:=[.I32]*(1-1/[.$D$3])/[.$M$3]" office:value-type="float" office:value="15.6462332145201">
            <text:p>15,64623321</text:p>
          </table:table-cell>
          <table:table-cell table:style-name="ce33" table:formula="of:=(1-[.D32]/[.C32]/[.$D$3])/[.$M$1]" office:value-type="float" office:value="17.1891313198586">
            <text:p>17,18913132</text:p>
          </table:table-cell>
          <table:table-cell table:style-name="ce33"/>
          <table:table-cell table:style-name="ce1" office:value-type="float" office:value="29">
            <text:p>29</text:p>
          </table:table-cell>
          <table:table-cell table:style-name="ce89" table:formula="of:=[.D32]/[.C32]*[.$I$3]" office:value-type="float" office:value="1.659133297154E-027">
            <text:p>1,65913E-27</text:p>
          </table:table-cell>
          <table:table-cell table:style-name="ce92" table:formula="of:=[.I32]*[.$S$3]" office:value-type="float" office:value="0.999018332191018">
            <text:p>0,99901833</text:p>
          </table:table-cell>
          <table:table-cell table:style-name="ce33" table:formula="of:=[.J32]/[.$J$3]" office:value-type="float" office:value="0.999153597096774">
            <text:p>0,9991536</text:p>
          </table:table-cell>
          <table:table-cell table:number-columns-repeated="1010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S </text:p>
          </table:table-cell>
          <table:table-cell office:value-type="float" office:value="32">
            <text:p>32</text:p>
          </table:table-cell>
          <table:table-cell table:style-name="ce68" office:value-type="float" office:value="31.97207069">
            <text:p>31,97207069</text:p>
          </table:table-cell>
          <table:table-cell table:style-name="ce73" table:formula="of:=[.I33]*(1-1/[.$D$3])/[.$M$3]" office:value-type="float" office:value="15.6458199914286">
            <text:p>15,64581999</text:p>
          </table:table-cell>
          <table:table-cell table:style-name="ce33" table:formula="of:=(1-[.D33]/[.C33]/[.$D$3])/[.$M$1]" office:value-type="float" office:value="17.2368205405678">
            <text:p>17,23682054</text:p>
          </table:table-cell>
          <table:table-cell table:style-name="ce33"/>
          <table:table-cell table:style-name="ce1" office:value-type="float" office:value="30">
            <text:p>30</text:p>
          </table:table-cell>
          <table:table-cell table:style-name="ce89" table:formula="of:=[.D33]/[.C33]*[.$I$3]" office:value-type="float" office:value="1.6590894787997E-027">
            <text:p>1,65909E-27</text:p>
          </table:table-cell>
          <table:table-cell table:style-name="ce92" table:formula="of:=[.I33]*[.$S$3]" office:value-type="float" office:value="0.998991947729143">
            <text:p>0,99899195</text:p>
          </table:table-cell>
          <table:table-cell table:style-name="ce33" table:formula="of:=[.J33]/[.$J$3]" office:value-type="float" office:value="0.9991272090625">
            <text:p>0,99912721</text:p>
          </table:table-cell>
          <table:table-cell table:number-columns-repeated="1010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/>
          <table:table-cell office:value-type="float" office:value="33">
            <text:p>33</text:p>
          </table:table-cell>
          <table:table-cell table:style-name="ce68" office:value-type="float" office:value="32.9714585">
            <text:p>32,9714585</text:p>
          </table:table-cell>
          <table:table-cell table:style-name="ce73" table:formula="of:=[.I34]*(1-1/[.$D$3])/[.$M$3]" office:value-type="float" office:value="15.6459436543713">
            <text:p>15,64594365</text:p>
          </table:table-cell>
          <table:table-cell table:style-name="ce33" table:formula="of:=(1-[.D34]/[.C34]/[.$D$3])/[.$M$1]" office:value-type="float" office:value="17.2225488566029">
            <text:p>17,22254886</text:p>
          </table:table-cell>
          <table:table-cell table:style-name="ce33"/>
          <table:table-cell table:style-name="ce1" office:value-type="float" office:value="31">
            <text:p>31</text:p>
          </table:table-cell>
          <table:table-cell table:style-name="ce89" table:formula="of:=[.D34]/[.C34]*[.$I$3]" office:value-type="float" office:value="1.65910259207132E-027">
            <text:p>1,65910E-27</text:p>
          </table:table-cell>
          <table:table-cell table:style-name="ce92" table:formula="of:=[.I34]*[.$S$3]" office:value-type="float" office:value="0.998999843658157">
            <text:p>0,99899984</text:p>
          </table:table-cell>
          <table:table-cell table:style-name="ce33" table:formula="of:=[.J34]/[.$J$3]" office:value-type="float" office:value="0.999135106060606">
            <text:p>0,99913511</text:p>
          </table:table-cell>
          <table:table-cell table:number-columns-repeated="1010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/>
          <table:table-cell office:value-type="float" office:value="34">
            <text:p>34</text:p>
          </table:table-cell>
          <table:table-cell table:style-name="ce68" office:value-type="float" office:value="33.96786683">
            <text:p>33,96786683</text:p>
          </table:table-cell>
          <table:table-cell table:style-name="ce73" table:formula="of:=[.I35]*(1-1/[.$D$3])/[.$M$3]" office:value-type="float" office:value="15.6446877745036">
            <text:p>15,64468777</text:p>
          </table:table-cell>
          <table:table-cell table:style-name="ce33" table:formula="of:=(1-[.D35]/[.C35]/[.$D$3])/[.$M$1]" office:value-type="float" office:value="17.3674873496776">
            <text:p>17,36748735</text:p>
          </table:table-cell>
          <table:table-cell table:style-name="ce33"/>
          <table:table-cell table:style-name="ce1" office:value-type="float" office:value="32">
            <text:p>32</text:p>
          </table:table-cell>
          <table:table-cell table:style-name="ce89" table:formula="of:=[.D35]/[.C35]*[.$I$3]" office:value-type="float" office:value="1.65896941803019E-027">
            <text:p>1,65897E-27</text:p>
          </table:table-cell>
          <table:table-cell table:style-name="ce92" table:formula="of:=[.I35]*[.$S$3]" office:value-type="float" office:value="0.998919655219597">
            <text:p>0,99891966</text:p>
          </table:table-cell>
          <table:table-cell table:style-name="ce33" table:formula="of:=[.J35]/[.$J$3]" office:value-type="float" office:value="0.999054906764706">
            <text:p>0,99905491</text:p>
          </table:table-cell>
          <table:table-cell table:number-columns-repeated="1010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/>
          <table:table-cell office:value-type="float" office:value="36">
            <text:p>36</text:p>
          </table:table-cell>
          <table:table-cell table:style-name="ce68" office:value-type="float" office:value="35.96708088">
            <text:p>35,96708088</text:p>
          </table:table-cell>
          <table:table-cell table:style-name="ce73" table:formula="of:=[.I36]*(1-1/[.$D$3])/[.$M$3]" office:value-type="float" office:value="15.6451681016468">
            <text:p>15,6451681</text:p>
          </table:table-cell>
          <table:table-cell table:style-name="ce33" table:formula="of:=(1-[.D36]/[.C36]/[.$D$3])/[.$M$1]" office:value-type="float" office:value="17.3120537894281">
            <text:p>17,31205379</text:p>
          </table:table-cell>
          <table:table-cell table:style-name="ce33"/>
          <table:table-cell table:style-name="ce1" office:value-type="float" office:value="33">
            <text:p>33</text:p>
          </table:table-cell>
          <table:table-cell table:style-name="ce89" table:formula="of:=[.D36]/[.C36]*[.$I$3]" office:value-type="float" office:value="1.65902035212696E-027">
            <text:p>1,65902E-27</text:p>
          </table:table-cell>
          <table:table-cell table:style-name="ce92" table:formula="of:=[.I36]*[.$S$3]" office:value-type="float" office:value="0.998950324302364">
            <text:p>0,99895032</text:p>
          </table:table-cell>
          <table:table-cell table:style-name="ce33" table:formula="of:=[.J36]/[.$J$3]" office:value-type="float" office:value="0.99908558">
            <text:p>0,99908558</text:p>
          </table:table-cell>
          <table:table-cell table:number-columns-repeated="1010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 office:value-type="string">
            <text:p>Cl </text:p>
          </table:table-cell>
          <table:table-cell office:value-type="float" office:value="35">
            <text:p>35</text:p>
          </table:table-cell>
          <table:table-cell table:style-name="ce68" office:value-type="float" office:value="34.96885271">
            <text:p>34,96885271</text:p>
          </table:table-cell>
          <table:table-cell table:style-name="ce73" table:formula="of:=[.I37]*(1-1/[.$D$3])/[.$M$3]" office:value-type="float" office:value="15.6455517188221">
            <text:p>15,64555172</text:p>
          </table:table-cell>
          <table:table-cell table:style-name="ce33" table:formula="of:=(1-[.D37]/[.C37]/[.$D$3])/[.$M$1]" office:value-type="float" office:value="17.2677813261664">
            <text:p>17,26778133</text:p>
          </table:table-cell>
          <table:table-cell table:style-name="ce33"/>
          <table:table-cell table:style-name="ce1" office:value-type="float" office:value="34">
            <text:p>34</text:p>
          </table:table-cell>
          <table:table-cell table:style-name="ce89" table:formula="of:=[.D37]/[.C37]*[.$I$3]" office:value-type="float" office:value="1.65906103105717E-027">
            <text:p>1,65906E-27</text:p>
          </table:table-cell>
          <table:table-cell table:style-name="ce92" table:formula="of:=[.I37]*[.$S$3]" office:value-type="float" office:value="0.998974818414486">
            <text:p>0,99897482</text:p>
          </table:table-cell>
          <table:table-cell table:style-name="ce33" table:formula="of:=[.J37]/[.$J$3]" office:value-type="float" office:value="0.999110077428571">
            <text:p>0,99911008</text:p>
          </table:table-cell>
          <table:table-cell table:number-columns-repeated="1010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/>
          <table:table-cell office:value-type="float" office:value="37">
            <text:p>37</text:p>
          </table:table-cell>
          <table:table-cell table:style-name="ce68" office:value-type="float" office:value="36.9659026">
            <text:p>36,9659026</text:p>
          </table:table-cell>
          <table:table-cell table:style-name="ce73" table:formula="of:=[.I38]*(1-1/[.$D$3])/[.$M$3]" office:value-type="float" office:value="15.6450564283398">
            <text:p>15,64505643</text:p>
          </table:table-cell>
          <table:table-cell table:style-name="ce33" table:formula="of:=(1-[.D38]/[.C38]/[.$D$3])/[.$M$1]" office:value-type="float" office:value="17.3249417743769">
            <text:p>17,32494177</text:p>
          </table:table-cell>
          <table:table-cell table:style-name="ce33"/>
          <table:table-cell table:style-name="ce1" office:value-type="float" office:value="35">
            <text:p>35</text:p>
          </table:table-cell>
          <table:table-cell table:style-name="ce89" table:formula="of:=[.D38]/[.C38]*[.$I$3]" office:value-type="float" office:value="1.65900851024148E-027">
            <text:p>1,65901E-27</text:p>
          </table:table-cell>
          <table:table-cell table:style-name="ce92" table:formula="of:=[.I38]*[.$S$3]" office:value-type="float" office:value="0.998943193916451">
            <text:p>0,99894319</text:p>
          </table:table-cell>
          <table:table-cell table:style-name="ce33" table:formula="of:=[.J38]/[.$J$3]" office:value-type="float" office:value="0.999078448648648">
            <text:p>0,99907845</text:p>
          </table:table-cell>
          <table:table-cell table:number-columns-repeated="1010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string">
            <text:p>Ar </text:p>
          </table:table-cell>
          <table:table-cell office:value-type="float" office:value="36">
            <text:p>36</text:p>
          </table:table-cell>
          <table:table-cell table:style-name="ce68" office:value-type="float" office:value="35.96754628">
            <text:p>35,96754628</text:p>
          </table:table-cell>
          <table:table-cell table:style-name="ce73" table:formula="of:=[.I39]*(1-1/[.$D$3])/[.$M$3]" office:value-type="float" office:value="15.6453705440207">
            <text:p>15,64537054</text:p>
          </table:table-cell>
          <table:table-cell table:style-name="ce33" table:formula="of:=(1-[.D39]/[.C39]/[.$D$3])/[.$M$1]" office:value-type="float" office:value="17.2886903345637">
            <text:p>17,28869033</text:p>
          </table:table-cell>
          <table:table-cell table:style-name="ce33"/>
          <table:table-cell table:style-name="ce1" office:value-type="float" office:value="36">
            <text:p>36</text:p>
          </table:table-cell>
          <table:table-cell table:style-name="ce89" table:formula="of:=[.D39]/[.C39]*[.$I$3]" office:value-type="float" office:value="1.65904181920333E-027">
            <text:p>1,65904E-27</text:p>
          </table:table-cell>
          <table:table-cell table:style-name="ce92" table:formula="of:=[.I39]*[.$S$3]" office:value-type="float" office:value="0.998963250329986">
            <text:p>0,99896325</text:p>
          </table:table-cell>
          <table:table-cell table:style-name="ce33" table:formula="of:=[.J39]/[.$J$3]" office:value-type="float" office:value="0.999098507777778">
            <text:p>0,99909851</text:p>
          </table:table-cell>
          <table:table-cell table:number-columns-repeated="1010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/>
          <table:table-cell office:value-type="float" office:value="38">
            <text:p>38</text:p>
          </table:table-cell>
          <table:table-cell table:style-name="ce68" office:value-type="float" office:value="37.9627322">
            <text:p>37,9627322</text:p>
          </table:table-cell>
          <table:table-cell table:style-name="ce73" table:formula="of:=[.I40]*(1-1/[.$D$3])/[.$M$3]" office:value-type="float" office:value="15.6441296963085">
            <text:p>15,6441297</text:p>
          </table:table-cell>
          <table:table-cell table:style-name="ce33" table:formula="of:=(1-[.D40]/[.C40]/[.$D$3])/[.$M$1]" office:value-type="float" office:value="17.4318939977263">
            <text:p>17,431894</text:p>
          </table:table-cell>
          <table:table-cell table:style-name="ce33"/>
          <table:table-cell table:style-name="ce1" office:value-type="float" office:value="37">
            <text:p>37</text:p>
          </table:table-cell>
          <table:table-cell table:style-name="ce89" table:formula="of:=[.D40]/[.C40]*[.$I$3]" office:value-type="float" office:value="1.65891023917843E-027">
            <text:p>1,65891E-27</text:p>
          </table:table-cell>
          <table:table-cell table:style-name="ce92" table:formula="of:=[.I40]*[.$S$3]" office:value-type="float" office:value="0.998884021700645">
            <text:p>0,99888402</text:p>
          </table:table-cell>
          <table:table-cell table:style-name="ce33" table:formula="of:=[.J40]/[.$J$3]" office:value-type="float" office:value="0.999019268421053">
            <text:p>0,99901927</text:p>
          </table:table-cell>
          <table:table-cell table:number-columns-repeated="1010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/>
          <table:table-cell office:value-type="float" office:value="40">
            <text:p>40</text:p>
          </table:table-cell>
          <table:table-cell table:style-name="ce68" office:value-type="float" office:value="39.962383123">
            <text:p>39,962383123</text:p>
          </table:table-cell>
          <table:table-cell table:style-name="ce73" table:formula="of:=[.I41]*(1-1/[.$D$3])/[.$M$3]" office:value-type="float" office:value="15.6447609248286">
            <text:p>15,64476092</text:p>
          </table:table-cell>
          <table:table-cell table:style-name="ce33" table:formula="of:=(1-[.D41]/[.C41]/[.$D$3])/[.$M$1]" office:value-type="float" office:value="17.3590452222611">
            <text:p>17,35904522</text:p>
          </table:table-cell>
          <table:table-cell table:style-name="ce33"/>
          <table:table-cell table:style-name="ce1" office:value-type="float" office:value="38">
            <text:p>38</text:p>
          </table:table-cell>
          <table:table-cell table:style-name="ce89" table:formula="of:=[.D41]/[.C41]*[.$I$3]" office:value-type="float" office:value="1.65897717492209E-027">
            <text:p>1,65898E-27</text:p>
          </table:table-cell>
          <table:table-cell table:style-name="ce92" table:formula="of:=[.I41]*[.$S$3]" office:value-type="float" office:value="0.998924325897492">
            <text:p>0,99892433</text:p>
          </table:table-cell>
          <table:table-cell table:style-name="ce33" table:formula="of:=[.J41]/[.$J$3]" office:value-type="float" office:value="0.999059578075">
            <text:p>0,99905958</text:p>
          </table:table-cell>
          <table:table-cell table:number-columns-repeated="1010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 office:value-type="string">
            <text:p>K </text:p>
          </table:table-cell>
          <table:table-cell office:value-type="float" office:value="39">
            <text:p>39</text:p>
          </table:table-cell>
          <table:table-cell table:style-name="ce68" office:value-type="float" office:value="38.9637069">
            <text:p>38,9637069</text:p>
          </table:table-cell>
          <table:table-cell table:style-name="ce73" table:formula="of:=[.I42]*(1-1/[.$D$3])/[.$M$3]" office:value-type="float" office:value="15.6449148515974">
            <text:p>15,64491485</text:p>
          </table:table-cell>
          <table:table-cell table:style-name="ce33" table:formula="of:=(1-[.D42]/[.C42]/[.$D$3])/[.$M$1]" office:value-type="float" office:value="17.3412808528349">
            <text:p>17,34128085</text:p>
          </table:table-cell>
          <table:table-cell table:style-name="ce33"/>
          <table:table-cell table:style-name="ce1" office:value-type="float" office:value="39">
            <text:p>39</text:p>
          </table:table-cell>
          <table:table-cell table:style-name="ce89" table:formula="of:=[.D42]/[.C42]*[.$I$3]" office:value-type="float" office:value="1.65899349738285E-027">
            <text:p>1,65899E-27</text:p>
          </table:table-cell>
          <table:table-cell table:style-name="ce92" table:formula="of:=[.I42]*[.$S$3]" office:value-type="float" office:value="0.998934154184071">
            <text:p>0,99893415</text:p>
          </table:table-cell>
          <table:table-cell table:style-name="ce33" table:formula="of:=[.J42]/[.$J$3]" office:value-type="float" office:value="0.999069407692308">
            <text:p>0,99906941</text:p>
          </table:table-cell>
          <table:table-cell table:number-columns-repeated="1010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/>
          <table:table-cell office:value-type="float" office:value="41">
            <text:p>41</text:p>
          </table:table-cell>
          <table:table-cell table:style-name="ce68" office:value-type="float" office:value="40.96182597">
            <text:p>40,96182597</text:p>
          </table:table-cell>
          <table:table-cell table:style-name="ce73" table:formula="of:=[.I43]*(1-1/[.$D$3])/[.$M$3]" office:value-type="float" office:value="15.6449073100706">
            <text:p>15,64490731</text:p>
          </table:table-cell>
          <table:table-cell table:style-name="ce33" table:formula="of:=(1-[.D43]/[.C43]/[.$D$3])/[.$M$1]" office:value-type="float" office:value="17.3421512048261">
            <text:p>17,3421512</text:p>
          </table:table-cell>
          <table:table-cell table:style-name="ce33"/>
          <table:table-cell table:style-name="ce1" office:value-type="float" office:value="40">
            <text:p>40</text:p>
          </table:table-cell>
          <table:table-cell table:style-name="ce89" table:formula="of:=[.D43]/[.C43]*[.$I$3]" office:value-type="float" office:value="1.65899269767609E-027">
            <text:p>1,65899E-27</text:p>
          </table:table-cell>
          <table:table-cell table:style-name="ce92" table:formula="of:=[.I43]*[.$S$3]" office:value-type="float" office:value="0.998933672654522">
            <text:p>0,99893367</text:p>
          </table:table-cell>
          <table:table-cell table:style-name="ce33" table:formula="of:=[.J43]/[.$J$3]" office:value-type="float" office:value="0.999068926097561">
            <text:p>0,99906893</text:p>
          </table:table-cell>
          <table:table-cell table:number-columns-repeated="1010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 office:value-type="string">
            <text:p>Ca </text:p>
          </table:table-cell>
          <table:table-cell office:value-type="float" office:value="40">
            <text:p>40</text:p>
          </table:table-cell>
          <table:table-cell table:style-name="ce68" office:value-type="float" office:value="39.9625912">
            <text:p>39,9625912</text:p>
          </table:table-cell>
          <table:table-cell table:style-name="ce73" table:formula="of:=[.I44]*(1-1/[.$D$3])/[.$M$3]" office:value-type="float" office:value="15.6448423843078">
            <text:p>15,64484238</text:p>
          </table:table-cell>
          <table:table-cell table:style-name="ce33" table:formula="of:=(1-[.D44]/[.C44]/[.$D$3])/[.$M$1]" office:value-type="float" office:value="17.3496441525618">
            <text:p>17,34964415</text:p>
          </table:table-cell>
          <table:table-cell table:style-name="ce33"/>
          <table:table-cell table:style-name="ce1" office:value-type="float" office:value="41">
            <text:p>41</text:p>
          </table:table-cell>
          <table:table-cell table:style-name="ce89" table:formula="of:=[.D44]/[.C44]*[.$I$3]" office:value-type="float" office:value="1.6589858129203E-027">
            <text:p>1,65899E-27</text:p>
          </table:table-cell>
          <table:table-cell table:style-name="ce92" table:formula="of:=[.I44]*[.$S$3]" office:value-type="float" office:value="0.998929527118258">
            <text:p>0,99892953</text:p>
          </table:table-cell>
          <table:table-cell table:style-name="ce33" table:formula="of:=[.J44]/[.$J$3]" office:value-type="float" office:value="0.99906478">
            <text:p>0,99906478</text:p>
          </table:table-cell>
          <table:table-cell table:number-columns-repeated="1010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/>
          <table:table-cell office:value-type="float" office:value="42">
            <text:p>42</text:p>
          </table:table-cell>
          <table:table-cell table:style-name="ce68" office:value-type="float" office:value="41.9586183">
            <text:p>41,9586183</text:p>
          </table:table-cell>
          <table:table-cell table:style-name="ce73" table:formula="of:=[.I45]*(1-1/[.$D$3])/[.$M$3]" office:value-type="float" office:value="15.6440584927368">
            <text:p>15,64405849</text:p>
          </table:table-cell>
          <table:table-cell table:style-name="ce33" table:formula="of:=(1-[.D45]/[.C45]/[.$D$3])/[.$M$1]" office:value-type="float" office:value="17.4401114543867">
            <text:p>17,44011145</text:p>
          </table:table-cell>
          <table:table-cell table:style-name="ce33"/>
          <table:table-cell table:style-name="ce1" office:value-type="float" office:value="42">
            <text:p>42</text:p>
          </table:table-cell>
          <table:table-cell table:style-name="ce89" table:formula="of:=[.D45]/[.C45]*[.$I$3]" office:value-type="float" office:value="1.65890268872107E-027">
            <text:p>1,65890E-27</text:p>
          </table:table-cell>
          <table:table-cell table:style-name="ce92" table:formula="of:=[.I45]*[.$S$3]" office:value-type="float" office:value="0.998879475323733">
            <text:p>0,99887948</text:p>
          </table:table-cell>
          <table:table-cell table:style-name="ce33" table:formula="of:=[.J45]/[.$J$3]" office:value-type="float" office:value="0.999014721428571">
            <text:p>0,99901472</text:p>
          </table:table-cell>
          <table:table-cell table:number-columns-repeated="1010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/>
          <table:table-cell office:value-type="float" office:value="43">
            <text:p>43</text:p>
          </table:table-cell>
          <table:table-cell table:style-name="ce68" office:value-type="float" office:value="42.9587668">
            <text:p>42,9587668</text:p>
          </table:table-cell>
          <table:table-cell table:style-name="ce73" table:formula="of:=[.I46]*(1-1/[.$D$3])/[.$M$3]" office:value-type="float" office:value="15.6444713855579">
            <text:p>15,64447139</text:p>
          </table:table-cell>
          <table:table-cell table:style-name="ce33" table:formula="of:=(1-[.D46]/[.C46]/[.$D$3])/[.$M$1]" office:value-type="float" office:value="17.3924603494971">
            <text:p>17,39246035</text:p>
          </table:table-cell>
          <table:table-cell table:style-name="ce33"/>
          <table:table-cell table:style-name="ce1" office:value-type="float" office:value="43">
            <text:p>43</text:p>
          </table:table-cell>
          <table:table-cell table:style-name="ce89" table:formula="of:=[.D46]/[.C46]*[.$I$3]" office:value-type="float" office:value="1.65894647205335E-027">
            <text:p>1,65895E-27</text:p>
          </table:table-cell>
          <table:table-cell table:style-name="ce92" table:formula="of:=[.I46]*[.$S$3]" office:value-type="float" office:value="0.998905838697711">
            <text:p>0,99890584</text:p>
          </table:table-cell>
          <table:table-cell table:style-name="ce33" table:formula="of:=[.J46]/[.$J$3]" office:value-type="float" office:value="0.999041088372093">
            <text:p>0,99904109</text:p>
          </table:table-cell>
          <table:table-cell table:number-columns-repeated="1010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/>
          <table:table-cell office:value-type="float" office:value="44">
            <text:p>44</text:p>
          </table:table-cell>
          <table:table-cell table:style-name="ce68" office:value-type="float" office:value="43.9554811">
            <text:p>43,9554811</text:p>
          </table:table-cell>
          <table:table-cell table:style-name="ce73" table:formula="of:=[.I47]*(1-1/[.$D$3])/[.$M$3]" office:value-type="float" office:value="15.6436432875281">
            <text:p>15,64364329</text:p>
          </table:table-cell>
          <table:table-cell table:style-name="ce33" table:formula="of:=(1-[.D47]/[.C47]/[.$D$3])/[.$M$1]" office:value-type="float" office:value="17.4880294271221">
            <text:p>17,48802943</text:p>
          </table:table-cell>
          <table:table-cell table:style-name="ce33"/>
          <table:table-cell table:style-name="ce1" office:value-type="float" office:value="44">
            <text:p>44</text:p>
          </table:table-cell>
          <table:table-cell table:style-name="ce89" table:formula="of:=[.D47]/[.C47]*[.$I$3]" office:value-type="float" office:value="1.65885866018223E-027">
            <text:p>1,65886E-27</text:p>
          </table:table-cell>
          <table:table-cell table:style-name="ce92" table:formula="of:=[.I47]*[.$S$3]" office:value-type="float" office:value="0.998852964302878">
            <text:p>0,99885296</text:p>
          </table:table-cell>
          <table:table-cell table:style-name="ce33" table:formula="of:=[.J47]/[.$J$3]" office:value-type="float" office:value="0.998988206818182">
            <text:p>0,99898821</text:p>
          </table:table-cell>
          <table:table-cell table:number-columns-repeated="1010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/>
          <table:table-cell office:value-type="float" office:value="46">
            <text:p>46</text:p>
          </table:table-cell>
          <table:table-cell table:style-name="ce68" office:value-type="float" office:value="45.9536928">
            <text:p>45,9536928</text:p>
          </table:table-cell>
          <table:table-cell table:style-name="ce73" table:formula="of:=[.I48]*(1-1/[.$D$3])/[.$M$3]" office:value-type="float" office:value="15.6437233845685">
            <text:p>15,64372338</text:p>
          </table:table-cell>
          <table:table-cell table:style-name="ce33" table:formula="of:=(1-[.D48]/[.C48]/[.$D$3])/[.$M$1]" office:value-type="float" office:value="17.4787855936674">
            <text:p>17,47878559</text:p>
          </table:table-cell>
          <table:table-cell table:style-name="ce33"/>
          <table:table-cell table:style-name="ce1" office:value-type="float" office:value="45">
            <text:p>45</text:p>
          </table:table-cell>
          <table:table-cell table:style-name="ce89" table:formula="of:=[.D48]/[.C48]*[.$I$3]" office:value-type="float" office:value="1.65886715370683E-027">
            <text:p>1,65887E-27</text:p>
          </table:table-cell>
          <table:table-cell table:style-name="ce92" table:formula="of:=[.I48]*[.$S$3]" office:value-type="float" office:value="0.998858078531371">
            <text:p>0,99885808</text:p>
          </table:table-cell>
          <table:table-cell table:style-name="ce33" table:formula="of:=[.J48]/[.$J$3]" office:value-type="float" office:value="0.99899332173913">
            <text:p>0,99899332</text:p>
          </table:table-cell>
          <table:table-cell table:number-columns-repeated="1010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/>
          <table:table-cell office:value-type="float" office:value="48">
            <text:p>48</text:p>
          </table:table-cell>
          <table:table-cell table:style-name="ce68" office:value-type="float" office:value="47.952534">
            <text:p>47,952534</text:p>
          </table:table-cell>
          <table:table-cell table:style-name="ce73" table:formula="of:=[.I49]*(1-1/[.$D$3])/[.$M$3]" office:value-type="float" office:value="15.6440021745087">
            <text:p>15,64400217</text:p>
          </table:table-cell>
          <table:table-cell table:style-name="ce33" table:formula="of:=(1-[.D49]/[.C49]/[.$D$3])/[.$M$1]" office:value-type="float" office:value="17.4466110243858">
            <text:p>17,44661102</text:p>
          </table:table-cell>
          <table:table-cell table:style-name="ce33"/>
          <table:table-cell table:style-name="ce1" office:value-type="float" office:value="46">
            <text:p>46</text:p>
          </table:table-cell>
          <table:table-cell table:style-name="ce89" table:formula="of:=[.D49]/[.C49]*[.$I$3]" office:value-type="float" office:value="1.65889671671195E-027">
            <text:p>1,65890E-27</text:p>
          </table:table-cell>
          <table:table-cell table:style-name="ce92" table:formula="of:=[.I49]*[.$S$3]" office:value-type="float" office:value="0.998875879382044">
            <text:p>0,99887588</text:p>
          </table:table-cell>
          <table:table-cell table:style-name="ce33" table:formula="of:=[.J49]/[.$J$3]" office:value-type="float" office:value="0.999011125">
            <text:p>0,99901113</text:p>
          </table:table-cell>
          <table:table-cell table:number-columns-repeated="1010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" office:value-type="string">
            <text:p>Sc </text:p>
          </table:table-cell>
          <table:table-cell office:value-type="float" office:value="45">
            <text:p>45</text:p>
          </table:table-cell>
          <table:table-cell table:style-name="ce68" office:value-type="float" office:value="44.9559102">
            <text:p>44,9559102</text:p>
          </table:table-cell>
          <table:table-cell table:style-name="ce73" table:formula="of:=[.I50]*(1-1/[.$D$3])/[.$M$3]" office:value-type="float" office:value="15.6441447019436">
            <text:p>15,6441447</text:p>
          </table:table-cell>
          <table:table-cell table:style-name="ce33" table:formula="of:=(1-[.D50]/[.C50]/[.$D$3])/[.$M$1]" office:value-type="float" office:value="17.4301622284666">
            <text:p>17,43016223</text:p>
          </table:table-cell>
          <table:table-cell table:style-name="ce33"/>
          <table:table-cell table:style-name="ce1" office:value-type="float" office:value="47">
            <text:p>47</text:p>
          </table:table-cell>
          <table:table-cell table:style-name="ce89" table:formula="of:=[.D50]/[.C50]*[.$I$3]" office:value-type="float" office:value="1.65891183038243E-027">
            <text:p>1,65891E-27</text:p>
          </table:table-cell>
          <table:table-cell table:style-name="ce92" table:formula="of:=[.I50]*[.$S$3]" office:value-type="float" office:value="0.998884979816532">
            <text:p>0,99888498</text:p>
          </table:table-cell>
          <table:table-cell table:style-name="ce33" table:formula="of:=[.J50]/[.$J$3]" office:value-type="float" office:value="0.999020226666667">
            <text:p>0,99902023</text:p>
          </table:table-cell>
          <table:table-cell table:number-columns-repeated="1010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 office:value-type="string">
            <text:p>Ti </text:p>
          </table:table-cell>
          <table:table-cell office:value-type="float" office:value="46">
            <text:p>46</text:p>
          </table:table-cell>
          <table:table-cell table:style-name="ce68" office:value-type="float" office:value="45.9526295">
            <text:p>45,9526295</text:p>
          </table:table-cell>
          <table:table-cell table:style-name="ce73" table:formula="of:=[.I51]*(1-1/[.$D$3])/[.$M$3]" office:value-type="float" office:value="15.6433614121119">
            <text:p>15,64336141</text:p>
          </table:table-cell>
          <table:table-cell table:style-name="ce33" table:formula="of:=(1-[.D51]/[.C51]/[.$D$3])/[.$M$1]" office:value-type="float" office:value="17.5205600848044">
            <text:p>17,52056008</text:p>
          </table:table-cell>
          <table:table-cell table:style-name="ce33"/>
          <table:table-cell table:style-name="ce1" office:value-type="float" office:value="48">
            <text:p>48</text:p>
          </table:table-cell>
          <table:table-cell table:style-name="ce89" table:formula="of:=[.D51]/[.C51]*[.$I$3]" office:value-type="float" office:value="1.6588287699919E-027">
            <text:p>1,65883E-27</text:p>
          </table:table-cell>
          <table:table-cell table:style-name="ce92" table:formula="of:=[.I51]*[.$S$3]" office:value-type="float" office:value="0.998834966443306">
            <text:p>0,99883497</text:p>
          </table:table-cell>
          <table:table-cell table:style-name="ce33" table:formula="of:=[.J51]/[.$J$3]" office:value-type="float" office:value="0.998970206521739">
            <text:p>0,99897021</text:p>
          </table:table-cell>
          <table:table-cell table:number-columns-repeated="1010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/>
          <table:table-cell office:value-type="float" office:value="47">
            <text:p>47</text:p>
          </table:table-cell>
          <table:table-cell table:style-name="ce68" office:value-type="float" office:value="46.9517638">
            <text:p>46,9517638</text:p>
          </table:table-cell>
          <table:table-cell table:style-name="ce73" table:formula="of:=[.I52]*(1-1/[.$D$3])/[.$M$3]" office:value-type="float" office:value="15.6434160848728">
            <text:p>15,64341608</text:p>
          </table:table-cell>
          <table:table-cell table:style-name="ce33" table:formula="of:=(1-[.D52]/[.C52]/[.$D$3])/[.$M$1]" office:value-type="float" office:value="17.5142504147597">
            <text:p>17,51425041</text:p>
          </table:table-cell>
          <table:table-cell table:style-name="ce33"/>
          <table:table-cell table:style-name="ce1" office:value-type="float" office:value="49">
            <text:p>49</text:p>
          </table:table-cell>
          <table:table-cell table:style-name="ce89" table:formula="of:=[.D52]/[.C52]*[.$I$3]" office:value-type="float" office:value="1.65883456751497E-027">
            <text:p>1,65883E-27</text:p>
          </table:table-cell>
          <table:table-cell table:style-name="ce92" table:formula="of:=[.I52]*[.$S$3]" office:value-type="float" office:value="0.99883845732125">
            <text:p>0,99883846</text:p>
          </table:table-cell>
          <table:table-cell table:style-name="ce33" table:formula="of:=[.J52]/[.$J$3]" office:value-type="float" office:value="0.99897369787234">
            <text:p>0,9989737</text:p>
          </table:table-cell>
          <table:table-cell table:number-columns-repeated="1010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/>
          <table:table-cell office:value-type="float" office:value="48">
            <text:p>48</text:p>
          </table:table-cell>
          <table:table-cell table:style-name="ce68" office:value-type="float" office:value="47.9479471">
            <text:p>47,9479471</text:p>
          </table:table-cell>
          <table:table-cell table:style-name="ce73" table:formula="of:=[.I53]*(1-1/[.$D$3])/[.$M$3]" office:value-type="float" office:value="15.6425057473632">
            <text:p>15,64250575</text:p>
          </table:table-cell>
          <table:table-cell table:style-name="ce33" table:formula="of:=(1-[.D53]/[.C53]/[.$D$3])/[.$M$1]" office:value-type="float" office:value="17.6193105803335">
            <text:p>17,61931058</text:p>
          </table:table-cell>
          <table:table-cell table:style-name="ce33"/>
          <table:table-cell table:style-name="ce1" office:value-type="float" office:value="50">
            <text:p>50</text:p>
          </table:table-cell>
          <table:table-cell table:style-name="ce89" table:formula="of:=[.D53]/[.C53]*[.$I$3]" office:value-type="float" office:value="1.65873803493405E-027">
            <text:p>1,65874E-27</text:p>
          </table:table-cell>
          <table:table-cell table:style-name="ce92" table:formula="of:=[.I53]*[.$S$3]" office:value-type="float" office:value="0.998780331902298">
            <text:p>0,99878033</text:p>
          </table:table-cell>
          <table:table-cell table:style-name="ce33" table:formula="of:=[.J53]/[.$J$3]" office:value-type="float" office:value="0.998915564583333">
            <text:p>0,99891556</text:p>
          </table:table-cell>
          <table:table-cell table:number-columns-repeated="1010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/>
          <table:table-cell office:value-type="float" office:value="49">
            <text:p>49</text:p>
          </table:table-cell>
          <table:table-cell table:style-name="ce68" office:value-type="float" office:value="48.9478708">
            <text:p>48,9478708</text:p>
          </table:table-cell>
          <table:table-cell table:style-name="ce73" table:formula="of:=[.I54]*(1-1/[.$D$3])/[.$M$3]" office:value-type="float" office:value="15.6428279286674">
            <text:p>15,64282793</text:p>
          </table:table-cell>
          <table:table-cell table:style-name="ce33" table:formula="of:=(1-[.D54]/[.C54]/[.$D$3])/[.$M$1]" office:value-type="float" office:value="17.5821283036456">
            <text:p>17,5821283</text:p>
          </table:table-cell>
          <table:table-cell table:style-name="ce33"/>
          <table:table-cell table:style-name="ce1" office:value-type="float" office:value="51">
            <text:p>51</text:p>
          </table:table-cell>
          <table:table-cell table:style-name="ce89" table:formula="of:=[.D54]/[.C54]*[.$I$3]" office:value-type="float" office:value="1.65877219917807E-027">
            <text:p>1,65877E-27</text:p>
          </table:table-cell>
          <table:table-cell table:style-name="ce92" table:formula="of:=[.I54]*[.$S$3]" office:value-type="float" office:value="0.998800903309151">
            <text:p>0,9988009</text:p>
          </table:table-cell>
          <table:table-cell table:style-name="ce33" table:formula="of:=[.J54]/[.$J$3]" office:value-type="float" office:value="0.99893613877551">
            <text:p>0,99893614</text:p>
          </table:table-cell>
          <table:table-cell table:number-columns-repeated="1010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/>
          <table:table-cell office:value-type="float" office:value="50">
            <text:p>50</text:p>
          </table:table-cell>
          <table:table-cell table:style-name="ce68" office:value-type="float" office:value="49.9447921">
            <text:p>49,9447921</text:p>
          </table:table-cell>
          <table:table-cell table:style-name="ce73" table:formula="of:=[.I55]*(1-1/[.$D$3])/[.$M$3]" office:value-type="float" office:value="15.642196901817">
            <text:p>15,6421969</text:p>
          </table:table-cell>
          <table:table-cell table:style-name="ce33" table:formula="of:=(1-[.D55]/[.C55]/[.$D$3])/[.$M$1]" office:value-type="float" office:value="17.6549538048256">
            <text:p>17,6549538</text:p>
          </table:table-cell>
          <table:table-cell table:style-name="ce33"/>
          <table:table-cell table:style-name="ce1" office:value-type="float" office:value="52">
            <text:p>52</text:p>
          </table:table-cell>
          <table:table-cell table:style-name="ce89" table:formula="of:=[.D55]/[.C55]*[.$I$3]" office:value-type="float" office:value="1.65870528481954E-027">
            <text:p>1,65871E-27</text:p>
          </table:table-cell>
          <table:table-cell table:style-name="ce92" table:formula="of:=[.I55]*[.$S$3]" office:value-type="float" office:value="0.998760611988998">
            <text:p>0,99876061</text:p>
          </table:table-cell>
          <table:table-cell table:style-name="ce33" table:formula="of:=[.J55]/[.$J$3]" office:value-type="float" office:value="0.998895842">
            <text:p>0,99889584</text:p>
          </table:table-cell>
          <table:table-cell table:number-columns-repeated="1010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V </text:p>
          </table:table-cell>
          <table:table-cell office:value-type="float" office:value="50">
            <text:p>50</text:p>
          </table:table-cell>
          <table:table-cell table:style-name="ce68" office:value-type="float" office:value="49.9471628">
            <text:p>49,9471628</text:p>
          </table:table-cell>
          <table:table-cell table:style-name="ce73" table:formula="of:=[.I56]*(1-1/[.$D$3])/[.$M$3]" office:value-type="float" office:value="15.6429393807549">
            <text:p>15,64293938</text:p>
          </table:table-cell>
          <table:table-cell table:style-name="ce33" table:formula="of:=(1-[.D56]/[.C56]/[.$D$3])/[.$M$1]" office:value-type="float" office:value="17.5692658491706">
            <text:p>17,56926585</text:p>
          </table:table-cell>
          <table:table-cell table:style-name="ce33"/>
          <table:table-cell table:style-name="ce1" office:value-type="float" office:value="53">
            <text:p>53</text:p>
          </table:table-cell>
          <table:table-cell table:style-name="ce89" table:formula="of:=[.D56]/[.C56]*[.$I$3]" office:value-type="float" office:value="1.65878401760535E-027">
            <text:p>1,65878E-27</text:p>
          </table:table-cell>
          <table:table-cell table:style-name="ce92" table:formula="of:=[.I56]*[.$S$3]" office:value-type="float" office:value="0.998808019570115">
            <text:p>0,99880802</text:p>
          </table:table-cell>
          <table:table-cell table:style-name="ce33" table:formula="of:=[.J56]/[.$J$3]" office:value-type="float" office:value="0.998943256">
            <text:p>0,99894326</text:p>
          </table:table-cell>
          <table:table-cell table:number-columns-repeated="1010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/>
          <table:table-cell office:value-type="float" office:value="51">
            <text:p>51</text:p>
          </table:table-cell>
          <table:table-cell table:style-name="ce68" office:value-type="float" office:value="50.9439637">
            <text:p>50,9439637</text:p>
          </table:table-cell>
          <table:table-cell table:style-name="ce73" table:formula="of:=[.I57]*(1-1/[.$D$3])/[.$M$3]" office:value-type="float" office:value="15.6422815729727">
            <text:p>15,64228157</text:p>
          </table:table-cell>
          <table:table-cell table:style-name="ce33" table:formula="of:=(1-[.D57]/[.C57]/[.$D$3])/[.$M$1]" office:value-type="float" office:value="17.6451820822041">
            <text:p>17,64518208</text:p>
          </table:table-cell>
          <table:table-cell table:style-name="ce33"/>
          <table:table-cell table:style-name="ce1" office:value-type="float" office:value="54">
            <text:p>54</text:p>
          </table:table-cell>
          <table:table-cell table:style-name="ce89" table:formula="of:=[.D57]/[.C57]*[.$I$3]" office:value-type="float" office:value="1.6587142633853E-027">
            <text:p>1,65871E-27</text:p>
          </table:table-cell>
          <table:table-cell table:style-name="ce92" table:formula="of:=[.I57]*[.$S$3]" office:value-type="float" office:value="0.998766018276606">
            <text:p>0,99876602</text:p>
          </table:table-cell>
          <table:table-cell table:style-name="ce33" table:formula="of:=[.J57]/[.$J$3]" office:value-type="float" office:value="0.998901249019608">
            <text:p>0,99890125</text:p>
          </table:table-cell>
          <table:table-cell table:number-columns-repeated="1010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 office:value-type="string">
            <text:p>Cr </text:p>
          </table:table-cell>
          <table:table-cell office:value-type="float" office:value="50">
            <text:p>50</text:p>
          </table:table-cell>
          <table:table-cell table:style-name="ce68" office:value-type="float" office:value="49.9460496">
            <text:p>49,9460496</text:p>
          </table:table-cell>
          <table:table-cell table:style-name="ce73" table:formula="of:=[.I58]*(1-1/[.$D$3])/[.$M$3]" office:value-type="float" office:value="15.6425907379263">
            <text:p>15,64259074</text:p>
          </table:table-cell>
          <table:table-cell table:style-name="ce33" table:formula="of:=(1-[.D58]/[.C58]/[.$D$3])/[.$M$1]" office:value-type="float" office:value="17.6095019955555">
            <text:p>17,609502</text:p>
          </table:table-cell>
          <table:table-cell table:style-name="ce33"/>
          <table:table-cell table:style-name="ce1" office:value-type="float" office:value="55">
            <text:p>55</text:p>
          </table:table-cell>
          <table:table-cell table:style-name="ce89" table:formula="of:=[.D58]/[.C58]*[.$I$3]" office:value-type="float" office:value="1.65874704736991E-027">
            <text:p>1,65875E-27</text:p>
          </table:table-cell>
          <table:table-cell table:style-name="ce92" table:formula="of:=[.I58]*[.$S$3]" office:value-type="float" office:value="0.998785758584204">
            <text:p>0,99878576</text:p>
          </table:table-cell>
          <table:table-cell table:style-name="ce33" table:formula="of:=[.J58]/[.$J$3]" office:value-type="float" office:value="0.998920992">
            <text:p>0,99892099</text:p>
          </table:table-cell>
          <table:table-cell table:number-columns-repeated="1010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/>
          <table:table-cell office:value-type="float" office:value="52">
            <text:p>52</text:p>
          </table:table-cell>
          <table:table-cell table:style-name="ce68" office:value-type="float" office:value="51.9405119">
            <text:p>51,9405119</text:p>
          </table:table-cell>
          <table:table-cell table:style-name="ce73" table:formula="of:=[.I59]*(1-1/[.$D$3])/[.$M$3]" office:value-type="float" office:value="15.6415729664036">
            <text:p>15,64157297</text:p>
          </table:table-cell>
          <table:table-cell table:style-name="ce33" table:formula="of:=(1-[.D59]/[.C59]/[.$D$3])/[.$M$1]" office:value-type="float" office:value="17.7269608979572">
            <text:p>17,7269609</text:p>
          </table:table-cell>
          <table:table-cell table:style-name="ce33"/>
          <table:table-cell table:style-name="ce1" office:value-type="float" office:value="56">
            <text:p>56</text:p>
          </table:table-cell>
          <table:table-cell table:style-name="ce89" table:formula="of:=[.D59]/[.C59]*[.$I$3]" office:value-type="float" office:value="1.65863912244005E-027">
            <text:p>1,65864E-27</text:p>
          </table:table-cell>
          <table:table-cell table:style-name="ce92" table:formula="of:=[.I59]*[.$S$3]" office:value-type="float" office:value="0.998720773459971">
            <text:p>0,99872077</text:p>
          </table:table-cell>
          <table:table-cell table:style-name="ce33" table:formula="of:=[.J59]/[.$J$3]" office:value-type="float" office:value="0.998855998076923">
            <text:p>0,998856</text:p>
          </table:table-cell>
          <table:table-cell table:number-columns-repeated="1010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/>
          <table:table-cell office:value-type="float" office:value="53">
            <text:p>53</text:p>
          </table:table-cell>
          <table:table-cell table:style-name="ce68" office:value-type="float" office:value="52.9406538">
            <text:p>52,9406538</text:p>
          </table:table-cell>
          <table:table-cell table:style-name="ce73" table:formula="of:=[.I60]*(1-1/[.$D$3])/[.$M$3]" office:value-type="float" office:value="15.6419529015928">
            <text:p>15,6419529</text:p>
          </table:table-cell>
          <table:table-cell table:style-name="ce33" table:formula="of:=(1-[.D60]/[.C60]/[.$D$3])/[.$M$1]" office:value-type="float" office:value="17.6831133650809">
            <text:p>17,68311337</text:p>
          </table:table-cell>
          <table:table-cell table:style-name="ce33"/>
          <table:table-cell table:style-name="ce1" office:value-type="float" office:value="57">
            <text:p>57</text:p>
          </table:table-cell>
          <table:table-cell table:style-name="ce89" table:formula="of:=[.D60]/[.C60]*[.$I$3]" office:value-type="float" office:value="1.65867941093086E-027">
            <text:p>1,65868E-27</text:p>
          </table:table-cell>
          <table:table-cell table:style-name="ce92" table:formula="of:=[.I60]*[.$S$3]" office:value-type="float" office:value="0.998745032475789">
            <text:p>0,99874503</text:p>
          </table:table-cell>
          <table:table-cell table:style-name="ce33" table:formula="of:=[.J60]/[.$J$3]" office:value-type="float" office:value="0.998880260377358">
            <text:p>0,99888026</text:p>
          </table:table-cell>
          <table:table-cell table:number-columns-repeated="1010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/>
          <table:table-cell office:value-type="float" office:value="54">
            <text:p>54</text:p>
          </table:table-cell>
          <table:table-cell table:style-name="ce68" office:value-type="float" office:value="53.9388849">
            <text:p>53,9388849</text:p>
          </table:table-cell>
          <table:table-cell table:style-name="ce73" table:formula="of:=[.I61]*(1-1/[.$D$3])/[.$M$3]" office:value-type="float" office:value="15.6417646512449">
            <text:p>15,64176465</text:p>
          </table:table-cell>
          <table:table-cell table:style-name="ce33" table:formula="of:=(1-[.D61]/[.C61]/[.$D$3])/[.$M$1]" office:value-type="float" office:value="17.704838947628">
            <text:p>17,70483895</text:p>
          </table:table-cell>
          <table:table-cell table:style-name="ce33"/>
          <table:table-cell table:style-name="ce1" office:value-type="float" office:value="58">
            <text:p>58</text:p>
          </table:table-cell>
          <table:table-cell table:style-name="ce89" table:formula="of:=[.D61]/[.C61]*[.$I$3]" office:value-type="float" office:value="1.65865944878304E-027">
            <text:p>1,65866E-27</text:p>
          </table:table-cell>
          <table:table-cell table:style-name="ce92" table:formula="of:=[.I61]*[.$S$3]" office:value-type="float" office:value="0.998733012614782">
            <text:p>0,99873301</text:p>
          </table:table-cell>
          <table:table-cell table:style-name="ce33" table:formula="of:=[.J61]/[.$J$3]" office:value-type="float" office:value="0.998868238888889">
            <text:p>0,99886824</text:p>
          </table:table-cell>
          <table:table-cell table:number-columns-repeated="1010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Mn </text:p>
          </table:table-cell>
          <table:table-cell office:value-type="float" office:value="55">
            <text:p>55</text:p>
          </table:table-cell>
          <table:table-cell table:style-name="ce68" office:value-type="float" office:value="54.9380496">
            <text:p>54,9380496</text:p>
          </table:table-cell>
          <table:table-cell table:style-name="ce73" table:formula="of:=[.I62]*(1-1/[.$D$3])/[.$M$3]" office:value-type="float" office:value="15.6418490590458">
            <text:p>15,64184906</text:p>
          </table:table-cell>
          <table:table-cell table:style-name="ce33" table:formula="of:=(1-[.D62]/[.C62]/[.$D$3])/[.$M$1]" office:value-type="float" office:value="17.6950976182383">
            <text:p>17,69509762</text:p>
          </table:table-cell>
          <table:table-cell table:style-name="ce33"/>
          <table:table-cell table:style-name="ce1" office:value-type="float" office:value="59">
            <text:p>59</text:p>
          </table:table-cell>
          <table:table-cell table:style-name="ce89" table:formula="of:=[.D62]/[.C62]*[.$I$3]" office:value-type="float" office:value="1.65866839942254E-027">
            <text:p>1,65867E-27</text:p>
          </table:table-cell>
          <table:table-cell table:style-name="ce92" table:formula="of:=[.I62]*[.$S$3]" office:value-type="float" office:value="0.99873840208708">
            <text:p>0,9987384</text:p>
          </table:table-cell>
          <table:table-cell table:style-name="ce33" table:formula="of:=[.J62]/[.$J$3]" office:value-type="float" office:value="0.998873629090909">
            <text:p>0,99887363</text:p>
          </table:table-cell>
          <table:table-cell table:number-columns-repeated="1010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 office:value-type="string">
            <text:p>Fe </text:p>
          </table:table-cell>
          <table:table-cell office:value-type="float" office:value="54">
            <text:p>54</text:p>
          </table:table-cell>
          <table:table-cell table:style-name="ce68" office:value-type="float" office:value="53.9396148">
            <text:p>53,9396148</text:p>
          </table:table-cell>
          <table:table-cell table:style-name="ce73" table:formula="of:=[.I63]*(1-1/[.$D$3])/[.$M$3]" office:value-type="float" office:value="15.641976315317">
            <text:p>15,64197632</text:p>
          </table:table-cell>
          <table:table-cell table:style-name="ce33" table:formula="of:=(1-[.D63]/[.C63]/[.$D$3])/[.$M$1]" office:value-type="float" office:value="17.6804112356875">
            <text:p>17,68041124</text:p>
          </table:table-cell>
          <table:table-cell table:style-name="ce33"/>
          <table:table-cell table:style-name="ce1" office:value-type="float" office:value="60">
            <text:p>60</text:p>
          </table:table-cell>
          <table:table-cell table:style-name="ce89" table:formula="of:=[.D63]/[.C63]*[.$I$3]" office:value-type="float" office:value="1.65868189373224E-027">
            <text:p>1,65868E-27</text:p>
          </table:table-cell>
          <table:table-cell table:style-name="ce92" table:formula="of:=[.I63]*[.$S$3]" office:value-type="float" office:value="0.998746527451569">
            <text:p>0,99874653</text:p>
          </table:table-cell>
          <table:table-cell table:style-name="ce33" table:formula="of:=[.J63]/[.$J$3]" office:value-type="float" office:value="0.998881755555555">
            <text:p>0,99888176</text:p>
          </table:table-cell>
          <table:table-cell table:number-columns-repeated="1010"/>
        </table:table-row>
        <table:table-row table:style-name="ro3">
          <table:table-cell table:style-name="ce31" office:value-type="float" office:value="26">
            <text:p>26</text:p>
          </table:table-cell>
          <table:table-cell table:style-name="ce31"/>
          <table:table-cell table:style-name="ce31" office:value-type="float" office:value="56">
            <text:p>56</text:p>
          </table:table-cell>
          <table:table-cell table:style-name="ce69" office:value-type="float" office:value="55.9349421">
            <text:p>55,9349421</text:p>
          </table:table-cell>
          <table:table-cell table:style-name="ce43" table:formula="of:=[.I64]*(1-1/[.$D$3])/[.$M$3]" office:value-type="float" office:value="15.6412950685791">
            <text:p>15,64129507</text:p>
          </table:table-cell>
          <table:table-cell table:style-name="ce43" table:formula="of:=(1-[.D64]/[.C64]/[.$D$3])/[.$M$1]" office:value-type="float" office:value="17.7590325100155">
            <text:p>17,75903251</text:p>
          </table:table-cell>
          <table:table-cell table:style-name="ce43"/>
          <table:table-cell table:style-name="ce1" office:value-type="float" office:value="61">
            <text:p>61</text:p>
          </table:table-cell>
          <table:table-cell table:style-name="ce89" table:formula="of:=[.D64]/[.C64]*[.$I$3]" office:value-type="float" office:value="1.65860965403526E-027">
            <text:p>1,65861E-27</text:p>
          </table:table-cell>
          <table:table-cell table:style-name="ce92" table:formula="of:=[.I64]*[.$S$3]" office:value-type="float" office:value="0.998703029571246">
            <text:p>0,99870303</text:p>
          </table:table-cell>
          <table:table-cell table:style-name="ce33" table:formula="of:=[.J64]/[.$J$3]" office:value-type="float" office:value="0.998838251785714">
            <text:p>0,99883825</text:p>
          </table:table-cell>
          <table:table-cell table:number-columns-repeated="1010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/>
          <table:table-cell office:value-type="float" office:value="57">
            <text:p>57</text:p>
          </table:table-cell>
          <table:table-cell table:style-name="ce68" office:value-type="float" office:value="56.9353987">
            <text:p>56,9353987</text:p>
          </table:table-cell>
          <table:table-cell table:style-name="ce73" table:formula="of:=[.I65]*(1-1/[.$D$3])/[.$M$3]" office:value-type="float" office:value="15.6417396739046">
            <text:p>15,64173967</text:p>
          </table:table-cell>
          <table:table-cell table:style-name="ce33" table:formula="of:=(1-[.D65]/[.C65]/[.$D$3])/[.$M$1]" office:value-type="float" office:value="17.7077215307206">
            <text:p>17,70772153</text:p>
          </table:table-cell>
          <table:table-cell table:style-name="ce33"/>
          <table:table-cell table:style-name="ce1" office:value-type="float" office:value="62">
            <text:p>62</text:p>
          </table:table-cell>
          <table:table-cell table:style-name="ce89" table:formula="of:=[.D65]/[.C65]*[.$I$3]" office:value-type="float" office:value="1.65865680017513E-027">
            <text:p>1,65866E-27</text:p>
          </table:table-cell>
          <table:table-cell table:style-name="ce92" table:formula="of:=[.I65]*[.$S$3]" office:value-type="float" office:value="0.998731417801477">
            <text:p>0,99873142</text:p>
          </table:table-cell>
          <table:table-cell table:style-name="ce33" table:formula="of:=[.J65]/[.$J$3]" office:value-type="float" office:value="0.998866643859649">
            <text:p>0,99886664</text:p>
          </table:table-cell>
          <table:table-cell table:number-columns-repeated="1010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/>
          <table:table-cell office:value-type="float" office:value="58">
            <text:p>58</text:p>
          </table:table-cell>
          <table:table-cell table:style-name="ce68" office:value-type="float" office:value="57.9332805">
            <text:p>57,9332805</text:p>
          </table:table-cell>
          <table:table-cell table:style-name="ce73" table:formula="of:=[.I66]*(1-1/[.$D$3])/[.$M$3]" office:value-type="float" office:value="15.6414737747656">
            <text:p>15,64147377</text:p>
          </table:table-cell>
          <table:table-cell table:style-name="ce33" table:formula="of:=(1-[.D66]/[.C66]/[.$D$3])/[.$M$1]" office:value-type="float" office:value="17.7384083993499">
            <text:p>17,7384084</text:p>
          </table:table-cell>
          <table:table-cell table:style-name="ce33"/>
          <table:table-cell table:style-name="ce1" office:value-type="float" office:value="63">
            <text:p>63</text:p>
          </table:table-cell>
          <table:table-cell table:style-name="ce89" table:formula="of:=[.D66]/[.C66]*[.$I$3]" office:value-type="float" office:value="1.65862860411611E-027">
            <text:p>1,65863E-27</text:p>
          </table:table-cell>
          <table:table-cell table:style-name="ce92" table:formula="of:=[.I66]*[.$S$3]" office:value-type="float" office:value="0.998714440033684">
            <text:p>0,99871444</text:p>
          </table:table-cell>
          <table:table-cell table:style-name="ce33" table:formula="of:=[.J66]/[.$J$3]" office:value-type="float" office:value="0.998849663793103">
            <text:p>0,99884966</text:p>
          </table:table-cell>
          <table:table-cell table:number-columns-repeated="1010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string">
            <text:p>Co </text:p>
          </table:table-cell>
          <table:table-cell office:value-type="float" office:value="59">
            <text:p>59</text:p>
          </table:table-cell>
          <table:table-cell table:style-name="ce68" office:value-type="float" office:value="58.9332002">
            <text:p>58,9332002</text:p>
          </table:table-cell>
          <table:table-cell table:style-name="ce73" table:formula="of:=[.I67]*(1-1/[.$D$3])/[.$M$3]" office:value-type="float" office:value="15.6417577784699">
            <text:p>15,64175778</text:p>
          </table:table-cell>
          <table:table-cell table:style-name="ce33" table:formula="of:=(1-[.D67]/[.C67]/[.$D$3])/[.$M$1]" office:value-type="float" office:value="17.7056321203541">
            <text:p>17,70563212</text:p>
          </table:table-cell>
          <table:table-cell table:style-name="ce33"/>
          <table:table-cell table:style-name="ce1" office:value-type="float" office:value="64">
            <text:p>64</text:p>
          </table:table-cell>
          <table:table-cell table:style-name="ce89" table:formula="of:=[.D67]/[.C67]*[.$I$3]" office:value-type="float" office:value="1.65865871999102E-027">
            <text:p>1,65866E-27</text:p>
          </table:table-cell>
          <table:table-cell table:style-name="ce92" table:formula="of:=[.I67]*[.$S$3]" office:value-type="float" office:value="0.99873257378531">
            <text:p>0,99873257</text:p>
          </table:table-cell>
          <table:table-cell table:style-name="ce33" table:formula="of:=[.J67]/[.$J$3]" office:value-type="float" office:value="0.9988678">
            <text:p>0,9988678</text:p>
          </table:table-cell>
          <table:table-cell table:number-columns-repeated="1010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 office:value-type="string">
            <text:p>Ni </text:p>
          </table:table-cell>
          <table:table-cell office:value-type="float" office:value="58">
            <text:p>58</text:p>
          </table:table-cell>
          <table:table-cell table:style-name="ce68" office:value-type="float" office:value="57.9353479">
            <text:p>57,9353479</text:p>
          </table:table-cell>
          <table:table-cell table:style-name="ce73" table:formula="of:=[.I68]*(1-1/[.$D$3])/[.$M$3]" office:value-type="float" office:value="15.6420319544959">
            <text:p>15,64203195</text:p>
          </table:table-cell>
          <table:table-cell table:style-name="ce33" table:formula="of:=(1-[.D68]/[.C68]/[.$D$3])/[.$M$1]" office:value-type="float" office:value="17.6739900333498">
            <text:p>17,67399003</text:p>
          </table:table-cell>
          <table:table-cell table:style-name="ce33"/>
          <table:table-cell table:style-name="ce1" office:value-type="float" office:value="65">
            <text:p>65</text:p>
          </table:table-cell>
          <table:table-cell table:style-name="ce89" table:formula="of:=[.D68]/[.C68]*[.$I$3]" office:value-type="float" office:value="1.65868779373469E-027">
            <text:p>1,65869E-27</text:p>
          </table:table-cell>
          <table:table-cell table:style-name="ce92" table:formula="of:=[.I68]*[.$S$3]" office:value-type="float" office:value="0.998750080035691">
            <text:p>0,99875008</text:p>
          </table:table-cell>
          <table:table-cell table:style-name="ce33" table:formula="of:=[.J68]/[.$J$3]" office:value-type="float" office:value="0.99888530862069">
            <text:p>0,99888531</text:p>
          </table:table-cell>
          <table:table-cell table:number-columns-repeated="1010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/>
          <table:table-cell office:value-type="float" office:value="60">
            <text:p>60</text:p>
          </table:table-cell>
          <table:table-cell table:style-name="ce68" office:value-type="float" office:value="59.9307906">
            <text:p>59,9307906</text:p>
          </table:table-cell>
          <table:table-cell table:style-name="ce73" table:formula="of:=[.I69]*(1-1/[.$D$3])/[.$M$3]" office:value-type="float" office:value="15.6414243879821">
            <text:p>15,64142439</text:p>
          </table:table-cell>
          <table:table-cell table:style-name="ce33" table:formula="of:=(1-[.D69]/[.C69]/[.$D$3])/[.$M$1]" office:value-type="float" office:value="17.7441080256965">
            <text:p>17,74410803</text:p>
          </table:table-cell>
          <table:table-cell table:style-name="ce33"/>
          <table:table-cell table:style-name="ce1" office:value-type="float" office:value="66">
            <text:p>66</text:p>
          </table:table-cell>
          <table:table-cell table:style-name="ce89" table:formula="of:=[.D69]/[.C69]*[.$I$3]" office:value-type="float" office:value="1.65862336712035E-027">
            <text:p>1,65862E-27</text:p>
          </table:table-cell>
          <table:table-cell table:style-name="ce92" table:formula="of:=[.I69]*[.$S$3]" office:value-type="float" office:value="0.998711286667539">
            <text:p>0,99871129</text:p>
          </table:table-cell>
          <table:table-cell table:style-name="ce33" table:formula="of:=[.J69]/[.$J$3]" office:value-type="float" office:value="0.99884651">
            <text:p>0,99884651</text:p>
          </table:table-cell>
          <table:table-cell table:number-columns-repeated="1010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/>
          <table:table-cell office:value-type="float" office:value="61">
            <text:p>61</text:p>
          </table:table-cell>
          <table:table-cell table:style-name="ce68" office:value-type="float" office:value="60.9310604">
            <text:p>60,9310604</text:p>
          </table:table-cell>
          <table:table-cell table:style-name="ce73" table:formula="of:=[.I70]*(1-1/[.$D$3])/[.$M$3]" office:value-type="float" office:value="15.6417897648984">
            <text:p>15,64178976</text:p>
          </table:table-cell>
          <table:table-cell table:style-name="ce33" table:formula="of:=(1-[.D70]/[.C70]/[.$D$3])/[.$M$1]" office:value-type="float" office:value="17.7019406329278">
            <text:p>17,70194063</text:p>
          </table:table-cell>
          <table:table-cell table:style-name="ce33"/>
          <table:table-cell table:style-name="ce1" office:value-type="float" office:value="67">
            <text:p>67</text:p>
          </table:table-cell>
          <table:table-cell table:style-name="ce89" table:formula="of:=[.D70]/[.C70]*[.$I$3]" office:value-type="float" office:value="1.65866211184565E-027">
            <text:p>1,65866E-27</text:p>
          </table:table-cell>
          <table:table-cell table:style-name="ce92" table:formula="of:=[.I70]*[.$S$3]" office:value-type="float" office:value="0.998734616131731">
            <text:p>0,99873462</text:p>
          </table:table-cell>
          <table:table-cell table:style-name="ce33" table:formula="of:=[.J70]/[.$J$3]" office:value-type="float" office:value="0.998869842622951">
            <text:p>0,99886984</text:p>
          </table:table-cell>
          <table:table-cell table:number-columns-repeated="1010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/>
          <table:table-cell office:value-type="float" office:value="62">
            <text:p>62</text:p>
          </table:table-cell>
          <table:table-cell table:style-name="ce68" office:value-type="float" office:value="61.9283488">
            <text:p>61,9283488</text:p>
          </table:table-cell>
          <table:table-cell table:style-name="ce73" table:formula="of:=[.I71]*(1-1/[.$D$3])/[.$M$3]" office:value-type="float" office:value="15.641390336174">
            <text:p>15,64139034</text:p>
          </table:table-cell>
          <table:table-cell table:style-name="ce33" table:formula="of:=(1-[.D71]/[.C71]/[.$D$3])/[.$M$1]" office:value-type="float" office:value="17.748037874299">
            <text:p>17,74803787</text:p>
          </table:table-cell>
          <table:table-cell table:style-name="ce33"/>
          <table:table-cell table:style-name="ce1" office:value-type="float" office:value="68">
            <text:p>68</text:p>
          </table:table-cell>
          <table:table-cell table:style-name="ce89" table:formula="of:=[.D71]/[.C71]*[.$I$3]" office:value-type="float" office:value="1.65861975625199E-027">
            <text:p>1,65862E-27</text:p>
          </table:table-cell>
          <table:table-cell table:style-name="ce92" table:formula="of:=[.I71]*[.$S$3]" office:value-type="float" office:value="0.998709112445795">
            <text:p>0,99870911</text:p>
          </table:table-cell>
          <table:table-cell table:style-name="ce33" table:formula="of:=[.J71]/[.$J$3]" office:value-type="float" office:value="0.998844335483871">
            <text:p>0,99884434</text:p>
          </table:table-cell>
          <table:table-cell table:number-columns-repeated="1010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/>
          <table:table-cell office:value-type="float" office:value="64">
            <text:p>64</text:p>
          </table:table-cell>
          <table:table-cell table:style-name="ce68" office:value-type="float" office:value="63.9279696">
            <text:p>63,9279696</text:p>
          </table:table-cell>
          <table:table-cell table:style-name="ce73" table:formula="of:=[.I72]*(1-1/[.$D$3])/[.$M$3]" office:value-type="float" office:value="15.641863088523">
            <text:p>15,64186309</text:p>
          </table:table-cell>
          <table:table-cell table:style-name="ce33" table:formula="of:=(1-[.D72]/[.C72]/[.$D$3])/[.$M$1]" office:value-type="float" office:value="17.6934785053509">
            <text:p>17,69347851</text:p>
          </table:table-cell>
          <table:table-cell table:style-name="ce33"/>
          <table:table-cell table:style-name="ce1" office:value-type="float" office:value="69">
            <text:p>69</text:p>
          </table:table-cell>
          <table:table-cell table:style-name="ce89" table:formula="of:=[.D72]/[.C72]*[.$I$3]" office:value-type="float" office:value="1.65866988711433E-027">
            <text:p>1,65867E-27</text:p>
          </table:table-cell>
          <table:table-cell table:style-name="ce92" table:formula="of:=[.I72]*[.$S$3]" office:value-type="float" office:value="0.998739297874883">
            <text:p>0,9987393</text:p>
          </table:table-cell>
          <table:table-cell table:style-name="ce33" table:formula="of:=[.J72]/[.$J$3]" office:value-type="float" office:value="0.998874525">
            <text:p>0,99887453</text:p>
          </table:table-cell>
          <table:table-cell table:number-columns-repeated="1010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2" office:value-type="string">
            <text:p>Cu </text:p>
          </table:table-cell>
          <table:table-cell office:value-type="float" office:value="63">
            <text:p>63</text:p>
          </table:table-cell>
          <table:table-cell table:style-name="ce68" office:value-type="float" office:value="62.9296011">
            <text:p>62,9296011</text:p>
          </table:table-cell>
          <table:table-cell table:style-name="ce73" table:formula="of:=[.I73]*(1-1/[.$D$3])/[.$M$3]" office:value-type="float" office:value="15.6419888677633">
            <text:p>15,64198887</text:p>
          </table:table-cell>
          <table:table-cell table:style-name="ce33" table:formula="of:=(1-[.D73]/[.C73]/[.$D$3])/[.$M$1]" office:value-type="float" office:value="17.6789625838727">
            <text:p>17,67896258</text:p>
          </table:table-cell>
          <table:table-cell table:style-name="ce33"/>
          <table:table-cell table:style-name="ce1" office:value-type="float" office:value="70">
            <text:p>70</text:p>
          </table:table-cell>
          <table:table-cell table:style-name="ce89" table:formula="of:=[.D73]/[.C73]*[.$I$3]" office:value-type="float" office:value="1.65868322479905E-027">
            <text:p>1,65868E-27</text:p>
          </table:table-cell>
          <table:table-cell table:style-name="ce92" table:formula="of:=[.I73]*[.$S$3]" office:value-type="float" office:value="0.998747328930352">
            <text:p>0,99874733</text:p>
          </table:table-cell>
          <table:table-cell table:style-name="ce33" table:formula="of:=[.J73]/[.$J$3]" office:value-type="float" office:value="0.998882557142857">
            <text:p>0,99888256</text:p>
          </table:table-cell>
          <table:table-cell table:number-columns-repeated="1010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2"/>
          <table:table-cell office:value-type="float" office:value="65">
            <text:p>65</text:p>
          </table:table-cell>
          <table:table-cell table:style-name="ce68" office:value-type="float" office:value="64.9277937">
            <text:p>64,9277937</text:p>
          </table:table-cell>
          <table:table-cell table:style-name="ce73" table:formula="of:=[.I74]*(1-1/[.$D$3])/[.$M$3]" office:value-type="float" office:value="15.642091855566">
            <text:p>15,64209186</text:p>
          </table:table-cell>
          <table:table-cell table:style-name="ce33" table:formula="of:=(1-[.D74]/[.C74]/[.$D$3])/[.$M$1]" office:value-type="float" office:value="17.6670769749717">
            <text:p>17,66707697</text:p>
          </table:table-cell>
          <table:table-cell table:style-name="ce33"/>
          <table:table-cell table:style-name="ce1" office:value-type="float" office:value="71">
            <text:p>71</text:p>
          </table:table-cell>
          <table:table-cell table:style-name="ce89" table:formula="of:=[.D74]/[.C74]*[.$I$3]" office:value-type="float" office:value="1.65869414566993E-027">
            <text:p>1,65869E-27</text:p>
          </table:table-cell>
          <table:table-cell table:style-name="ce92" table:formula="of:=[.I74]*[.$S$3]" office:value-type="float" office:value="0.998753904743298">
            <text:p>0,9987539</text:p>
          </table:table-cell>
          <table:table-cell table:style-name="ce33" table:formula="of:=[.J74]/[.$J$3]" office:value-type="float" office:value="0.998889133846154">
            <text:p>0,99888913</text:p>
          </table:table-cell>
          <table:table-cell table:number-columns-repeated="1010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 office:value-type="string">
            <text:p>Zn </text:p>
          </table:table-cell>
          <table:table-cell office:value-type="float" office:value="64">
            <text:p>64</text:p>
          </table:table-cell>
          <table:table-cell table:style-name="ce68" office:value-type="float" office:value="63.9291466">
            <text:p>63,9291466</text:p>
          </table:table-cell>
          <table:table-cell table:style-name="ce73" table:formula="of:=[.I75]*(1-1/[.$D$3])/[.$M$3]" office:value-type="float" office:value="15.6421510762844">
            <text:p>15,64215108</text:p>
          </table:table-cell>
          <table:table-cell table:style-name="ce33" table:formula="of:=(1-[.D75]/[.C75]/[.$D$3])/[.$M$1]" office:value-type="float" office:value="17.6602424345811">
            <text:p>17,66024243</text:p>
          </table:table-cell>
          <table:table-cell table:style-name="ce33"/>
          <table:table-cell table:style-name="ce1" office:value-type="float" office:value="72">
            <text:p>72</text:p>
          </table:table-cell>
          <table:table-cell table:style-name="ce89" table:formula="of:=[.D75]/[.C75]*[.$I$3]" office:value-type="float" office:value="1.65870042546037E-027">
            <text:p>1,65870E-27</text:p>
          </table:table-cell>
          <table:table-cell table:style-name="ce92" table:formula="of:=[.I75]*[.$S$3]" office:value-type="float" office:value="0.998757686010169">
            <text:p>0,99875769</text:p>
          </table:table-cell>
          <table:table-cell table:style-name="ce33" table:formula="of:=[.J75]/[.$J$3]" office:value-type="float" office:value="0.998892915625">
            <text:p>0,99889292</text:p>
          </table:table-cell>
          <table:table-cell table:number-columns-repeated="1010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/>
          <table:table-cell office:value-type="float" office:value="66">
            <text:p>66</text:p>
          </table:table-cell>
          <table:table-cell table:style-name="ce68" office:value-type="float" office:value="65.9260368">
            <text:p>65,9260368</text:p>
          </table:table-cell>
          <table:table-cell table:style-name="ce73" table:formula="of:=[.I76]*(1-1/[.$D$3])/[.$M$3]" office:value-type="float" office:value="15.6419385743705">
            <text:p>15,64193857</text:p>
          </table:table-cell>
          <table:table-cell table:style-name="ce33" table:formula="of:=(1-[.D76]/[.C76]/[.$D$3])/[.$M$1]" office:value-type="float" office:value="17.6847668401182">
            <text:p>17,68476684</text:p>
          </table:table-cell>
          <table:table-cell table:style-name="ce33"/>
          <table:table-cell table:style-name="ce1" office:value-type="float" office:value="73">
            <text:p>73</text:p>
          </table:table-cell>
          <table:table-cell table:style-name="ce89" table:formula="of:=[.D76]/[.C76]*[.$I$3]" office:value-type="float" office:value="1.65867789166605E-027">
            <text:p>1,65868E-27</text:p>
          </table:table-cell>
          <table:table-cell table:style-name="ce92" table:formula="of:=[.I76]*[.$S$3]" office:value-type="float" office:value="0.998744117676838">
            <text:p>0,99874412</text:p>
          </table:table-cell>
          <table:table-cell table:style-name="ce33" table:formula="of:=[.J76]/[.$J$3]" office:value-type="float" office:value="0.998879345454546">
            <text:p>0,99887935</text:p>
          </table:table-cell>
          <table:table-cell table:number-columns-repeated="1010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/>
          <table:table-cell office:value-type="float" office:value="67">
            <text:p>67</text:p>
          </table:table-cell>
          <table:table-cell table:style-name="ce68" office:value-type="float" office:value="66.9271309">
            <text:p>66,9271309</text:p>
          </table:table-cell>
          <table:table-cell table:style-name="ce73" table:formula="of:=[.I77]*(1-1/[.$D$3])/[.$M$3]" office:value-type="float" office:value="15.6424562149825">
            <text:p>15,64245621</text:p>
          </table:table-cell>
          <table:table-cell table:style-name="ce33" table:formula="of:=(1-[.D77]/[.C77]/[.$D$3])/[.$M$1]" office:value-type="float" office:value="17.6250270097398">
            <text:p>17,62502701</text:p>
          </table:table-cell>
          <table:table-cell table:style-name="ce33"/>
          <table:table-cell table:style-name="ce1" office:value-type="float" office:value="74">
            <text:p>74</text:p>
          </table:table-cell>
          <table:table-cell table:style-name="ce89" table:formula="of:=[.D77]/[.C77]*[.$I$3]" office:value-type="float" office:value="1.65873278249911E-027">
            <text:p>1,65873E-27</text:p>
          </table:table-cell>
          <table:table-cell table:style-name="ce92" table:formula="of:=[.I77]*[.$S$3]" office:value-type="float" office:value="0.99877716923972">
            <text:p>0,99877717</text:p>
          </table:table-cell>
          <table:table-cell table:style-name="ce33" table:formula="of:=[.J77]/[.$J$3]" office:value-type="float" office:value="0.998912401492537">
            <text:p>0,9989124</text:p>
          </table:table-cell>
          <table:table-cell table:number-columns-repeated="1010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/>
          <table:table-cell office:value-type="float" office:value="68">
            <text:p>68</text:p>
          </table:table-cell>
          <table:table-cell table:style-name="ce68" office:value-type="float" office:value="67.9248476">
            <text:p>67,9248476</text:p>
          </table:table-cell>
          <table:table-cell table:style-name="ce73" table:formula="of:=[.I78]*(1-1/[.$D$3])/[.$M$3]" office:value-type="float" office:value="15.6421808609749">
            <text:p>15,64218086</text:p>
          </table:table-cell>
          <table:table-cell table:style-name="ce33" table:formula="of:=(1-[.D78]/[.C78]/[.$D$3])/[.$M$1]" office:value-type="float" office:value="17.6568050451637">
            <text:p>17,65680505</text:p>
          </table:table-cell>
          <table:table-cell table:style-name="ce33"/>
          <table:table-cell table:style-name="ce1" office:value-type="float" office:value="75">
            <text:p>75</text:p>
          </table:table-cell>
          <table:table-cell table:style-name="ce89" table:formula="of:=[.D78]/[.C78]*[.$I$3]" office:value-type="float" office:value="1.65870358384176E-027">
            <text:p>1,65870E-27</text:p>
          </table:table-cell>
          <table:table-cell table:style-name="ce92" table:formula="of:=[.I78]*[.$S$3]" office:value-type="float" office:value="0.998759587774734">
            <text:p>0,99875959</text:p>
          </table:table-cell>
          <table:table-cell table:style-name="ce33" table:formula="of:=[.J78]/[.$J$3]" office:value-type="float" office:value="0.998894817647059">
            <text:p>0,99889482</text:p>
          </table:table-cell>
          <table:table-cell table:number-columns-repeated="1010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/>
          <table:table-cell office:value-type="float" office:value="70">
            <text:p>70</text:p>
          </table:table-cell>
          <table:table-cell table:style-name="ce68" office:value-type="float" office:value="69.925325">
            <text:p>69,925325</text:p>
          </table:table-cell>
          <table:table-cell table:style-name="ce73" table:formula="of:=[.I79]*(1-1/[.$D$3])/[.$M$3]" office:value-type="float" office:value="15.6427821326561">
            <text:p>15,64278213</text:p>
          </table:table-cell>
          <table:table-cell table:style-name="ce33" table:formula="of:=(1-[.D79]/[.C79]/[.$D$3])/[.$M$1]" office:value-type="float" office:value="17.5874135264055">
            <text:p>17,58741353</text:p>
          </table:table-cell>
          <table:table-cell table:style-name="ce33"/>
          <table:table-cell table:style-name="ce1" office:value-type="float" office:value="76">
            <text:p>76</text:p>
          </table:table-cell>
          <table:table-cell table:style-name="ce89" table:formula="of:=[.D79]/[.C79]*[.$I$3]" office:value-type="float" office:value="1.65876734294935E-027">
            <text:p>1,65877E-27</text:p>
          </table:table-cell>
          <table:table-cell table:style-name="ce92" table:formula="of:=[.I79]*[.$S$3]" office:value-type="float" office:value="0.998797979215271">
            <text:p>0,99879798</text:p>
          </table:table-cell>
          <table:table-cell table:style-name="ce33" table:formula="of:=[.J79]/[.$J$3]" office:value-type="float" office:value="0.998933214285714">
            <text:p>0,99893321</text:p>
          </table:table-cell>
          <table:table-cell table:number-columns-repeated="1010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Ga </text:p>
          </table:table-cell>
          <table:table-cell office:value-type="float" office:value="69">
            <text:p>69</text:p>
          </table:table-cell>
          <table:table-cell table:style-name="ce68" office:value-type="float" office:value="68.925581">
            <text:p>68,925581</text:p>
          </table:table-cell>
          <table:table-cell table:style-name="ce73" table:formula="of:=[.I80]*(1-1/[.$D$3])/[.$M$3]" office:value-type="float" office:value="15.6425981255732">
            <text:p>15,64259813</text:p>
          </table:table-cell>
          <table:table-cell table:style-name="ce33" table:formula="of:=(1-[.D80]/[.C80]/[.$D$3])/[.$M$1]" office:value-type="float" office:value="17.608649402537">
            <text:p>17,6086494</text:p>
          </table:table-cell>
          <table:table-cell table:style-name="ce33"/>
          <table:table-cell table:style-name="ce1" office:value-type="float" office:value="77">
            <text:p>77</text:p>
          </table:table-cell>
          <table:table-cell table:style-name="ce89" table:formula="of:=[.D80]/[.C80]*[.$I$3]" office:value-type="float" office:value="1.65874783075916E-027">
            <text:p>1,65875E-27</text:p>
          </table:table-cell>
          <table:table-cell table:style-name="ce92" table:formula="of:=[.I80]*[.$S$3]" office:value-type="float" office:value="0.998786230288452">
            <text:p>0,99878623</text:p>
          </table:table-cell>
          <table:table-cell table:style-name="ce33" table:formula="of:=[.J80]/[.$J$3]" office:value-type="float" office:value="0.998921463768116">
            <text:p>0,99892146</text:p>
          </table:table-cell>
          <table:table-cell table:number-columns-repeated="1010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/>
          <table:table-cell office:value-type="float" office:value="71">
            <text:p>71</text:p>
          </table:table-cell>
          <table:table-cell table:style-name="ce68" office:value-type="float" office:value="70.924705">
            <text:p>70,924705</text:p>
          </table:table-cell>
          <table:table-cell table:style-name="ce73" table:formula="of:=[.I81]*(1-1/[.$D$3])/[.$M$3]" office:value-type="float" office:value="15.6428806739982">
            <text:p>15,64288067</text:p>
          </table:table-cell>
          <table:table-cell table:style-name="ce33" table:formula="of:=(1-[.D81]/[.C81]/[.$D$3])/[.$M$1]" office:value-type="float" office:value="17.5760410743179">
            <text:p>17,57604107</text:p>
          </table:table-cell>
          <table:table-cell table:style-name="ce33"/>
          <table:table-cell table:style-name="ce1" office:value-type="float" office:value="78">
            <text:p>78</text:p>
          </table:table-cell>
          <table:table-cell table:style-name="ce89" table:formula="of:=[.D81]/[.C81]*[.$I$3]" office:value-type="float" office:value="1.65877779231562E-027">
            <text:p>1,65878E-27</text:p>
          </table:table-cell>
          <table:table-cell table:style-name="ce92" table:formula="of:=[.I81]*[.$S$3]" office:value-type="float" office:value="0.998804271119901">
            <text:p>0,99880427</text:p>
          </table:table-cell>
          <table:table-cell table:style-name="ce33" table:formula="of:=[.J81]/[.$J$3]" office:value-type="float" office:value="0.998939507042254">
            <text:p>0,99893951</text:p>
          </table:table-cell>
          <table:table-cell table:number-columns-repeated="1010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 office:value-type="string">
            <text:p>Ge </text:p>
          </table:table-cell>
          <table:table-cell office:value-type="float" office:value="70">
            <text:p>70</text:p>
          </table:table-cell>
          <table:table-cell table:style-name="ce68" office:value-type="float" office:value="69.9242504">
            <text:p>69,9242504</text:p>
          </table:table-cell>
          <table:table-cell table:style-name="ce73" table:formula="of:=[.I82]*(1-1/[.$D$3])/[.$M$3]" office:value-type="float" office:value="15.642541737153">
            <text:p>15,64254174</text:p>
          </table:table-cell>
          <table:table-cell table:style-name="ce33" table:formula="of:=(1-[.D82]/[.C82]/[.$D$3])/[.$M$1]" office:value-type="float" office:value="17.6151570732622">
            <text:p>17,61515707</text:p>
          </table:table-cell>
          <table:table-cell table:style-name="ce33"/>
          <table:table-cell table:style-name="ce1" office:value-type="float" office:value="79">
            <text:p>79</text:p>
          </table:table-cell>
          <table:table-cell table:style-name="ce89" table:formula="of:=[.D82]/[.C82]*[.$I$3]" office:value-type="float" office:value="1.65874185130684E-027">
            <text:p>1,65874E-27</text:p>
          </table:table-cell>
          <table:table-cell table:style-name="ce92" table:formula="of:=[.I82]*[.$S$3]" office:value-type="float" office:value="0.998782629864968">
            <text:p>0,99878263</text:p>
          </table:table-cell>
          <table:table-cell table:style-name="ce33" table:formula="of:=[.J82]/[.$J$3]" office:value-type="float" office:value="0.998917862857143">
            <text:p>0,99891786</text:p>
          </table:table-cell>
          <table:table-cell table:number-columns-repeated="1010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/>
          <table:table-cell office:value-type="float" office:value="72">
            <text:p>72</text:p>
          </table:table-cell>
          <table:table-cell table:style-name="ce68" office:value-type="float" office:value="71.9220762">
            <text:p>71,9220762</text:p>
          </table:table-cell>
          <table:table-cell table:style-name="ce73" table:formula="of:=[.I83]*(1-1/[.$D$3])/[.$M$3]" office:value-type="float" office:value="15.6425395783808">
            <text:p>15,64253958</text:p>
          </table:table-cell>
          <table:table-cell table:style-name="ce33" table:formula="of:=(1-[.D83]/[.C83]/[.$D$3])/[.$M$1]" office:value-type="float" office:value="17.6154062126882">
            <text:p>17,61540621</text:p>
          </table:table-cell>
          <table:table-cell table:style-name="ce33"/>
          <table:table-cell table:style-name="ce1" office:value-type="float" office:value="80">
            <text:p>80</text:p>
          </table:table-cell>
          <table:table-cell table:style-name="ce89" table:formula="of:=[.D83]/[.C83]*[.$I$3]" office:value-type="float" office:value="1.65874162238971E-027">
            <text:p>1,65874E-27</text:p>
          </table:table-cell>
          <table:table-cell table:style-name="ce92" table:formula="of:=[.I83]*[.$S$3]" office:value-type="float" office:value="0.998782492026489">
            <text:p>0,99878249</text:p>
          </table:table-cell>
          <table:table-cell table:style-name="ce33" table:formula="of:=[.J83]/[.$J$3]" office:value-type="float" office:value="0.998917725">
            <text:p>0,99891773</text:p>
          </table:table-cell>
          <table:table-cell table:number-columns-repeated="1010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/>
          <table:table-cell office:value-type="float" office:value="73">
            <text:p>73</text:p>
          </table:table-cell>
          <table:table-cell table:style-name="ce68" office:value-type="float" office:value="72.9234594">
            <text:p>72,9234594</text:p>
          </table:table-cell>
          <table:table-cell table:style-name="ce73" table:formula="of:=[.I84]*(1-1/[.$D$3])/[.$M$3]" office:value-type="float" office:value="15.6430684561181">
            <text:p>15,64306846</text:p>
          </table:table-cell>
          <table:table-cell table:style-name="ce33" table:formula="of:=(1-[.D84]/[.C84]/[.$D$3])/[.$M$1]" office:value-type="float" office:value="17.5543695289771">
            <text:p>17,55436953</text:p>
          </table:table-cell>
          <table:table-cell table:style-name="ce33"/>
          <table:table-cell table:style-name="ce1" office:value-type="float" office:value="81">
            <text:p>81</text:p>
          </table:table-cell>
          <table:table-cell table:style-name="ce89" table:formula="of:=[.D84]/[.C84]*[.$I$3]" office:value-type="float" office:value="1.65879770481236E-027">
            <text:p>1,65880E-27</text:p>
          </table:table-cell>
          <table:table-cell table:style-name="ce92" table:formula="of:=[.I84]*[.$S$3]" office:value-type="float" office:value="0.998816261084369">
            <text:p>0,99881626</text:p>
          </table:table-cell>
          <table:table-cell table:style-name="ce33" table:formula="of:=[.J84]/[.$J$3]" office:value-type="float" office:value="0.998951498630137">
            <text:p>0,9989515</text:p>
          </table:table-cell>
          <table:table-cell table:number-columns-repeated="1010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/>
          <table:table-cell office:value-type="float" office:value="74">
            <text:p>74</text:p>
          </table:table-cell>
          <table:table-cell table:style-name="ce68" office:value-type="float" office:value="73.9211782">
            <text:p>73,9211782</text:p>
          </table:table-cell>
          <table:table-cell table:style-name="ce73" table:formula="of:=[.I85]*(1-1/[.$D$3])/[.$M$3]" office:value-type="float" office:value="15.6428075989731">
            <text:p>15,6428076</text:p>
          </table:table-cell>
          <table:table-cell table:style-name="ce33" table:formula="of:=(1-[.D85]/[.C85]/[.$D$3])/[.$M$1]" office:value-type="float" office:value="17.5844745115274">
            <text:p>17,58447451</text:p>
          </table:table-cell>
          <table:table-cell table:style-name="ce33"/>
          <table:table-cell table:style-name="ce1" office:value-type="float" office:value="82">
            <text:p>82</text:p>
          </table:table-cell>
          <table:table-cell table:style-name="ce89" table:formula="of:=[.D85]/[.C85]*[.$I$3]" office:value-type="float" office:value="1.65877004340855E-027">
            <text:p>1,65877E-27</text:p>
          </table:table-cell>
          <table:table-cell table:style-name="ce92" table:formula="of:=[.I85]*[.$S$3]" office:value-type="float" office:value="0.998799605249936">
            <text:p>0,99879961</text:p>
          </table:table-cell>
          <table:table-cell table:style-name="ce33" table:formula="of:=[.J85]/[.$J$3]" office:value-type="float" office:value="0.99893484054054">
            <text:p>0,99893484</text:p>
          </table:table-cell>
          <table:table-cell table:number-columns-repeated="1010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/>
          <table:table-cell office:value-type="float" office:value="76">
            <text:p>76</text:p>
          </table:table-cell>
          <table:table-cell table:style-name="ce68" office:value-type="float" office:value="75.9214027">
            <text:p>75,9214027</text:p>
          </table:table-cell>
          <table:table-cell table:style-name="ce73" table:formula="of:=[.I86]*(1-1/[.$D$3])/[.$M$3]" office:value-type="float" office:value="15.6432927997272">
            <text:p>15,6432928</text:p>
          </table:table-cell>
          <table:table-cell table:style-name="ce33" table:formula="of:=(1-[.D86]/[.C86]/[.$D$3])/[.$M$1]" office:value-type="float" office:value="17.5284784979416">
            <text:p>17,5284785</text:p>
          </table:table-cell>
          <table:table-cell table:style-name="ce33"/>
          <table:table-cell table:style-name="ce1" office:value-type="float" office:value="83">
            <text:p>83</text:p>
          </table:table-cell>
          <table:table-cell table:style-name="ce89" table:formula="of:=[.D86]/[.C86]*[.$I$3]" office:value-type="float" office:value="1.65882149430513E-027">
            <text:p>1,65882E-27</text:p>
          </table:table-cell>
          <table:table-cell table:style-name="ce92" table:formula="of:=[.I86]*[.$S$3]" office:value-type="float" office:value="0.998830585514735">
            <text:p>0,99883059</text:p>
          </table:table-cell>
          <table:table-cell table:style-name="ce33" table:formula="of:=[.J86]/[.$J$3]" office:value-type="float" office:value="0.998965825">
            <text:p>0,99896583</text:p>
          </table:table-cell>
          <table:table-cell table:number-columns-repeated="1010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2" office:value-type="string">
            <text:p>As </text:p>
          </table:table-cell>
          <table:table-cell office:value-type="float" office:value="75">
            <text:p>75</text:p>
          </table:table-cell>
          <table:table-cell table:style-name="ce68" office:value-type="float" office:value="74.9215964">
            <text:p>74,9215964</text:p>
          </table:table-cell>
          <table:table-cell table:style-name="ce73" table:formula="of:=[.I87]*(1-1/[.$D$3])/[.$M$3]" office:value-type="float" office:value="15.643117314291">
            <text:p>15,64311731</text:p>
          </table:table-cell>
          <table:table-cell table:style-name="ce33" table:formula="of:=(1-[.D87]/[.C87]/[.$D$3])/[.$M$1]" office:value-type="float" office:value="17.5487309084894">
            <text:p>17,54873091</text:p>
          </table:table-cell>
          <table:table-cell table:style-name="ce33"/>
          <table:table-cell table:style-name="ce1" office:value-type="float" office:value="84">
            <text:p>84</text:p>
          </table:table-cell>
          <table:table-cell table:style-name="ce89" table:formula="of:=[.D87]/[.C87]*[.$I$3]" office:value-type="float" office:value="1.65880288575402E-027">
            <text:p>1,65880E-27</text:p>
          </table:table-cell>
          <table:table-cell table:style-name="ce92" table:formula="of:=[.I87]*[.$S$3]" office:value-type="float" office:value="0.998819380698509">
            <text:p>0,99881938</text:p>
          </table:table-cell>
          <table:table-cell table:style-name="ce33" table:formula="of:=[.J87]/[.$J$3]" office:value-type="float" office:value="0.998954618666667">
            <text:p>0,99895462</text:p>
          </table:table-cell>
          <table:table-cell table:number-columns-repeated="1010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 office:value-type="string">
            <text:p>Se </text:p>
          </table:table-cell>
          <table:table-cell office:value-type="float" office:value="74">
            <text:p>74</text:p>
          </table:table-cell>
          <table:table-cell table:style-name="ce68" office:value-type="float" office:value="73.9224766">
            <text:p>73,9224766</text:p>
          </table:table-cell>
          <table:table-cell table:style-name="ce73" table:formula="of:=[.I88]*(1-1/[.$D$3])/[.$M$3]" office:value-type="float" office:value="15.6430823594935">
            <text:p>15,64308236</text:p>
          </table:table-cell>
          <table:table-cell table:style-name="ce33" table:formula="of:=(1-[.D88]/[.C88]/[.$D$3])/[.$M$1]" office:value-type="float" office:value="17.5527649692373">
            <text:p>17,55276497</text:p>
          </table:table-cell>
          <table:table-cell table:style-name="ce33"/>
          <table:table-cell table:style-name="ce1" office:value-type="float" office:value="85">
            <text:p>85</text:p>
          </table:table-cell>
          <table:table-cell table:style-name="ce89" table:formula="of:=[.D88]/[.C88]*[.$I$3]" office:value-type="float" office:value="1.65879917913226E-027">
            <text:p>1,65880E-27</text:p>
          </table:table-cell>
          <table:table-cell table:style-name="ce92" table:formula="of:=[.I88]*[.$S$3]" office:value-type="float" office:value="0.998817148820521">
            <text:p>0,99881715</text:p>
          </table:table-cell>
          <table:table-cell table:style-name="ce33" table:formula="of:=[.J88]/[.$J$3]" office:value-type="float" office:value="0.998952386486486">
            <text:p>0,99895239</text:p>
          </table:table-cell>
          <table:table-cell table:number-columns-repeated="1010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/>
          <table:table-cell office:value-type="float" office:value="76">
            <text:p>76</text:p>
          </table:table-cell>
          <table:table-cell table:style-name="ce68" office:value-type="float" office:value="75.9192141">
            <text:p>75,9192141</text:p>
          </table:table-cell>
          <table:table-cell table:style-name="ce73" table:formula="of:=[.I89]*(1-1/[.$D$3])/[.$M$3]" office:value-type="float" office:value="15.6428418476978">
            <text:p>15,64284185</text:p>
          </table:table-cell>
          <table:table-cell table:style-name="ce33" table:formula="of:=(1-[.D89]/[.C89]/[.$D$3])/[.$M$1]" office:value-type="float" office:value="17.580521937184">
            <text:p>17,58052194</text:p>
          </table:table-cell>
          <table:table-cell table:style-name="ce33"/>
          <table:table-cell table:style-name="ce1" office:value-type="float" office:value="86">
            <text:p>86</text:p>
          </table:table-cell>
          <table:table-cell table:style-name="ce89" table:formula="of:=[.D89]/[.C89]*[.$I$3]" office:value-type="float" office:value="1.65877367515804E-027">
            <text:p>1,65877E-27</text:p>
          </table:table-cell>
          <table:table-cell table:style-name="ce92" table:formula="of:=[.I89]*[.$S$3]" office:value-type="float" office:value="0.998801792044887">
            <text:p>0,99880179</text:p>
          </table:table-cell>
          <table:table-cell table:style-name="ce33" table:formula="of:=[.J89]/[.$J$3]" office:value-type="float" office:value="0.998937027631579">
            <text:p>0,99893703</text:p>
          </table:table-cell>
          <table:table-cell table:number-columns-repeated="1010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/>
          <table:table-cell office:value-type="float" office:value="77">
            <text:p>77</text:p>
          </table:table-cell>
          <table:table-cell table:style-name="ce68" office:value-type="float" office:value="76.9199146">
            <text:p>76,9199146</text:p>
          </table:table-cell>
          <table:table-cell table:style-name="ce73" table:formula="of:=[.I90]*(1-1/[.$D$3])/[.$M$3]" office:value-type="float" office:value="15.643200485015">
            <text:p>15,64320049</text:p>
          </table:table-cell>
          <table:table-cell table:style-name="ce33" table:formula="of:=(1-[.D90]/[.C90]/[.$D$3])/[.$M$1]" office:value-type="float" office:value="17.5391323475829">
            <text:p>17,53913235</text:p>
          </table:table-cell>
          <table:table-cell table:style-name="ce33"/>
          <table:table-cell table:style-name="ce1" office:value-type="float" office:value="87">
            <text:p>87</text:p>
          </table:table-cell>
          <table:table-cell table:style-name="ce89" table:formula="of:=[.D90]/[.C90]*[.$I$3]" office:value-type="float" office:value="1.65881170521335E-027">
            <text:p>1,65881E-27</text:p>
          </table:table-cell>
          <table:table-cell table:style-name="ce92" table:formula="of:=[.I90]*[.$S$3]" office:value-type="float" office:value="0.998824691182945">
            <text:p>0,99882469</text:p>
          </table:table-cell>
          <table:table-cell table:style-name="ce33" table:formula="of:=[.J90]/[.$J$3]" office:value-type="float" office:value="0.99895992987013">
            <text:p>0,99895993</text:p>
          </table:table-cell>
          <table:table-cell table:number-columns-repeated="1010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/>
          <table:table-cell office:value-type="float" office:value="78">
            <text:p>78</text:p>
          </table:table-cell>
          <table:table-cell table:style-name="ce68" office:value-type="float" office:value="77.9173095">
            <text:p>77,9173095</text:p>
          </table:table-cell>
          <table:table-cell table:style-name="ce73" table:formula="of:=[.I91]*(1-1/[.$D$3])/[.$M$3]" office:value-type="float" office:value="15.6428862854559">
            <text:p>15,64288629</text:p>
          </table:table-cell>
          <table:table-cell table:style-name="ce33" table:formula="of:=(1-[.D91]/[.C91]/[.$D$3])/[.$M$1]" office:value-type="float" office:value="17.5753934676106">
            <text:p>17,57539347</text:p>
          </table:table-cell>
          <table:table-cell table:style-name="ce33"/>
          <table:table-cell table:style-name="ce1" office:value-type="float" office:value="88">
            <text:p>88</text:p>
          </table:table-cell>
          <table:table-cell table:style-name="ce89" table:formula="of:=[.D91]/[.C91]*[.$I$3]" office:value-type="float" office:value="1.65877838735701E-027">
            <text:p>1,65878E-27</text:p>
          </table:table-cell>
          <table:table-cell table:style-name="ce92" table:formula="of:=[.I91]*[.$S$3]" office:value-type="float" office:value="0.99880462941375">
            <text:p>0,99880463</text:p>
          </table:table-cell>
          <table:table-cell table:style-name="ce33" table:formula="of:=[.J91]/[.$J$3]" office:value-type="float" office:value="0.998939865384615">
            <text:p>0,99893987</text:p>
          </table:table-cell>
          <table:table-cell table:number-columns-repeated="1010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/>
          <table:table-cell office:value-type="float" office:value="80">
            <text:p>80</text:p>
          </table:table-cell>
          <table:table-cell table:style-name="ce68" office:value-type="float" office:value="79.9165218">
            <text:p>79,9165218</text:p>
          </table:table-cell>
          <table:table-cell table:style-name="ce73" table:formula="of:=[.I92]*(1-1/[.$D$3])/[.$M$3]" office:value-type="float" office:value="15.6431471273452">
            <text:p>15,64314713</text:p>
          </table:table-cell>
          <table:table-cell table:style-name="ce33" table:formula="of:=(1-[.D92]/[.C92]/[.$D$3])/[.$M$1]" office:value-type="float" office:value="17.5452902456844">
            <text:p>17,54529025</text:p>
          </table:table-cell>
          <table:table-cell table:style-name="ce33"/>
          <table:table-cell table:style-name="ce1" office:value-type="float" office:value="89">
            <text:p>89</text:p>
          </table:table-cell>
          <table:table-cell table:style-name="ce89" table:formula="of:=[.D92]/[.C92]*[.$I$3]" office:value-type="float" office:value="1.65880604714311E-027">
            <text:p>1,65881E-27</text:p>
          </table:table-cell>
          <table:table-cell table:style-name="ce92" table:formula="of:=[.I92]*[.$S$3]" office:value-type="float" office:value="0.998821284274103">
            <text:p>0,99882128</text:p>
          </table:table-cell>
          <table:table-cell table:style-name="ce33" table:formula="of:=[.J92]/[.$J$3]" office:value-type="float" office:value="0.9989565225">
            <text:p>0,99895652</text:p>
          </table:table-cell>
          <table:table-cell table:number-columns-repeated="1010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/>
          <table:table-cell office:value-type="float" office:value="82">
            <text:p>82</text:p>
          </table:table-cell>
          <table:table-cell table:style-name="ce68" office:value-type="float" office:value="81.9167">
            <text:p>81,9167</text:p>
          </table:table-cell>
          <table:table-cell table:style-name="ce73" table:formula="of:=[.I93]*(1-1/[.$D$3])/[.$M$3]" office:value-type="float" office:value="15.6435797025439">
            <text:p>15,6435797</text:p>
          </table:table-cell>
          <table:table-cell table:style-name="ce33" table:formula="of:=(1-[.D93]/[.C93]/[.$D$3])/[.$M$1]" office:value-type="float" office:value="17.4953676383882">
            <text:p>17,49536764</text:p>
          </table:table-cell>
          <table:table-cell table:style-name="ce33"/>
          <table:table-cell table:style-name="ce1" office:value-type="float" office:value="90">
            <text:p>90</text:p>
          </table:table-cell>
          <table:table-cell table:style-name="ce89" table:formula="of:=[.D93]/[.C93]*[.$I$3]" office:value-type="float" office:value="1.65885191760316E-027">
            <text:p>1,65885E-27</text:p>
          </table:table-cell>
          <table:table-cell table:style-name="ce92" table:formula="of:=[.I93]*[.$S$3]" office:value-type="float" office:value="0.998848904375865">
            <text:p>0,9988489</text:p>
          </table:table-cell>
          <table:table-cell table:style-name="ce33" table:formula="of:=[.J93]/[.$J$3]" office:value-type="float" office:value="0.998984146341464">
            <text:p>0,99898415</text:p>
          </table:table-cell>
          <table:table-cell table:number-columns-repeated="1010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Br </text:p>
          </table:table-cell>
          <table:table-cell office:value-type="float" office:value="79">
            <text:p>79</text:p>
          </table:table-cell>
          <table:table-cell table:style-name="ce68" office:value-type="float" office:value="78.9183376">
            <text:p>78,9183376</text:p>
          </table:table-cell>
          <table:table-cell table:style-name="ce73" table:formula="of:=[.I94]*(1-1/[.$D$3])/[.$M$3]" office:value-type="float" office:value="15.6433002181616">
            <text:p>15,64330022</text:p>
          </table:table-cell>
          <table:table-cell table:style-name="ce33" table:formula="of:=(1-[.D94]/[.C94]/[.$D$3])/[.$M$1]" office:value-type="float" office:value="17.5276223517997">
            <text:p>17,52762235</text:p>
          </table:table-cell>
          <table:table-cell table:style-name="ce33"/>
          <table:table-cell table:style-name="ce1" office:value-type="float" office:value="91">
            <text:p>91</text:p>
          </table:table-cell>
          <table:table-cell table:style-name="ce89" table:formula="of:=[.D94]/[.C94]*[.$I$3]" office:value-type="float" office:value="1.6588222809591E-027">
            <text:p>1,65882E-27</text:p>
          </table:table-cell>
          <table:table-cell table:style-name="ce92" table:formula="of:=[.I94]*[.$S$3]" office:value-type="float" office:value="0.998831059184778">
            <text:p>0,99883106</text:p>
          </table:table-cell>
          <table:table-cell table:style-name="ce33" table:formula="of:=[.J94]/[.$J$3]" office:value-type="float" office:value="0.998966298734177">
            <text:p>0,9989663</text:p>
          </table:table-cell>
          <table:table-cell table:number-columns-repeated="1010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/>
          <table:table-cell office:value-type="float" office:value="81">
            <text:p>81</text:p>
          </table:table-cell>
          <table:table-cell table:style-name="ce68" office:value-type="float" office:value="80.916291">
            <text:p>80,916291</text:p>
          </table:table-cell>
          <table:table-cell table:style-name="ce73" table:formula="of:=[.I95]*(1-1/[.$D$3])/[.$M$3]" office:value-type="float" office:value="15.6433042398527">
            <text:p>15,64330424</text:p>
          </table:table-cell>
          <table:table-cell table:style-name="ce33" table:formula="of:=(1-[.D95]/[.C95]/[.$D$3])/[.$M$1]" office:value-type="float" office:value="17.5271582167578">
            <text:p>17,52715822</text:p>
          </table:table-cell>
          <table:table-cell table:style-name="ce33"/>
          <table:table-cell table:style-name="ce1" office:value-type="float" office:value="92">
            <text:p>92</text:p>
          </table:table-cell>
          <table:table-cell table:style-name="ce89" table:formula="of:=[.D95]/[.C95]*[.$I$3]" office:value-type="float" office:value="1.65882270742096E-027">
            <text:p>1,65882E-27</text:p>
          </table:table-cell>
          <table:table-cell table:style-name="ce92" table:formula="of:=[.I95]*[.$S$3]" office:value-type="float" office:value="0.998831315971388">
            <text:p>0,99883132</text:p>
          </table:table-cell>
          <table:table-cell table:style-name="ce33" table:formula="of:=[.J95]/[.$J$3]" office:value-type="float" office:value="0.998966555555555">
            <text:p>0,99896656</text:p>
          </table:table-cell>
          <table:table-cell table:number-columns-repeated="1010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 office:value-type="string">
            <text:p>Kr </text:p>
          </table:table-cell>
          <table:table-cell office:value-type="float" office:value="78">
            <text:p>78</text:p>
          </table:table-cell>
          <table:table-cell table:style-name="ce68" office:value-type="float" office:value="77.920386">
            <text:p>77,920386</text:p>
          </table:table-cell>
          <table:table-cell table:style-name="ce73" table:formula="of:=[.I96]*(1-1/[.$D$3])/[.$M$3]" office:value-type="float" office:value="15.6435039317782">
            <text:p>15,64350393</text:p>
          </table:table-cell>
          <table:table-cell table:style-name="ce33" table:formula="of:=(1-[.D96]/[.C96]/[.$D$3])/[.$M$1]" office:value-type="float" office:value="17.5041121854481">
            <text:p>17,50411219</text:p>
          </table:table-cell>
          <table:table-cell table:style-name="ce33"/>
          <table:table-cell table:style-name="ce1" office:value-type="float" office:value="93">
            <text:p>93</text:p>
          </table:table-cell>
          <table:table-cell table:style-name="ce89" table:formula="of:=[.D96]/[.C96]*[.$I$3]" office:value-type="float" office:value="1.65884388283859E-027">
            <text:p>1,65884E-27</text:p>
          </table:table-cell>
          <table:table-cell table:style-name="ce92" table:formula="of:=[.I96]*[.$S$3]" office:value-type="float" office:value="0.998844066381763">
            <text:p>0,99884407</text:p>
          </table:table-cell>
          <table:table-cell table:style-name="ce33" table:formula="of:=[.J96]/[.$J$3]" office:value-type="float" office:value="0.998979307692308">
            <text:p>0,99897931</text:p>
          </table:table-cell>
          <table:table-cell table:number-columns-repeated="1010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/>
          <table:table-cell office:value-type="float" office:value="80">
            <text:p>80</text:p>
          </table:table-cell>
          <table:table-cell table:style-name="ce68" office:value-type="float" office:value="79.916378">
            <text:p>79,916378</text:p>
          </table:table-cell>
          <table:table-cell table:style-name="ce73" table:formula="of:=[.I97]*(1-1/[.$D$3])/[.$M$3]" office:value-type="float" office:value="15.6431189794165">
            <text:p>15,64311898</text:p>
          </table:table-cell>
          <table:table-cell table:style-name="ce33" table:formula="of:=(1-[.D97]/[.C97]/[.$D$3])/[.$M$1]" office:value-type="float" office:value="17.5485387398063">
            <text:p>17,54853874</text:p>
          </table:table-cell>
          <table:table-cell table:style-name="ce33"/>
          <table:table-cell table:style-name="ce1" office:value-type="float" office:value="94">
            <text:p>94</text:p>
          </table:table-cell>
          <table:table-cell table:style-name="ce89" table:formula="of:=[.D97]/[.C97]*[.$I$3]" office:value-type="float" office:value="1.65880306232465E-027">
            <text:p>1,65880E-27</text:p>
          </table:table-cell>
          <table:table-cell table:style-name="ce92" table:formula="of:=[.I97]*[.$S$3]" office:value-type="float" office:value="0.998819487017448">
            <text:p>0,99881949</text:p>
          </table:table-cell>
          <table:table-cell table:style-name="ce33" table:formula="of:=[.J97]/[.$J$3]" office:value-type="float" office:value="0.998954725">
            <text:p>0,99895473</text:p>
          </table:table-cell>
          <table:table-cell table:number-columns-repeated="1010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/>
          <table:table-cell office:value-type="float" office:value="82">
            <text:p>82</text:p>
          </table:table-cell>
          <table:table-cell table:style-name="ce68" office:value-type="float" office:value="81.9134846">
            <text:p>81,9134846</text:p>
          </table:table-cell>
          <table:table-cell table:style-name="ce73" table:formula="of:=[.I98]*(1-1/[.$D$3])/[.$M$3]" office:value-type="float" office:value="15.6429656596665">
            <text:p>15,64296566</text:p>
          </table:table-cell>
          <table:table-cell table:style-name="ce33" table:formula="of:=(1-[.D98]/[.C98]/[.$D$3])/[.$M$1]" office:value-type="float" office:value="17.5662330544413">
            <text:p>17,56623305</text:p>
          </table:table-cell>
          <table:table-cell table:style-name="ce33"/>
          <table:table-cell table:style-name="ce1" office:value-type="float" office:value="95">
            <text:p>95</text:p>
          </table:table-cell>
          <table:table-cell table:style-name="ce89" table:formula="of:=[.D98]/[.C98]*[.$I$3]" office:value-type="float" office:value="1.65878680423244E-027">
            <text:p>1,65879E-27</text:p>
          </table:table-cell>
          <table:table-cell table:style-name="ce92" table:formula="of:=[.I98]*[.$S$3]" office:value-type="float" office:value="0.99880969748927">
            <text:p>0,9988097</text:p>
          </table:table-cell>
          <table:table-cell table:style-name="ce33" table:formula="of:=[.J98]/[.$J$3]" office:value-type="float" office:value="0.998944934146341">
            <text:p>0,99894493</text:p>
          </table:table-cell>
          <table:table-cell table:number-columns-repeated="1010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/>
          <table:table-cell office:value-type="float" office:value="83">
            <text:p>83</text:p>
          </table:table-cell>
          <table:table-cell table:style-name="ce68" office:value-type="float" office:value="82.914136">
            <text:p>82,914136</text:p>
          </table:table-cell>
          <table:table-cell table:style-name="ce73" table:formula="of:=[.I99]*(1-1/[.$D$3])/[.$M$3]" office:value-type="float" office:value="15.6432876160595">
            <text:p>15,64328762</text:p>
          </table:table-cell>
          <table:table-cell table:style-name="ce33" table:formula="of:=(1-[.D99]/[.C99]/[.$D$3])/[.$M$1]" office:value-type="float" office:value="17.5290767342873">
            <text:p>17,52907673</text:p>
          </table:table-cell>
          <table:table-cell table:style-name="ce33"/>
          <table:table-cell table:style-name="ce1" office:value-type="float" office:value="96">
            <text:p>96</text:p>
          </table:table-cell>
          <table:table-cell table:style-name="ce89" table:formula="of:=[.D99]/[.C99]*[.$I$3]" office:value-type="float" office:value="1.65882094462678E-027">
            <text:p>1,65882E-27</text:p>
          </table:table-cell>
          <table:table-cell table:style-name="ce92" table:formula="of:=[.I99]*[.$S$3]" office:value-type="float" office:value="0.998830254535453">
            <text:p>0,99883025</text:p>
          </table:table-cell>
          <table:table-cell table:style-name="ce33" table:formula="of:=[.J99]/[.$J$3]" office:value-type="float" office:value="0.998965493975904">
            <text:p>0,99896549</text:p>
          </table:table-cell>
          <table:table-cell table:number-columns-repeated="1010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/>
          <table:table-cell office:value-type="float" office:value="84">
            <text:p>84</text:p>
          </table:table-cell>
          <table:table-cell table:style-name="ce68" office:value-type="float" office:value="83.911507">
            <text:p>83,911507</text:p>
          </table:table-cell>
          <table:table-cell table:style-name="ce73" table:formula="of:=[.I100]*(1-1/[.$D$3])/[.$M$3]" office:value-type="float" office:value="15.6429903665547">
            <text:p>15,64299037</text:p>
          </table:table-cell>
          <table:table-cell table:style-name="ce33" table:formula="of:=(1-[.D100]/[.C100]/[.$D$3])/[.$M$1]" office:value-type="float" office:value="17.5633816836741">
            <text:p>17,56338168</text:p>
          </table:table-cell>
          <table:table-cell table:style-name="ce33"/>
          <table:table-cell table:style-name="ce1" office:value-type="float" office:value="97">
            <text:p>97</text:p>
          </table:table-cell>
          <table:table-cell table:style-name="ce89" table:formula="of:=[.D100]/[.C100]*[.$I$3]" office:value-type="float" office:value="1.65878942416148E-027">
            <text:p>1,65879E-27</text:p>
          </table:table-cell>
          <table:table-cell table:style-name="ce92" table:formula="of:=[.I100]*[.$S$3]" office:value-type="float" office:value="0.998811275034094">
            <text:p>0,99881128</text:p>
          </table:table-cell>
          <table:table-cell table:style-name="ce33" table:formula="of:=[.J100]/[.$J$3]" office:value-type="float" office:value="0.998946511904762">
            <text:p>0,99894651</text:p>
          </table:table-cell>
          <table:table-cell table:number-columns-repeated="1010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/>
          <table:table-cell office:value-type="float" office:value="86">
            <text:p>86</text:p>
          </table:table-cell>
          <table:table-cell table:style-name="ce68" office:value-type="float" office:value="85.9106103">
            <text:p>85,9106103</text:p>
          </table:table-cell>
          <table:table-cell table:style-name="ce73" table:formula="of:=[.I101]*(1-1/[.$D$3])/[.$M$3]" office:value-type="float" office:value="15.6432107421921">
            <text:p>15,64321074</text:p>
          </table:table-cell>
          <table:table-cell table:style-name="ce33" table:formula="of:=(1-[.D101]/[.C101]/[.$D$3])/[.$M$1]" office:value-type="float" office:value="17.5379485880277">
            <text:p>17,53794859</text:p>
          </table:table-cell>
          <table:table-cell table:style-name="ce33"/>
          <table:table-cell table:style-name="ce1" office:value-type="float" office:value="98">
            <text:p>98</text:p>
          </table:table-cell>
          <table:table-cell table:style-name="ce89" table:formula="of:=[.D101]/[.C101]*[.$I$3]" office:value-type="float" office:value="1.65881279288882E-027">
            <text:p>1,65881E-27</text:p>
          </table:table-cell>
          <table:table-cell table:style-name="ce92" table:formula="of:=[.I101]*[.$S$3]" office:value-type="float" office:value="0.998825346107861">
            <text:p>0,99882535</text:p>
          </table:table-cell>
          <table:table-cell table:style-name="ce33" table:formula="of:=[.J101]/[.$J$3]" office:value-type="float" office:value="0.998960584883721">
            <text:p>0,99896058</text:p>
          </table:table-cell>
          <table:table-cell table:number-columns-repeated="1010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2" office:value-type="string">
            <text:p>Rb </text:p>
          </table:table-cell>
          <table:table-cell office:value-type="float" office:value="85">
            <text:p>85</text:p>
          </table:table-cell>
          <table:table-cell table:style-name="ce68" office:value-type="float" office:value="84.9117893">
            <text:p>84,9117893</text:p>
          </table:table-cell>
          <table:table-cell table:style-name="ce73" table:formula="of:=[.I102]*(1-1/[.$D$3])/[.$M$3]" office:value-type="float" office:value="15.6432364578125">
            <text:p>15,64323646</text:p>
          </table:table-cell>
          <table:table-cell table:style-name="ce33" table:formula="of:=(1-[.D102]/[.C102]/[.$D$3])/[.$M$1]" office:value-type="float" office:value="17.5349808015647">
            <text:p>17,5349808</text:p>
          </table:table-cell>
          <table:table-cell table:style-name="ce33"/>
          <table:table-cell table:style-name="ce1" office:value-type="float" office:value="99">
            <text:p>99</text:p>
          </table:table-cell>
          <table:table-cell table:style-name="ce89" table:formula="of:=[.D102]/[.C102]*[.$I$3]" office:value-type="float" office:value="1.65881551978427E-027">
            <text:p>1,65882E-27</text:p>
          </table:table-cell>
          <table:table-cell table:style-name="ce92" table:formula="of:=[.I102]*[.$S$3]" office:value-type="float" office:value="0.998826988060646">
            <text:p>0,99882699</text:p>
          </table:table-cell>
          <table:table-cell table:style-name="ce33" table:formula="of:=[.J102]/[.$J$3]" office:value-type="float" office:value="0.998962227058823">
            <text:p>0,99896223</text:p>
          </table:table-cell>
          <table:table-cell table:number-columns-repeated="1010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2"/>
          <table:table-cell office:value-type="float" office:value="87">
            <text:p>87</text:p>
          </table:table-cell>
          <table:table-cell table:style-name="ce68" office:value-type="float" office:value="86.9091835">
            <text:p>86,9091835</text:p>
          </table:table-cell>
          <table:table-cell table:style-name="ce73" table:formula="of:=[.I103]*(1-1/[.$D$3])/[.$M$3]" office:value-type="float" office:value="15.6431410151953">
            <text:p>15,64314102</text:p>
          </table:table-cell>
          <table:table-cell table:style-name="ce33" table:formula="of:=(1-[.D103]/[.C103]/[.$D$3])/[.$M$1]" office:value-type="float" office:value="17.5459956362438">
            <text:p>17,54599564</text:p>
          </table:table-cell>
          <table:table-cell table:style-name="ce33"/>
          <table:table-cell table:style-name="ce1" office:value-type="float" office:value="100">
            <text:p>100</text:p>
          </table:table-cell>
          <table:table-cell table:style-name="ce89" table:formula="of:=[.D103]/[.C103]*[.$I$3]" office:value-type="float" office:value="1.6588053990081E-027">
            <text:p>1,65881E-27</text:p>
          </table:table-cell>
          <table:table-cell table:style-name="ce92" table:formula="of:=[.I103]*[.$S$3]" office:value-type="float" office:value="0.998820894010852">
            <text:p>0,99882089</text:p>
          </table:table-cell>
          <table:table-cell table:style-name="ce33" table:formula="of:=[.J103]/[.$J$3]" office:value-type="float" office:value="0.998956132183908">
            <text:p>0,99895613</text:p>
          </table:table-cell>
          <table:table-cell table:number-columns-repeated="1010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string">
            <text:p>Sr</text:p>
          </table:table-cell>
          <table:table-cell office:value-type="float" office:value="84">
            <text:p>84</text:p>
          </table:table-cell>
          <table:table-cell table:style-name="ce70" office:value-type="float" office:value="83.913425">
            <text:p>83,913425</text:p>
          </table:table-cell>
          <table:table-cell table:style-name="ce73" table:formula="of:=[.I104]*(1-1/[.$D$3])/[.$M$3]" office:value-type="float" office:value="15.6433479248515">
            <text:p>15,64334792</text:p>
          </table:table-cell>
          <table:table-cell table:style-name="ce33" table:formula="of:=(1-[.D104]/[.C104]/[.$D$3])/[.$M$1]" office:value-type="float" office:value="17.52211662158">
            <text:p>17,52211662</text:p>
          </table:table-cell>
          <table:table-cell table:style-name="ce33"/>
          <table:table-cell table:style-name="ce1" office:value-type="float" office:value="101">
            <text:p>101</text:p>
          </table:table-cell>
          <table:table-cell table:style-name="ce89" table:formula="of:=[.D104]/[.C104]*[.$I$3]" office:value-type="float" office:value="1.658827339797E-027">
            <text:p>1,65883E-27</text:p>
          </table:table-cell>
          <table:table-cell table:style-name="ce92" table:formula="of:=[.I104]*[.$S$3]" office:value-type="float" office:value="0.998834105276262">
            <text:p>0,99883411</text:p>
          </table:table-cell>
          <table:table-cell table:style-name="ce33" table:formula="of:=[.J104]/[.$J$3]" office:value-type="float" office:value="0.998969345238095">
            <text:p>0,99896935</text:p>
          </table:table-cell>
          <table:table-cell table:style-name="ce6"/>
          <table:table-cell table:number-columns-repeated="1009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string">
            <text:p>Sr</text:p>
          </table:table-cell>
          <table:table-cell office:value-type="float" office:value="86">
            <text:p>86</text:p>
          </table:table-cell>
          <table:table-cell table:style-name="ce68" office:value-type="float" office:value="85.9092624">
            <text:p>85,9092624</text:p>
          </table:table-cell>
          <table:table-cell table:style-name="ce73" table:formula="of:=[.I105]*(1-1/[.$D$3])/[.$M$3]" office:value-type="float" office:value="15.6429653070394">
            <text:p>15,64296531</text:p>
          </table:table-cell>
          <table:table-cell table:style-name="ce33" table:formula="of:=(1-[.D105]/[.C105]/[.$D$3])/[.$M$1]" office:value-type="float" office:value="17.5662737504093">
            <text:p>17,56627375</text:p>
          </table:table-cell>
          <table:table-cell table:style-name="ce33"/>
          <table:table-cell table:style-name="ce1" office:value-type="float" office:value="102">
            <text:p>102</text:p>
          </table:table-cell>
          <table:table-cell table:style-name="ce89" table:formula="of:=[.D105]/[.C105]*[.$I$3]" office:value-type="float" office:value="1.6587867668397E-027">
            <text:p>1,65879E-27</text:p>
          </table:table-cell>
          <table:table-cell table:style-name="ce92" table:formula="of:=[.I105]*[.$S$3]" office:value-type="float" office:value="0.998809674973884">
            <text:p>0,99880967</text:p>
          </table:table-cell>
          <table:table-cell table:style-name="ce33" table:formula="of:=[.J105]/[.$J$3]" office:value-type="float" office:value="0.998944911627907">
            <text:p>0,99894491</text:p>
          </table:table-cell>
          <table:table-cell table:number-columns-repeated="1010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/>
          <table:table-cell office:value-type="float" office:value="87">
            <text:p>87</text:p>
          </table:table-cell>
          <table:table-cell table:style-name="ce68" office:value-type="float" office:value="86.9088793">
            <text:p>86,9088793</text:p>
          </table:table-cell>
          <table:table-cell table:style-name="ce73" table:formula="of:=[.I106]*(1-1/[.$D$3])/[.$M$3]" office:value-type="float" office:value="15.6430862609874">
            <text:p>15,64308626</text:p>
          </table:table-cell>
          <table:table-cell table:style-name="ce33" table:formula="of:=(1-[.D106]/[.C106]/[.$D$3])/[.$M$1]" office:value-type="float" office:value="17.5523147059085">
            <text:p>17,55231471</text:p>
          </table:table-cell>
          <table:table-cell table:style-name="ce33"/>
          <table:table-cell table:style-name="ce1" office:value-type="float" office:value="103">
            <text:p>103</text:p>
          </table:table-cell>
          <table:table-cell table:style-name="ce89" table:formula="of:=[.D106]/[.C106]*[.$I$3]" office:value-type="float" office:value="1.65879959284836E-027">
            <text:p>1,65880E-27</text:p>
          </table:table-cell>
          <table:table-cell table:style-name="ce92" table:formula="of:=[.I106]*[.$S$3]" office:value-type="float" office:value="0.998817397932489">
            <text:p>0,9988174</text:p>
          </table:table-cell>
          <table:table-cell table:style-name="ce33" table:formula="of:=[.J106]/[.$J$3]" office:value-type="float" office:value="0.998952635632184">
            <text:p>0,99895264</text:p>
          </table:table-cell>
          <table:table-cell table:number-columns-repeated="1010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/>
          <table:table-cell office:value-type="float" office:value="88">
            <text:p>88</text:p>
          </table:table-cell>
          <table:table-cell table:style-name="ce68" office:value-type="float" office:value="87.9056143">
            <text:p>87,9056143</text:p>
          </table:table-cell>
          <table:table-cell table:style-name="ce73" table:formula="of:=[.I107]*(1-1/[.$D$3])/[.$M$3]" office:value-type="float" office:value="15.642691635563">
            <text:p>15,64269164</text:p>
          </table:table-cell>
          <table:table-cell table:style-name="ce33" table:formula="of:=(1-[.D107]/[.C107]/[.$D$3])/[.$M$1]" office:value-type="float" office:value="17.5978576083956">
            <text:p>17,59785761</text:p>
          </table:table-cell>
          <table:table-cell table:style-name="ce33"/>
          <table:table-cell table:style-name="ce1" office:value-type="float" office:value="104">
            <text:p>104</text:p>
          </table:table-cell>
          <table:table-cell table:style-name="ce89" table:formula="of:=[.D107]/[.C107]*[.$I$3]" office:value-type="float" office:value="1.65875774659868E-027">
            <text:p>1,65876E-27</text:p>
          </table:table-cell>
          <table:table-cell table:style-name="ce92" table:formula="of:=[.I107]*[.$S$3]" office:value-type="float" office:value="0.998792200939196">
            <text:p>0,9987922</text:p>
          </table:table-cell>
          <table:table-cell table:style-name="ce33" table:formula="of:=[.J107]/[.$J$3]" office:value-type="float" office:value="0.998927435227273">
            <text:p>0,99892744</text:p>
          </table:table-cell>
          <table:table-cell table:number-columns-repeated="1010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string">
            <text:p>Y </text:p>
          </table:table-cell>
          <table:table-cell office:value-type="float" office:value="89">
            <text:p>89</text:p>
          </table:table-cell>
          <table:table-cell table:style-name="ce68" office:value-type="float" office:value="88.9058479">
            <text:p>88,9058479</text:p>
          </table:table-cell>
          <table:table-cell table:style-name="ce73" table:formula="of:=[.I108]*(1-1/[.$D$3])/[.$M$3]" office:value-type="float" office:value="15.6429214543367">
            <text:p>15,64292145</text:p>
          </table:table-cell>
          <table:table-cell table:style-name="ce33" table:formula="of:=(1-[.D108]/[.C108]/[.$D$3])/[.$M$1]" office:value-type="float" office:value="17.5713346999472">
            <text:p>17,5713347</text:p>
          </table:table-cell>
          <table:table-cell table:style-name="ce33"/>
          <table:table-cell table:style-name="ce1" office:value-type="float" office:value="105">
            <text:p>105</text:p>
          </table:table-cell>
          <table:table-cell table:style-name="ce89" table:formula="of:=[.D108]/[.C108]*[.$I$3]" office:value-type="float" office:value="1.65878211668026E-027">
            <text:p>1,65878E-27</text:p>
          </table:table-cell>
          <table:table-cell table:style-name="ce92" table:formula="of:=[.I108]*[.$S$3]" office:value-type="float" office:value="0.998806874961047">
            <text:p>0,99880687</text:p>
          </table:table-cell>
          <table:table-cell table:style-name="ce33" table:formula="of:=[.J108]/[.$J$3]" office:value-type="float" office:value="0.998942111235955">
            <text:p>0,99894211</text:p>
          </table:table-cell>
          <table:table-cell table:number-columns-repeated="1010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string">
            <text:p>Zr </text:p>
          </table:table-cell>
          <table:table-cell office:value-type="float" office:value="90">
            <text:p>90</text:p>
          </table:table-cell>
          <table:table-cell table:style-name="ce68" office:value-type="float" office:value="89.9047037">
            <text:p>89,9047037</text:p>
          </table:table-cell>
          <table:table-cell table:style-name="ce73" table:formula="of:=[.I109]*(1-1/[.$D$3])/[.$M$3]" office:value-type="float" office:value="15.6429064366732">
            <text:p>15,64290644</text:p>
          </table:table-cell>
          <table:table-cell table:style-name="ce33" table:formula="of:=(1-[.D109]/[.C109]/[.$D$3])/[.$M$1]" office:value-type="float" office:value="17.5730678573735">
            <text:p>17,57306786</text:p>
          </table:table-cell>
          <table:table-cell table:style-name="ce33"/>
          <table:table-cell table:style-name="ce1" office:value-type="float" office:value="106">
            <text:p>106</text:p>
          </table:table-cell>
          <table:table-cell table:style-name="ce89" table:formula="of:=[.D109]/[.C109]*[.$I$3]" office:value-type="float" office:value="1.65878052420077E-027">
            <text:p>1,65878E-27</text:p>
          </table:table-cell>
          <table:table-cell table:style-name="ce92" table:formula="of:=[.I109]*[.$S$3]" office:value-type="float" office:value="0.998805916077145">
            <text:p>0,99880592</text:p>
          </table:table-cell>
          <table:table-cell table:style-name="ce33" table:formula="of:=[.J109]/[.$J$3]" office:value-type="float" office:value="0.998941152222222">
            <text:p>0,99894115</text:p>
          </table:table-cell>
          <table:table-cell table:number-columns-repeated="1010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/>
          <table:table-cell office:value-type="float" office:value="91">
            <text:p>91</text:p>
          </table:table-cell>
          <table:table-cell table:style-name="ce68" office:value-type="float" office:value="90.905645">
            <text:p>90,905645</text:p>
          </table:table-cell>
          <table:table-cell table:style-name="ce73" table:formula="of:=[.I110]*(1-1/[.$D$3])/[.$M$3]" office:value-type="float" office:value="15.6432506266625">
            <text:p>15,64325063</text:p>
          </table:table-cell>
          <table:table-cell table:style-name="ce33" table:formula="of:=(1-[.D110]/[.C110]/[.$D$3])/[.$M$1]" office:value-type="float" office:value="17.5333456039458">
            <text:p>17,5333456</text:p>
          </table:table-cell>
          <table:table-cell table:style-name="ce33"/>
          <table:table-cell table:style-name="ce1" office:value-type="float" office:value="107">
            <text:p>107</text:p>
          </table:table-cell>
          <table:table-cell table:style-name="ce89" table:formula="of:=[.D110]/[.C110]*[.$I$3]" office:value-type="float" office:value="1.65881702225521E-027">
            <text:p>1,65882E-27</text:p>
          </table:table-cell>
          <table:table-cell table:style-name="ce92" table:formula="of:=[.I110]*[.$S$3]" office:value-type="float" office:value="0.998827892747462">
            <text:p>0,99882789</text:p>
          </table:table-cell>
          <table:table-cell table:style-name="ce33" table:formula="of:=[.J110]/[.$J$3]" office:value-type="float" office:value="0.998963131868132">
            <text:p>0,99896313</text:p>
          </table:table-cell>
          <table:table-cell table:number-columns-repeated="1010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/>
          <table:table-cell office:value-type="float" office:value="92">
            <text:p>92</text:p>
          </table:table-cell>
          <table:table-cell table:style-name="ce68" office:value-type="float" office:value="91.9050401">
            <text:p>91,9050401</text:p>
          </table:table-cell>
          <table:table-cell table:style-name="ce73" table:formula="of:=[.I111]*(1-1/[.$D$3])/[.$M$3]" office:value-type="float" office:value="15.6433241527445">
            <text:p>15,64332415</text:p>
          </table:table-cell>
          <table:table-cell table:style-name="ce33" table:formula="of:=(1-[.D111]/[.C111]/[.$D$3])/[.$M$1]" office:value-type="float" office:value="17.5248601111893">
            <text:p>17,52486011</text:p>
          </table:table-cell>
          <table:table-cell table:style-name="ce33"/>
          <table:table-cell table:style-name="ce1" office:value-type="float" office:value="108">
            <text:p>108</text:p>
          </table:table-cell>
          <table:table-cell table:style-name="ce89" table:formula="of:=[.D111]/[.C111]*[.$I$3]" office:value-type="float" office:value="1.65882481899256E-027">
            <text:p>1,65882E-27</text:p>
          </table:table-cell>
          <table:table-cell table:style-name="ce92" table:formula="of:=[.I111]*[.$S$3]" office:value-type="float" office:value="0.998832587417595">
            <text:p>0,99883259</text:p>
          </table:table-cell>
          <table:table-cell table:style-name="ce33" table:formula="of:=[.J111]/[.$J$3]" office:value-type="float" office:value="0.998967827173913">
            <text:p>0,99896783</text:p>
          </table:table-cell>
          <table:table-cell table:number-columns-repeated="1010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/>
          <table:table-cell office:value-type="float" office:value="94">
            <text:p>94</text:p>
          </table:table-cell>
          <table:table-cell table:style-name="ce68" office:value-type="float" office:value="93.9063158">
            <text:p>93,9063158</text:p>
          </table:table-cell>
          <table:table-cell table:style-name="ce73" table:formula="of:=[.I112]*(1-1/[.$D$3])/[.$M$3]" office:value-type="float" office:value="15.643880571925">
            <text:p>15,64388057</text:p>
          </table:table-cell>
          <table:table-cell table:style-name="ce33" table:formula="of:=(1-[.D112]/[.C112]/[.$D$3])/[.$M$1]" office:value-type="float" office:value="17.4606449265798">
            <text:p>17,46064493</text:p>
          </table:table-cell>
          <table:table-cell table:style-name="ce33"/>
          <table:table-cell table:style-name="ce1" office:value-type="float" office:value="109">
            <text:p>109</text:p>
          </table:table-cell>
          <table:table-cell table:style-name="ce89" table:formula="of:=[.D112]/[.C112]*[.$I$3]" office:value-type="float" office:value="1.6588838219217E-027">
            <text:p>1,65888E-27</text:p>
          </table:table-cell>
          <table:table-cell table:style-name="ce92" table:formula="of:=[.I112]*[.$S$3]" office:value-type="float" office:value="0.998868115007792">
            <text:p>0,99886812</text:p>
          </table:table-cell>
          <table:table-cell table:style-name="ce33" table:formula="of:=[.J112]/[.$J$3]" office:value-type="float" office:value="0.999003359574468">
            <text:p>0,99900336</text:p>
          </table:table-cell>
          <table:table-cell table:number-columns-repeated="1010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/>
          <table:table-cell office:value-type="float" office:value="96">
            <text:p>96</text:p>
          </table:table-cell>
          <table:table-cell table:style-name="ce68" office:value-type="float" office:value="95.908276">
            <text:p>95,908276</text:p>
          </table:table-cell>
          <table:table-cell table:style-name="ce73" table:formula="of:=[.I113]*(1-1/[.$D$3])/[.$M$3]" office:value-type="float" office:value="15.644525462381">
            <text:p>15,64452546</text:p>
          </table:table-cell>
          <table:table-cell table:style-name="ce33" table:formula="of:=(1-[.D113]/[.C113]/[.$D$3])/[.$M$1]" office:value-type="float" office:value="17.386219455409">
            <text:p>17,38621946</text:p>
          </table:table-cell>
          <table:table-cell table:style-name="ce33"/>
          <table:table-cell table:style-name="ce1" office:value-type="float" office:value="110">
            <text:p>110</text:p>
          </table:table-cell>
          <table:table-cell table:style-name="ce89" table:formula="of:=[.D113]/[.C113]*[.$I$3]" office:value-type="float" office:value="1.65895220638292E-027">
            <text:p>1,65895E-27</text:p>
          </table:table-cell>
          <table:table-cell table:style-name="ce92" table:formula="of:=[.I113]*[.$S$3]" office:value-type="float" office:value="0.99890929152478">
            <text:p>0,99890929</text:p>
          </table:table-cell>
          <table:table-cell table:style-name="ce33" table:formula="of:=[.J113]/[.$J$3]" office:value-type="float" office:value="0.999044541666667">
            <text:p>0,99904454</text:p>
          </table:table-cell>
          <table:table-cell table:number-columns-repeated="1010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Nb </text:p>
          </table:table-cell>
          <table:table-cell office:value-type="float" office:value="93">
            <text:p>93</text:p>
          </table:table-cell>
          <table:table-cell table:style-name="ce68" office:value-type="float" office:value="92.9063775">
            <text:p>92,9063775</text:p>
          </table:table-cell>
          <table:table-cell table:style-name="ce73" table:formula="of:=[.I114]*(1-1/[.$D$3])/[.$M$3]" office:value-type="float" office:value="15.6437231451738">
            <text:p>15,64372315</text:p>
          </table:table-cell>
          <table:table-cell table:style-name="ce33" table:formula="of:=(1-[.D114]/[.C114]/[.$D$3])/[.$M$1]" office:value-type="float" office:value="17.4788132217119">
            <text:p>17,47881322</text:p>
          </table:table-cell>
          <table:table-cell table:style-name="ce33"/>
          <table:table-cell table:style-name="ce1" office:value-type="float" office:value="111">
            <text:p>111</text:p>
          </table:table-cell>
          <table:table-cell table:style-name="ce89" table:formula="of:=[.D114]/[.C114]*[.$I$3]" office:value-type="float" office:value="1.65886712832131E-027">
            <text:p>1,65887E-27</text:p>
          </table:table-cell>
          <table:table-cell table:style-name="ce92" table:formula="of:=[.I114]*[.$S$3]" office:value-type="float" office:value="0.998858063245923">
            <text:p>0,99885806</text:p>
          </table:table-cell>
          <table:table-cell table:style-name="ce33" table:formula="of:=[.J114]/[.$J$3]" office:value-type="float" office:value="0.998993306451613">
            <text:p>0,99899331</text:p>
          </table:table-cell>
          <table:table-cell table:number-columns-repeated="1010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Mo </text:p>
          </table:table-cell>
          <table:table-cell office:value-type="float" office:value="92">
            <text:p>92</text:p>
          </table:table-cell>
          <table:table-cell table:style-name="ce68" office:value-type="float" office:value="91.90681">
            <text:p>91,90681</text:p>
          </table:table-cell>
          <table:table-cell table:style-name="ce73" table:formula="of:=[.I115]*(1-1/[.$D$3])/[.$M$3]" office:value-type="float" office:value="15.6436254106449">
            <text:p>15,64362541</text:p>
          </table:table-cell>
          <table:table-cell table:style-name="ce33" table:formula="of:=(1-[.D115]/[.C115]/[.$D$3])/[.$M$1]" office:value-type="float" office:value="17.4900925611733">
            <text:p>17,49009256</text:p>
          </table:table-cell>
          <table:table-cell table:style-name="ce33"/>
          <table:table-cell table:style-name="ce1" office:value-type="float" office:value="112">
            <text:p>112</text:p>
          </table:table-cell>
          <table:table-cell table:style-name="ce89" table:formula="of:=[.D115]/[.C115]*[.$I$3]" office:value-type="float" office:value="1.65885676450984E-027">
            <text:p>1,65886E-27</text:p>
          </table:table-cell>
          <table:table-cell table:style-name="ce92" table:formula="of:=[.I115]*[.$S$3]" office:value-type="float" office:value="0.998851822856637">
            <text:p>0,99885182</text:p>
          </table:table-cell>
          <table:table-cell table:style-name="ce33" table:formula="of:=[.J115]/[.$J$3]" office:value-type="float" office:value="0.998987065217391">
            <text:p>0,99898707</text:p>
          </table:table-cell>
          <table:table-cell table:number-columns-repeated="1010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/>
          <table:table-cell office:value-type="float" office:value="94">
            <text:p>94</text:p>
          </table:table-cell>
          <table:table-cell table:style-name="ce68" office:value-type="float" office:value="93.9050876">
            <text:p>93,9050876</text:p>
          </table:table-cell>
          <table:table-cell table:style-name="ce73" table:formula="of:=[.I116]*(1-1/[.$D$3])/[.$M$3]" office:value-type="float" office:value="15.6436759657284">
            <text:p>15,64367597</text:p>
          </table:table-cell>
          <table:table-cell table:style-name="ce33" table:formula="of:=(1-[.D116]/[.C116]/[.$D$3])/[.$M$1]" office:value-type="float" office:value="17.4842581037487">
            <text:p>17,4842581</text:p>
          </table:table-cell>
          <table:table-cell table:style-name="ce33"/>
          <table:table-cell table:style-name="ce1" office:value-type="float" office:value="113">
            <text:p>113</text:p>
          </table:table-cell>
          <table:table-cell table:style-name="ce89" table:formula="of:=[.D116]/[.C116]*[.$I$3]" office:value-type="float" office:value="1.65886212539263E-027">
            <text:p>1,65886E-27</text:p>
          </table:table-cell>
          <table:table-cell table:style-name="ce92" table:formula="of:=[.I116]*[.$S$3]" office:value-type="float" office:value="0.998855050819208">
            <text:p>0,99885505</text:p>
          </table:table-cell>
          <table:table-cell table:style-name="ce33" table:formula="of:=[.J116]/[.$J$3]" office:value-type="float" office:value="0.998990293617021">
            <text:p>0,99899029</text:p>
          </table:table-cell>
          <table:table-cell table:number-columns-repeated="1010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/>
          <table:table-cell office:value-type="float" office:value="95">
            <text:p>95</text:p>
          </table:table-cell>
          <table:table-cell table:style-name="ce68" office:value-type="float" office:value="94.9058415">
            <text:p>94,9058415</text:p>
          </table:table-cell>
          <table:table-cell table:style-name="ce73" table:formula="of:=[.I117]*(1-1/[.$D$3])/[.$M$3]" office:value-type="float" office:value="15.6439666728023">
            <text:p>15,64396667</text:p>
          </table:table-cell>
          <table:table-cell table:style-name="ce33" table:formula="of:=(1-[.D117]/[.C117]/[.$D$3])/[.$M$1]" office:value-type="float" office:value="17.4507082027564">
            <text:p>17,4507082</text:p>
          </table:table-cell>
          <table:table-cell table:style-name="ce33"/>
          <table:table-cell table:style-name="ce1" office:value-type="float" office:value="114">
            <text:p>114</text:p>
          </table:table-cell>
          <table:table-cell table:style-name="ce89" table:formula="of:=[.D117]/[.C117]*[.$I$3]" office:value-type="float" office:value="1.65889295209574E-027">
            <text:p>1,65889E-27</text:p>
          </table:table-cell>
          <table:table-cell table:style-name="ce92" table:formula="of:=[.I117]*[.$S$3]" office:value-type="float" office:value="0.998873612583701">
            <text:p>0,99887361</text:p>
          </table:table-cell>
          <table:table-cell table:style-name="ce33" table:formula="of:=[.J117]/[.$J$3]" office:value-type="float" office:value="0.999008857894737">
            <text:p>0,99900886</text:p>
          </table:table-cell>
          <table:table-cell table:number-columns-repeated="1010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/>
          <table:table-cell office:value-type="float" office:value="96">
            <text:p>96</text:p>
          </table:table-cell>
          <table:table-cell table:style-name="ce68" office:value-type="float" office:value="95.9046789">
            <text:p>95,9046789</text:p>
          </table:table-cell>
          <table:table-cell table:style-name="ce73" table:formula="of:=[.I118]*(1-1/[.$D$3])/[.$M$3]" office:value-type="float" office:value="15.6439387046486">
            <text:p>15,6439387</text:p>
          </table:table-cell>
          <table:table-cell table:style-name="ce33" table:formula="of:=(1-[.D118]/[.C118]/[.$D$3])/[.$M$1]" office:value-type="float" office:value="17.4539359494136">
            <text:p>17,45393595</text:p>
          </table:table-cell>
          <table:table-cell table:style-name="ce33"/>
          <table:table-cell table:style-name="ce1" office:value-type="float" office:value="115">
            <text:p>115</text:p>
          </table:table-cell>
          <table:table-cell table:style-name="ce89" table:formula="of:=[.D118]/[.C118]*[.$I$3]" office:value-type="float" office:value="1.6588899863407E-027">
            <text:p>1,65889E-27</text:p>
          </table:table-cell>
          <table:table-cell table:style-name="ce92" table:formula="of:=[.I118]*[.$S$3]" office:value-type="float" office:value="0.998871826805754">
            <text:p>0,99887183</text:p>
          </table:table-cell>
          <table:table-cell table:style-name="ce33" table:formula="of:=[.J118]/[.$J$3]" office:value-type="float" office:value="0.999007071875">
            <text:p>0,99900707</text:p>
          </table:table-cell>
          <table:table-cell table:number-columns-repeated="1010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/>
          <table:table-cell office:value-type="float" office:value="97">
            <text:p>97</text:p>
          </table:table-cell>
          <table:table-cell table:style-name="ce68" office:value-type="float" office:value="96.906021">
            <text:p>96,906021</text:p>
          </table:table-cell>
          <table:table-cell table:style-name="ce73" table:formula="of:=[.I119]*(1-1/[.$D$3])/[.$M$3]" office:value-type="float" office:value="15.644315666954">
            <text:p>15,64431567</text:p>
          </table:table-cell>
          <table:table-cell table:style-name="ce33" table:formula="of:=(1-[.D119]/[.C119]/[.$D$3])/[.$M$1]" office:value-type="float" office:value="17.4104315108995">
            <text:p>17,41043151</text:p>
          </table:table-cell>
          <table:table-cell table:style-name="ce33"/>
          <table:table-cell table:style-name="ce1" office:value-type="float" office:value="116">
            <text:p>116</text:p>
          </table:table-cell>
          <table:table-cell table:style-name="ce89" table:formula="of:=[.D119]/[.C119]*[.$I$3]" office:value-type="float" office:value="1.65892995958563E-027">
            <text:p>1,65893E-27</text:p>
          </table:table-cell>
          <table:table-cell table:style-name="ce92" table:formula="of:=[.I119]*[.$S$3]" office:value-type="float" office:value="0.998895896001734">
            <text:p>0,9988959</text:p>
          </table:table-cell>
          <table:table-cell table:style-name="ce33" table:formula="of:=[.J119]/[.$J$3]" office:value-type="float" office:value="0.999031144329897">
            <text:p>0,99903114</text:p>
          </table:table-cell>
          <table:table-cell table:number-columns-repeated="1010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/>
          <table:table-cell office:value-type="float" office:value="98">
            <text:p>98</text:p>
          </table:table-cell>
          <table:table-cell table:style-name="ce68" office:value-type="float" office:value="97.9054078">
            <text:p>97,9054078</text:p>
          </table:table-cell>
          <table:table-cell table:style-name="ce73" table:formula="of:=[.I120]*(1-1/[.$D$3])/[.$M$3]" office:value-type="float" office:value="15.6443724974183">
            <text:p>15,6443725</text:p>
          </table:table-cell>
          <table:table-cell table:style-name="ce33" table:formula="of:=(1-[.D120]/[.C120]/[.$D$3])/[.$M$1]" office:value-type="float" office:value="17.4038728247779">
            <text:p>17,40387282</text:p>
          </table:table-cell>
          <table:table-cell table:style-name="ce33"/>
          <table:table-cell table:style-name="ce1" office:value-type="float" office:value="117">
            <text:p>117</text:p>
          </table:table-cell>
          <table:table-cell table:style-name="ce89" table:formula="of:=[.D120]/[.C120]*[.$I$3]" office:value-type="float" office:value="1.6589359859125E-027">
            <text:p>1,65894E-27</text:p>
          </table:table-cell>
          <table:table-cell table:style-name="ce92" table:formula="of:=[.I120]*[.$S$3]" office:value-type="float" office:value="0.998899524649914">
            <text:p>0,99889952</text:p>
          </table:table-cell>
          <table:table-cell table:style-name="ce33" table:formula="of:=[.J120]/[.$J$3]" office:value-type="float" office:value="0.999034773469388">
            <text:p>0,99903477</text:p>
          </table:table-cell>
          <table:table-cell table:number-columns-repeated="1010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/>
          <table:table-cell office:value-type="float" office:value="100">
            <text:p>100</text:p>
          </table:table-cell>
          <table:table-cell table:style-name="ce68" office:value-type="float" office:value="99.907477">
            <text:p>99,907477</text:p>
          </table:table-cell>
          <table:table-cell table:style-name="ce73" table:formula="of:=[.I121]*(1-1/[.$D$3])/[.$M$3]" office:value-type="float" office:value="15.6449988225875">
            <text:p>15,64499882</text:p>
          </table:table-cell>
          <table:table-cell table:style-name="ce33" table:formula="of:=(1-[.D121]/[.C121]/[.$D$3])/[.$M$1]" office:value-type="float" office:value="17.3315899348837">
            <text:p>17,33158993</text:p>
          </table:table-cell>
          <table:table-cell table:style-name="ce33"/>
          <table:table-cell table:style-name="ce1" office:value-type="float" office:value="118">
            <text:p>118</text:p>
          </table:table-cell>
          <table:table-cell table:style-name="ce89" table:formula="of:=[.D121]/[.C121]*[.$I$3]" office:value-type="float" office:value="1.65900240170273E-027">
            <text:p>1,65900E-27</text:p>
          </table:table-cell>
          <table:table-cell table:style-name="ce92" table:formula="of:=[.I121]*[.$S$3]" office:value-type="float" office:value="0.998939515765816">
            <text:p>0,99893952</text:p>
          </table:table-cell>
          <table:table-cell table:style-name="ce33" table:formula="of:=[.J121]/[.$J$3]" office:value-type="float" office:value="0.99907477">
            <text:p>0,99907477</text:p>
          </table:table-cell>
          <table:table-cell table:number-columns-repeated="1010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 office:value-type="string">
            <text:p>Ru </text:p>
          </table:table-cell>
          <table:table-cell office:value-type="float" office:value="96">
            <text:p>96</text:p>
          </table:table-cell>
          <table:table-cell table:style-name="ce68" office:value-type="float" office:value="95.907598">
            <text:p>95,907598</text:p>
          </table:table-cell>
          <table:table-cell table:style-name="ce73" table:formula="of:=[.I122]*(1-1/[.$D$3])/[.$M$3]" office:value-type="float" office:value="15.6444148672509">
            <text:p>15,64441487</text:p>
          </table:table-cell>
          <table:table-cell table:style-name="ce33" table:formula="of:=(1-[.D122]/[.C122]/[.$D$3])/[.$M$1]" office:value-type="float" office:value="17.3989830101991">
            <text:p>17,39898301</text:p>
          </table:table-cell>
          <table:table-cell table:style-name="ce33"/>
          <table:table-cell table:style-name="ce1" office:value-type="float" office:value="119">
            <text:p>119</text:p>
          </table:table-cell>
          <table:table-cell table:style-name="ce89" table:formula="of:=[.D122]/[.C122]*[.$I$3]" office:value-type="float" office:value="1.65894047882777E-027">
            <text:p>1,65894E-27</text:p>
          </table:table-cell>
          <table:table-cell table:style-name="ce92" table:formula="of:=[.I122]*[.$S$3]" office:value-type="float" office:value="0.998902229980897">
            <text:p>0,99890223</text:p>
          </table:table-cell>
          <table:table-cell table:style-name="ce33" table:formula="of:=[.J122]/[.$J$3]" office:value-type="float" office:value="0.999037479166667">
            <text:p>0,99903748</text:p>
          </table:table-cell>
          <table:table-cell table:number-columns-repeated="1010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/>
          <table:table-cell office:value-type="float" office:value="98">
            <text:p>98</text:p>
          </table:table-cell>
          <table:table-cell table:style-name="ce68" office:value-type="float" office:value="97.905287">
            <text:p>97,905287</text:p>
          </table:table-cell>
          <table:table-cell table:style-name="ce73" table:formula="of:=[.I123]*(1-1/[.$D$3])/[.$M$3]" office:value-type="float" office:value="15.6443531947031">
            <text:p>15,64435319</text:p>
          </table:table-cell>
          <table:table-cell table:style-name="ce33" table:formula="of:=(1-[.D123]/[.C123]/[.$D$3])/[.$M$1]" office:value-type="float" office:value="17.4061005111333">
            <text:p>17,40610051</text:p>
          </table:table-cell>
          <table:table-cell table:style-name="ce33"/>
          <table:table-cell table:style-name="ce1" office:value-type="float" office:value="120">
            <text:p>120</text:p>
          </table:table-cell>
          <table:table-cell table:style-name="ce89" table:formula="of:=[.D123]/[.C123]*[.$I$3]" office:value-type="float" office:value="1.65893393904429E-027">
            <text:p>1,65893E-27</text:p>
          </table:table-cell>
          <table:table-cell table:style-name="ce92" table:formula="of:=[.I123]*[.$S$3]" office:value-type="float" office:value="0.998898292163729">
            <text:p>0,99889829</text:p>
          </table:table-cell>
          <table:table-cell table:style-name="ce33" table:formula="of:=[.J123]/[.$J$3]" office:value-type="float" office:value="0.999033540816326">
            <text:p>0,99903354</text:p>
          </table:table-cell>
          <table:table-cell table:number-columns-repeated="1010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/>
          <table:table-cell office:value-type="float" office:value="99">
            <text:p>99</text:p>
          </table:table-cell>
          <table:table-cell table:style-name="ce68" office:value-type="float" office:value="98.9059393">
            <text:p>98,9059393</text:p>
          </table:table-cell>
          <table:table-cell table:style-name="ce73" table:formula="of:=[.I124]*(1-1/[.$D$3])/[.$M$3]" office:value-type="float" office:value="15.6446092445933">
            <text:p>15,64460924</text:p>
          </table:table-cell>
          <table:table-cell table:style-name="ce33" table:formula="of:=(1-[.D124]/[.C124]/[.$D$3])/[.$M$1]" office:value-type="float" office:value="17.3765503239051">
            <text:p>17,37655032</text:p>
          </table:table-cell>
          <table:table-cell table:style-name="ce33"/>
          <table:table-cell table:style-name="ce1" office:value-type="float" office:value="121">
            <text:p>121</text:p>
          </table:table-cell>
          <table:table-cell table:style-name="ce89" table:formula="of:=[.D124]/[.C124]*[.$I$3]" office:value-type="float" office:value="1.65896109068473E-027">
            <text:p>1,65896E-27</text:p>
          </table:table-cell>
          <table:table-cell table:style-name="ce92" table:formula="of:=[.I124]*[.$S$3]" office:value-type="float" office:value="0.99891464105299">
            <text:p>0,99891464</text:p>
          </table:table-cell>
          <table:table-cell table:style-name="ce33" table:formula="of:=[.J124]/[.$J$3]" office:value-type="float" office:value="0.999049891919192">
            <text:p>0,99904989</text:p>
          </table:table-cell>
          <table:table-cell table:number-columns-repeated="1010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/>
          <table:table-cell office:value-type="float" office:value="100">
            <text:p>100</text:p>
          </table:table-cell>
          <table:table-cell table:style-name="ce68" office:value-type="float" office:value="99.9042197">
            <text:p>99,9042197</text:p>
          </table:table-cell>
          <table:table-cell table:style-name="ce73" table:formula="of:=[.I125]*(1-1/[.$D$3])/[.$M$3]" office:value-type="float" office:value="15.6444887461027">
            <text:p>15,64448875</text:p>
          </table:table-cell>
          <table:table-cell table:style-name="ce33" table:formula="of:=(1-[.D125]/[.C125]/[.$D$3])/[.$M$1]" office:value-type="float" office:value="17.390456804997">
            <text:p>17,3904568</text:p>
          </table:table-cell>
          <table:table-cell table:style-name="ce33"/>
          <table:table-cell table:style-name="ce1" office:value-type="float" office:value="122">
            <text:p>122</text:p>
          </table:table-cell>
          <table:table-cell table:style-name="ce89" table:formula="of:=[.D125]/[.C125]*[.$I$3]" office:value-type="float" office:value="1.65894831297298E-027">
            <text:p>1,65895E-27</text:p>
          </table:table-cell>
          <table:table-cell table:style-name="ce92" table:formula="of:=[.I125]*[.$S$3]" office:value-type="float" office:value="0.998906947175533">
            <text:p>0,99890695</text:p>
          </table:table-cell>
          <table:table-cell table:style-name="ce33" table:formula="of:=[.J125]/[.$J$3]" office:value-type="float" office:value="0.999042197">
            <text:p>0,9990422</text:p>
          </table:table-cell>
          <table:table-cell table:number-columns-repeated="1010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/>
          <table:table-cell office:value-type="float" office:value="101">
            <text:p>101</text:p>
          </table:table-cell>
          <table:table-cell table:style-name="ce68" office:value-type="float" office:value="100.9055822">
            <text:p>100,9055822</text:p>
          </table:table-cell>
          <table:table-cell table:style-name="ce73" table:formula="of:=[.I126]*(1-1/[.$D$3])/[.$M$3]" office:value-type="float" office:value="15.6448484961593">
            <text:p>15,6448485</text:p>
          </table:table-cell>
          <table:table-cell table:style-name="ce33" table:formula="of:=(1-[.D126]/[.C126]/[.$D$3])/[.$M$1]" office:value-type="float" office:value="17.3489387964524">
            <text:p>17,3489388</text:p>
          </table:table-cell>
          <table:table-cell table:style-name="ce33"/>
          <table:table-cell table:style-name="ce1" office:value-type="float" office:value="123">
            <text:p>123</text:p>
          </table:table-cell>
          <table:table-cell table:style-name="ce89" table:formula="of:=[.D126]/[.C126]*[.$I$3]" office:value-type="float" office:value="1.65898646102365E-027">
            <text:p>1,65899E-27</text:p>
          </table:table-cell>
          <table:table-cell table:style-name="ce92" table:formula="of:=[.I126]*[.$S$3]" office:value-type="float" office:value="0.998929917362449">
            <text:p>0,99892992</text:p>
          </table:table-cell>
          <table:table-cell table:style-name="ce33" table:formula="of:=[.J126]/[.$J$3]" office:value-type="float" office:value="0.99906517029703">
            <text:p>0,99906517</text:p>
          </table:table-cell>
          <table:table-cell table:number-columns-repeated="1010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/>
          <table:table-cell office:value-type="float" office:value="102">
            <text:p>102</text:p>
          </table:table-cell>
          <table:table-cell table:style-name="ce68" office:value-type="float" office:value="101.9043495">
            <text:p>101,9043495</text:p>
          </table:table-cell>
          <table:table-cell table:style-name="ce73" table:formula="of:=[.I127]*(1-1/[.$D$3])/[.$M$3]" office:value-type="float" office:value="15.6448027658046">
            <text:p>15,64480277</text:p>
          </table:table-cell>
          <table:table-cell table:style-name="ce33" table:formula="of:=(1-[.D127]/[.C127]/[.$D$3])/[.$M$1]" office:value-type="float" office:value="17.3542164419238">
            <text:p>17,35421644</text:p>
          </table:table-cell>
          <table:table-cell table:style-name="ce33"/>
          <table:table-cell table:style-name="ce1" office:value-type="float" office:value="124">
            <text:p>124</text:p>
          </table:table-cell>
          <table:table-cell table:style-name="ce89" table:formula="of:=[.D127]/[.C127]*[.$I$3]" office:value-type="float" office:value="1.65898161175718E-027">
            <text:p>1,65898E-27</text:p>
          </table:table-cell>
          <table:table-cell table:style-name="ce92" table:formula="of:=[.I127]*[.$S$3]" office:value-type="float" office:value="0.998926997460768">
            <text:p>0,998927</text:p>
          </table:table-cell>
          <table:table-cell table:style-name="ce33" table:formula="of:=[.J127]/[.$J$3]" office:value-type="float" office:value="0.99906225">
            <text:p>0,99906225</text:p>
          </table:table-cell>
          <table:table-cell table:number-columns-repeated="1010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/>
          <table:table-cell office:value-type="float" office:value="104">
            <text:p>104</text:p>
          </table:table-cell>
          <table:table-cell table:style-name="ce68" office:value-type="float" office:value="103.90543">
            <text:p>103,90543</text:p>
          </table:table-cell>
          <table:table-cell table:style-name="ce73" table:formula="of:=[.I128]*(1-1/[.$D$3])/[.$M$3]" office:value-type="float" office:value="15.645247856621">
            <text:p>15,64524786</text:p>
          </table:table-cell>
          <table:table-cell table:style-name="ce33" table:formula="of:=(1-[.D128]/[.C128]/[.$D$3])/[.$M$1]" office:value-type="float" office:value="17.3028494331298">
            <text:p>17,30284943</text:p>
          </table:table-cell>
          <table:table-cell table:style-name="ce33"/>
          <table:table-cell table:style-name="ce1" office:value-type="float" office:value="125">
            <text:p>125</text:p>
          </table:table-cell>
          <table:table-cell table:style-name="ce89" table:formula="of:=[.D128]/[.C128]*[.$I$3]" office:value-type="float" office:value="1.65902880937871E-027">
            <text:p>1,65903E-27</text:p>
          </table:table-cell>
          <table:table-cell table:style-name="ce92" table:formula="of:=[.I128]*[.$S$3]" office:value-type="float" office:value="0.998955416689789">
            <text:p>0,99895542</text:p>
          </table:table-cell>
          <table:table-cell table:style-name="ce33" table:formula="of:=[.J128]/[.$J$3]" office:value-type="float" office:value="0.999090673076923">
            <text:p>0,99909067</text:p>
          </table:table-cell>
          <table:table-cell table:number-columns-repeated="1010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2" office:value-type="string">
            <text:p>Rh </text:p>
          </table:table-cell>
          <table:table-cell office:value-type="float" office:value="103">
            <text:p>103</text:p>
          </table:table-cell>
          <table:table-cell table:style-name="ce68" office:value-type="float" office:value="102.905504">
            <text:p>102,905504</text:p>
          </table:table-cell>
          <table:table-cell table:style-name="ce73" table:formula="of:=[.I129]*(1-1/[.$D$3])/[.$M$3]" office:value-type="float" office:value="15.6451208586455">
            <text:p>15,64512086</text:p>
          </table:table-cell>
          <table:table-cell table:style-name="ce33" table:formula="of:=(1-[.D129]/[.C129]/[.$D$3])/[.$M$1]" office:value-type="float" office:value="17.3175060063064">
            <text:p>17,31750601</text:p>
          </table:table-cell>
          <table:table-cell table:style-name="ce33"/>
          <table:table-cell table:style-name="ce1" office:value-type="float" office:value="126">
            <text:p>126</text:p>
          </table:table-cell>
          <table:table-cell table:style-name="ce89" table:formula="of:=[.D129]/[.C129]*[.$I$3]" office:value-type="float" office:value="1.6590153424588E-027">
            <text:p>1,65902E-27</text:p>
          </table:table-cell>
          <table:table-cell table:style-name="ce92" table:formula="of:=[.I129]*[.$S$3]" office:value-type="float" office:value="0.998947307817586">
            <text:p>0,99894731</text:p>
          </table:table-cell>
          <table:table-cell table:style-name="ce33" table:formula="of:=[.J129]/[.$J$3]" office:value-type="float" office:value="0.999082563106796">
            <text:p>0,99908256</text:p>
          </table:table-cell>
          <table:table-cell table:number-columns-repeated="1010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 office:value-type="string">
            <text:p>Pd </text:p>
          </table:table-cell>
          <table:table-cell office:value-type="float" office:value="102">
            <text:p>102</text:p>
          </table:table-cell>
          <table:table-cell table:style-name="ce68" office:value-type="float" office:value="101.905608">
            <text:p>101,905608</text:p>
          </table:table-cell>
          <table:table-cell table:style-name="ce73" table:formula="of:=[.I130]*(1-1/[.$D$3])/[.$M$3]" office:value-type="float" office:value="15.6449959762453">
            <text:p>15,64499598</text:p>
          </table:table-cell>
          <table:table-cell table:style-name="ce33" table:formula="of:=(1-[.D130]/[.C130]/[.$D$3])/[.$M$1]" office:value-type="float" office:value="17.3319184253305">
            <text:p>17,33191843</text:p>
          </table:table-cell>
          <table:table-cell table:style-name="ce33"/>
          <table:table-cell table:style-name="ce1" office:value-type="float" office:value="127">
            <text:p>127</text:p>
          </table:table-cell>
          <table:table-cell table:style-name="ce89" table:formula="of:=[.D130]/[.C130]*[.$I$3]" office:value-type="float" office:value="1.65900209987539E-027">
            <text:p>1,65900E-27</text:p>
          </table:table-cell>
          <table:table-cell table:style-name="ce92" table:formula="of:=[.I130]*[.$S$3]" office:value-type="float" office:value="0.998939334025718">
            <text:p>0,99893933</text:p>
          </table:table-cell>
          <table:table-cell table:style-name="ce33" table:formula="of:=[.J130]/[.$J$3]" office:value-type="float" office:value="0.999074588235294">
            <text:p>0,99907459</text:p>
          </table:table-cell>
          <table:table-cell table:number-columns-repeated="1010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/>
          <table:table-cell office:value-type="float" office:value="104">
            <text:p>104</text:p>
          </table:table-cell>
          <table:table-cell table:style-name="ce68" office:value-type="float" office:value="103.904035">
            <text:p>103,904035</text:p>
          </table:table-cell>
          <table:table-cell table:style-name="ce73" table:formula="of:=[.I131]*(1-1/[.$D$3])/[.$M$3]" office:value-type="float" office:value="15.6450378086883">
            <text:p>15,64503781</text:p>
          </table:table-cell>
          <table:table-cell table:style-name="ce33" table:formula="of:=(1-[.D131]/[.C131]/[.$D$3])/[.$M$1]" office:value-type="float" office:value="17.3270906297697">
            <text:p>17,32709063</text:p>
          </table:table-cell>
          <table:table-cell table:style-name="ce33"/>
          <table:table-cell table:style-name="ce1" office:value-type="float" office:value="128">
            <text:p>128</text:p>
          </table:table-cell>
          <table:table-cell table:style-name="ce89" table:formula="of:=[.D131]/[.C131]*[.$I$3]" office:value-type="float" office:value="1.65900653580563E-027">
            <text:p>1,65901E-27</text:p>
          </table:table-cell>
          <table:table-cell table:style-name="ce92" table:formula="of:=[.I131]*[.$S$3]" office:value-type="float" office:value="0.998942005044158">
            <text:p>0,99894201</text:p>
          </table:table-cell>
          <table:table-cell table:style-name="ce33" table:formula="of:=[.J131]/[.$J$3]" office:value-type="float" office:value="0.999077259615384">
            <text:p>0,99907726</text:p>
          </table:table-cell>
          <table:table-cell table:number-columns-repeated="1010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/>
          <table:table-cell office:value-type="float" office:value="105">
            <text:p>105</text:p>
          </table:table-cell>
          <table:table-cell table:style-name="ce68" office:value-type="float" office:value="104.905084">
            <text:p>104,905084</text:p>
          </table:table-cell>
          <table:table-cell table:style-name="ce73" table:formula="of:=[.I132]*(1-1/[.$D$3])/[.$M$3]" office:value-type="float" office:value="15.6453318700579">
            <text:p>15,64533187</text:p>
          </table:table-cell>
          <table:table-cell table:style-name="ce33" table:formula="of:=(1-[.D132]/[.C132]/[.$D$3])/[.$M$1]" office:value-type="float" office:value="17.2931536164623">
            <text:p>17,29315362</text:p>
          </table:table-cell>
          <table:table-cell table:style-name="ce33"/>
          <table:table-cell table:style-name="ce1" office:value-type="float" office:value="129">
            <text:p>129</text:p>
          </table:table-cell>
          <table:table-cell table:style-name="ce89" table:formula="of:=[.D132]/[.C132]*[.$I$3]" office:value-type="float" office:value="1.65903771819969E-027">
            <text:p>1,65904E-27</text:p>
          </table:table-cell>
          <table:table-cell table:style-name="ce92" table:formula="of:=[.I132]*[.$S$3]" office:value-type="float" office:value="0.998960780981791">
            <text:p>0,99896078</text:p>
          </table:table-cell>
          <table:table-cell table:style-name="ce33" table:formula="of:=[.J132]/[.$J$3]" office:value-type="float" office:value="0.999096038095238">
            <text:p>0,99909604</text:p>
          </table:table-cell>
          <table:table-cell table:number-columns-repeated="1010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/>
          <table:table-cell office:value-type="float" office:value="106">
            <text:p>106</text:p>
          </table:table-cell>
          <table:table-cell table:style-name="ce68" office:value-type="float" office:value="105.903483">
            <text:p>105,903483</text:p>
          </table:table-cell>
          <table:table-cell table:style-name="ce73" table:formula="of:=[.I133]*(1-1/[.$D$3])/[.$M$3]" office:value-type="float" office:value="15.6452288959135">
            <text:p>15,6452289</text:p>
          </table:table-cell>
          <table:table-cell table:style-name="ce33" table:formula="of:=(1-[.D133]/[.C133]/[.$D$3])/[.$M$1]" office:value-type="float" office:value="17.3050376490814">
            <text:p>17,30503765</text:p>
          </table:table-cell>
          <table:table-cell table:style-name="ce33"/>
          <table:table-cell table:style-name="ce1" office:value-type="float" office:value="130">
            <text:p>130</text:p>
          </table:table-cell>
          <table:table-cell table:style-name="ce89" table:formula="of:=[.D133]/[.C133]*[.$I$3]" office:value-type="float" office:value="1.65902679877715E-027">
            <text:p>1,65903E-27</text:p>
          </table:table-cell>
          <table:table-cell table:style-name="ce92" table:formula="of:=[.I133]*[.$S$3]" office:value-type="float" office:value="0.998954206040936">
            <text:p>0,99895421</text:p>
          </table:table-cell>
          <table:table-cell table:style-name="ce33" table:formula="of:=[.J133]/[.$J$3]" office:value-type="float" office:value="0.999089462264151">
            <text:p>0,99908946</text:p>
          </table:table-cell>
          <table:table-cell table:number-columns-repeated="1010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/>
          <table:table-cell office:value-type="float" office:value="108">
            <text:p>108</text:p>
          </table:table-cell>
          <table:table-cell table:style-name="ce68" office:value-type="float" office:value="107.903894">
            <text:p>107,903894</text:p>
          </table:table-cell>
          <table:table-cell table:style-name="ce73" table:formula="of:=[.I134]*(1-1/[.$D$3])/[.$M$3]" office:value-type="float" office:value="15.6455525362639">
            <text:p>15,64555254</text:p>
          </table:table-cell>
          <table:table-cell table:style-name="ce33" table:formula="of:=(1-[.D134]/[.C134]/[.$D$3])/[.$M$1]" office:value-type="float" office:value="17.2676869869005">
            <text:p>17,26768699</text:p>
          </table:table-cell>
          <table:table-cell table:style-name="ce33"/>
          <table:table-cell table:style-name="ce1" office:value-type="float" office:value="131">
            <text:p>131</text:p>
          </table:table-cell>
          <table:table-cell table:style-name="ce89" table:formula="of:=[.D134]/[.C134]*[.$I$3]" office:value-type="float" office:value="1.65906111773905E-027">
            <text:p>1,65906E-27</text:p>
          </table:table-cell>
          <table:table-cell table:style-name="ce92" table:formula="of:=[.I134]*[.$S$3]" office:value-type="float" office:value="0.998974870608477">
            <text:p>0,99897487</text:p>
          </table:table-cell>
          <table:table-cell table:style-name="ce33" table:formula="of:=[.J134]/[.$J$3]" office:value-type="float" office:value="0.999110129629629">
            <text:p>0,99911013</text:p>
          </table:table-cell>
          <table:table-cell table:number-columns-repeated="1010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/>
          <table:table-cell office:value-type="float" office:value="110">
            <text:p>110</text:p>
          </table:table-cell>
          <table:table-cell table:style-name="ce68" office:value-type="float" office:value="109.905152">
            <text:p>109,905152</text:p>
          </table:table-cell>
          <table:table-cell table:style-name="ce73" table:formula="of:=[.I135]*(1-1/[.$D$3])/[.$M$3]" office:value-type="float" office:value="15.6459849859276">
            <text:p>15,64598499</text:p>
          </table:table-cell>
          <table:table-cell table:style-name="ce33" table:formula="of:=(1-[.D135]/[.C135]/[.$D$3])/[.$M$1]" office:value-type="float" office:value="17.2177788673414">
            <text:p>17,21777887</text:p>
          </table:table-cell>
          <table:table-cell table:style-name="ce33"/>
          <table:table-cell table:style-name="ce1" office:value-type="float" office:value="132">
            <text:p>132</text:p>
          </table:table-cell>
          <table:table-cell table:style-name="ce89" table:formula="of:=[.D135]/[.C135]*[.$I$3]" office:value-type="float" office:value="1.65910697488732E-027">
            <text:p>1,65911E-27</text:p>
          </table:table-cell>
          <table:table-cell table:style-name="ce92" table:formula="of:=[.I135]*[.$S$3]" office:value-type="float" office:value="0.999002482694777">
            <text:p>0,99900248</text:p>
          </table:table-cell>
          <table:table-cell table:style-name="ce33" table:formula="of:=[.J135]/[.$J$3]" office:value-type="float" office:value="0.999137745454546">
            <text:p>0,99913775</text:p>
          </table:table-cell>
          <table:table-cell table:number-columns-repeated="1010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2" office:value-type="string">
            <text:p>Ag </text:p>
          </table:table-cell>
          <table:table-cell office:value-type="float" office:value="107">
            <text:p>107</text:p>
          </table:table-cell>
          <table:table-cell table:style-name="ce68" office:value-type="float" office:value="106.905093">
            <text:p>106,905093</text:p>
          </table:table-cell>
          <table:table-cell table:style-name="ce73" table:formula="of:=[.I136]*(1-1/[.$D$3])/[.$M$3]" office:value-type="float" office:value="15.6455977774934">
            <text:p>15,64559778</text:p>
          </table:table-cell>
          <table:table-cell table:style-name="ce33" table:formula="of:=(1-[.D136]/[.C136]/[.$D$3])/[.$M$1]" office:value-type="float" office:value="17.2624657903543">
            <text:p>17,26246579</text:p>
          </table:table-cell>
          <table:table-cell table:style-name="ce33"/>
          <table:table-cell table:style-name="ce1" office:value-type="float" office:value="133">
            <text:p>133</text:p>
          </table:table-cell>
          <table:table-cell table:style-name="ce89" table:formula="of:=[.D136]/[.C136]*[.$I$3]" office:value-type="float" office:value="1.65906591513847E-027">
            <text:p>1,65907E-27</text:p>
          </table:table-cell>
          <table:table-cell table:style-name="ce92" table:formula="of:=[.I136]*[.$S$3]" office:value-type="float" office:value="0.998977759279317">
            <text:p>0,99897776</text:p>
          </table:table-cell>
          <table:table-cell table:style-name="ce33" table:formula="of:=[.J136]/[.$J$3]" office:value-type="float" office:value="0.999113018691589">
            <text:p>0,99911302</text:p>
          </table:table-cell>
          <table:table-cell table:number-columns-repeated="1010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2"/>
          <table:table-cell office:value-type="float" office:value="109">
            <text:p>109</text:p>
          </table:table-cell>
          <table:table-cell table:style-name="ce68" office:value-type="float" office:value="108.904756">
            <text:p>108,904756</text:p>
          </table:table-cell>
          <table:table-cell table:style-name="ce73" table:formula="of:=[.I137]*(1-1/[.$D$3])/[.$M$3]" office:value-type="float" office:value="15.64580421876">
            <text:p>15,64580422</text:p>
          </table:table-cell>
          <table:table-cell table:style-name="ce33" table:formula="of:=(1-[.D137]/[.C137]/[.$D$3])/[.$M$1]" office:value-type="float" office:value="17.2386408315609">
            <text:p>17,23864083</text:p>
          </table:table-cell>
          <table:table-cell table:style-name="ce33"/>
          <table:table-cell table:style-name="ce1" office:value-type="float" office:value="134">
            <text:p>134</text:p>
          </table:table-cell>
          <table:table-cell table:style-name="ce89" table:formula="of:=[.D137]/[.C137]*[.$I$3]" office:value-type="float" office:value="1.65908780625915E-027">
            <text:p>1,65909E-27</text:p>
          </table:table-cell>
          <table:table-cell table:style-name="ce92" table:formula="of:=[.I137]*[.$S$3]" office:value-type="float" office:value="0.998990940637863">
            <text:p>0,99899094</text:p>
          </table:table-cell>
          <table:table-cell table:style-name="ce33" table:formula="of:=[.J137]/[.$J$3]" office:value-type="float" office:value="0.999126201834863">
            <text:p>0,9991262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 office:value-type="string">
            <text:p>Cd </text:p>
          </table:table-cell>
          <table:table-cell office:value-type="float" office:value="106">
            <text:p>106</text:p>
          </table:table-cell>
          <table:table-cell table:style-name="ce68" office:value-type="float" office:value="105.906458">
            <text:p>105,906458</text:p>
          </table:table-cell>
          <table:table-cell table:style-name="ce73" table:formula="of:=[.I138]*(1-1/[.$D$3])/[.$M$3]" office:value-type="float" office:value="15.6456683956792">
            <text:p>15,6456684</text:p>
          </table:table-cell>
          <table:table-cell table:style-name="ce33" table:formula="of:=(1-[.D138]/[.C138]/[.$D$3])/[.$M$1]" office:value-type="float" office:value="17.2543158918592">
            <text:p>17,25431589</text:p>
          </table:table-cell>
          <table:table-cell table:style-name="ce33"/>
          <table:table-cell table:style-name="ce1" office:value-type="float" office:value="135">
            <text:p>135</text:p>
          </table:table-cell>
          <table:table-cell table:style-name="ce89" table:formula="of:=[.D138]/[.C138]*[.$I$3]" office:value-type="float" office:value="1.65907340352127E-027">
            <text:p>1,65907E-27</text:p>
          </table:table-cell>
          <table:table-cell table:style-name="ce92" table:formula="of:=[.I138]*[.$S$3]" office:value-type="float" office:value="0.998982268279106">
            <text:p>0,99898227</text:p>
          </table:table-cell>
          <table:table-cell table:style-name="ce33" table:formula="of:=[.J138]/[.$J$3]" office:value-type="float" office:value="0.999117528301887">
            <text:p>0,99911753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/>
          <table:table-cell office:value-type="float" office:value="108">
            <text:p>108</text:p>
          </table:table-cell>
          <table:table-cell table:style-name="ce68" office:value-type="float" office:value="107.904183">
            <text:p>107,904183</text:p>
          </table:table-cell>
          <table:table-cell table:style-name="ce73" table:formula="of:=[.I139]*(1-1/[.$D$3])/[.$M$3]" office:value-type="float" office:value="15.6455944398923">
            <text:p>15,64559444</text:p>
          </table:table-cell>
          <table:table-cell table:style-name="ce33" table:formula="of:=(1-[.D139]/[.C139]/[.$D$3])/[.$M$1]" office:value-type="float" office:value="17.2628509759735">
            <text:p>17,26285098</text:p>
          </table:table-cell>
          <table:table-cell table:style-name="ce33"/>
          <table:table-cell table:style-name="ce1" office:value-type="float" office:value="136">
            <text:p>136</text:p>
          </table:table-cell>
          <table:table-cell table:style-name="ce89" table:formula="of:=[.D139]/[.C139]*[.$I$3]" office:value-type="float" office:value="1.65906556121783E-027">
            <text:p>1,65907E-27</text:p>
          </table:table-cell>
          <table:table-cell table:style-name="ce92" table:formula="of:=[.I139]*[.$S$3]" office:value-type="float" office:value="0.998977546172138">
            <text:p>0,99897755</text:p>
          </table:table-cell>
          <table:table-cell table:style-name="ce33" table:formula="of:=[.J139]/[.$J$3]" office:value-type="float" office:value="0.999112805555555">
            <text:p>0,99911281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/>
          <table:table-cell office:value-type="float" office:value="110">
            <text:p>110</text:p>
          </table:table-cell>
          <table:table-cell table:style-name="ce68" office:value-type="float" office:value="109.903006">
            <text:p>109,903006</text:p>
          </table:table-cell>
          <table:table-cell table:style-name="ce73" table:formula="of:=[.I140]*(1-1/[.$D$3])/[.$M$3]" office:value-type="float" office:value="15.6456794835633">
            <text:p>15,64567948</text:p>
          </table:table-cell>
          <table:table-cell table:style-name="ce33" table:formula="of:=(1-[.D140]/[.C140]/[.$D$3])/[.$M$1]" office:value-type="float" office:value="17.2530362621338">
            <text:p>17,25303626</text:p>
          </table:table-cell>
          <table:table-cell table:style-name="ce33"/>
          <table:table-cell table:style-name="ce1" office:value-type="float" office:value="137">
            <text:p>137</text:p>
          </table:table-cell>
          <table:table-cell table:style-name="ce89" table:formula="of:=[.D140]/[.C140]*[.$I$3]" office:value-type="float" office:value="1.65907457928526E-027">
            <text:p>1,65907E-27</text:p>
          </table:table-cell>
          <table:table-cell table:style-name="ce92" table:formula="of:=[.I140]*[.$S$3]" office:value-type="float" office:value="0.998982976244999">
            <text:p>0,99898298</text:p>
          </table:table-cell>
          <table:table-cell table:style-name="ce33" table:formula="of:=[.J140]/[.$J$3]" office:value-type="float" office:value="0.999118236363636">
            <text:p>0,99911824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/>
          <table:table-cell office:value-type="float" office:value="111">
            <text:p>111</text:p>
          </table:table-cell>
          <table:table-cell table:style-name="ce68" office:value-type="float" office:value="110.904182">
            <text:p>110,904182</text:p>
          </table:table-cell>
          <table:table-cell table:style-name="ce73" table:formula="of:=[.I141]*(1-1/[.$D$3])/[.$M$3]" office:value-type="float" office:value="15.6459697855799">
            <text:p>15,64596979</text:p>
          </table:table-cell>
          <table:table-cell table:style-name="ce33" table:formula="of:=(1-[.D141]/[.C141]/[.$D$3])/[.$M$1]" office:value-type="float" office:value="17.2195331079696">
            <text:p>17,21953311</text:p>
          </table:table-cell>
          <table:table-cell table:style-name="ce33"/>
          <table:table-cell table:style-name="ce1" office:value-type="float" office:value="138">
            <text:p>138</text:p>
          </table:table-cell>
          <table:table-cell table:style-name="ce89" table:formula="of:=[.D141]/[.C141]*[.$I$3]" office:value-type="float" office:value="1.65910536303591E-027">
            <text:p>1,65911E-27</text:p>
          </table:table-cell>
          <table:table-cell table:style-name="ce92" table:formula="of:=[.I141]*[.$S$3]" office:value-type="float" office:value="0.999001512146416">
            <text:p>0,99900151</text:p>
          </table:table-cell>
          <table:table-cell table:style-name="ce33" table:formula="of:=[.J141]/[.$J$3]" office:value-type="float" office:value="0.999136774774775">
            <text:p>0,99913677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/>
          <table:table-cell office:value-type="float" office:value="112">
            <text:p>112</text:p>
          </table:table-cell>
          <table:table-cell table:style-name="ce68" office:value-type="float" office:value="111.9027572">
            <text:p>111,9027572</text:p>
          </table:table-cell>
          <table:table-cell table:style-name="ce73" table:formula="of:=[.I142]*(1-1/[.$D$3])/[.$M$3]" office:value-type="float" office:value="15.6458912679626">
            <text:p>15,64589127</text:p>
          </table:table-cell>
          <table:table-cell table:style-name="ce33" table:formula="of:=(1-[.D142]/[.C142]/[.$D$3])/[.$M$1]" office:value-type="float" office:value="17.2285946634774">
            <text:p>17,22859466</text:p>
          </table:table-cell>
          <table:table-cell table:style-name="ce33"/>
          <table:table-cell table:style-name="ce1" office:value-type="float" office:value="139">
            <text:p>139</text:p>
          </table:table-cell>
          <table:table-cell table:style-name="ce89" table:formula="of:=[.D142]/[.C142]*[.$I$3]" office:value-type="float" office:value="1.65909703699402E-027">
            <text:p>1,65910E-27</text:p>
          </table:table-cell>
          <table:table-cell table:style-name="ce92" table:formula="of:=[.I142]*[.$S$3]" office:value-type="float" office:value="0.998996498764728">
            <text:p>0,9989965</text:p>
          </table:table-cell>
          <table:table-cell table:style-name="ce33" table:formula="of:=[.J142]/[.$J$3]" office:value-type="float" office:value="0.999131760714286">
            <text:p>0,99913176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/>
          <table:table-cell office:value-type="float" office:value="113">
            <text:p>113</text:p>
          </table:table-cell>
          <table:table-cell table:style-name="ce68" office:value-type="float" office:value="112.9044009">
            <text:p>112,9044009</text:p>
          </table:table-cell>
          <table:table-cell table:style-name="ce73" table:formula="of:=[.I143]*(1-1/[.$D$3])/[.$M$3]" office:value-type="float" office:value="15.6462393713406">
            <text:p>15,64623937</text:p>
          </table:table-cell>
          <table:table-cell table:style-name="ce33" table:formula="of:=(1-[.D143]/[.C143]/[.$D$3])/[.$M$1]" office:value-type="float" office:value="17.1884207739608">
            <text:p>17,18842077</text:p>
          </table:table-cell>
          <table:table-cell table:style-name="ce33"/>
          <table:table-cell table:style-name="ce1" office:value-type="float" office:value="140">
            <text:p>140</text:p>
          </table:table-cell>
          <table:table-cell table:style-name="ce89" table:formula="of:=[.D143]/[.C143]*[.$I$3]" office:value-type="float" office:value="1.65913395002589E-027">
            <text:p>1,65913E-27</text:p>
          </table:table-cell>
          <table:table-cell table:style-name="ce92" table:formula="of:=[.I143]*[.$S$3]" office:value-type="float" office:value="0.999018725306504">
            <text:p>0,99901873</text:p>
          </table:table-cell>
          <table:table-cell table:style-name="ce33" table:formula="of:=[.J143]/[.$J$3]" office:value-type="float" office:value="0.999153990265487">
            <text:p>0,99915399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/>
          <table:table-cell office:value-type="float" office:value="114">
            <text:p>114</text:p>
          </table:table-cell>
          <table:table-cell table:style-name="ce68" office:value-type="float" office:value="113.9033581">
            <text:p>113,9033581</text:p>
          </table:table-cell>
          <table:table-cell table:style-name="ce73" table:formula="of:=[.I144]*(1-1/[.$D$3])/[.$M$3]" office:value-type="float" office:value="15.6462123394574">
            <text:p>15,64621234</text:p>
          </table:table-cell>
          <table:table-cell table:style-name="ce33" table:formula="of:=(1-[.D144]/[.C144]/[.$D$3])/[.$M$1]" office:value-type="float" office:value="17.1915404675929">
            <text:p>17,19154047</text:p>
          </table:table-cell>
          <table:table-cell table:style-name="ce33"/>
          <table:table-cell table:style-name="ce1" office:value-type="float" office:value="141">
            <text:p>141</text:p>
          </table:table-cell>
          <table:table-cell table:style-name="ce89" table:formula="of:=[.D144]/[.C144]*[.$I$3]" office:value-type="float" office:value="1.65913108355337E-027">
            <text:p>1,65913E-27</text:p>
          </table:table-cell>
          <table:table-cell table:style-name="ce92" table:formula="of:=[.I144]*[.$S$3]" office:value-type="float" office:value="0.999016999309801">
            <text:p>0,999017</text:p>
          </table:table-cell>
          <table:table-cell table:style-name="ce33" table:formula="of:=[.J144]/[.$J$3]" office:value-type="float" office:value="0.999152264035088">
            <text:p>0,99915226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/>
          <table:table-cell office:value-type="float" office:value="116">
            <text:p>116</text:p>
          </table:table-cell>
          <table:table-cell table:style-name="ce68" office:value-type="float" office:value="115.904755">
            <text:p>115,904755</text:p>
          </table:table-cell>
          <table:table-cell table:style-name="ce73" table:formula="of:=[.I145]*(1-1/[.$D$3])/[.$M$3]" office:value-type="float" office:value="15.6466297960042">
            <text:p>15,6466298</text:p>
          </table:table-cell>
          <table:table-cell table:style-name="ce33" table:formula="of:=(1-[.D145]/[.C145]/[.$D$3])/[.$M$1]" office:value-type="float" office:value="17.1433626725887">
            <text:p>17,14336267</text:p>
          </table:table-cell>
          <table:table-cell table:style-name="ce33"/>
          <table:table-cell table:style-name="ce1" office:value-type="float" office:value="142">
            <text:p>142</text:p>
          </table:table-cell>
          <table:table-cell table:style-name="ce89" table:formula="of:=[.D145]/[.C145]*[.$I$3]" office:value-type="float" office:value="1.65917535082507E-027">
            <text:p>1,65918E-27</text:p>
          </table:table-cell>
          <table:table-cell table:style-name="ce92" table:formula="of:=[.I145]*[.$S$3]" office:value-type="float" office:value="0.999043654079509">
            <text:p>0,99904365</text:p>
          </table:table-cell>
          <table:table-cell table:style-name="ce33" table:formula="of:=[.J145]/[.$J$3]" office:value-type="float" office:value="0.999178922413793">
            <text:p>0,99917892</text:p>
          </table:table-cell>
          <table:table-cell table:number-columns-repeated="1010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2" office:value-type="string">
            <text:p>In </text:p>
          </table:table-cell>
          <table:table-cell office:value-type="float" office:value="113">
            <text:p>113</text:p>
          </table:table-cell>
          <table:table-cell table:style-name="ce68" office:value-type="float" office:value="112.904061">
            <text:p>112,904061</text:p>
          </table:table-cell>
          <table:table-cell table:style-name="ce73" table:formula="of:=[.I146]*(1-1/[.$D$3])/[.$M$3]" office:value-type="float" office:value="15.6461922681567">
            <text:p>15,64619227</text:p>
          </table:table-cell>
          <table:table-cell table:style-name="ce33" table:formula="of:=(1-[.D146]/[.C146]/[.$D$3])/[.$M$1]" office:value-type="float" office:value="17.1938568548105">
            <text:p>17,19385685</text:p>
          </table:table-cell>
          <table:table-cell table:style-name="ce33"/>
          <table:table-cell table:style-name="ce1" office:value-type="float" office:value="143">
            <text:p>143</text:p>
          </table:table-cell>
          <table:table-cell table:style-name="ce89" table:formula="of:=[.D146]/[.C146]*[.$I$3]" office:value-type="float" office:value="1.65912895518402E-027">
            <text:p>1,65913E-27</text:p>
          </table:table-cell>
          <table:table-cell table:style-name="ce92" table:formula="of:=[.I146]*[.$S$3]" office:value-type="float" office:value="0.999015717749119">
            <text:p>0,99901572</text:p>
          </table:table-cell>
          <table:table-cell table:style-name="ce33" table:formula="of:=[.J146]/[.$J$3]" office:value-type="float" office:value="0.999150982300885">
            <text:p>0,99915098</text:p>
          </table:table-cell>
          <table:table-cell table:number-columns-repeated="1010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2"/>
          <table:table-cell office:value-type="float" office:value="115">
            <text:p>115</text:p>
          </table:table-cell>
          <table:table-cell table:style-name="ce68" office:value-type="float" office:value="114.903878">
            <text:p>114,903878</text:p>
          </table:table-cell>
          <table:table-cell table:style-name="ce73" table:formula="of:=[.I147]*(1-1/[.$D$3])/[.$M$3]" office:value-type="float" office:value="15.6463985697028">
            <text:p>15,64639857</text:p>
          </table:table-cell>
          <table:table-cell table:style-name="ce33" table:formula="of:=(1-[.D147]/[.C147]/[.$D$3])/[.$M$1]" office:value-type="float" office:value="17.1700480208722">
            <text:p>17,17004802</text:p>
          </table:table-cell>
          <table:table-cell table:style-name="ce33"/>
          <table:table-cell table:style-name="ce1" office:value-type="float" office:value="144">
            <text:p>144</text:p>
          </table:table-cell>
          <table:table-cell table:style-name="ce89" table:formula="of:=[.D147]/[.C147]*[.$I$3]" office:value-type="float" office:value="1.65915083148867E-027">
            <text:p>1,65915E-27</text:p>
          </table:table-cell>
          <table:table-cell table:style-name="ce92" table:formula="of:=[.I147]*[.$S$3]" office:value-type="float" office:value="0.999028890186454">
            <text:p>0,99902889</text:p>
          </table:table-cell>
          <table:table-cell table:style-name="ce33" table:formula="of:=[.J147]/[.$J$3]" office:value-type="float" office:value="0.999164156521739">
            <text:p>0,99916416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 office:value-type="string">
            <text:p>Sn </text:p>
          </table:table-cell>
          <table:table-cell office:value-type="float" office:value="112">
            <text:p>112</text:p>
          </table:table-cell>
          <table:table-cell table:style-name="ce68" office:value-type="float" office:value="111.904821">
            <text:p>111,904821</text:p>
          </table:table-cell>
          <table:table-cell table:style-name="ce73" table:formula="of:=[.I148]*(1-1/[.$D$3])/[.$M$3]" office:value-type="float" office:value="15.6461798219822">
            <text:p>15,64617982</text:p>
          </table:table-cell>
          <table:table-cell table:style-name="ce33" table:formula="of:=(1-[.D148]/[.C148]/[.$D$3])/[.$M$1]" office:value-type="float" office:value="17.1952932420165">
            <text:p>17,19529324</text:p>
          </table:table-cell>
          <table:table-cell table:style-name="ce33"/>
          <table:table-cell table:style-name="ce1" office:value-type="float" office:value="145">
            <text:p>145</text:p>
          </table:table-cell>
          <table:table-cell table:style-name="ce89" table:formula="of:=[.D148]/[.C148]*[.$I$3]" office:value-type="float" office:value="1.65912763538632E-027">
            <text:p>1,65913E-27</text:p>
          </table:table-cell>
          <table:table-cell table:style-name="ce92" table:formula="of:=[.I148]*[.$S$3]" office:value-type="float" office:value="0.999014923055834">
            <text:p>0,99901492</text:p>
          </table:table-cell>
          <table:table-cell table:style-name="ce33" table:formula="of:=[.J148]/[.$J$3]" office:value-type="float" office:value="0.9991501875">
            <text:p>0,99915019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14">
            <text:p>114</text:p>
          </table:table-cell>
          <table:table-cell table:style-name="ce68" office:value-type="float" office:value="113.902782">
            <text:p>113,902782</text:p>
          </table:table-cell>
          <table:table-cell table:style-name="ce73" table:formula="of:=[.I149]*(1-1/[.$D$3])/[.$M$3]" office:value-type="float" office:value="15.6461332041002">
            <text:p>15,6461332</text:p>
          </table:table-cell>
          <table:table-cell table:style-name="ce33" table:formula="of:=(1-[.D149]/[.C149]/[.$D$3])/[.$M$1]" office:value-type="float" office:value="17.2006733151812">
            <text:p>17,20067332</text:p>
          </table:table-cell>
          <table:table-cell table:style-name="ce33"/>
          <table:table-cell table:style-name="ce1" office:value-type="float" office:value="146">
            <text:p>146</text:p>
          </table:table-cell>
          <table:table-cell table:style-name="ce89" table:formula="of:=[.D149]/[.C149]*[.$I$3]" office:value-type="float" office:value="1.65912269200607E-027">
            <text:p>1,65912E-27</text:p>
          </table:table-cell>
          <table:table-cell table:style-name="ce92" table:formula="of:=[.I149]*[.$S$3]" office:value-type="float" office:value="0.999011946485171">
            <text:p>0,99901195</text:p>
          </table:table-cell>
          <table:table-cell table:style-name="ce33" table:formula="of:=[.J149]/[.$J$3]" office:value-type="float" office:value="0.999147210526316">
            <text:p>0,99914721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15">
            <text:p>115</text:p>
          </table:table-cell>
          <table:table-cell table:style-name="ce68" office:value-type="float" office:value="114.903346">
            <text:p>114,903346</text:p>
          </table:table-cell>
          <table:table-cell table:style-name="ce73" table:formula="of:=[.I150]*(1-1/[.$D$3])/[.$M$3]" office:value-type="float" office:value="15.6463261275522">
            <text:p>15,64632613</text:p>
          </table:table-cell>
          <table:table-cell table:style-name="ce33" table:formula="of:=(1-[.D150]/[.C150]/[.$D$3])/[.$M$1]" office:value-type="float" office:value="17.1784084193619">
            <text:p>17,17840842</text:p>
          </table:table-cell>
          <table:table-cell table:style-name="ce33"/>
          <table:table-cell table:style-name="ce1" office:value-type="float" office:value="147">
            <text:p>147</text:p>
          </table:table-cell>
          <table:table-cell table:style-name="ce89" table:formula="of:=[.D150]/[.C150]*[.$I$3]" office:value-type="float" office:value="1.65914314969187E-027">
            <text:p>1,65914E-27</text:p>
          </table:table-cell>
          <table:table-cell table:style-name="ce92" table:formula="of:=[.I150]*[.$S$3]" office:value-type="float" office:value="0.999024264725774">
            <text:p>0,99902426</text:p>
          </table:table-cell>
          <table:table-cell table:style-name="ce33" table:formula="of:=[.J150]/[.$J$3]" office:value-type="float" office:value="0.999159530434783">
            <text:p>0,99915953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16">
            <text:p>116</text:p>
          </table:table-cell>
          <table:table-cell table:style-name="ce68" office:value-type="float" office:value="115.901744">
            <text:p>115,901744</text:p>
          </table:table-cell>
          <table:table-cell table:style-name="ce73" table:formula="of:=[.I151]*(1-1/[.$D$3])/[.$M$3]" office:value-type="float" office:value="15.6462233243084">
            <text:p>15,64622332</text:p>
          </table:table-cell>
          <table:table-cell table:style-name="ce33" table:formula="of:=(1-[.D151]/[.C151]/[.$D$3])/[.$M$1]" office:value-type="float" office:value="17.1902727287043">
            <text:p>17,19027273</text:p>
          </table:table-cell>
          <table:table-cell table:style-name="ce33"/>
          <table:table-cell table:style-name="ce1" office:value-type="float" office:value="148">
            <text:p>148</text:p>
          </table:table-cell>
          <table:table-cell table:style-name="ce89" table:formula="of:=[.D151]/[.C151]*[.$I$3]" office:value-type="float" office:value="1.65913224839169E-027">
            <text:p>1,65913E-27</text:p>
          </table:table-cell>
          <table:table-cell table:style-name="ce92" table:formula="of:=[.I151]*[.$S$3]" office:value-type="float" office:value="0.999017700696988">
            <text:p>0,9990177</text:p>
          </table:table-cell>
          <table:table-cell table:style-name="ce33" table:formula="of:=[.J151]/[.$J$3]" office:value-type="float" office:value="0.999152965517241">
            <text:p>0,99915297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17">
            <text:p>117</text:p>
          </table:table-cell>
          <table:table-cell table:style-name="ce68" office:value-type="float" office:value="116.902954">
            <text:p>116,902954</text:p>
          </table:table-cell>
          <table:table-cell table:style-name="ce73" table:formula="of:=[.I152]*(1-1/[.$D$3])/[.$M$3]" office:value-type="float" office:value="15.6464986414508">
            <text:p>15,64649864</text:p>
          </table:table-cell>
          <table:table-cell table:style-name="ce33" table:formula="of:=(1-[.D152]/[.C152]/[.$D$3])/[.$M$1]" office:value-type="float" office:value="17.1584989478095">
            <text:p>17,15849895</text:p>
          </table:table-cell>
          <table:table-cell table:style-name="ce33"/>
          <table:table-cell table:style-name="ce1" office:value-type="float" office:value="149">
            <text:p>149</text:p>
          </table:table-cell>
          <table:table-cell table:style-name="ce89" table:formula="of:=[.D152]/[.C152]*[.$I$3]" office:value-type="float" office:value="1.65916144313985E-027">
            <text:p>1,65916E-27</text:p>
          </table:table-cell>
          <table:table-cell table:style-name="ce92" table:formula="of:=[.I152]*[.$S$3]" office:value-type="float" office:value="0.99903527980812">
            <text:p>0,99903528</text:p>
          </table:table-cell>
          <table:table-cell table:style-name="ce33" table:formula="of:=[.J152]/[.$J$3]" office:value-type="float" office:value="0.999170547008547">
            <text:p>0,99917055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18">
            <text:p>118</text:p>
          </table:table-cell>
          <table:table-cell table:style-name="ce68" office:value-type="float" office:value="117.901606">
            <text:p>117,901606</text:p>
          </table:table-cell>
          <table:table-cell table:style-name="ce73" table:formula="of:=[.I153]*(1-1/[.$D$3])/[.$M$3]" office:value-type="float" office:value="15.6464298263629">
            <text:p>15,64642983</text:p>
          </table:table-cell>
          <table:table-cell table:style-name="ce33" table:formula="of:=(1-[.D153]/[.C153]/[.$D$3])/[.$M$1]" office:value-type="float" office:value="17.1664407545049">
            <text:p>17,16644075</text:p>
          </table:table-cell>
          <table:table-cell table:style-name="ce33"/>
          <table:table-cell table:style-name="ce1" office:value-type="float" office:value="150">
            <text:p>150</text:p>
          </table:table-cell>
          <table:table-cell table:style-name="ce89" table:formula="of:=[.D153]/[.C153]*[.$I$3]" office:value-type="float" office:value="1.65915414595834E-027">
            <text:p>1,65915E-27</text:p>
          </table:table-cell>
          <table:table-cell table:style-name="ce92" table:formula="of:=[.I153]*[.$S$3]" office:value-type="float" office:value="0.999030885936867">
            <text:p>0,99903089</text:p>
          </table:table-cell>
          <table:table-cell table:style-name="ce33" table:formula="of:=[.J153]/[.$J$3]" office:value-type="float" office:value="0.999166152542373">
            <text:p>0,99916615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19">
            <text:p>119</text:p>
          </table:table-cell>
          <table:table-cell table:style-name="ce68" office:value-type="float" office:value="118.903309">
            <text:p>118,903309</text:p>
          </table:table-cell>
          <table:table-cell table:style-name="ce73" table:formula="of:=[.I154]*(1-1/[.$D$3])/[.$M$3]" office:value-type="float" office:value="15.6467636560345">
            <text:p>15,64676366</text:p>
          </table:table-cell>
          <table:table-cell table:style-name="ce33" table:formula="of:=(1-[.D154]/[.C154]/[.$D$3])/[.$M$1]" office:value-type="float" office:value="17.1279141638668">
            <text:p>17,12791416</text:p>
          </table:table-cell>
          <table:table-cell table:style-name="ce33"/>
          <table:table-cell table:style-name="ce1" office:value-type="float" office:value="151">
            <text:p>151</text:p>
          </table:table-cell>
          <table:table-cell table:style-name="ce89" table:formula="of:=[.D154]/[.C154]*[.$I$3]" office:value-type="float" office:value="1.65918954540025E-027">
            <text:p>1,65919E-27</text:p>
          </table:table-cell>
          <table:table-cell table:style-name="ce92" table:formula="of:=[.I154]*[.$S$3]" office:value-type="float" office:value="0.999052201096703">
            <text:p>0,9990522</text:p>
          </table:table-cell>
          <table:table-cell table:style-name="ce33" table:formula="of:=[.J154]/[.$J$3]" office:value-type="float" office:value="0.999187470588235">
            <text:p>0,99918747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20">
            <text:p>120</text:p>
          </table:table-cell>
          <table:table-cell table:style-name="ce68" office:value-type="float" office:value="119.9021966">
            <text:p>119,9021966</text:p>
          </table:table-cell>
          <table:table-cell table:style-name="ce73" table:formula="of:=[.I155]*(1-1/[.$D$3])/[.$M$3]" office:value-type="float" office:value="15.6467245242036">
            <text:p>15,64672452</text:p>
          </table:table-cell>
          <table:table-cell table:style-name="ce33" table:formula="of:=(1-[.D155]/[.C155]/[.$D$3])/[.$M$1]" office:value-type="float" office:value="17.1324302873864">
            <text:p>17,13243029</text:p>
          </table:table-cell>
          <table:table-cell table:style-name="ce33"/>
          <table:table-cell table:style-name="ce1" office:value-type="float" office:value="152">
            <text:p>152</text:p>
          </table:table-cell>
          <table:table-cell table:style-name="ce89" table:formula="of:=[.D155]/[.C155]*[.$I$3]" office:value-type="float" office:value="1.65918539584407E-027">
            <text:p>1,65919E-27</text:p>
          </table:table-cell>
          <table:table-cell table:style-name="ce92" table:formula="of:=[.I155]*[.$S$3]" office:value-type="float" office:value="0.999049702513437">
            <text:p>0,9990497</text:p>
          </table:table-cell>
          <table:table-cell table:style-name="ce33" table:formula="of:=[.J155]/[.$J$3]" office:value-type="float" office:value="0.999184971666666">
            <text:p>0,99918497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22">
            <text:p>122</text:p>
          </table:table-cell>
          <table:table-cell table:style-name="ce68" office:value-type="float" office:value="121.9034401">
            <text:p>121,9034401</text:p>
          </table:table-cell>
          <table:table-cell table:style-name="ce73" table:formula="of:=[.I156]*(1-1/[.$D$3])/[.$M$3]" office:value-type="float" office:value="15.6470933637492">
            <text:p>15,64709336</text:p>
          </table:table-cell>
          <table:table-cell table:style-name="ce33" table:formula="of:=(1-[.D156]/[.C156]/[.$D$3])/[.$M$1]" office:value-type="float" office:value="17.0898632797471">
            <text:p>17,08986328</text:p>
          </table:table-cell>
          <table:table-cell table:style-name="ce33"/>
          <table:table-cell table:style-name="ce1" office:value-type="float" office:value="153">
            <text:p>153</text:p>
          </table:table-cell>
          <table:table-cell table:style-name="ce89" table:formula="of:=[.D156]/[.C156]*[.$I$3]" office:value-type="float" office:value="1.65922450774807E-027">
            <text:p>1,65922E-27</text:p>
          </table:table-cell>
          <table:table-cell table:style-name="ce92" table:formula="of:=[.I156]*[.$S$3]" office:value-type="float" office:value="0.999073253067913">
            <text:p>0,99907325</text:p>
          </table:table-cell>
          <table:table-cell table:style-name="ce33" table:formula="of:=[.J156]/[.$J$3]" office:value-type="float" office:value="0.999208525409836">
            <text:p>0,99920853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24">
            <text:p>124</text:p>
          </table:table-cell>
          <table:table-cell table:style-name="ce68" office:value-type="float" office:value="123.9052746">
            <text:p>123,9052746</text:p>
          </table:table-cell>
          <table:table-cell table:style-name="ce73" table:formula="of:=[.I157]*(1-1/[.$D$3])/[.$M$3]" office:value-type="float" office:value="15.6475249403827">
            <text:p>15,64752494</text:p>
          </table:table-cell>
          <table:table-cell table:style-name="ce33" table:formula="of:=(1-[.D157]/[.C157]/[.$D$3])/[.$M$1]" office:value-type="float" office:value="17.0400559147967">
            <text:p>17,04005591</text:p>
          </table:table-cell>
          <table:table-cell table:style-name="ce33"/>
          <table:table-cell table:style-name="ce1" office:value-type="float" office:value="154">
            <text:p>154</text:p>
          </table:table-cell>
          <table:table-cell table:style-name="ce89" table:formula="of:=[.D157]/[.C157]*[.$I$3]" office:value-type="float" office:value="1.65927027231983E-027">
            <text:p>1,65927E-27</text:p>
          </table:table-cell>
          <table:table-cell table:style-name="ce92" table:formula="of:=[.I157]*[.$S$3]" office:value-type="float" office:value="0.999100809410879">
            <text:p>0,99910081</text:p>
          </table:table-cell>
          <table:table-cell table:style-name="ce33" table:formula="of:=[.J157]/[.$J$3]" office:value-type="float" office:value="0.999236085483871">
            <text:p>0,99923609</text:p>
          </table:table-cell>
          <table:table-cell table:number-columns-repeated="1010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2" office:value-type="string">
            <text:p>Sb </text:p>
          </table:table-cell>
          <table:table-cell office:value-type="float" office:value="121">
            <text:p>121</text:p>
          </table:table-cell>
          <table:table-cell table:style-name="ce68" office:value-type="float" office:value="120.903818">
            <text:p>120,903818</text:p>
          </table:table-cell>
          <table:table-cell table:style-name="ce73" table:formula="of:=[.I158]*(1-1/[.$D$3])/[.$M$3]" office:value-type="float" office:value="15.6470398400624">
            <text:p>15,64703984</text:p>
          </table:table-cell>
          <table:table-cell table:style-name="ce33" table:formula="of:=(1-[.D158]/[.C158]/[.$D$3])/[.$M$1]" office:value-type="float" office:value="17.0960403375298">
            <text:p>17,09604034</text:p>
          </table:table-cell>
          <table:table-cell table:style-name="ce33"/>
          <table:table-cell table:style-name="ce1" office:value-type="float" office:value="155">
            <text:p>155</text:p>
          </table:table-cell>
          <table:table-cell table:style-name="ce89" table:formula="of:=[.D158]/[.C158]*[.$I$3]" office:value-type="float" office:value="1.6592188320733E-027">
            <text:p>1,65922E-27</text:p>
          </table:table-cell>
          <table:table-cell table:style-name="ce92" table:formula="of:=[.I158]*[.$S$3]" office:value-type="float" office:value="0.999069835558817">
            <text:p>0,99906984</text:p>
          </table:table-cell>
          <table:table-cell table:style-name="ce33" table:formula="of:=[.J158]/[.$J$3]" office:value-type="float" office:value="0.999205107438016">
            <text:p>0,99920511</text:p>
          </table:table-cell>
          <table:table-cell table:number-columns-repeated="1010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2"/>
          <table:table-cell office:value-type="float" office:value="123">
            <text:p>123</text:p>
          </table:table-cell>
          <table:table-cell table:style-name="ce68" office:value-type="float" office:value="122.9042157">
            <text:p>122,9042157</text:p>
          </table:table-cell>
          <table:table-cell table:style-name="ce73" table:formula="of:=[.I159]*(1-1/[.$D$3])/[.$M$3]" office:value-type="float" office:value="15.6472928725693">
            <text:p>15,64729287</text:p>
          </table:table-cell>
          <table:table-cell table:style-name="ce33" table:formula="of:=(1-[.D159]/[.C159]/[.$D$3])/[.$M$1]" office:value-type="float" office:value="17.066838380239">
            <text:p>17,06683838</text:p>
          </table:table-cell>
          <table:table-cell table:style-name="ce33"/>
          <table:table-cell table:style-name="ce1" office:value-type="float" office:value="156">
            <text:p>156</text:p>
          </table:table-cell>
          <table:table-cell table:style-name="ce89" table:formula="of:=[.D159]/[.C159]*[.$I$3]" office:value-type="float" office:value="1.65924566374913E-027">
            <text:p>1,65925E-27</text:p>
          </table:table-cell>
          <table:table-cell table:style-name="ce92" table:formula="of:=[.I159]*[.$S$3]" office:value-type="float" office:value="0.999085991786941">
            <text:p>0,99908599</text:p>
          </table:table-cell>
          <table:table-cell table:style-name="ce33" table:formula="of:=[.J159]/[.$J$3]" office:value-type="float" office:value="0.999221265853658">
            <text:p>0,99922127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 office:value-type="string">
            <text:p>Te </text:p>
          </table:table-cell>
          <table:table-cell office:value-type="float" office:value="120">
            <text:p>120</text:p>
          </table:table-cell>
          <table:table-cell table:style-name="ce68" office:value-type="float" office:value="119.90402">
            <text:p>119,90402</text:p>
          </table:table-cell>
          <table:table-cell table:style-name="ce73" table:formula="of:=[.I160]*(1-1/[.$D$3])/[.$M$3]" office:value-type="float" office:value="15.6469624701154">
            <text:p>15,64696247</text:p>
          </table:table-cell>
          <table:table-cell table:style-name="ce33" table:formula="of:=(1-[.D160]/[.C160]/[.$D$3])/[.$M$1]" office:value-type="float" office:value="17.1049694427798">
            <text:p>17,10496944</text:p>
          </table:table-cell>
          <table:table-cell table:style-name="ce33"/>
          <table:table-cell table:style-name="ce1" office:value-type="float" office:value="157">
            <text:p>157</text:p>
          </table:table-cell>
          <table:table-cell table:style-name="ce89" table:formula="of:=[.D160]/[.C160]*[.$I$3]" office:value-type="float" office:value="1.65921062773086E-027">
            <text:p>1,65921E-27</text:p>
          </table:table-cell>
          <table:table-cell table:style-name="ce92" table:formula="of:=[.I160]*[.$S$3]" office:value-type="float" office:value="0.999064895456346">
            <text:p>0,9990649</text:p>
          </table:table-cell>
          <table:table-cell table:style-name="ce33" table:formula="of:=[.J160]/[.$J$3]" office:value-type="float" office:value="0.999200166666667">
            <text:p>0,99920017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/>
          <table:table-cell office:value-type="float" office:value="122">
            <text:p>122</text:p>
          </table:table-cell>
          <table:table-cell table:style-name="ce68" office:value-type="float" office:value="121.9030471">
            <text:p>121,9030471</text:p>
          </table:table-cell>
          <table:table-cell table:style-name="ce73" table:formula="of:=[.I161]*(1-1/[.$D$3])/[.$M$3]" office:value-type="float" office:value="15.6470429196626">
            <text:p>15,64704292</text:p>
          </table:table-cell>
          <table:table-cell table:style-name="ce33" table:formula="of:=(1-[.D161]/[.C161]/[.$D$3])/[.$M$1]" office:value-type="float" office:value="17.0956849272533">
            <text:p>17,09568493</text:p>
          </table:table-cell>
          <table:table-cell table:style-name="ce33"/>
          <table:table-cell table:style-name="ce1" office:value-type="float" office:value="158">
            <text:p>158</text:p>
          </table:table-cell>
          <table:table-cell table:style-name="ce89" table:formula="of:=[.D161]/[.C161]*[.$I$3]" office:value-type="float" office:value="1.65921915863543E-027">
            <text:p>1,65922E-27</text:p>
          </table:table-cell>
          <table:table-cell table:style-name="ce92" table:formula="of:=[.I161]*[.$S$3]" office:value-type="float" office:value="0.999070032192537">
            <text:p>0,99907003</text:p>
          </table:table-cell>
          <table:table-cell table:style-name="ce33" table:formula="of:=[.J161]/[.$J$3]" office:value-type="float" office:value="0.999205304098361">
            <text:p>0,9992053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/>
          <table:table-cell office:value-type="float" office:value="123">
            <text:p>123</text:p>
          </table:table-cell>
          <table:table-cell table:style-name="ce68" office:value-type="float" office:value="122.904273">
            <text:p>122,904273</text:p>
          </table:table-cell>
          <table:table-cell table:style-name="ce73" table:formula="of:=[.I162]*(1-1/[.$D$3])/[.$M$3]" office:value-type="float" office:value="15.6473001675988">
            <text:p>15,64730017</text:p>
          </table:table-cell>
          <table:table-cell table:style-name="ce33" table:formula="of:=(1-[.D162]/[.C162]/[.$D$3])/[.$M$1]" office:value-type="float" office:value="17.0659964759987">
            <text:p>17,06599648</text:p>
          </table:table-cell>
          <table:table-cell table:style-name="ce33"/>
          <table:table-cell table:style-name="ce1" office:value-type="float" office:value="159">
            <text:p>159</text:p>
          </table:table-cell>
          <table:table-cell table:style-name="ce89" table:formula="of:=[.D162]/[.C162]*[.$I$3]" office:value-type="float" office:value="1.6592464373172E-027">
            <text:p>1,65925E-27</text:p>
          </table:table-cell>
          <table:table-cell table:style-name="ce92" table:formula="of:=[.I162]*[.$S$3]" office:value-type="float" office:value="0.999086457577532">
            <text:p>0,99908646</text:p>
          </table:table-cell>
          <table:table-cell table:style-name="ce33" table:formula="of:=[.J162]/[.$J$3]" office:value-type="float" office:value="0.999221731707317">
            <text:p>0,99922173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/>
          <table:table-cell office:value-type="float" office:value="124">
            <text:p>124</text:p>
          </table:table-cell>
          <table:table-cell table:style-name="ce68" office:value-type="float" office:value="123.9028195">
            <text:p>123,9028195</text:p>
          </table:table-cell>
          <table:table-cell table:style-name="ce73" table:formula="of:=[.I163]*(1-1/[.$D$3])/[.$M$3]" office:value-type="float" office:value="15.6472148951598">
            <text:p>15,6472149</text:p>
          </table:table-cell>
          <table:table-cell table:style-name="ce33" table:formula="of:=(1-[.D163]/[.C163]/[.$D$3])/[.$M$1]" office:value-type="float" office:value="17.0758375914909">
            <text:p>17,07583759</text:p>
          </table:table-cell>
          <table:table-cell table:style-name="ce33"/>
          <table:table-cell table:style-name="ce1" office:value-type="float" office:value="160">
            <text:p>160</text:p>
          </table:table-cell>
          <table:table-cell table:style-name="ce89" table:formula="of:=[.D163]/[.C163]*[.$I$3]" office:value-type="float" office:value="1.6592373949911E-027">
            <text:p>1,65924E-27</text:p>
          </table:table-cell>
          <table:table-cell table:style-name="ce92" table:formula="of:=[.I163]*[.$S$3]" office:value-type="float" office:value="0.999081012897736">
            <text:p>0,99908101</text:p>
          </table:table-cell>
          <table:table-cell table:style-name="ce33" table:formula="of:=[.J163]/[.$J$3]" office:value-type="float" office:value="0.999216286290323">
            <text:p>0,99921629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/>
          <table:table-cell office:value-type="float" office:value="125">
            <text:p>125</text:p>
          </table:table-cell>
          <table:table-cell table:style-name="ce68" office:value-type="float" office:value="124.9044247">
            <text:p>124,9044247</text:p>
          </table:table-cell>
          <table:table-cell table:style-name="ce73" table:formula="of:=[.I164]*(1-1/[.$D$3])/[.$M$3]" office:value-type="float" office:value="15.6475141684738">
            <text:p>15,64751417</text:p>
          </table:table-cell>
          <table:table-cell table:style-name="ce33" table:formula="of:=(1-[.D164]/[.C164]/[.$D$3])/[.$M$1]" office:value-type="float" office:value="17.0412990784748">
            <text:p>17,04129908</text:p>
          </table:table-cell>
          <table:table-cell table:style-name="ce33"/>
          <table:table-cell table:style-name="ce1" office:value-type="float" office:value="161">
            <text:p>161</text:p>
          </table:table-cell>
          <table:table-cell table:style-name="ce89" table:formula="of:=[.D164]/[.C164]*[.$I$3]" office:value-type="float" office:value="1.65926913006199E-027">
            <text:p>1,65927E-27</text:p>
          </table:table-cell>
          <table:table-cell table:style-name="ce92" table:formula="of:=[.I164]*[.$S$3]" office:value-type="float" office:value="0.999100121620134">
            <text:p>0,99910012</text:p>
          </table:table-cell>
          <table:table-cell table:style-name="ce33" table:formula="of:=[.J164]/[.$J$3]" office:value-type="float" office:value="0.9992353976">
            <text:p>0,9992354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/>
          <table:table-cell office:value-type="float" office:value="126">
            <text:p>126</text:p>
          </table:table-cell>
          <table:table-cell table:style-name="ce68" office:value-type="float" office:value="125.9033055">
            <text:p>125,9033055</text:p>
          </table:table-cell>
          <table:table-cell table:style-name="ce73" table:formula="of:=[.I165]*(1-1/[.$D$3])/[.$M$3]" office:value-type="float" office:value="15.6474700985003">
            <text:p>15,6474701</text:p>
          </table:table-cell>
          <table:table-cell table:style-name="ce33" table:formula="of:=(1-[.D165]/[.C165]/[.$D$3])/[.$M$1]" office:value-type="float" office:value="17.0463851027998">
            <text:p>17,0463851</text:p>
          </table:table-cell>
          <table:table-cell table:style-name="ce33"/>
          <table:table-cell table:style-name="ce1" office:value-type="float" office:value="162">
            <text:p>162</text:p>
          </table:table-cell>
          <table:table-cell table:style-name="ce89" table:formula="of:=[.D165]/[.C165]*[.$I$3]" office:value-type="float" office:value="1.65926445686305E-027">
            <text:p>1,65926E-27</text:p>
          </table:table-cell>
          <table:table-cell table:style-name="ce92" table:formula="of:=[.I165]*[.$S$3]" office:value-type="float" office:value="0.999097307734461">
            <text:p>0,99909731</text:p>
          </table:table-cell>
          <table:table-cell table:style-name="ce33" table:formula="of:=[.J165]/[.$J$3]" office:value-type="float" office:value="0.999232583333333">
            <text:p>0,99923258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/>
          <table:table-cell office:value-type="float" office:value="128">
            <text:p>128</text:p>
          </table:table-cell>
          <table:table-cell table:style-name="ce68" office:value-type="float" office:value="127.9044614">
            <text:p>127,9044614</text:p>
          </table:table-cell>
          <table:table-cell table:style-name="ce73" table:formula="of:=[.I166]*(1-1/[.$D$3])/[.$M$3]" office:value-type="float" office:value="15.647799282132">
            <text:p>15,64779928</text:p>
          </table:table-cell>
          <table:table-cell table:style-name="ce33" table:formula="of:=(1-[.D166]/[.C166]/[.$D$3])/[.$M$1]" office:value-type="float" office:value="17.0083947019973">
            <text:p>17,0083947</text:p>
          </table:table-cell>
          <table:table-cell table:style-name="ce33"/>
          <table:table-cell table:style-name="ce1" office:value-type="float" office:value="163">
            <text:p>163</text:p>
          </table:table-cell>
          <table:table-cell table:style-name="ce89" table:formula="of:=[.D166]/[.C166]*[.$I$3]" office:value-type="float" office:value="1.65929936363689E-027">
            <text:p>1,65930E-27</text:p>
          </table:table-cell>
          <table:table-cell table:style-name="ce92" table:formula="of:=[.I166]*[.$S$3]" office:value-type="float" office:value="0.999118326242767">
            <text:p>0,99911833</text:p>
          </table:table-cell>
          <table:table-cell table:style-name="ce33" table:formula="of:=[.J166]/[.$J$3]" office:value-type="float" office:value="0.9992536046875">
            <text:p>0,9992536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/>
          <table:table-cell office:value-type="float" office:value="130">
            <text:p>130</text:p>
          </table:table-cell>
          <table:table-cell table:style-name="ce68" office:value-type="float" office:value="129.9062228">
            <text:p>129,9062228</text:p>
          </table:table-cell>
          <table:table-cell table:style-name="ce73" table:formula="of:=[.I167]*(1-1/[.$D$3])/[.$M$3]" office:value-type="float" office:value="15.6481912741109">
            <text:p>15,64819127</text:p>
          </table:table-cell>
          <table:table-cell table:style-name="ce33" table:formula="of:=(1-[.D167]/[.C167]/[.$D$3])/[.$M$1]" office:value-type="float" office:value="16.9631557200078">
            <text:p>16,96315572</text:p>
          </table:table-cell>
          <table:table-cell table:style-name="ce33"/>
          <table:table-cell table:style-name="ce1" office:value-type="float" office:value="164">
            <text:p>164</text:p>
          </table:table-cell>
          <table:table-cell table:style-name="ce89" table:formula="of:=[.D167]/[.C167]*[.$I$3]" office:value-type="float" office:value="1.65934093063487E-027">
            <text:p>1,65934E-27</text:p>
          </table:table-cell>
          <table:table-cell table:style-name="ce92" table:formula="of:=[.I167]*[.$S$3]" office:value-type="float" office:value="0.999143355089493">
            <text:p>0,99914336</text:p>
          </table:table-cell>
          <table:table-cell table:style-name="ce33" table:formula="of:=[.J167]/[.$J$3]" office:value-type="float" office:value="0.999278636923077">
            <text:p>0,99927864</text:p>
          </table:table-cell>
          <table:table-cell table:number-columns-repeated="1010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2" office:value-type="string">
            <text:p>I </text:p>
          </table:table-cell>
          <table:table-cell office:value-type="float" office:value="127">
            <text:p>127</text:p>
          </table:table-cell>
          <table:table-cell table:style-name="ce68" office:value-type="float" office:value="126.904468">
            <text:p>126,904468</text:p>
          </table:table-cell>
          <table:table-cell table:style-name="ce73" table:formula="of:=[.I168]*(1-1/[.$D$3])/[.$M$3]" office:value-type="float" office:value="15.647708063113">
            <text:p>15,64770806</text:p>
          </table:table-cell>
          <table:table-cell table:style-name="ce33" table:formula="of:=(1-[.D168]/[.C168]/[.$D$3])/[.$M$1]" office:value-type="float" office:value="17.0189220999537">
            <text:p>17,0189221</text:p>
          </table:table-cell>
          <table:table-cell table:style-name="ce33"/>
          <table:table-cell table:style-name="ce1" office:value-type="float" office:value="165">
            <text:p>165</text:p>
          </table:table-cell>
          <table:table-cell table:style-name="ce89" table:formula="of:=[.D168]/[.C168]*[.$I$3]" office:value-type="float" office:value="1.6592896907329E-027">
            <text:p>1,65929E-27</text:p>
          </table:table-cell>
          <table:table-cell table:style-name="ce92" table:formula="of:=[.I168]*[.$S$3]" office:value-type="float" office:value="0.999112501871434">
            <text:p>0,9991125</text:p>
          </table:table-cell>
          <table:table-cell table:style-name="ce33" table:formula="of:=[.J168]/[.$J$3]" office:value-type="float" office:value="0.999247779527559">
            <text:p>0,99924778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 office:value-type="string">
            <text:p>Xe </text:p>
          </table:table-cell>
          <table:table-cell office:value-type="float" office:value="124">
            <text:p>124</text:p>
          </table:table-cell>
          <table:table-cell table:style-name="ce68" office:value-type="float" office:value="123.9058958">
            <text:p>123,9058958</text:p>
          </table:table-cell>
          <table:table-cell table:style-name="ce73" table:formula="of:=[.I169]*(1-1/[.$D$3])/[.$M$3]" office:value-type="float" office:value="15.6476033893633">
            <text:p>15,64760339</text:p>
          </table:table-cell>
          <table:table-cell table:style-name="ce33" table:formula="of:=(1-[.D169]/[.C169]/[.$D$3])/[.$M$1]" office:value-type="float" office:value="17.0310022804999">
            <text:p>17,03100228</text:p>
          </table:table-cell>
          <table:table-cell table:style-name="ce33"/>
          <table:table-cell table:style-name="ce1" office:value-type="float" office:value="166">
            <text:p>166</text:p>
          </table:table-cell>
          <table:table-cell table:style-name="ce89" table:formula="of:=[.D169]/[.C169]*[.$I$3]" office:value-type="float" office:value="1.65927859108348E-027">
            <text:p>1,65928E-27</text:p>
          </table:table-cell>
          <table:table-cell table:style-name="ce92" table:formula="of:=[.I169]*[.$S$3]" office:value-type="float" office:value="0.999105818410091">
            <text:p>0,99910582</text:p>
          </table:table-cell>
          <table:table-cell table:style-name="ce33" table:formula="of:=[.J169]/[.$J$3]" office:value-type="float" office:value="0.99924109516129">
            <text:p>0,9992411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/>
          <table:table-cell office:value-type="float" office:value="126">
            <text:p>126</text:p>
          </table:table-cell>
          <table:table-cell table:style-name="ce68" office:value-type="float" office:value="125.904269">
            <text:p>125,904269</text:p>
          </table:table-cell>
          <table:table-cell table:style-name="ce73" table:formula="of:=[.I170]*(1-1/[.$D$3])/[.$M$3]" office:value-type="float" office:value="15.6475898438666">
            <text:p>15,64758984</text:p>
          </table:table-cell>
          <table:table-cell table:style-name="ce33" table:formula="of:=(1-[.D170]/[.C170]/[.$D$3])/[.$M$1]" office:value-type="float" office:value="17.0325655382088">
            <text:p>17,03256554</text:p>
          </table:table-cell>
          <table:table-cell table:style-name="ce33"/>
          <table:table-cell table:style-name="ce1" office:value-type="float" office:value="167">
            <text:p>167</text:p>
          </table:table-cell>
          <table:table-cell table:style-name="ce89" table:formula="of:=[.D170]/[.C170]*[.$I$3]" office:value-type="float" office:value="1.65927715471318E-027">
            <text:p>1,65928E-27</text:p>
          </table:table-cell>
          <table:table-cell table:style-name="ce92" table:formula="of:=[.I170]*[.$S$3]" office:value-type="float" office:value="0.999104953524634">
            <text:p>0,99910495</text:p>
          </table:table-cell>
          <table:table-cell table:style-name="ce33" table:formula="of:=[.J170]/[.$J$3]" office:value-type="float" office:value="0.99924023015873">
            <text:p>0,99924023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/>
          <table:table-cell office:value-type="float" office:value="128">
            <text:p>128</text:p>
          </table:table-cell>
          <table:table-cell table:style-name="ce68" office:value-type="float" office:value="127.9035304">
            <text:p>127,9035304</text:p>
          </table:table-cell>
          <table:table-cell table:style-name="ce73" table:formula="of:=[.I171]*(1-1/[.$D$3])/[.$M$3]" office:value-type="float" office:value="15.6476853838288">
            <text:p>15,64768538</text:p>
          </table:table-cell>
          <table:table-cell table:style-name="ce33" table:formula="of:=(1-[.D171]/[.C171]/[.$D$3])/[.$M$1]" office:value-type="float" office:value="17.021539469154">
            <text:p>17,02153947</text:p>
          </table:table-cell>
          <table:table-cell table:style-name="ce33"/>
          <table:table-cell table:style-name="ce1" office:value-type="float" office:value="168">
            <text:p>168</text:p>
          </table:table-cell>
          <table:table-cell table:style-name="ce89" table:formula="of:=[.D171]/[.C171]*[.$I$3]" office:value-type="float" office:value="1.65928728581184E-027">
            <text:p>1,65929E-27</text:p>
          </table:table-cell>
          <table:table-cell table:style-name="ce92" table:formula="of:=[.I171]*[.$S$3]" office:value-type="float" office:value="0.999111053789942">
            <text:p>0,99911105</text:p>
          </table:table-cell>
          <table:table-cell table:style-name="ce33" table:formula="of:=[.J171]/[.$J$3]" office:value-type="float" office:value="0.99924633125">
            <text:p>0,99924633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/>
          <table:table-cell office:value-type="float" office:value="129">
            <text:p>129</text:p>
          </table:table-cell>
          <table:table-cell table:style-name="ce68" office:value-type="float" office:value="128.9047795">
            <text:p>128,9047795</text:p>
          </table:table-cell>
          <table:table-cell table:style-name="ce73" table:formula="of:=[.I172]*(1-1/[.$D$3])/[.$M$3]" office:value-type="float" office:value="15.6479285026823">
            <text:p>15,6479285</text:p>
          </table:table-cell>
          <table:table-cell table:style-name="ce33" table:formula="of:=(1-[.D172]/[.C172]/[.$D$3])/[.$M$1]" office:value-type="float" office:value="16.9934816260617">
            <text:p>16,99348163</text:p>
          </table:table-cell>
          <table:table-cell table:style-name="ce33"/>
          <table:table-cell table:style-name="ce1" office:value-type="float" office:value="169">
            <text:p>169</text:p>
          </table:table-cell>
          <table:table-cell table:style-name="ce89" table:formula="of:=[.D172]/[.C172]*[.$I$3]" office:value-type="float" office:value="1.6593130662396E-027">
            <text:p>1,65931E-27</text:p>
          </table:table-cell>
          <table:table-cell table:style-name="ce92" table:formula="of:=[.I172]*[.$S$3]" office:value-type="float" office:value="0.999126577027276">
            <text:p>0,99912658</text:p>
          </table:table-cell>
          <table:table-cell table:style-name="ce33" table:formula="of:=[.J172]/[.$J$3]" office:value-type="float" office:value="0.999261856589147">
            <text:p>0,99926186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/>
          <table:table-cell office:value-type="float" office:value="130">
            <text:p>130</text:p>
          </table:table-cell>
          <table:table-cell table:style-name="ce68" office:value-type="float" office:value="129.9035079">
            <text:p>129,9035079</text:p>
          </table:table-cell>
          <table:table-cell table:style-name="ce73" table:formula="of:=[.I173]*(1-1/[.$D$3])/[.$M$3]" office:value-type="float" office:value="15.6478642437841">
            <text:p>15,64786424</text:p>
          </table:table-cell>
          <table:table-cell table:style-name="ce33" table:formula="of:=(1-[.D173]/[.C173]/[.$D$3])/[.$M$1]" office:value-type="float" office:value="17.0008976123421">
            <text:p>17,00089761</text:p>
          </table:table-cell>
          <table:table-cell table:style-name="ce33"/>
          <table:table-cell table:style-name="ce1" office:value-type="float" office:value="170">
            <text:p>170</text:p>
          </table:table-cell>
          <table:table-cell table:style-name="ce89" table:formula="of:=[.D173]/[.C173]*[.$I$3]" office:value-type="float" office:value="1.65930625219841E-027">
            <text:p>1,65931E-27</text:p>
          </table:table-cell>
          <table:table-cell table:style-name="ce92" table:formula="of:=[.I173]*[.$S$3]" office:value-type="float" office:value="0.999122474070584">
            <text:p>0,99912247</text:p>
          </table:table-cell>
          <table:table-cell table:style-name="ce33" table:formula="of:=[.J173]/[.$J$3]" office:value-type="float" office:value="0.999257753076923">
            <text:p>0,99925775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/>
          <table:table-cell office:value-type="float" office:value="131">
            <text:p>131</text:p>
          </table:table-cell>
          <table:table-cell table:style-name="ce68" office:value-type="float" office:value="130.9050819">
            <text:p>130,9050819</text:p>
          </table:table-cell>
          <table:table-cell table:style-name="ce73" table:formula="of:=[.I174]*(1-1/[.$D$3])/[.$M$3]" office:value-type="float" office:value="15.6481411234759">
            <text:p>15,64814112</text:p>
          </table:table-cell>
          <table:table-cell table:style-name="ce33" table:formula="of:=(1-[.D174]/[.C174]/[.$D$3])/[.$M$1]" office:value-type="float" office:value="16.9689435008673">
            <text:p>16,9689435</text:p>
          </table:table-cell>
          <table:table-cell table:style-name="ce33"/>
          <table:table-cell table:style-name="ce1" office:value-type="float" office:value="171">
            <text:p>171</text:p>
          </table:table-cell>
          <table:table-cell table:style-name="ce89" table:formula="of:=[.D174]/[.C174]*[.$I$3]" office:value-type="float" office:value="1.65933561263997E-027">
            <text:p>1,65934E-27</text:p>
          </table:table-cell>
          <table:table-cell table:style-name="ce92" table:formula="of:=[.I174]*[.$S$3]" office:value-type="float" office:value="0.999140152951124">
            <text:p>0,99914015</text:p>
          </table:table-cell>
          <table:table-cell table:style-name="ce33" table:formula="of:=[.J174]/[.$J$3]" office:value-type="float" office:value="0.999275434351145">
            <text:p>0,99927543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/>
          <table:table-cell office:value-type="float" office:value="132">
            <text:p>132</text:p>
          </table:table-cell>
          <table:table-cell table:style-name="ce68" office:value-type="float" office:value="131.9041545">
            <text:p>131,9041545</text:p>
          </table:table-cell>
          <table:table-cell table:style-name="ce73" table:formula="of:=[.I175]*(1-1/[.$D$3])/[.$M$3]" office:value-type="float" office:value="15.6481170607337">
            <text:p>15,64811706</text:p>
          </table:table-cell>
          <table:table-cell table:style-name="ce33" table:formula="of:=(1-[.D175]/[.C175]/[.$D$3])/[.$M$1]" office:value-type="float" office:value="16.9717205320867">
            <text:p>16,97172053</text:p>
          </table:table-cell>
          <table:table-cell table:style-name="ce33"/>
          <table:table-cell table:style-name="ce1" office:value-type="float" office:value="172">
            <text:p>172</text:p>
          </table:table-cell>
          <table:table-cell table:style-name="ce89" table:formula="of:=[.D175]/[.C175]*[.$I$3]" office:value-type="float" office:value="1.65933306101644E-027">
            <text:p>1,65933E-27</text:p>
          </table:table-cell>
          <table:table-cell table:style-name="ce92" table:formula="of:=[.I175]*[.$S$3]" office:value-type="float" office:value="0.999138616535279">
            <text:p>0,99913862</text:p>
          </table:table-cell>
          <table:table-cell table:style-name="ce33" table:formula="of:=[.J175]/[.$J$3]" office:value-type="float" office:value="0.999273897727273">
            <text:p>0,9992739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/>
          <table:table-cell office:value-type="float" office:value="134">
            <text:p>134</text:p>
          </table:table-cell>
          <table:table-cell table:style-name="ce68" office:value-type="float" office:value="133.9053945">
            <text:p>133,9053945</text:p>
          </table:table-cell>
          <table:table-cell table:style-name="ce73" table:formula="of:=[.I176]*(1-1/[.$D$3])/[.$M$3]" office:value-type="float" office:value="15.6484316767284">
            <text:p>15,64843168</text:p>
          </table:table-cell>
          <table:table-cell table:style-name="ce33" table:formula="of:=(1-[.D176]/[.C176]/[.$D$3])/[.$M$1]" office:value-type="float" office:value="16.9354113520872">
            <text:p>16,93541135</text:p>
          </table:table-cell>
          <table:table-cell table:style-name="ce33"/>
          <table:table-cell table:style-name="ce1" office:value-type="float" office:value="173">
            <text:p>173</text:p>
          </table:table-cell>
          <table:table-cell table:style-name="ce89" table:formula="of:=[.D176]/[.C176]*[.$I$3]" office:value-type="float" office:value="1.65936642303179E-027">
            <text:p>1,65937E-27</text:p>
          </table:table-cell>
          <table:table-cell table:style-name="ce92" table:formula="of:=[.I176]*[.$S$3]" office:value-type="float" office:value="0.999158704894056">
            <text:p>0,9991587</text:p>
          </table:table-cell>
          <table:table-cell table:style-name="ce33" table:formula="of:=[.J176]/[.$J$3]" office:value-type="float" office:value="0.99929398880597">
            <text:p>0,99929399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/>
          <table:table-cell office:value-type="float" office:value="136">
            <text:p>136</text:p>
          </table:table-cell>
          <table:table-cell table:style-name="ce68" office:value-type="float" office:value="135.90722">
            <text:p>135,90722</text:p>
          </table:table-cell>
          <table:table-cell table:style-name="ce73" table:formula="of:=[.I177]*(1-1/[.$D$3])/[.$M$3]" office:value-type="float" office:value="15.6488044557078">
            <text:p>15,64880446</text:p>
          </table:table-cell>
          <table:table-cell table:style-name="ce33" table:formula="of:=(1-[.D177]/[.C177]/[.$D$3])/[.$M$1]" office:value-type="float" office:value="16.8923897025468">
            <text:p>16,8923897</text:p>
          </table:table-cell>
          <table:table-cell table:style-name="ce33"/>
          <table:table-cell table:style-name="ce1" office:value-type="float" office:value="174">
            <text:p>174</text:p>
          </table:table-cell>
          <table:table-cell table:style-name="ce89" table:formula="of:=[.D177]/[.C177]*[.$I$3]" office:value-type="float" office:value="1.65940595267504E-027">
            <text:p>1,65941E-27</text:p>
          </table:table-cell>
          <table:table-cell table:style-name="ce92" table:formula="of:=[.I177]*[.$S$3]" office:value-type="float" office:value="0.999182506982982">
            <text:p>0,99918251</text:p>
          </table:table-cell>
          <table:table-cell table:style-name="ce33" table:formula="of:=[.J177]/[.$J$3]" office:value-type="float" office:value="0.999317794117647">
            <text:p>0,99931779</text:p>
          </table:table-cell>
          <table:table-cell table:number-columns-repeated="1010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2" office:value-type="string">
            <text:p>Cs </text:p>
          </table:table-cell>
          <table:table-cell office:value-type="float" office:value="133">
            <text:p>133</text:p>
          </table:table-cell>
          <table:table-cell table:style-name="ce68" office:value-type="float" office:value="132.905447">
            <text:p>132,905447</text:p>
          </table:table-cell>
          <table:table-cell table:style-name="ce73" table:formula="of:=[.I178]*(1-1/[.$D$3])/[.$M$3]" office:value-type="float" office:value="15.648354731989">
            <text:p>15,64835473</text:p>
          </table:table-cell>
          <table:table-cell table:style-name="ce33" table:formula="of:=(1-[.D178]/[.C178]/[.$D$3])/[.$M$1]" office:value-type="float" office:value="16.9442913850165">
            <text:p>16,94429139</text:p>
          </table:table-cell>
          <table:table-cell table:style-name="ce33"/>
          <table:table-cell table:style-name="ce1" office:value-type="float" office:value="175">
            <text:p>175</text:p>
          </table:table-cell>
          <table:table-cell table:style-name="ce89" table:formula="of:=[.D178]/[.C178]*[.$I$3]" office:value-type="float" office:value="1.65935826377854E-027">
            <text:p>1,65936E-27</text:p>
          </table:table-cell>
          <table:table-cell table:style-name="ce92" table:formula="of:=[.I178]*[.$S$3]" office:value-type="float" office:value="0.999153791941259">
            <text:p>0,99915379</text:p>
          </table:table-cell>
          <table:table-cell table:style-name="ce33" table:formula="of:=[.J178]/[.$J$3]" office:value-type="float" office:value="0.99928907518797">
            <text:p>0,99928908</text:p>
          </table:table-cell>
          <table:table-cell table:number-columns-repeated="1010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 office:value-type="string">
            <text:p>Ba </text:p>
          </table:table-cell>
          <table:table-cell office:value-type="float" office:value="130">
            <text:p>130</text:p>
          </table:table-cell>
          <table:table-cell table:style-name="ce68" office:value-type="float" office:value="129.90631">
            <text:p>129,90631</text:p>
          </table:table-cell>
          <table:table-cell table:style-name="ce73" table:formula="of:=[.I179]*(1-1/[.$D$3])/[.$M$3]" office:value-type="float" office:value="15.6482017780132">
            <text:p>15,64820178</text:p>
          </table:table-cell>
          <table:table-cell table:style-name="ce33" table:formula="of:=(1-[.D179]/[.C179]/[.$D$3])/[.$M$1]" office:value-type="float" office:value="16.9619434864036">
            <text:p>16,96194349</text:p>
          </table:table-cell>
          <table:table-cell table:style-name="ce33"/>
          <table:table-cell table:style-name="ce1" office:value-type="float" office:value="176">
            <text:p>176</text:p>
          </table:table-cell>
          <table:table-cell table:style-name="ce89" table:formula="of:=[.D179]/[.C179]*[.$I$3]" office:value-type="float" office:value="1.65934204447319E-027">
            <text:p>1,65934E-27</text:p>
          </table:table-cell>
          <table:table-cell table:style-name="ce92" table:formula="of:=[.I179]*[.$S$3]" office:value-type="float" office:value="0.999144025767915">
            <text:p>0,99914403</text:p>
          </table:table-cell>
          <table:table-cell table:style-name="ce33" table:formula="of:=[.J179]/[.$J$3]" office:value-type="float" office:value="0.999279307692308">
            <text:p>0,99927931</text:p>
          </table:table-cell>
          <table:table-cell table:number-columns-repeated="1010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/>
          <table:table-cell office:value-type="float" office:value="132">
            <text:p>132</text:p>
          </table:table-cell>
          <table:table-cell table:style-name="ce68" office:value-type="float" office:value="131.905056">
            <text:p>131,905056</text:p>
          </table:table-cell>
          <table:table-cell table:style-name="ce73" table:formula="of:=[.I180]*(1-1/[.$D$3])/[.$M$3]" office:value-type="float" office:value="15.648224007915">
            <text:p>15,64822401</text:p>
          </table:table-cell>
          <table:table-cell table:style-name="ce33" table:formula="of:=(1-[.D180]/[.C180]/[.$D$3])/[.$M$1]" office:value-type="float" office:value="16.959377979506">
            <text:p>16,95937798</text:p>
          </table:table-cell>
          <table:table-cell table:style-name="ce33"/>
          <table:table-cell table:style-name="ce1" office:value-type="float" office:value="177">
            <text:p>177</text:p>
          </table:table-cell>
          <table:table-cell table:style-name="ce89" table:formula="of:=[.D180]/[.C180]*[.$I$3]" office:value-type="float" office:value="1.65934440174153E-027">
            <text:p>1,65934E-27</text:p>
          </table:table-cell>
          <table:table-cell table:style-name="ce92" table:formula="of:=[.I180]*[.$S$3]" office:value-type="float" office:value="0.999145445156153">
            <text:p>0,99914545</text:p>
          </table:table-cell>
          <table:table-cell table:style-name="ce33" table:formula="of:=[.J180]/[.$J$3]" office:value-type="float" office:value="0.999280727272727">
            <text:p>0,99928073</text:p>
          </table:table-cell>
          <table:table-cell table:number-columns-repeated="1010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/>
          <table:table-cell office:value-type="float" office:value="134">
            <text:p>134</text:p>
          </table:table-cell>
          <table:table-cell table:style-name="ce68" office:value-type="float" office:value="133.904503">
            <text:p>133,904503</text:p>
          </table:table-cell>
          <table:table-cell table:style-name="ce73" table:formula="of:=[.I181]*(1-1/[.$D$3])/[.$M$3]" office:value-type="float" office:value="15.6483274943921">
            <text:p>15,64832749</text:p>
          </table:table-cell>
          <table:table-cell table:style-name="ce33" table:formula="of:=(1-[.D181]/[.C181]/[.$D$3])/[.$M$1]" office:value-type="float" office:value="16.9474348196294">
            <text:p>16,94743482</text:p>
          </table:table-cell>
          <table:table-cell table:style-name="ce33"/>
          <table:table-cell table:style-name="ce1" office:value-type="float" office:value="178">
            <text:p>178</text:p>
          </table:table-cell>
          <table:table-cell table:style-name="ce89" table:formula="of:=[.D181]/[.C181]*[.$I$3]" office:value-type="float" office:value="1.65935537549206E-027">
            <text:p>1,65936E-27</text:p>
          </table:table-cell>
          <table:table-cell table:style-name="ce92" table:formula="of:=[.I181]*[.$S$3]" office:value-type="float" office:value="0.999152052809659">
            <text:p>0,99915205</text:p>
          </table:table-cell>
          <table:table-cell table:style-name="ce33" table:formula="of:=[.J181]/[.$J$3]" office:value-type="float" office:value="0.999287335820895">
            <text:p>0,99928734</text:p>
          </table:table-cell>
          <table:table-cell table:number-columns-repeated="1010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/>
          <table:table-cell office:value-type="float" office:value="135">
            <text:p>135</text:p>
          </table:table-cell>
          <table:table-cell table:style-name="ce68" office:value-type="float" office:value="134.905683">
            <text:p>134,905683</text:p>
          </table:table-cell>
          <table:table-cell table:style-name="ce73" table:formula="of:=[.I182]*(1-1/[.$D$3])/[.$M$3]" office:value-type="float" office:value="15.6485470362511">
            <text:p>15,64854704</text:p>
          </table:table-cell>
          <table:table-cell table:style-name="ce33" table:formula="of:=(1-[.D182]/[.C182]/[.$D$3])/[.$M$1]" office:value-type="float" office:value="16.9220979486241">
            <text:p>16,92209795</text:p>
          </table:table-cell>
          <table:table-cell table:style-name="ce33"/>
          <table:table-cell table:style-name="ce1" office:value-type="float" office:value="179">
            <text:p>179</text:p>
          </table:table-cell>
          <table:table-cell table:style-name="ce89" table:formula="of:=[.D182]/[.C182]*[.$I$3]" office:value-type="float" office:value="1.65937865580517E-027">
            <text:p>1,65938E-27</text:p>
          </table:table-cell>
          <table:table-cell table:style-name="ce92" table:formula="of:=[.I182]*[.$S$3]" office:value-type="float" office:value="0.999166070646335">
            <text:p>0,99916607</text:p>
          </table:table-cell>
          <table:table-cell table:style-name="ce33" table:formula="of:=[.J182]/[.$J$3]" office:value-type="float" office:value="0.999301355555556">
            <text:p>0,99930136</text:p>
          </table:table-cell>
          <table:table-cell table:number-columns-repeated="1010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/>
          <table:table-cell office:value-type="float" office:value="136">
            <text:p>136</text:p>
          </table:table-cell>
          <table:table-cell table:style-name="ce68" office:value-type="float" office:value="135.90457">
            <text:p>135,90457</text:p>
          </table:table-cell>
          <table:table-cell table:style-name="ce73" table:formula="of:=[.I183]*(1-1/[.$D$3])/[.$M$3]" office:value-type="float" office:value="15.6484993259891">
            <text:p>15,64849933</text:p>
          </table:table-cell>
          <table:table-cell table:style-name="ce33" table:formula="of:=(1-[.D183]/[.C183]/[.$D$3])/[.$M$1]" office:value-type="float" office:value="16.9276040910874">
            <text:p>16,92760409</text:p>
          </table:table-cell>
          <table:table-cell table:style-name="ce33"/>
          <table:table-cell table:style-name="ce1" office:value-type="float" office:value="180">
            <text:p>180</text:p>
          </table:table-cell>
          <table:table-cell table:style-name="ce89" table:formula="of:=[.D183]/[.C183]*[.$I$3]" office:value-type="float" office:value="1.65937359658848E-027">
            <text:p>1,65937E-27</text:p>
          </table:table-cell>
          <table:table-cell table:style-name="ce92" table:formula="of:=[.I183]*[.$S$3]" office:value-type="float" office:value="0.999163024326774">
            <text:p>0,99916302</text:p>
          </table:table-cell>
          <table:table-cell table:style-name="ce33" table:formula="of:=[.J183]/[.$J$3]" office:value-type="float" office:value="0.999298308823529">
            <text:p>0,99929831</text:p>
          </table:table-cell>
          <table:table-cell table:number-columns-repeated="1010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/>
          <table:table-cell office:value-type="float" office:value="137">
            <text:p>137</text:p>
          </table:table-cell>
          <table:table-cell table:style-name="ce68" office:value-type="float" office:value="136.905821">
            <text:p>136,905821</text:p>
          </table:table-cell>
          <table:table-cell table:style-name="ce73" table:formula="of:=[.I184]*(1-1/[.$D$3])/[.$M$3]" office:value-type="float" office:value="15.648722524113">
            <text:p>15,64872252</text:p>
          </table:table-cell>
          <table:table-cell table:style-name="ce33" table:formula="of:=(1-[.D184]/[.C184]/[.$D$3])/[.$M$1]" office:value-type="float" office:value="16.9018452581245">
            <text:p>16,90184526</text:p>
          </table:table-cell>
          <table:table-cell table:style-name="ce33"/>
          <table:table-cell table:style-name="ce1" office:value-type="float" office:value="181">
            <text:p>181</text:p>
          </table:table-cell>
          <table:table-cell table:style-name="ce89" table:formula="of:=[.D184]/[.C184]*[.$I$3]" office:value-type="float" office:value="1.6593972646135E-027">
            <text:p>1,65940E-27</text:p>
          </table:table-cell>
          <table:table-cell table:style-name="ce92" table:formula="of:=[.I184]*[.$S$3]" office:value-type="float" office:value="0.999177275617446">
            <text:p>0,99917728</text:p>
          </table:table-cell>
          <table:table-cell table:style-name="ce33" table:formula="of:=[.J184]/[.$J$3]" office:value-type="float" office:value="0.999312562043796">
            <text:p>0,99931256</text:p>
          </table:table-cell>
          <table:table-cell table:number-columns-repeated="1010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/>
          <table:table-cell office:value-type="float" office:value="138">
            <text:p>138</text:p>
          </table:table-cell>
          <table:table-cell table:style-name="ce68" office:value-type="float" office:value="137.905241">
            <text:p>137,905241</text:p>
          </table:table-cell>
          <table:table-cell table:style-name="ce73" table:formula="of:=[.I185]*(1-1/[.$D$3])/[.$M$3]" office:value-type="float" office:value="15.6487347155864">
            <text:p>15,64873472</text:p>
          </table:table-cell>
          <table:table-cell table:style-name="ce33" table:formula="of:=(1-[.D185]/[.C185]/[.$D$3])/[.$M$1]" office:value-type="float" office:value="16.9004382654447">
            <text:p>16,90043827</text:p>
          </table:table-cell>
          <table:table-cell table:style-name="ce33"/>
          <table:table-cell table:style-name="ce1" office:value-type="float" office:value="182">
            <text:p>182</text:p>
          </table:table-cell>
          <table:table-cell table:style-name="ce89" table:formula="of:=[.D185]/[.C185]*[.$I$3]" office:value-type="float" office:value="1.65939855740258E-027">
            <text:p>1,65940E-27</text:p>
          </table:table-cell>
          <table:table-cell table:style-name="ce92" table:formula="of:=[.I185]*[.$S$3]" office:value-type="float" office:value="0.999178054047963">
            <text:p>0,99917805</text:p>
          </table:table-cell>
          <table:table-cell table:style-name="ce33" table:formula="of:=[.J185]/[.$J$3]" office:value-type="float" office:value="0.99931334057971">
            <text:p>0,99931334</text:p>
          </table:table-cell>
          <table:table-cell table:number-columns-repeated="1010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2" office:value-type="string">
            <text:p>La </text:p>
          </table:table-cell>
          <table:table-cell office:value-type="float" office:value="138">
            <text:p>138</text:p>
          </table:table-cell>
          <table:table-cell table:style-name="ce68" office:value-type="float" office:value="137.907107">
            <text:p>137,907107</text:p>
          </table:table-cell>
          <table:table-cell table:style-name="ce73" table:formula="of:=[.I186]*(1-1/[.$D$3])/[.$M$3]" office:value-type="float" office:value="15.6489464590906">
            <text:p>15,64894646</text:p>
          </table:table-cell>
          <table:table-cell table:style-name="ce33" table:formula="of:=(1-[.D186]/[.C186]/[.$D$3])/[.$M$1]" office:value-type="float" office:value="16.8760013864007">
            <text:p>16,87600139</text:p>
          </table:table-cell>
          <table:table-cell table:style-name="ce33"/>
          <table:table-cell table:style-name="ce1" office:value-type="float" office:value="183">
            <text:p>183</text:p>
          </table:table-cell>
          <table:table-cell table:style-name="ce89" table:formula="of:=[.D186]/[.C186]*[.$I$3]" office:value-type="float" office:value="1.65942101077481E-027">
            <text:p>1,65942E-27</text:p>
          </table:table-cell>
          <table:table-cell table:style-name="ce92" table:formula="of:=[.I186]*[.$S$3]" office:value-type="float" office:value="0.999191573956527">
            <text:p>0,99919157</text:p>
          </table:table-cell>
          <table:table-cell table:style-name="ce33" table:formula="of:=[.J186]/[.$J$3]" office:value-type="float" office:value="0.999326862318841">
            <text:p>0,99932686</text:p>
          </table:table-cell>
          <table:table-cell table:number-columns-repeated="1010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2"/>
          <table:table-cell office:value-type="float" office:value="139">
            <text:p>139</text:p>
          </table:table-cell>
          <table:table-cell table:style-name="ce68" office:value-type="float" office:value="138.906348">
            <text:p>138,906348</text:p>
          </table:table-cell>
          <table:table-cell table:style-name="ce73" table:formula="of:=[.I187]*(1-1/[.$D$3])/[.$M$3]" office:value-type="float" office:value="15.6489367859978">
            <text:p>15,64893679</text:p>
          </table:table-cell>
          <table:table-cell table:style-name="ce33" table:formula="of:=(1-[.D187]/[.C187]/[.$D$3])/[.$M$1]" office:value-type="float" office:value="16.8771177380002">
            <text:p>16,87711774</text:p>
          </table:table-cell>
          <table:table-cell table:style-name="ce33"/>
          <table:table-cell table:style-name="ce1" office:value-type="float" office:value="184">
            <text:p>184</text:p>
          </table:table-cell>
          <table:table-cell table:style-name="ce89" table:formula="of:=[.D187]/[.C187]*[.$I$3]" office:value-type="float" office:value="1.65941998503589E-027">
            <text:p>1,65942E-27</text:p>
          </table:table-cell>
          <table:table-cell table:style-name="ce92" table:formula="of:=[.I187]*[.$S$3]" office:value-type="float" office:value="0.999190956325629">
            <text:p>0,99919096</text:p>
          </table:table-cell>
          <table:table-cell table:style-name="ce33" table:formula="of:=[.J187]/[.$J$3]" office:value-type="float" office:value="0.999326244604317">
            <text:p>0,99932624</text:p>
          </table:table-cell>
          <table:table-cell table:number-columns-repeated="1010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2" office:value-type="string">
            <text:p>Ce </text:p>
          </table:table-cell>
          <table:table-cell office:value-type="float" office:value="136">
            <text:p>136</text:p>
          </table:table-cell>
          <table:table-cell table:style-name="ce68" office:value-type="float" office:value="135.90714">
            <text:p>135,90714</text:p>
          </table:table-cell>
          <table:table-cell table:style-name="ce73" table:formula="of:=[.I188]*(1-1/[.$D$3])/[.$M$3]" office:value-type="float" office:value="15.6487952442446">
            <text:p>15,64879524</text:p>
          </table:table-cell>
          <table:table-cell table:style-name="ce33" table:formula="of:=(1-[.D188]/[.C188]/[.$D$3])/[.$M$1]" office:value-type="float" office:value="16.893452778427">
            <text:p>16,89345278</text:p>
          </table:table-cell>
          <table:table-cell table:style-name="ce33"/>
          <table:table-cell table:style-name="ce1" office:value-type="float" office:value="185">
            <text:p>185</text:p>
          </table:table-cell>
          <table:table-cell table:style-name="ce89" table:formula="of:=[.D188]/[.C188]*[.$I$3]" office:value-type="float" office:value="1.65940497588753E-027">
            <text:p>1,65940E-27</text:p>
          </table:table-cell>
          <table:table-cell table:style-name="ce92" table:formula="of:=[.I188]*[.$S$3]" office:value-type="float" office:value="0.999181918827323">
            <text:p>0,99918192</text:p>
          </table:table-cell>
          <table:table-cell table:style-name="ce33" table:formula="of:=[.J188]/[.$J$3]" office:value-type="float" office:value="0.999317205882353">
            <text:p>0,99931721</text:p>
          </table:table-cell>
          <table:table-cell table:number-columns-repeated="1010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2"/>
          <table:table-cell office:value-type="float" office:value="138">
            <text:p>138</text:p>
          </table:table-cell>
          <table:table-cell table:style-name="ce68" office:value-type="float" office:value="137.905986">
            <text:p>137,905986</text:p>
          </table:table-cell>
          <table:table-cell table:style-name="ce73" table:formula="of:=[.I189]*(1-1/[.$D$3])/[.$M$3]" office:value-type="float" office:value="15.6488192541237">
            <text:p>15,64881925</text:p>
          </table:table-cell>
          <table:table-cell table:style-name="ce33" table:formula="of:=(1-[.D189]/[.C189]/[.$D$3])/[.$M$1]" office:value-type="float" office:value="16.8906818480341">
            <text:p>16,89068185</text:p>
          </table:table-cell>
          <table:table-cell table:style-name="ce33"/>
          <table:table-cell table:style-name="ce1" office:value-type="float" office:value="186">
            <text:p>186</text:p>
          </table:table-cell>
          <table:table-cell table:style-name="ce89" table:formula="of:=[.D189]/[.C189]*[.$I$3]" office:value-type="float" office:value="1.65940752190543E-027">
            <text:p>1,65941E-27</text:p>
          </table:table-cell>
          <table:table-cell table:style-name="ce92" table:formula="of:=[.I189]*[.$S$3]" office:value-type="float" office:value="0.999183451867835">
            <text:p>0,99918345</text:p>
          </table:table-cell>
          <table:table-cell table:style-name="ce33" table:formula="of:=[.J189]/[.$J$3]" office:value-type="float" office:value="0.999318739130435">
            <text:p>0,99931874</text:p>
          </table:table-cell>
          <table:table-cell table:number-columns-repeated="1010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2"/>
          <table:table-cell office:value-type="float" office:value="140">
            <text:p>140</text:p>
          </table:table-cell>
          <table:table-cell table:style-name="ce68" office:value-type="float" office:value="139.905434">
            <text:p>139,905434</text:p>
          </table:table-cell>
          <table:table-cell table:style-name="ce73" table:formula="of:=[.I190]*(1-1/[.$D$3])/[.$M$3]" office:value-type="float" office:value="15.6489099138023">
            <text:p>15,64890991</text:p>
          </table:table-cell>
          <table:table-cell table:style-name="ce33" table:formula="of:=(1-[.D190]/[.C190]/[.$D$3])/[.$M$1]" office:value-type="float" office:value="16.8802190023949">
            <text:p>16,880219</text:p>
          </table:table-cell>
          <table:table-cell table:style-name="ce33"/>
          <table:table-cell table:style-name="ce1" office:value-type="float" office:value="187">
            <text:p>187</text:p>
          </table:table-cell>
          <table:table-cell table:style-name="ce89" table:formula="of:=[.D190]/[.C190]*[.$I$3]" office:value-type="float" office:value="1.65941713549672E-027">
            <text:p>1,65942E-27</text:p>
          </table:table-cell>
          <table:table-cell table:style-name="ce92" table:formula="of:=[.I190]*[.$S$3]" office:value-type="float" office:value="0.999189240525057">
            <text:p>0,99918924</text:p>
          </table:table-cell>
          <table:table-cell table:style-name="ce33" table:formula="of:=[.J190]/[.$J$3]" office:value-type="float" office:value="0.999324528571429">
            <text:p>0,99932453</text:p>
          </table:table-cell>
          <table:table-cell table:number-columns-repeated="1010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2"/>
          <table:table-cell office:value-type="float" office:value="142">
            <text:p>142</text:p>
          </table:table-cell>
          <table:table-cell table:style-name="ce68" office:value-type="float" office:value="141.90924">
            <text:p>141,90924</text:p>
          </table:table-cell>
          <table:table-cell table:style-name="ce73" table:formula="of:=[.I191]*(1-1/[.$D$3])/[.$M$3]" office:value-type="float" office:value="15.6494786115625">
            <text:p>15,64947861</text:p>
          </table:table-cell>
          <table:table-cell table:style-name="ce33" table:formula="of:=(1-[.D191]/[.C191]/[.$D$3])/[.$M$1]" office:value-type="float" office:value="16.81458677235">
            <text:p>16,81458677</text:p>
          </table:table-cell>
          <table:table-cell table:style-name="ce33"/>
          <table:table-cell table:style-name="ce1" office:value-type="float" office:value="188">
            <text:p>188</text:p>
          </table:table-cell>
          <table:table-cell table:style-name="ce89" table:formula="of:=[.D191]/[.C191]*[.$I$3]" office:value-type="float" office:value="1.65947744045173E-027">
            <text:p>1,65948E-27</text:p>
          </table:table-cell>
          <table:table-cell table:style-name="ce92" table:formula="of:=[.I191]*[.$S$3]" office:value-type="float" office:value="0.999225552107542">
            <text:p>0,99922555</text:p>
          </table:table-cell>
          <table:table-cell table:style-name="ce33" table:formula="of:=[.J191]/[.$J$3]" office:value-type="float" office:value="0.999360845070422">
            <text:p>0,99936085</text:p>
          </table:table-cell>
          <table:table-cell table:number-columns-repeated="1010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2" office:value-type="string">
            <text:p>Pr </text:p>
          </table:table-cell>
          <table:table-cell office:value-type="float" office:value="141">
            <text:p>141</text:p>
          </table:table-cell>
          <table:table-cell table:style-name="ce68" office:value-type="float" office:value="140.907648">
            <text:p>140,907648</text:p>
          </table:table-cell>
          <table:table-cell table:style-name="ce73" table:formula="of:=[.I192]*(1-1/[.$D$3])/[.$M$3]" office:value-type="float" office:value="15.6492308190617">
            <text:p>15,64923082</text:p>
          </table:table-cell>
          <table:table-cell table:style-name="ce33" table:formula="of:=(1-[.D192]/[.C192]/[.$D$3])/[.$M$1]" office:value-type="float" office:value="16.8431839913936">
            <text:p>16,84318399</text:p>
          </table:table-cell>
          <table:table-cell table:style-name="ce33"/>
          <table:table-cell table:style-name="ce1" office:value-type="float" office:value="189">
            <text:p>189</text:p>
          </table:table-cell>
          <table:table-cell table:style-name="ce89" table:formula="of:=[.D192]/[.C192]*[.$I$3]" office:value-type="float" office:value="1.6594511644284E-027">
            <text:p>1,65945E-27</text:p>
          </table:table-cell>
          <table:table-cell table:style-name="ce92" table:formula="of:=[.I192]*[.$S$3]" office:value-type="float" office:value="0.999209730455932">
            <text:p>0,99920973</text:p>
          </table:table-cell>
          <table:table-cell table:style-name="ce33" table:formula="of:=[.J192]/[.$J$3]" office:value-type="float" office:value="0.999345021276596">
            <text:p>0,99934502</text:p>
          </table:table-cell>
          <table:table-cell table:number-columns-repeated="1010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 office:value-type="string">
            <text:p>Nd </text:p>
          </table:table-cell>
          <table:table-cell office:value-type="float" office:value="142">
            <text:p>142</text:p>
          </table:table-cell>
          <table:table-cell table:style-name="ce68" office:value-type="float" office:value="141.907719">
            <text:p>141,907719</text:p>
          </table:table-cell>
          <table:table-cell table:style-name="ce73" table:formula="of:=[.I193]*(1-1/[.$D$3])/[.$M$3]" office:value-type="float" office:value="15.6493108786019">
            <text:p>15,64931088</text:p>
          </table:table-cell>
          <table:table-cell table:style-name="ce33" table:formula="of:=(1-[.D193]/[.C193]/[.$D$3])/[.$M$1]" office:value-type="float" office:value="16.8339444857601">
            <text:p>16,83394449</text:p>
          </table:table-cell>
          <table:table-cell table:style-name="ce33"/>
          <table:table-cell table:style-name="ce1" office:value-type="float" office:value="190">
            <text:p>190</text:p>
          </table:table-cell>
          <table:table-cell table:style-name="ce89" table:formula="of:=[.D193]/[.C193]*[.$I$3]" office:value-type="float" office:value="1.65945965397647E-027">
            <text:p>1,65946E-27</text:p>
          </table:table-cell>
          <table:table-cell table:style-name="ce92" table:formula="of:=[.I193]*[.$S$3]" office:value-type="float" office:value="0.999214842290022">
            <text:p>0,99921484</text:p>
          </table:table-cell>
          <table:table-cell table:style-name="ce33" table:formula="of:=[.J193]/[.$J$3]" office:value-type="float" office:value="0.999350133802817">
            <text:p>0,99935013</text:p>
          </table:table-cell>
          <table:table-cell table:number-columns-repeated="1010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/>
          <table:table-cell office:value-type="float" office:value="143">
            <text:p>143</text:p>
          </table:table-cell>
          <table:table-cell table:style-name="ce68" office:value-type="float" office:value="142.90981">
            <text:p>142,90981</text:p>
          </table:table-cell>
          <table:table-cell table:style-name="ce73" table:formula="of:=[.I194]*(1-1/[.$D$3])/[.$M$3]" office:value-type="float" office:value="15.6496110223768">
            <text:p>15,64961102</text:p>
          </table:table-cell>
          <table:table-cell table:style-name="ce33" table:formula="of:=(1-[.D194]/[.C194]/[.$D$3])/[.$M$1]" office:value-type="float" office:value="16.7993055146555">
            <text:p>16,79930551</text:p>
          </table:table-cell>
          <table:table-cell table:style-name="ce33"/>
          <table:table-cell table:style-name="ce1" office:value-type="float" office:value="191">
            <text:p>191</text:p>
          </table:table-cell>
          <table:table-cell table:style-name="ce89" table:formula="of:=[.D194]/[.C194]*[.$I$3]" office:value-type="float" office:value="1.65949148135141E-027">
            <text:p>1,65949E-27</text:p>
          </table:table-cell>
          <table:table-cell table:style-name="ce92" table:formula="of:=[.I194]*[.$S$3]" office:value-type="float" office:value="0.999234006591701">
            <text:p>0,99923401</text:p>
          </table:table-cell>
          <table:table-cell table:style-name="ce33" table:formula="of:=[.J194]/[.$J$3]" office:value-type="float" office:value="0.999369300699301">
            <text:p>0,9993693</text:p>
          </table:table-cell>
          <table:table-cell table:number-columns-repeated="1010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/>
          <table:table-cell office:value-type="float" office:value="144">
            <text:p>144</text:p>
          </table:table-cell>
          <table:table-cell table:style-name="ce68" office:value-type="float" office:value="143.910083">
            <text:p>143,910083</text:p>
          </table:table-cell>
          <table:table-cell table:style-name="ce73" table:formula="of:=[.I195]*(1-1/[.$D$3])/[.$M$3]" office:value-type="float" office:value="15.6497092964592">
            <text:p>15,6497093</text:p>
          </table:table-cell>
          <table:table-cell table:style-name="ce33" table:formula="of:=(1-[.D195]/[.C195]/[.$D$3])/[.$M$1]" office:value-type="float" office:value="16.7879639064568">
            <text:p>16,78796391</text:p>
          </table:table-cell>
          <table:table-cell table:style-name="ce33"/>
          <table:table-cell table:style-name="ce1" office:value-type="float" office:value="192">
            <text:p>192</text:p>
          </table:table-cell>
          <table:table-cell table:style-name="ce89" table:formula="of:=[.D195]/[.C195]*[.$I$3]" office:value-type="float" office:value="1.65950190237735E-027">
            <text:p>1,65950E-27</text:p>
          </table:table-cell>
          <table:table-cell table:style-name="ce92" table:formula="of:=[.I195]*[.$S$3]" office:value-type="float" office:value="0.999240281431689">
            <text:p>0,99924028</text:p>
          </table:table-cell>
          <table:table-cell table:style-name="ce33" table:formula="of:=[.J195]/[.$J$3]" office:value-type="float" office:value="0.999375576388889">
            <text:p>0,99937558</text:p>
          </table:table-cell>
          <table:table-cell table:number-columns-repeated="1010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/>
          <table:table-cell office:value-type="float" office:value="145">
            <text:p>145</text:p>
          </table:table-cell>
          <table:table-cell table:style-name="ce68" office:value-type="float" office:value="144.912569">
            <text:p>144,912569</text:p>
          </table:table-cell>
          <table:table-cell table:style-name="ce73" table:formula="of:=[.I196]*(1-1/[.$D$3])/[.$M$3]" office:value-type="float" office:value="15.6500452112144">
            <text:p>15,65004521</text:p>
          </table:table-cell>
          <table:table-cell table:style-name="ce33" table:formula="of:=(1-[.D196]/[.C196]/[.$D$3])/[.$M$1]" office:value-type="float" office:value="16.7491966806472">
            <text:p>16,74919668</text:p>
          </table:table-cell>
          <table:table-cell table:style-name="ce33"/>
          <table:table-cell table:style-name="ce1" office:value-type="float" office:value="193">
            <text:p>193</text:p>
          </table:table-cell>
          <table:table-cell table:style-name="ce89" table:formula="of:=[.D196]/[.C196]*[.$I$3]" office:value-type="float" office:value="1.65953752292242E-027">
            <text:p>1,65954E-27</text:p>
          </table:table-cell>
          <table:table-cell table:style-name="ce92" table:formula="of:=[.I196]*[.$S$3]" office:value-type="float" office:value="0.999261729724955">
            <text:p>0,99926173</text:p>
          </table:table-cell>
          <table:table-cell table:style-name="ce33" table:formula="of:=[.J196]/[.$J$3]" office:value-type="float" office:value="0.999397027586207">
            <text:p>0,99939703</text:p>
          </table:table-cell>
          <table:table-cell table:number-columns-repeated="1010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/>
          <table:table-cell office:value-type="float" office:value="146">
            <text:p>146</text:p>
          </table:table-cell>
          <table:table-cell table:style-name="ce68" office:value-type="float" office:value="145.913112">
            <text:p>145,913112</text:p>
          </table:table-cell>
          <table:table-cell table:style-name="ce73" table:formula="of:=[.I197]*(1-1/[.$D$3])/[.$M$3]" office:value-type="float" office:value="15.6501681245064">
            <text:p>15,65016812</text:p>
          </table:table-cell>
          <table:table-cell table:style-name="ce33" table:formula="of:=(1-[.D197]/[.C197]/[.$D$3])/[.$M$1]" office:value-type="float" office:value="16.7350115123199">
            <text:p>16,73501151</text:p>
          </table:table-cell>
          <table:table-cell table:style-name="ce33"/>
          <table:table-cell table:style-name="ce1" office:value-type="float" office:value="194">
            <text:p>194</text:p>
          </table:table-cell>
          <table:table-cell table:style-name="ce89" table:formula="of:=[.D197]/[.C197]*[.$I$3]" office:value-type="float" office:value="1.65955055670075E-027">
            <text:p>1,65955E-27</text:p>
          </table:table-cell>
          <table:table-cell table:style-name="ce92" table:formula="of:=[.I197]*[.$S$3]" office:value-type="float" office:value="0.999269577788466">
            <text:p>0,99926958</text:p>
          </table:table-cell>
          <table:table-cell table:style-name="ce33" table:formula="of:=[.J197]/[.$J$3]" office:value-type="float" office:value="0.999404876712329">
            <text:p>0,99940488</text:p>
          </table:table-cell>
          <table:table-cell table:number-columns-repeated="1010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/>
          <table:table-cell office:value-type="float" office:value="148">
            <text:p>148</text:p>
          </table:table-cell>
          <table:table-cell table:style-name="ce68" office:value-type="float" office:value="147.916889">
            <text:p>147,916889</text:p>
          </table:table-cell>
          <table:table-cell table:style-name="ce73" table:formula="of:=[.I198]*(1-1/[.$D$3])/[.$M$3]" office:value-type="float" office:value="15.6506936956916">
            <text:p>15,6506937</text:p>
          </table:table-cell>
          <table:table-cell table:style-name="ce33" table:formula="of:=(1-[.D198]/[.C198]/[.$D$3])/[.$M$1]" office:value-type="float" office:value="16.6743564309329">
            <text:p>16,67435643</text:p>
          </table:table-cell>
          <table:table-cell table:style-name="ce33"/>
          <table:table-cell table:style-name="ce1" office:value-type="float" office:value="195">
            <text:p>195</text:p>
          </table:table-cell>
          <table:table-cell table:style-name="ce89" table:formula="of:=[.D198]/[.C198]*[.$I$3]" office:value-type="float" office:value="1.6596062884952E-027">
            <text:p>1,65961E-27</text:p>
          </table:table-cell>
          <table:table-cell table:style-name="ce92" table:formula="of:=[.I198]*[.$S$3]" office:value-type="float" office:value="0.999303135721656">
            <text:p>0,99930314</text:p>
          </table:table-cell>
          <table:table-cell table:style-name="ce33" table:formula="of:=[.J198]/[.$J$3]" office:value-type="float" office:value="0.999438439189189">
            <text:p>0,99943844</text:p>
          </table:table-cell>
          <table:table-cell table:number-columns-repeated="1010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/>
          <table:table-cell office:value-type="float" office:value="150">
            <text:p>150</text:p>
          </table:table-cell>
          <table:table-cell table:style-name="ce68" office:value-type="float" office:value="149.920887">
            <text:p>149,920887</text:p>
          </table:table-cell>
          <table:table-cell table:style-name="ce73" table:formula="of:=[.I199]*(1-1/[.$D$3])/[.$M$3]" office:value-type="float" office:value="15.65122832329">
            <text:p>15,65122832</text:p>
          </table:table-cell>
          <table:table-cell table:style-name="ce33" table:formula="of:=(1-[.D199]/[.C199]/[.$D$3])/[.$M$1]" office:value-type="float" office:value="16.6126561676609">
            <text:p>16,61265617</text:p>
          </table:table-cell>
          <table:table-cell table:style-name="ce33"/>
          <table:table-cell table:style-name="ce1" office:value-type="float" office:value="196">
            <text:p>196</text:p>
          </table:table-cell>
          <table:table-cell table:style-name="ce89" table:formula="of:=[.D199]/[.C199]*[.$I$3]" office:value-type="float" office:value="1.6596629806356E-027">
            <text:p>1,65966E-27</text:p>
          </table:table-cell>
          <table:table-cell table:style-name="ce92" table:formula="of:=[.I199]*[.$S$3]" office:value-type="float" office:value="0.999337271910501">
            <text:p>0,99933727</text:p>
          </table:table-cell>
          <table:table-cell table:style-name="ce33" table:formula="of:=[.J199]/[.$J$3]" office:value-type="float" office:value="0.99947258">
            <text:p>0,99947258</text:p>
          </table:table-cell>
          <table:table-cell table:number-columns-repeated="1010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 office:value-type="string">
            <text:p>Sm </text:p>
          </table:table-cell>
          <table:table-cell office:value-type="float" office:value="144">
            <text:p>144</text:p>
          </table:table-cell>
          <table:table-cell table:style-name="ce68" office:value-type="float" office:value="143.911995">
            <text:p>143,911995</text:p>
          </table:table-cell>
          <table:table-cell table:style-name="ce73" table:formula="of:=[.I200]*(1-1/[.$D$3])/[.$M$3]" office:value-type="float" office:value="15.6499172196537">
            <text:p>15,64991722</text:p>
          </table:table-cell>
          <table:table-cell table:style-name="ce33" table:formula="of:=(1-[.D200]/[.C200]/[.$D$3])/[.$M$1]" office:value-type="float" office:value="16.7639679214435">
            <text:p>16,76396792</text:p>
          </table:table-cell>
          <table:table-cell table:style-name="ce33"/>
          <table:table-cell table:style-name="ce1" office:value-type="float" office:value="197">
            <text:p>197</text:p>
          </table:table-cell>
          <table:table-cell table:style-name="ce89" table:formula="of:=[.D200]/[.C200]*[.$I$3]" office:value-type="float" office:value="1.65952395064229E-027">
            <text:p>1,65952E-27</text:p>
          </table:table-cell>
          <table:table-cell table:style-name="ce92" table:formula="of:=[.I200]*[.$S$3]" office:value-type="float" office:value="0.999253557411928">
            <text:p>0,99925356</text:p>
          </table:table-cell>
          <table:table-cell table:style-name="ce33" table:formula="of:=[.J200]/[.$J$3]" office:value-type="float" office:value="0.999388854166667">
            <text:p>0,99938885</text:p>
          </table:table-cell>
          <table:table-cell table:number-columns-repeated="1010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/>
          <table:table-cell office:value-type="float" office:value="147">
            <text:p>147</text:p>
          </table:table-cell>
          <table:table-cell table:style-name="ce68" office:value-type="float" office:value="146.914893">
            <text:p>146,914893</text:p>
          </table:table-cell>
          <table:table-cell table:style-name="ce73" table:formula="of:=[.I201]*(1-1/[.$D$3])/[.$M$3]" office:value-type="float" office:value="15.6504212460901">
            <text:p>15,65042125</text:p>
          </table:table-cell>
          <table:table-cell table:style-name="ce33" table:formula="of:=(1-[.D201]/[.C201]/[.$D$3])/[.$M$1]" office:value-type="float" office:value="16.7057992748677">
            <text:p>16,70579927</text:p>
          </table:table-cell>
          <table:table-cell table:style-name="ce33"/>
          <table:table-cell table:style-name="ce1" office:value-type="float" office:value="198">
            <text:p>198</text:p>
          </table:table-cell>
          <table:table-cell table:style-name="ce89" table:formula="of:=[.D201]/[.C201]*[.$I$3]" office:value-type="float" office:value="1.65957739782232E-027">
            <text:p>1,65958E-27</text:p>
          </table:table-cell>
          <table:table-cell table:style-name="ce92" table:formula="of:=[.I201]*[.$S$3]" office:value-type="float" office:value="0.999285739704176">
            <text:p>0,99928574</text:p>
          </table:table-cell>
          <table:table-cell table:style-name="ce33" table:formula="of:=[.J201]/[.$J$3]" office:value-type="float" office:value="0.999421040816327">
            <text:p>0,99942104</text:p>
          </table:table-cell>
          <table:table-cell table:number-columns-repeated="1010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/>
          <table:table-cell office:value-type="float" office:value="148">
            <text:p>148</text:p>
          </table:table-cell>
          <table:table-cell table:style-name="ce68" office:value-type="float" office:value="147.914818">
            <text:p>147,914818</text:p>
          </table:table-cell>
          <table:table-cell table:style-name="ce73" table:formula="of:=[.I202]*(1-1/[.$D$3])/[.$M$3]" office:value-type="float" office:value="15.6504745686746">
            <text:p>15,65047457</text:p>
          </table:table-cell>
          <table:table-cell table:style-name="ce33" table:formula="of:=(1-[.D202]/[.C202]/[.$D$3])/[.$M$1]" office:value-type="float" office:value="16.6996454258817">
            <text:p>16,69964543</text:p>
          </table:table-cell>
          <table:table-cell table:style-name="ce33"/>
          <table:table-cell table:style-name="ce1" office:value-type="float" office:value="199">
            <text:p>199</text:p>
          </table:table-cell>
          <table:table-cell table:style-name="ce89" table:formula="of:=[.D202]/[.C202]*[.$I$3]" office:value-type="float" office:value="1.65958305217211E-027">
            <text:p>1,65958E-27</text:p>
          </table:table-cell>
          <table:table-cell table:style-name="ce92" table:formula="of:=[.I202]*[.$S$3]" office:value-type="float" office:value="0.999289144372811">
            <text:p>0,99928914</text:p>
          </table:table-cell>
          <table:table-cell table:style-name="ce33" table:formula="of:=[.J202]/[.$J$3]" office:value-type="float" office:value="0.999424445945946">
            <text:p>0,99942445</text:p>
          </table:table-cell>
          <table:table-cell table:number-columns-repeated="1010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/>
          <table:table-cell office:value-type="float" office:value="149">
            <text:p>149</text:p>
          </table:table-cell>
          <table:table-cell table:style-name="ce68" office:value-type="float" office:value="148.91718">
            <text:p>148,91718</text:p>
          </table:table-cell>
          <table:table-cell table:style-name="ce73" table:formula="of:=[.I203]*(1-1/[.$D$3])/[.$M$3]" office:value-type="float" office:value="15.6507832974722">
            <text:p>15,6507833</text:p>
          </table:table-cell>
          <table:table-cell table:style-name="ce33" table:formula="of:=(1-[.D203]/[.C203]/[.$D$3])/[.$M$1]" office:value-type="float" office:value="16.6640156751018">
            <text:p>16,66401568</text:p>
          </table:table-cell>
          <table:table-cell table:style-name="ce33"/>
          <table:table-cell table:style-name="ce1" office:value-type="float" office:value="200">
            <text:p>200</text:p>
          </table:table-cell>
          <table:table-cell table:style-name="ce89" table:formula="of:=[.D203]/[.C203]*[.$I$3]" office:value-type="float" office:value="1.65961578990654E-027">
            <text:p>1,65962E-27</text:p>
          </table:table-cell>
          <table:table-cell table:style-name="ce92" table:formula="of:=[.I203]*[.$S$3]" office:value-type="float" office:value="0.999308856831666">
            <text:p>0,99930886</text:p>
          </table:table-cell>
          <table:table-cell table:style-name="ce33" table:formula="of:=[.J203]/[.$J$3]" office:value-type="float" office:value="0.999444161073826">
            <text:p>0,99944416</text:p>
          </table:table-cell>
          <table:table-cell table:number-columns-repeated="1010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/>
          <table:table-cell office:value-type="float" office:value="150">
            <text:p>150</text:p>
          </table:table-cell>
          <table:table-cell table:style-name="ce68" office:value-type="float" office:value="149.917271">
            <text:p>149,917271</text:p>
          </table:table-cell>
          <table:table-cell table:style-name="ce73" table:formula="of:=[.I204]*(1-1/[.$D$3])/[.$M$3]" office:value-type="float" office:value="15.6508508252459">
            <text:p>15,65085083</text:p>
          </table:table-cell>
          <table:table-cell table:style-name="ce33" table:formula="of:=(1-[.D204]/[.C204]/[.$D$3])/[.$M$1]" office:value-type="float" office:value="16.6562224346775">
            <text:p>16,65622243</text:p>
          </table:table-cell>
          <table:table-cell table:style-name="ce33"/>
          <table:table-cell table:style-name="ce1" office:value-type="float" office:value="201">
            <text:p>201</text:p>
          </table:table-cell>
          <table:table-cell table:style-name="ce89" table:formula="of:=[.D204]/[.C204]*[.$I$3]" office:value-type="float" office:value="1.65962295058069E-027">
            <text:p>1,65962E-27</text:p>
          </table:table-cell>
          <table:table-cell table:style-name="ce92" table:formula="of:=[.I204]*[.$S$3]" office:value-type="float" office:value="0.999313168507383">
            <text:p>0,99931317</text:p>
          </table:table-cell>
          <table:table-cell table:style-name="ce33" table:formula="of:=[.J204]/[.$J$3]" office:value-type="float" office:value="0.999448473333333">
            <text:p>0,99944847</text:p>
          </table:table-cell>
          <table:table-cell table:number-columns-repeated="1010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/>
          <table:table-cell office:value-type="float" office:value="152">
            <text:p>152</text:p>
          </table:table-cell>
          <table:table-cell table:style-name="ce68" office:value-type="float" office:value="151.919728">
            <text:p>151,919728</text:p>
          </table:table-cell>
          <table:table-cell table:style-name="ce73" table:formula="of:=[.I205]*(1-1/[.$D$3])/[.$M$3]" office:value-type="float" office:value="15.6512175924202">
            <text:p>15,65121759</text:p>
          </table:table-cell>
          <table:table-cell table:style-name="ce33" table:formula="of:=(1-[.D205]/[.C205]/[.$D$3])/[.$M$1]" office:value-type="float" office:value="16.6138945951104">
            <text:p>16,6138946</text:p>
          </table:table-cell>
          <table:table-cell table:style-name="ce33"/>
          <table:table-cell table:style-name="ce1" office:value-type="float" office:value="202">
            <text:p>202</text:p>
          </table:table-cell>
          <table:table-cell table:style-name="ce89" table:formula="of:=[.D205]/[.C205]*[.$I$3]" office:value-type="float" office:value="1.65966184272955E-027">
            <text:p>1,65966E-27</text:p>
          </table:table-cell>
          <table:table-cell table:style-name="ce92" table:formula="of:=[.I205]*[.$S$3]" office:value-type="float" office:value="0.999336586740114">
            <text:p>0,99933659</text:p>
          </table:table-cell>
          <table:table-cell table:style-name="ce33" table:formula="of:=[.J205]/[.$J$3]" office:value-type="float" office:value="0.999471894736842">
            <text:p>0,99947189</text:p>
          </table:table-cell>
          <table:table-cell table:number-columns-repeated="1010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/>
          <table:table-cell office:value-type="float" office:value="154">
            <text:p>154</text:p>
          </table:table-cell>
          <table:table-cell table:style-name="ce68" office:value-type="float" office:value="153.922205">
            <text:p>153,922205</text:p>
          </table:table-cell>
          <table:table-cell table:style-name="ce73" table:formula="of:=[.I206]*(1-1/[.$D$3])/[.$M$3]" office:value-type="float" office:value="15.6515768668741">
            <text:p>15,65157687</text:p>
          </table:table-cell>
          <table:table-cell table:style-name="ce33" table:formula="of:=(1-[.D206]/[.C206]/[.$D$3])/[.$M$1]" office:value-type="float" office:value="16.572431474883">
            <text:p>16,57243147</text:p>
          </table:table-cell>
          <table:table-cell table:style-name="ce33"/>
          <table:table-cell table:style-name="ce1" office:value-type="float" office:value="203">
            <text:p>203</text:p>
          </table:table-cell>
          <table:table-cell table:style-name="ce89" table:formula="of:=[.D206]/[.C206]*[.$I$3]" office:value-type="float" office:value="1.65969994034711E-027">
            <text:p>1,65970E-27</text:p>
          </table:table-cell>
          <table:table-cell table:style-name="ce92" table:formula="of:=[.I206]*[.$S$3]" office:value-type="float" office:value="0.999359526559608">
            <text:p>0,99935953</text:p>
          </table:table-cell>
          <table:table-cell table:style-name="ce33" table:formula="of:=[.J206]/[.$J$3]" office:value-type="float" office:value="0.999494837662338">
            <text:p>0,99949484</text:p>
          </table:table-cell>
          <table:table-cell table:number-columns-repeated="1010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2" office:value-type="string">
            <text:p>Eu </text:p>
          </table:table-cell>
          <table:table-cell office:value-type="float" office:value="151">
            <text:p>151</text:p>
          </table:table-cell>
          <table:table-cell table:style-name="ce68" office:value-type="float" office:value="150.919846">
            <text:p>150,919846</text:p>
          </table:table-cell>
          <table:table-cell table:style-name="ce73" table:formula="of:=[.I207]*(1-1/[.$D$3])/[.$M$3]" office:value-type="float" office:value="15.6511750623657">
            <text:p>15,65117506</text:p>
          </table:table-cell>
          <table:table-cell table:style-name="ce33" table:formula="of:=(1-[.D207]/[.C207]/[.$D$3])/[.$M$1]" office:value-type="float" office:value="16.6188029005627">
            <text:p>16,6188029</text:p>
          </table:table-cell>
          <table:table-cell table:style-name="ce33"/>
          <table:table-cell table:style-name="ce1" office:value-type="float" office:value="204">
            <text:p>204</text:p>
          </table:table-cell>
          <table:table-cell table:style-name="ce89" table:formula="of:=[.D207]/[.C207]*[.$I$3]" office:value-type="float" office:value="1.65965733282429E-027">
            <text:p>1,65966E-27</text:p>
          </table:table-cell>
          <table:table-cell table:style-name="ce92" table:formula="of:=[.I207]*[.$S$3]" office:value-type="float" office:value="0.9993338711789">
            <text:p>0,99933387</text:p>
          </table:table-cell>
          <table:table-cell table:style-name="ce33" table:formula="of:=[.J207]/[.$J$3]" office:value-type="float" office:value="0.999469178807947">
            <text:p>0,99946918</text:p>
          </table:table-cell>
          <table:table-cell table:number-columns-repeated="1010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2"/>
          <table:table-cell office:value-type="float" office:value="153">
            <text:p>153</text:p>
          </table:table-cell>
          <table:table-cell table:style-name="ce68" office:value-type="float" office:value="152.921226">
            <text:p>152,921226</text:p>
          </table:table-cell>
          <table:table-cell table:style-name="ce73" table:formula="of:=[.I208]*(1-1/[.$D$3])/[.$M$3]" office:value-type="float" office:value="15.6514249634656">
            <text:p>15,65142496</text:p>
          </table:table-cell>
          <table:table-cell table:style-name="ce33" table:formula="of:=(1-[.D208]/[.C208]/[.$D$3])/[.$M$1]" office:value-type="float" office:value="16.5899623324819">
            <text:p>16,58996233</text:p>
          </table:table-cell>
          <table:table-cell table:style-name="ce33"/>
          <table:table-cell table:style-name="ce1" office:value-type="float" office:value="205">
            <text:p>205</text:p>
          </table:table-cell>
          <table:table-cell table:style-name="ce89" table:formula="of:=[.D208]/[.C208]*[.$I$3]" office:value-type="float" office:value="1.65968383244436E-027">
            <text:p>1,65968E-27</text:p>
          </table:table-cell>
          <table:table-cell table:style-name="ce92" table:formula="of:=[.I208]*[.$S$3]" office:value-type="float" office:value="0.999349827465408">
            <text:p>0,99934983</text:p>
          </table:table-cell>
          <table:table-cell table:style-name="ce33" table:formula="of:=[.J208]/[.$J$3]" office:value-type="float" office:value="0.999485137254902">
            <text:p>0,99948514</text:p>
          </table:table-cell>
          <table:table-cell table:number-columns-repeated="1010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 office:value-type="string">
            <text:p>Gd </text:p>
          </table:table-cell>
          <table:table-cell office:value-type="float" office:value="152">
            <text:p>152</text:p>
          </table:table-cell>
          <table:table-cell table:style-name="ce68" office:value-type="float" office:value="151.919788">
            <text:p>151,919788</text:p>
          </table:table-cell>
          <table:table-cell table:style-name="ce73" table:formula="of:=[.I209]*(1-1/[.$D$3])/[.$M$3]" office:value-type="float" office:value="15.6512237737968">
            <text:p>15,65122377</text:p>
          </table:table-cell>
          <table:table-cell table:style-name="ce33" table:formula="of:=(1-[.D209]/[.C209]/[.$D$3])/[.$M$1]" office:value-type="float" office:value="16.6131812152431">
            <text:p>16,61318122</text:p>
          </table:table-cell>
          <table:table-cell table:style-name="ce33"/>
          <table:table-cell table:style-name="ce1" office:value-type="float" office:value="206">
            <text:p>206</text:p>
          </table:table-cell>
          <table:table-cell table:style-name="ce89" table:formula="of:=[.D209]/[.C209]*[.$I$3]" office:value-type="float" office:value="1.65966249820538E-027">
            <text:p>1,65966E-27</text:p>
          </table:table-cell>
          <table:table-cell table:style-name="ce92" table:formula="of:=[.I209]*[.$S$3]" office:value-type="float" office:value="0.999336981423517">
            <text:p>0,99933698</text:p>
          </table:table-cell>
          <table:table-cell table:style-name="ce33" table:formula="of:=[.J209]/[.$J$3]" office:value-type="float" office:value="0.999472289473684">
            <text:p>0,99947229</text:p>
          </table:table-cell>
          <table:table-cell table:number-columns-repeated="1010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/>
          <table:table-cell office:value-type="float" office:value="154">
            <text:p>154</text:p>
          </table:table-cell>
          <table:table-cell table:style-name="ce68" office:value-type="float" office:value="153.920862">
            <text:p>153,920862</text:p>
          </table:table-cell>
          <table:table-cell table:style-name="ce73" table:formula="of:=[.I210]*(1-1/[.$D$3])/[.$M$3]" office:value-type="float" office:value="15.6514403039413">
            <text:p>15,6514403</text:p>
          </table:table-cell>
          <table:table-cell table:style-name="ce33" table:formula="of:=(1-[.D210]/[.C210]/[.$D$3])/[.$M$1]" office:value-type="float" office:value="16.5881919199656">
            <text:p>16,58819192</text:p>
          </table:table-cell>
          <table:table-cell table:style-name="ce33"/>
          <table:table-cell table:style-name="ce1" office:value-type="float" office:value="207">
            <text:p>207</text:p>
          </table:table-cell>
          <table:table-cell table:style-name="ce89" table:formula="of:=[.D210]/[.C210]*[.$I$3]" office:value-type="float" office:value="1.659685459155E-027">
            <text:p>1,65969E-27</text:p>
          </table:table-cell>
          <table:table-cell table:style-name="ce92" table:formula="of:=[.I210]*[.$S$3]" office:value-type="float" office:value="0.999350806961002">
            <text:p>0,99935081</text:p>
          </table:table-cell>
          <table:table-cell table:style-name="ce33" table:formula="of:=[.J210]/[.$J$3]" office:value-type="float" office:value="0.999486116883117">
            <text:p>0,99948612</text:p>
          </table:table-cell>
          <table:table-cell table:number-columns-repeated="1010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/>
          <table:table-cell office:value-type="float" office:value="155">
            <text:p>155</text:p>
          </table:table-cell>
          <table:table-cell table:style-name="ce68" office:value-type="float" office:value="154.922619">
            <text:p>154,922619</text:p>
          </table:table-cell>
          <table:table-cell table:style-name="ce73" table:formula="of:=[.I211]*(1-1/[.$D$3])/[.$M$3]" office:value-type="float" office:value="15.6516697288811">
            <text:p>15,65166973</text:p>
          </table:table-cell>
          <table:table-cell table:style-name="ce33" table:formula="of:=(1-[.D211]/[.C211]/[.$D$3])/[.$M$1]" office:value-type="float" office:value="16.5617144630804">
            <text:p>16,56171446</text:p>
          </table:table-cell>
          <table:table-cell table:style-name="ce33"/>
          <table:table-cell table:style-name="ce1" office:value-type="float" office:value="208">
            <text:p>208</text:p>
          </table:table-cell>
          <table:table-cell table:style-name="ce89" table:formula="of:=[.D211]/[.C211]*[.$I$3]" office:value-type="float" office:value="1.65970978747426E-027">
            <text:p>1,65971E-27</text:p>
          </table:table-cell>
          <table:table-cell table:style-name="ce92" table:formula="of:=[.I211]*[.$S$3]" office:value-type="float" office:value="0.999365455836394">
            <text:p>0,99936546</text:p>
          </table:table-cell>
          <table:table-cell table:style-name="ce33" table:formula="of:=[.J211]/[.$J$3]" office:value-type="float" office:value="0.999500767741935">
            <text:p>0,99950077</text:p>
          </table:table-cell>
          <table:table-cell table:number-columns-repeated="1010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/>
          <table:table-cell office:value-type="float" office:value="156">
            <text:p>156</text:p>
          </table:table-cell>
          <table:table-cell table:style-name="ce68" office:value-type="float" office:value="155.92212">
            <text:p>155,92212</text:p>
          </table:table-cell>
          <table:table-cell table:style-name="ce73" table:formula="of:=[.I212]*(1-1/[.$D$3])/[.$M$3]" office:value-type="float" office:value="15.6516697521955">
            <text:p>15,65166975</text:p>
          </table:table-cell>
          <table:table-cell table:style-name="ce33" table:formula="of:=(1-[.D212]/[.C212]/[.$D$3])/[.$M$1]" office:value-type="float" office:value="16.5617117724169">
            <text:p>16,56171177</text:p>
          </table:table-cell>
          <table:table-cell table:style-name="ce33"/>
          <table:table-cell table:style-name="ce1" office:value-type="float" office:value="209">
            <text:p>209</text:p>
          </table:table-cell>
          <table:table-cell table:style-name="ce89" table:formula="of:=[.D212]/[.C212]*[.$I$3]" office:value-type="float" office:value="1.65970978994652E-027">
            <text:p>1,65971E-27</text:p>
          </table:table-cell>
          <table:table-cell table:style-name="ce92" table:formula="of:=[.I212]*[.$S$3]" office:value-type="float" office:value="0.999365457325026">
            <text:p>0,99936546</text:p>
          </table:table-cell>
          <table:table-cell table:style-name="ce33" table:formula="of:=[.J212]/[.$J$3]" office:value-type="float" office:value="0.999500769230769">
            <text:p>0,99950077</text:p>
          </table:table-cell>
          <table:table-cell table:number-columns-repeated="1010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/>
          <table:table-cell office:value-type="float" office:value="157">
            <text:p>157</text:p>
          </table:table-cell>
          <table:table-cell table:style-name="ce68" office:value-type="float" office:value="156.923957">
            <text:p>156,923957</text:p>
          </table:table-cell>
          <table:table-cell table:style-name="ce73" table:formula="of:=[.I213]*(1-1/[.$D$3])/[.$M$3]" office:value-type="float" office:value="15.6519027724274">
            <text:p>15,65190277</text:p>
          </table:table-cell>
          <table:table-cell table:style-name="ce33" table:formula="of:=(1-[.D213]/[.C213]/[.$D$3])/[.$M$1]" office:value-type="float" office:value="16.5348193903189">
            <text:p>16,53481939</text:p>
          </table:table-cell>
          <table:table-cell table:style-name="ce33"/>
          <table:table-cell table:style-name="ce1" office:value-type="float" office:value="210">
            <text:p>210</text:p>
          </table:table-cell>
          <table:table-cell table:style-name="ce89" table:formula="of:=[.D213]/[.C213]*[.$I$3]" office:value-type="float" office:value="1.6597344995121E-027">
            <text:p>1,65973E-27</text:p>
          </table:table-cell>
          <table:table-cell table:style-name="ce92" table:formula="of:=[.I213]*[.$S$3]" office:value-type="float" office:value="0.999380335761278">
            <text:p>0,99938034</text:p>
          </table:table-cell>
          <table:table-cell table:style-name="ce33" table:formula="of:=[.J213]/[.$J$3]" office:value-type="float" office:value="0.999515649681528">
            <text:p>0,99951565</text:p>
          </table:table-cell>
          <table:table-cell table:number-columns-repeated="1010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/>
          <table:table-cell office:value-type="float" office:value="158">
            <text:p>158</text:p>
          </table:table-cell>
          <table:table-cell table:style-name="ce68" office:value-type="float" office:value="157.924101">
            <text:p>157,924101</text:p>
          </table:table-cell>
          <table:table-cell table:style-name="ce73" table:formula="of:=[.I214]*(1-1/[.$D$3])/[.$M$3]" office:value-type="float" office:value="15.6519650486548">
            <text:p>15,65196505</text:p>
          </table:table-cell>
          <table:table-cell table:style-name="ce33" table:formula="of:=(1-[.D214]/[.C214]/[.$D$3])/[.$M$1]" office:value-type="float" office:value="16.527632219966">
            <text:p>16,52763222</text:p>
          </table:table-cell>
          <table:table-cell table:style-name="ce33"/>
          <table:table-cell table:style-name="ce1" office:value-type="float" office:value="211">
            <text:p>211</text:p>
          </table:table-cell>
          <table:table-cell table:style-name="ce89" table:formula="of:=[.D214]/[.C214]*[.$I$3]" office:value-type="float" office:value="1.65974110331003E-027">
            <text:p>1,65974E-27</text:p>
          </table:table-cell>
          <table:table-cell table:style-name="ce92" table:formula="of:=[.I214]*[.$S$3]" office:value-type="float" office:value="0.999384312123637">
            <text:p>0,99938431</text:p>
          </table:table-cell>
          <table:table-cell table:style-name="ce33" table:formula="of:=[.J214]/[.$J$3]" office:value-type="float" office:value="0.999519626582278">
            <text:p>0,99951963</text:p>
          </table:table-cell>
          <table:table-cell table:number-columns-repeated="1010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/>
          <table:table-cell office:value-type="float" office:value="160">
            <text:p>160</text:p>
          </table:table-cell>
          <table:table-cell table:style-name="ce68" office:value-type="float" office:value="159.927051">
            <text:p>159,927051</text:p>
          </table:table-cell>
          <table:table-cell table:style-name="ce73" table:formula="of:=[.I215]*(1-1/[.$D$3])/[.$M$3]" office:value-type="float" office:value="15.6523478004735">
            <text:p>15,6523478</text:p>
          </table:table-cell>
          <table:table-cell table:style-name="ce33" table:formula="of:=(1-[.D215]/[.C215]/[.$D$3])/[.$M$1]" office:value-type="float" office:value="16.4834596257148">
            <text:p>16,48345963</text:p>
          </table:table-cell>
          <table:table-cell table:style-name="ce33"/>
          <table:table-cell table:style-name="ce1" office:value-type="float" office:value="212">
            <text:p>212</text:p>
          </table:table-cell>
          <table:table-cell table:style-name="ce89" table:formula="of:=[.D215]/[.C215]*[.$I$3]" office:value-type="float" office:value="1.65978169047745E-027">
            <text:p>1,65978E-27</text:p>
          </table:table-cell>
          <table:table-cell table:style-name="ce92" table:formula="of:=[.I215]*[.$S$3]" office:value-type="float" office:value="0.99940875098239">
            <text:p>0,99940875</text:p>
          </table:table-cell>
          <table:table-cell table:style-name="ce33" table:formula="of:=[.J215]/[.$J$3]" office:value-type="float" office:value="0.99954406875">
            <text:p>0,99954407</text:p>
          </table:table-cell>
          <table:table-cell table:number-columns-repeated="1010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2" office:value-type="string">
            <text:p>Tb </text:p>
          </table:table-cell>
          <table:table-cell office:value-type="float" office:value="159">
            <text:p>159</text:p>
          </table:table-cell>
          <table:table-cell table:style-name="ce68" office:value-type="float" office:value="158.925343">
            <text:p>158,925343</text:p>
          </table:table-cell>
          <table:table-cell table:style-name="ce73" table:formula="of:=[.I216]*(1-1/[.$D$3])/[.$M$3]" office:value-type="float" office:value="15.6521346806354">
            <text:p>15,65213468</text:p>
          </table:table-cell>
          <table:table-cell table:style-name="ce33" table:formula="of:=(1-[.D216]/[.C216]/[.$D$3])/[.$M$1]" office:value-type="float" office:value="16.5080553445959">
            <text:p>16,50805534</text:p>
          </table:table-cell>
          <table:table-cell table:style-name="ce33"/>
          <table:table-cell table:style-name="ce1" office:value-type="float" office:value="213">
            <text:p>213</text:p>
          </table:table-cell>
          <table:table-cell table:style-name="ce89" table:formula="of:=[.D216]/[.C216]*[.$I$3]" office:value-type="float" office:value="1.65975909115819E-027">
            <text:p>1,65976E-27</text:p>
          </table:table-cell>
          <table:table-cell table:style-name="ce92" table:formula="of:=[.I216]*[.$S$3]" office:value-type="float" office:value="0.999395143194352">
            <text:p>0,99939514</text:p>
          </table:table-cell>
          <table:table-cell table:style-name="ce33" table:formula="of:=[.J216]/[.$J$3]" office:value-type="float" office:value="0.999530459119497">
            <text:p>0,99953046</text:p>
          </table:table-cell>
          <table:table-cell table:number-columns-repeated="1010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 office:value-type="string">
            <text:p>Dy </text:p>
          </table:table-cell>
          <table:table-cell office:value-type="float" office:value="156">
            <text:p>156</text:p>
          </table:table-cell>
          <table:table-cell table:style-name="ce68" office:value-type="float" office:value="155.924278">
            <text:p>155,924278</text:p>
          </table:table-cell>
          <table:table-cell table:style-name="ce73" table:formula="of:=[.I217]*(1-1/[.$D$3])/[.$M$3]" office:value-type="float" office:value="15.6518863751052">
            <text:p>15,65188638</text:p>
          </table:table-cell>
          <table:table-cell table:style-name="ce33" table:formula="of:=(1-[.D217]/[.C217]/[.$D$3])/[.$M$1]" office:value-type="float" office:value="16.5367117712943">
            <text:p>16,53671177</text:p>
          </table:table-cell>
          <table:table-cell table:style-name="ce33"/>
          <table:table-cell table:style-name="ce1" office:value-type="float" office:value="214">
            <text:p>214</text:p>
          </table:table-cell>
          <table:table-cell table:style-name="ce89" table:formula="of:=[.D217]/[.C217]*[.$I$3]" office:value-type="float" office:value="1.65973276073301E-027">
            <text:p>1,65973E-27</text:p>
          </table:table-cell>
          <table:table-cell table:style-name="ce92" table:formula="of:=[.I217]*[.$S$3]" office:value-type="float" office:value="0.99937928878561">
            <text:p>0,99937929</text:p>
          </table:table-cell>
          <table:table-cell table:style-name="ce33" table:formula="of:=[.J217]/[.$J$3]" office:value-type="float" office:value="0.999514602564102">
            <text:p>0,9995146</text:p>
          </table:table-cell>
          <table:table-cell table:number-columns-repeated="1010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/>
          <table:table-cell office:value-type="float" office:value="158">
            <text:p>158</text:p>
          </table:table-cell>
          <table:table-cell table:style-name="ce68" office:value-type="float" office:value="157.924405">
            <text:p>157,924405</text:p>
          </table:table-cell>
          <table:table-cell table:style-name="ce73" table:formula="of:=[.I218]*(1-1/[.$D$3])/[.$M$3]" office:value-type="float" office:value="15.6519951783015">
            <text:p>15,65199518</text:p>
          </table:table-cell>
          <table:table-cell table:style-name="ce33" table:formula="of:=(1-[.D218]/[.C218]/[.$D$3])/[.$M$1]" office:value-type="float" office:value="16.5241550198709">
            <text:p>16,52415502</text:p>
          </table:table-cell>
          <table:table-cell table:style-name="ce33"/>
          <table:table-cell table:style-name="ce1" office:value-type="float" office:value="215">
            <text:p>215</text:p>
          </table:table-cell>
          <table:table-cell table:style-name="ce89" table:formula="of:=[.D218]/[.C218]*[.$I$3]" office:value-type="float" office:value="1.65974429827073E-027">
            <text:p>1,65974E-27</text:p>
          </table:table-cell>
          <table:table-cell table:style-name="ce92" table:formula="of:=[.I218]*[.$S$3]" office:value-type="float" office:value="0.999386235913793">
            <text:p>0,99938624</text:p>
          </table:table-cell>
          <table:table-cell table:style-name="ce33" table:formula="of:=[.J218]/[.$J$3]" office:value-type="float" office:value="0.999521550632911">
            <text:p>0,99952155</text:p>
          </table:table-cell>
          <table:table-cell table:number-columns-repeated="1010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/>
          <table:table-cell office:value-type="float" office:value="160">
            <text:p>160</text:p>
          </table:table-cell>
          <table:table-cell table:style-name="ce68" office:value-type="float" office:value="159.925194">
            <text:p>159,925194</text:p>
          </table:table-cell>
          <table:table-cell table:style-name="ce73" table:formula="of:=[.I219]*(1-1/[.$D$3])/[.$M$3]" office:value-type="float" office:value="15.6521660525472">
            <text:p>15,65216605</text:p>
          </table:table-cell>
          <table:table-cell table:style-name="ce33" table:formula="of:=(1-[.D219]/[.C219]/[.$D$3])/[.$M$1]" office:value-type="float" office:value="16.5044347772591">
            <text:p>16,50443478</text:p>
          </table:table-cell>
          <table:table-cell table:style-name="ce33"/>
          <table:table-cell table:style-name="ce1" office:value-type="float" office:value="216">
            <text:p>216</text:p>
          </table:table-cell>
          <table:table-cell table:style-name="ce89" table:formula="of:=[.D219]/[.C219]*[.$I$3]" office:value-type="float" office:value="1.65976241784921E-027">
            <text:p>1,65976E-27</text:p>
          </table:table-cell>
          <table:table-cell table:style-name="ce92" table:formula="of:=[.I219]*[.$S$3]" office:value-type="float" office:value="0.999397146303639">
            <text:p>0,99939715</text:p>
          </table:table-cell>
          <table:table-cell table:style-name="ce33" table:formula="of:=[.J219]/[.$J$3]" office:value-type="float" office:value="0.9995324625">
            <text:p>0,99953246</text:p>
          </table:table-cell>
          <table:table-cell table:number-columns-repeated="1010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/>
          <table:table-cell office:value-type="float" office:value="161">
            <text:p>161</text:p>
          </table:table-cell>
          <table:table-cell table:style-name="ce68" office:value-type="float" office:value="160.92693">
            <text:p>160,92693</text:p>
          </table:table-cell>
          <table:table-cell table:style-name="ce73" table:formula="of:=[.I220]*(1-1/[.$D$3])/[.$M$3]" office:value-type="float" office:value="15.6523803771921">
            <text:p>15,65238038</text:p>
          </table:table-cell>
          <table:table-cell table:style-name="ce33" table:formula="of:=(1-[.D220]/[.C220]/[.$D$3])/[.$M$1]" office:value-type="float" office:value="16.479700014119">
            <text:p>16,47970001</text:p>
          </table:table-cell>
          <table:table-cell table:style-name="ce33"/>
          <table:table-cell table:style-name="ce1" office:value-type="float" office:value="217">
            <text:p>217</text:p>
          </table:table-cell>
          <table:table-cell table:style-name="ce89" table:formula="of:=[.D220]/[.C220]*[.$I$3]" office:value-type="float" office:value="1.6597851449267E-027">
            <text:p>1,65979E-27</text:p>
          </table:table-cell>
          <table:table-cell table:style-name="ce92" table:formula="of:=[.I220]*[.$S$3]" office:value-type="float" office:value="0.999410831019081">
            <text:p>0,99941083</text:p>
          </table:table-cell>
          <table:table-cell table:style-name="ce33" table:formula="of:=[.J220]/[.$J$3]" office:value-type="float" office:value="0.999546149068323">
            <text:p>0,99954615</text:p>
          </table:table-cell>
          <table:table-cell table:number-columns-repeated="1010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/>
          <table:table-cell office:value-type="float" office:value="162">
            <text:p>162</text:p>
          </table:table-cell>
          <table:table-cell table:style-name="ce68" office:value-type="float" office:value="161.926795">
            <text:p>161,926795</text:p>
          </table:table-cell>
          <table:table-cell table:style-name="ce73" table:formula="of:=[.I221]*(1-1/[.$D$3])/[.$M$3]" office:value-type="float" office:value="15.65241119844">
            <text:p>15,6524112</text:p>
          </table:table-cell>
          <table:table-cell table:style-name="ce33" table:formula="of:=(1-[.D221]/[.C221]/[.$D$3])/[.$M$1]" office:value-type="float" office:value="16.4761429977646">
            <text:p>16,476143</text:p>
          </table:table-cell>
          <table:table-cell table:style-name="ce33"/>
          <table:table-cell table:style-name="ce1" office:value-type="float" office:value="218">
            <text:p>218</text:p>
          </table:table-cell>
          <table:table-cell table:style-name="ce89" table:formula="of:=[.D221]/[.C221]*[.$I$3]" office:value-type="float" office:value="1.65978841322508E-027">
            <text:p>1,65979E-27</text:p>
          </table:table-cell>
          <table:table-cell table:style-name="ce92" table:formula="of:=[.I221]*[.$S$3]" office:value-type="float" office:value="0.999412798968253">
            <text:p>0,9994128</text:p>
          </table:table-cell>
          <table:table-cell table:style-name="ce33" table:formula="of:=[.J221]/[.$J$3]" office:value-type="float" office:value="0.999548117283951">
            <text:p>0,99954812</text:p>
          </table:table-cell>
          <table:table-cell table:number-columns-repeated="1010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/>
          <table:table-cell office:value-type="float" office:value="163">
            <text:p>163</text:p>
          </table:table-cell>
          <table:table-cell table:style-name="ce68" office:value-type="float" office:value="162.928728">
            <text:p>162,928728</text:p>
          </table:table-cell>
          <table:table-cell table:style-name="ce73" table:formula="of:=[.I222]*(1-1/[.$D$3])/[.$M$3]" office:value-type="float" office:value="15.6526403152558">
            <text:p>15,65264032</text:p>
          </table:table-cell>
          <table:table-cell table:style-name="ce33" table:formula="of:=(1-[.D222]/[.C222]/[.$D$3])/[.$M$1]" office:value-type="float" office:value="16.4497011008417">
            <text:p>16,4497011</text:p>
          </table:table-cell>
          <table:table-cell table:style-name="ce33"/>
          <table:table-cell table:style-name="ce1" office:value-type="float" office:value="219">
            <text:p>219</text:p>
          </table:table-cell>
          <table:table-cell table:style-name="ce89" table:formula="of:=[.D222]/[.C222]*[.$I$3]" office:value-type="float" office:value="1.65981270887073E-027">
            <text:p>1,65981E-27</text:p>
          </table:table-cell>
          <table:table-cell table:style-name="ce92" table:formula="of:=[.I222]*[.$S$3]" office:value-type="float" office:value="0.999427428169798">
            <text:p>0,99942743</text:p>
          </table:table-cell>
          <table:table-cell table:style-name="ce33" table:formula="of:=[.J222]/[.$J$3]" office:value-type="float" office:value="0.999562748466258">
            <text:p>0,99956275</text:p>
          </table:table-cell>
          <table:table-cell table:number-columns-repeated="1010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/>
          <table:table-cell office:value-type="float" office:value="164">
            <text:p>164</text:p>
          </table:table-cell>
          <table:table-cell table:style-name="ce68" office:value-type="float" office:value="163.929171">
            <text:p>163,929171</text:p>
          </table:table-cell>
          <table:table-cell table:style-name="ce73" table:formula="of:=[.I223]*(1-1/[.$D$3])/[.$M$3]" office:value-type="float" office:value="15.6527243657914">
            <text:p>15,65272437</text:p>
          </table:table-cell>
          <table:table-cell table:style-name="ce33" table:formula="of:=(1-[.D223]/[.C223]/[.$D$3])/[.$M$1]" office:value-type="float" office:value="16.4400010026938">
            <text:p>16,440001</text:p>
          </table:table-cell>
          <table:table-cell table:style-name="ce33"/>
          <table:table-cell table:style-name="ce1" office:value-type="float" office:value="220">
            <text:p>220</text:p>
          </table:table-cell>
          <table:table-cell table:style-name="ce89" table:formula="of:=[.D223]/[.C223]*[.$I$3]" office:value-type="float" office:value="1.65982162162567E-027">
            <text:p>1,65982E-27</text:p>
          </table:table-cell>
          <table:table-cell table:style-name="ce92" table:formula="of:=[.I223]*[.$S$3]" office:value-type="float" office:value="0.999432794830564">
            <text:p>0,99943279</text:p>
          </table:table-cell>
          <table:table-cell table:style-name="ce33" table:formula="of:=[.J223]/[.$J$3]" office:value-type="float" office:value="0.999568115853658">
            <text:p>0,99956812</text:p>
          </table:table-cell>
          <table:table-cell table:number-columns-repeated="1010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2" office:value-type="string">
            <text:p>Ho </text:p>
          </table:table-cell>
          <table:table-cell office:value-type="float" office:value="165">
            <text:p>165</text:p>
          </table:table-cell>
          <table:table-cell table:style-name="ce68" office:value-type="float" office:value="164.930319">
            <text:p>164,930319</text:p>
          </table:table-cell>
          <table:table-cell table:style-name="ce73" table:formula="of:=[.I224]*(1-1/[.$D$3])/[.$M$3]" office:value-type="float" office:value="15.6528743062518">
            <text:p>15,65287431</text:p>
          </table:table-cell>
          <table:table-cell table:style-name="ce33" table:formula="of:=(1-[.D224]/[.C224]/[.$D$3])/[.$M$1]" office:value-type="float" office:value="16.4226966848702">
            <text:p>16,42269668</text:p>
          </table:table-cell>
          <table:table-cell table:style-name="ce33"/>
          <table:table-cell table:style-name="ce1" office:value-type="float" office:value="221">
            <text:p>221</text:p>
          </table:table-cell>
          <table:table-cell table:style-name="ce89" table:formula="of:=[.D224]/[.C224]*[.$I$3]" office:value-type="float" office:value="1.65983752137655E-027">
            <text:p>1,65984E-27</text:p>
          </table:table-cell>
          <table:table-cell table:style-name="ce92" table:formula="of:=[.I224]*[.$S$3]" office:value-type="float" office:value="0.99944236858973">
            <text:p>0,99944237</text:p>
          </table:table-cell>
          <table:table-cell table:style-name="ce33" table:formula="of:=[.J224]/[.$J$3]" office:value-type="float" office:value="0.999577690909091">
            <text:p>0,99957769</text:p>
          </table:table-cell>
          <table:table-cell table:number-columns-repeated="1010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2" office:value-type="string">
            <text:p>Er </text:p>
          </table:table-cell>
          <table:table-cell office:value-type="float" office:value="162">
            <text:p>162</text:p>
          </table:table-cell>
          <table:table-cell table:style-name="ce68" office:value-type="float" office:value="161.928775">
            <text:p>161,928775</text:p>
          </table:table-cell>
          <table:table-cell table:style-name="ce73" table:formula="of:=[.I225]*(1-1/[.$D$3])/[.$M$3]" office:value-type="float" office:value="15.6526025921756">
            <text:p>15,65260259</text:p>
          </table:table-cell>
          <table:table-cell table:style-name="ce33" table:formula="of:=(1-[.D225]/[.C225]/[.$D$3])/[.$M$1]" office:value-type="float" office:value="16.4540546433591">
            <text:p>16,45405464</text:p>
          </table:table-cell>
          <table:table-cell table:style-name="ce33"/>
          <table:table-cell table:style-name="ce1" office:value-type="float" office:value="222">
            <text:p>222</text:p>
          </table:table-cell>
          <table:table-cell table:style-name="ce89" table:formula="of:=[.D225]/[.C225]*[.$I$3]" office:value-type="float" office:value="1.65980870869909E-027">
            <text:p>1,65981E-27</text:p>
          </table:table-cell>
          <table:table-cell table:style-name="ce92" table:formula="of:=[.I225]*[.$S$3]" office:value-type="float" office:value="0.999425019535837">
            <text:p>0,99942502</text:p>
          </table:table-cell>
          <table:table-cell table:style-name="ce33" table:formula="of:=[.J225]/[.$J$3]" office:value-type="float" office:value="0.999560339506173">
            <text:p>0,99956034</text:p>
          </table:table-cell>
          <table:table-cell table:number-columns-repeated="1010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2"/>
          <table:table-cell office:value-type="float" office:value="164">
            <text:p>164</text:p>
          </table:table-cell>
          <table:table-cell table:style-name="ce68" office:value-type="float" office:value="163.929197">
            <text:p>163,929197</text:p>
          </table:table-cell>
          <table:table-cell table:style-name="ce73" table:formula="of:=[.I226]*(1-1/[.$D$3])/[.$M$3]" office:value-type="float" office:value="15.6527268483931">
            <text:p>15,65272685</text:p>
          </table:table-cell>
          <table:table-cell table:style-name="ce33" table:formula="of:=(1-[.D226]/[.C226]/[.$D$3])/[.$M$1]" office:value-type="float" office:value="16.4397144907797">
            <text:p>16,43971449</text:p>
          </table:table-cell>
          <table:table-cell table:style-name="ce33"/>
          <table:table-cell table:style-name="ce1" office:value-type="float" office:value="223">
            <text:p>223</text:p>
          </table:table-cell>
          <table:table-cell table:style-name="ce89" table:formula="of:=[.D226]/[.C226]*[.$I$3]" office:value-type="float" office:value="1.65982188488182E-027">
            <text:p>1,65982E-27</text:p>
          </table:table-cell>
          <table:table-cell table:style-name="ce92" table:formula="of:=[.I226]*[.$S$3]" office:value-type="float" office:value="0.999432953345687">
            <text:p>0,99943295</text:p>
          </table:table-cell>
          <table:table-cell table:style-name="ce33" table:formula="of:=[.J226]/[.$J$3]" office:value-type="float" office:value="0.999568274390244">
            <text:p>0,99956827</text:p>
          </table:table-cell>
          <table:table-cell table:number-columns-repeated="1010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2"/>
          <table:table-cell office:value-type="float" office:value="166">
            <text:p>166</text:p>
          </table:table-cell>
          <table:table-cell table:style-name="ce68" office:value-type="float" office:value="165.93029">
            <text:p>165,93029</text:p>
          </table:table-cell>
          <table:table-cell table:style-name="ce73" table:formula="of:=[.I227]*(1-1/[.$D$3])/[.$M$3]" office:value-type="float" office:value="15.6529114087745">
            <text:p>15,65291141</text:p>
          </table:table-cell>
          <table:table-cell table:style-name="ce33" table:formula="of:=(1-[.D227]/[.C227]/[.$D$3])/[.$M$1]" office:value-type="float" office:value="16.4184147596063">
            <text:p>16,41841476</text:p>
          </table:table-cell>
          <table:table-cell table:style-name="ce33"/>
          <table:table-cell table:style-name="ce1" office:value-type="float" office:value="224">
            <text:p>224</text:p>
          </table:table-cell>
          <table:table-cell table:style-name="ce89" table:formula="of:=[.D227]/[.C227]*[.$I$3]" office:value-type="float" office:value="1.65984145574402E-027">
            <text:p>1,65984E-27</text:p>
          </table:table-cell>
          <table:table-cell table:style-name="ce92" table:formula="of:=[.I227]*[.$S$3]" office:value-type="float" office:value="0.999444737600845">
            <text:p>0,99944474</text:p>
          </table:table-cell>
          <table:table-cell table:style-name="ce33" table:formula="of:=[.J227]/[.$J$3]" office:value-type="float" office:value="0.999580060240964">
            <text:p>0,99958006</text:p>
          </table:table-cell>
          <table:table-cell table:number-columns-repeated="1010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2"/>
          <table:table-cell office:value-type="float" office:value="167">
            <text:p>167</text:p>
          </table:table-cell>
          <table:table-cell table:style-name="ce68" office:value-type="float" office:value="166.932045">
            <text:p>166,932045</text:p>
          </table:table-cell>
          <table:table-cell table:style-name="ce73" table:formula="of:=[.I228]*(1-1/[.$D$3])/[.$M$3]" office:value-type="float" office:value="15.6531153515402">
            <text:p>15,65311535</text:p>
          </table:table-cell>
          <table:table-cell table:style-name="ce33" table:formula="of:=(1-[.D228]/[.C228]/[.$D$3])/[.$M$1]" office:value-type="float" office:value="16.3948781476373">
            <text:p>16,39487815</text:p>
          </table:table-cell>
          <table:table-cell table:style-name="ce33"/>
          <table:table-cell table:style-name="ce1" office:value-type="float" office:value="225">
            <text:p>225</text:p>
          </table:table-cell>
          <table:table-cell table:style-name="ce89" table:formula="of:=[.D228]/[.C228]*[.$I$3]" office:value-type="float" office:value="1.65986308192257E-027">
            <text:p>1,65986E-27</text:p>
          </table:table-cell>
          <table:table-cell table:style-name="ce92" table:formula="of:=[.I228]*[.$S$3]" office:value-type="float" office:value="0.999457759429089">
            <text:p>0,99945776</text:p>
          </table:table-cell>
          <table:table-cell table:style-name="ce33" table:formula="of:=[.J228]/[.$J$3]" office:value-type="float" office:value="0.999593083832335">
            <text:p>0,99959308</text:p>
          </table:table-cell>
          <table:table-cell table:number-columns-repeated="1010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2"/>
          <table:table-cell office:value-type="float" office:value="168">
            <text:p>168</text:p>
          </table:table-cell>
          <table:table-cell table:style-name="ce68" office:value-type="float" office:value="167.932368">
            <text:p>167,932368</text:p>
          </table:table-cell>
          <table:table-cell table:style-name="ce73" table:formula="of:=[.I229]*(1-1/[.$D$3])/[.$M$3]" office:value-type="float" office:value="15.6531833879275">
            <text:p>15,65318339</text:p>
          </table:table-cell>
          <table:table-cell table:style-name="ce33" table:formula="of:=(1-[.D229]/[.C229]/[.$D$3])/[.$M$1]" office:value-type="float" office:value="16.3870262091645">
            <text:p>16,38702621</text:p>
          </table:table-cell>
          <table:table-cell table:style-name="ce33"/>
          <table:table-cell table:style-name="ce1" office:value-type="float" office:value="226">
            <text:p>226</text:p>
          </table:table-cell>
          <table:table-cell table:style-name="ce89" table:formula="of:=[.D229]/[.C229]*[.$I$3]" office:value-type="float" office:value="1.65987029653033E-027">
            <text:p>1,65987E-27</text:p>
          </table:table-cell>
          <table:table-cell table:style-name="ce92" table:formula="of:=[.I229]*[.$S$3]" office:value-type="float" office:value="0.999462103579993">
            <text:p>0,9994621</text:p>
          </table:table-cell>
          <table:table-cell table:style-name="ce33" table:formula="of:=[.J229]/[.$J$3]" office:value-type="float" office:value="0.999597428571428">
            <text:p>0,99959743</text:p>
          </table:table-cell>
          <table:table-cell table:number-columns-repeated="1010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2"/>
          <table:table-cell office:value-type="float" office:value="170">
            <text:p>170</text:p>
          </table:table-cell>
          <table:table-cell table:style-name="ce68" office:value-type="float" office:value="169.93546">
            <text:p>169,93546</text:p>
          </table:table-cell>
          <table:table-cell table:style-name="ce73" table:formula="of:=[.I230]*(1-1/[.$D$3])/[.$M$3]" office:value-type="float" office:value="15.6535423718078">
            <text:p>15,65354237</text:p>
          </table:table-cell>
          <table:table-cell table:style-name="ce33" table:formula="of:=(1-[.D230]/[.C230]/[.$D$3])/[.$M$1]" office:value-type="float" office:value="16.3455966234223">
            <text:p>16,34559662</text:p>
          </table:table-cell>
          <table:table-cell table:style-name="ce33"/>
          <table:table-cell table:style-name="ce1" office:value-type="float" office:value="227">
            <text:p>227</text:p>
          </table:table-cell>
          <table:table-cell table:style-name="ce89" table:formula="of:=[.D230]/[.C230]*[.$I$3]" office:value-type="float" office:value="1.65990836333535E-027">
            <text:p>1,65991E-27</text:p>
          </table:table-cell>
          <table:table-cell table:style-name="ce92" table:formula="of:=[.I230]*[.$S$3]" office:value-type="float" office:value="0.999485024846252">
            <text:p>0,99948502</text:p>
          </table:table-cell>
          <table:table-cell table:style-name="ce33" table:formula="of:=[.J230]/[.$J$3]" office:value-type="float" office:value="0.999620352941176">
            <text:p>0,99962035</text:p>
          </table:table-cell>
          <table:table-cell table:number-columns-repeated="1010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2" office:value-type="string">
            <text:p>Tm </text:p>
          </table:table-cell>
          <table:table-cell office:value-type="float" office:value="169">
            <text:p>169</text:p>
          </table:table-cell>
          <table:table-cell table:style-name="ce68" office:value-type="float" office:value="168.934211">
            <text:p>168,934211</text:p>
          </table:table-cell>
          <table:table-cell table:style-name="ce73" table:formula="of:=[.I231]*(1-1/[.$D$3])/[.$M$3]" office:value-type="float" office:value="15.6533914618778">
            <text:p>15,65339146</text:p>
          </table:table-cell>
          <table:table-cell table:style-name="ce33" table:formula="of:=(1-[.D231]/[.C231]/[.$D$3])/[.$M$1]" office:value-type="float" office:value="16.3630128257315">
            <text:p>16,36301283</text:p>
          </table:table-cell>
          <table:table-cell table:style-name="ce33"/>
          <table:table-cell table:style-name="ce1" office:value-type="float" office:value="228">
            <text:p>228</text:p>
          </table:table-cell>
          <table:table-cell table:style-name="ce89" table:formula="of:=[.D231]/[.C231]*[.$I$3]" office:value-type="float" office:value="1.65989236078149E-027">
            <text:p>1,65989E-27</text:p>
          </table:table-cell>
          <table:table-cell table:style-name="ce92" table:formula="of:=[.I231]*[.$S$3]" office:value-type="float" office:value="0.999475389186054">
            <text:p>0,99947539</text:p>
          </table:table-cell>
          <table:table-cell table:style-name="ce33" table:formula="of:=[.J231]/[.$J$3]" office:value-type="float" office:value="0.999610715976332">
            <text:p>0,99961072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2" office:value-type="string">
            <text:p>Yb </text:p>
          </table:table-cell>
          <table:table-cell office:value-type="float" office:value="168">
            <text:p>168</text:p>
          </table:table-cell>
          <table:table-cell table:style-name="ce68" office:value-type="float" office:value="167.933894">
            <text:p>167,933894</text:p>
          </table:table-cell>
          <table:table-cell table:style-name="ce73" table:formula="of:=[.I232]*(1-1/[.$D$3])/[.$M$3]" office:value-type="float" office:value="15.6533256282718">
            <text:p>15,65332563</text:p>
          </table:table-cell>
          <table:table-cell table:style-name="ce33" table:formula="of:=(1-[.D232]/[.C232]/[.$D$3])/[.$M$1]" office:value-type="float" office:value="16.3706105457766">
            <text:p>16,37061055</text:p>
          </table:table-cell>
          <table:table-cell table:style-name="ce33"/>
          <table:table-cell table:style-name="ce1" office:value-type="float" office:value="229">
            <text:p>229</text:p>
          </table:table-cell>
          <table:table-cell table:style-name="ce89" table:formula="of:=[.D232]/[.C232]*[.$I$3]" office:value-type="float" office:value="1.6598853797576E-027">
            <text:p>1,65989E-27</text:p>
          </table:table-cell>
          <table:table-cell table:style-name="ce92" table:formula="of:=[.I232]*[.$S$3]" office:value-type="float" office:value="0.99947118568363">
            <text:p>0,99947119</text:p>
          </table:table-cell>
          <table:table-cell table:style-name="ce33" table:formula="of:=[.J232]/[.$J$3]" office:value-type="float" office:value="0.999606511904762">
            <text:p>0,99960651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2"/>
          <table:table-cell office:value-type="float" office:value="170">
            <text:p>170</text:p>
          </table:table-cell>
          <table:table-cell table:style-name="ce68" office:value-type="float" office:value="169.934759">
            <text:p>169,934759</text:p>
          </table:table-cell>
          <table:table-cell table:style-name="ce73" table:formula="of:=[.I233]*(1-1/[.$D$3])/[.$M$3]" office:value-type="float" office:value="15.6534777994508">
            <text:p>15,6534778</text:p>
          </table:table-cell>
          <table:table-cell table:style-name="ce33" table:formula="of:=(1-[.D233]/[.C233]/[.$D$3])/[.$M$1]" office:value-type="float" office:value="16.3530487853442">
            <text:p>16,35304879</text:p>
          </table:table-cell>
          <table:table-cell table:style-name="ce33"/>
          <table:table-cell table:style-name="ce1" office:value-type="float" office:value="230">
            <text:p>230</text:p>
          </table:table-cell>
          <table:table-cell table:style-name="ce89" table:formula="of:=[.D233]/[.C233]*[.$I$3]" office:value-type="float" office:value="1.65990151605484E-027">
            <text:p>1,65990E-27</text:p>
          </table:table-cell>
          <table:table-cell table:style-name="ce92" table:formula="of:=[.I233]*[.$S$3]" office:value-type="float" office:value="0.999480901875081">
            <text:p>0,9994809</text:p>
          </table:table-cell>
          <table:table-cell table:style-name="ce33" table:formula="of:=[.J233]/[.$J$3]" office:value-type="float" office:value="0.999616229411765">
            <text:p>0,99961623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2"/>
          <table:table-cell office:value-type="float" office:value="171">
            <text:p>171</text:p>
          </table:table-cell>
          <table:table-cell table:style-name="ce68" office:value-type="float" office:value="170.936322">
            <text:p>170,936322</text:p>
          </table:table-cell>
          <table:table-cell table:style-name="ce73" table:formula="of:=[.I234]*(1-1/[.$D$3])/[.$M$3]" office:value-type="float" office:value="15.6536560768168">
            <text:p>15,65365608</text:p>
          </table:table-cell>
          <table:table-cell table:style-name="ce33" table:formula="of:=(1-[.D234]/[.C234]/[.$D$3])/[.$M$1]" office:value-type="float" office:value="16.3324741639572">
            <text:p>16,33247416</text:p>
          </table:table-cell>
          <table:table-cell table:style-name="ce33"/>
          <table:table-cell table:style-name="ce1" office:value-type="float" office:value="231">
            <text:p>231</text:p>
          </table:table-cell>
          <table:table-cell table:style-name="ce89" table:formula="of:=[.D234]/[.C234]*[.$I$3]" office:value-type="float" office:value="1.65992042066339E-027">
            <text:p>1,65992E-27</text:p>
          </table:table-cell>
          <table:table-cell table:style-name="ce92" table:formula="of:=[.I234]*[.$S$3]" office:value-type="float" office:value="0.99949228495716">
            <text:p>0,99949228</text:p>
          </table:table-cell>
          <table:table-cell table:style-name="ce33" table:formula="of:=[.J234]/[.$J$3]" office:value-type="float" office:value="0.999627614035088">
            <text:p>0,99962761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2"/>
          <table:table-cell office:value-type="float" office:value="172">
            <text:p>172</text:p>
          </table:table-cell>
          <table:table-cell table:style-name="ce68" office:value-type="float" office:value="171.9363777">
            <text:p>171,9363777</text:p>
          </table:table-cell>
          <table:table-cell table:style-name="ce73" table:formula="of:=[.I235]*(1-1/[.$D$3])/[.$M$3]" office:value-type="float" office:value="15.6536950512749">
            <text:p>15,65369505</text:p>
          </table:table-cell>
          <table:table-cell table:style-name="ce33" table:formula="of:=(1-[.D235]/[.C235]/[.$D$3])/[.$M$1]" office:value-type="float" office:value="16.3279762025098">
            <text:p>16,3279762</text:p>
          </table:table-cell>
          <table:table-cell table:style-name="ce33"/>
          <table:table-cell table:style-name="ce1" office:value-type="float" office:value="232">
            <text:p>232</text:p>
          </table:table-cell>
          <table:table-cell table:style-name="ce89" table:formula="of:=[.D235]/[.C235]*[.$I$3]" office:value-type="float" office:value="1.65992455353169E-027">
            <text:p>1,65992E-27</text:p>
          </table:table-cell>
          <table:table-cell table:style-name="ce92" table:formula="of:=[.I235]*[.$S$3]" office:value-type="float" office:value="0.999494773492107">
            <text:p>0,99949477</text:p>
          </table:table-cell>
          <table:table-cell table:style-name="ce33" table:formula="of:=[.J235]/[.$J$3]" office:value-type="float" office:value="0.999630102906977">
            <text:p>0,9996301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2"/>
          <table:table-cell office:value-type="float" office:value="173">
            <text:p>173</text:p>
          </table:table-cell>
          <table:table-cell table:style-name="ce68" office:value-type="float" office:value="172.9382068">
            <text:p>172,9382068</text:p>
          </table:table-cell>
          <table:table-cell table:style-name="ce73" table:formula="of:=[.I236]*(1-1/[.$D$3])/[.$M$3]" office:value-type="float" office:value="15.6538940984852">
            <text:p>15,6538941</text:p>
          </table:table-cell>
          <table:table-cell table:style-name="ce33" table:formula="of:=(1-[.D236]/[.C236]/[.$D$3])/[.$M$1]" office:value-type="float" office:value="16.3050045764384">
            <text:p>16,30500458</text:p>
          </table:table-cell>
          <table:table-cell table:style-name="ce33"/>
          <table:table-cell table:style-name="ce1" office:value-type="float" office:value="233">
            <text:p>233</text:p>
          </table:table-cell>
          <table:table-cell table:style-name="ce89" table:formula="of:=[.D236]/[.C236]*[.$I$3]" office:value-type="float" office:value="1.65994566058345E-027">
            <text:p>1,65995E-27</text:p>
          </table:table-cell>
          <table:table-cell table:style-name="ce92" table:formula="of:=[.I236]*[.$S$3]" office:value-type="float" office:value="0.999507482737158">
            <text:p>0,99950748</text:p>
          </table:table-cell>
          <table:table-cell table:style-name="ce33" table:formula="of:=[.J236]/[.$J$3]" office:value-type="float" office:value="0.999642813872832">
            <text:p>0,99964281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2"/>
          <table:table-cell office:value-type="float" office:value="174">
            <text:p>174</text:p>
          </table:table-cell>
          <table:table-cell table:style-name="ce68" office:value-type="float" office:value="173.9388581">
            <text:p>173,9388581</text:p>
          </table:table-cell>
          <table:table-cell table:style-name="ce73" table:formula="of:=[.I237]*(1-1/[.$D$3])/[.$M$3]" office:value-type="float" office:value="15.653984859266">
            <text:p>15,65398486</text:p>
          </table:table-cell>
          <table:table-cell table:style-name="ce33" table:formula="of:=(1-[.D237]/[.C237]/[.$D$3])/[.$M$1]" office:value-type="float" office:value="16.2945300628066">
            <text:p>16,29453006</text:p>
          </table:table-cell>
          <table:table-cell table:style-name="ce33"/>
          <table:table-cell table:style-name="ce1" office:value-type="float" office:value="234">
            <text:p>234</text:p>
          </table:table-cell>
          <table:table-cell table:style-name="ce89" table:formula="of:=[.D237]/[.C237]*[.$I$3]" office:value-type="float" office:value="1.65995528489566E-027">
            <text:p>1,65996E-27</text:p>
          </table:table-cell>
          <table:table-cell table:style-name="ce92" table:formula="of:=[.I237]*[.$S$3]" office:value-type="float" office:value="0.999513277849795">
            <text:p>0,99951328</text:p>
          </table:table-cell>
          <table:table-cell table:style-name="ce33" table:formula="of:=[.J237]/[.$J$3]" office:value-type="float" office:value="0.999648609770115">
            <text:p>0,99964861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2"/>
          <table:table-cell office:value-type="float" office:value="176">
            <text:p>176</text:p>
          </table:table-cell>
          <table:table-cell table:style-name="ce68" office:value-type="float" office:value="175.942568">
            <text:p>175,942568</text:p>
          </table:table-cell>
          <table:table-cell table:style-name="ce73" table:formula="of:=[.I238]*(1-1/[.$D$3])/[.$M$3]" office:value-type="float" office:value="15.654377474688">
            <text:p>15,65437747</text:p>
          </table:table-cell>
          <table:table-cell table:style-name="ce33" table:formula="of:=(1-[.D238]/[.C238]/[.$D$3])/[.$M$1]" office:value-type="float" office:value="16.2492191305306">
            <text:p>16,24921913</text:p>
          </table:table-cell>
          <table:table-cell table:style-name="ce33"/>
          <table:table-cell table:style-name="ce1" office:value-type="float" office:value="235">
            <text:p>235</text:p>
          </table:table-cell>
          <table:table-cell table:style-name="ce89" table:formula="of:=[.D238]/[.C238]*[.$I$3]" office:value-type="float" office:value="1.65999691800382E-027">
            <text:p>1,66000E-27</text:p>
          </table:table-cell>
          <table:table-cell table:style-name="ce92" table:formula="of:=[.I238]*[.$S$3]" office:value-type="float" office:value="0.999538346503621">
            <text:p>0,99953835</text:p>
          </table:table-cell>
          <table:table-cell table:style-name="ce33" table:formula="of:=[.J238]/[.$J$3]" office:value-type="float" office:value="0.999673681818182">
            <text:p>0,99967368</text:p>
          </table:table-cell>
          <table:table-cell table:number-columns-repeated="1010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2" office:value-type="string">
            <text:p>Lu </text:p>
          </table:table-cell>
          <table:table-cell office:value-type="float" office:value="175">
            <text:p>175</text:p>
          </table:table-cell>
          <table:table-cell table:style-name="ce68" office:value-type="float" office:value="174.9407679">
            <text:p>174,9407679</text:p>
          </table:table-cell>
          <table:table-cell table:style-name="ce73" table:formula="of:=[.I239]*(1-1/[.$D$3])/[.$M$3]" office:value-type="float" office:value="15.6541871968661">
            <text:p>15,6541872</text:p>
          </table:table-cell>
          <table:table-cell table:style-name="ce33" table:formula="of:=(1-[.D239]/[.C239]/[.$D$3])/[.$M$1]" office:value-type="float" office:value="16.2711786996594">
            <text:p>16,2711787</text:p>
          </table:table-cell>
          <table:table-cell table:style-name="ce33"/>
          <table:table-cell table:style-name="ce1" office:value-type="float" office:value="236">
            <text:p>236</text:p>
          </table:table-cell>
          <table:table-cell table:style-name="ce89" table:formula="of:=[.D239]/[.C239]*[.$I$3]" office:value-type="float" office:value="1.65997674086178E-027">
            <text:p>1,65998E-27</text:p>
          </table:table-cell>
          <table:table-cell table:style-name="ce92" table:formula="of:=[.I239]*[.$S$3]" office:value-type="float" office:value="0.999526197187573">
            <text:p>0,9995262</text:p>
          </table:table-cell>
          <table:table-cell table:style-name="ce33" table:formula="of:=[.J239]/[.$J$3]" office:value-type="float" office:value="0.999661530857143">
            <text:p>0,99966153</text:p>
          </table:table-cell>
          <table:table-cell table:number-columns-repeated="1010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2"/>
          <table:table-cell office:value-type="float" office:value="176">
            <text:p>176</text:p>
          </table:table-cell>
          <table:table-cell table:style-name="ce68" office:value-type="float" office:value="175.9426824">
            <text:p>175,9426824</text:p>
          </table:table-cell>
          <table:table-cell table:style-name="ce73" table:formula="of:=[.I240]*(1-1/[.$D$3])/[.$M$3]" office:value-type="float" office:value="15.6543876533549">
            <text:p>15,65438765</text:p>
          </table:table-cell>
          <table:table-cell table:style-name="ce33" table:formula="of:=(1-[.D240]/[.C240]/[.$D$3])/[.$M$1]" office:value-type="float" office:value="16.2480444316829">
            <text:p>16,24804443</text:p>
          </table:table-cell>
          <table:table-cell table:style-name="ce33"/>
          <table:table-cell table:style-name="ce1" office:value-type="float" office:value="237">
            <text:p>237</text:p>
          </table:table-cell>
          <table:table-cell table:style-name="ce89" table:formula="of:=[.D240]/[.C240]*[.$I$3]" office:value-type="float" office:value="1.65999799735403E-027">
            <text:p>1,66000E-27</text:p>
          </table:table-cell>
          <table:table-cell table:style-name="ce92" table:formula="of:=[.I240]*[.$S$3]" office:value-type="float" office:value="0.999538996415624">
            <text:p>0,999539</text:p>
          </table:table-cell>
          <table:table-cell table:style-name="ce33" table:formula="of:=[.J240]/[.$J$3]" office:value-type="float" office:value="0.999674331818182">
            <text:p>0,99967433</text:p>
          </table:table-cell>
          <table:table-cell table:number-columns-repeated="1010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 office:value-type="string">
            <text:p>Hf </text:p>
          </table:table-cell>
          <table:table-cell office:value-type="float" office:value="174">
            <text:p>174</text:p>
          </table:table-cell>
          <table:table-cell table:style-name="ce68" office:value-type="float" office:value="173.94004">
            <text:p>173,94004</text:p>
          </table:table-cell>
          <table:table-cell table:style-name="ce73" table:formula="of:=[.I241]*(1-1/[.$D$3])/[.$M$3]" office:value-type="float" office:value="15.6540912267845">
            <text:p>15,65409123</text:p>
          </table:table-cell>
          <table:table-cell table:style-name="ce33" table:formula="of:=(1-[.D241]/[.C241]/[.$D$3])/[.$M$1]" office:value-type="float" office:value="16.2822544079137">
            <text:p>16,28225441</text:p>
          </table:table-cell>
          <table:table-cell table:style-name="ce33"/>
          <table:table-cell table:style-name="ce1" office:value-type="float" office:value="238">
            <text:p>238</text:p>
          </table:table-cell>
          <table:table-cell table:style-name="ce89" table:formula="of:=[.D241]/[.C241]*[.$I$3]" office:value-type="float" office:value="1.65996656415305E-027">
            <text:p>1,65997E-27</text:p>
          </table:table-cell>
          <table:table-cell table:style-name="ce92" table:formula="of:=[.I241]*[.$S$3]" office:value-type="float" office:value="0.999520069458962">
            <text:p>0,99952007</text:p>
          </table:table-cell>
          <table:table-cell table:style-name="ce33" table:formula="of:=[.J241]/[.$J$3]" office:value-type="float" office:value="0.999655402298851">
            <text:p>0,9996554</text:p>
          </table:table-cell>
          <table:table-cell table:number-columns-repeated="1010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/>
          <table:table-cell office:value-type="float" office:value="176">
            <text:p>176</text:p>
          </table:table-cell>
          <table:table-cell table:style-name="ce68" office:value-type="float" office:value="175.9414018">
            <text:p>175,9414018</text:p>
          </table:table-cell>
          <table:table-cell table:style-name="ce73" table:formula="of:=[.I242]*(1-1/[.$D$3])/[.$M$3]" office:value-type="float" office:value="15.6542737127888">
            <text:p>15,65427371</text:p>
          </table:table-cell>
          <table:table-cell table:style-name="ce33" table:formula="of:=(1-[.D242]/[.C242]/[.$D$3])/[.$M$1]" office:value-type="float" office:value="16.2611940763038">
            <text:p>16,26119408</text:p>
          </table:table-cell>
          <table:table-cell table:style-name="ce33"/>
          <table:table-cell table:style-name="ce1" office:value-type="float" office:value="239">
            <text:p>239</text:p>
          </table:table-cell>
          <table:table-cell table:style-name="ce89" table:formula="of:=[.D242]/[.C242]*[.$I$3]" office:value-type="float" office:value="1.65998591504741E-027">
            <text:p>1,65999E-27</text:p>
          </table:table-cell>
          <table:table-cell table:style-name="ce92" table:formula="of:=[.I242]*[.$S$3]" office:value-type="float" office:value="0.9995317212643">
            <text:p>0,99953172</text:p>
          </table:table-cell>
          <table:table-cell table:style-name="ce33" table:formula="of:=[.J242]/[.$J$3]" office:value-type="float" office:value="0.999667055681818">
            <text:p>0,99966706</text:p>
          </table:table-cell>
          <table:table-cell table:number-columns-repeated="1010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/>
          <table:table-cell office:value-type="float" office:value="177">
            <text:p>177</text:p>
          </table:table-cell>
          <table:table-cell table:style-name="ce68" office:value-type="float" office:value="176.94322">
            <text:p>176,94322</text:p>
          </table:table-cell>
          <table:table-cell table:style-name="ce73" table:formula="of:=[.I243]*(1-1/[.$D$3])/[.$M$3]" office:value-type="float" office:value="15.6544640281416">
            <text:p>15,65446403</text:p>
          </table:table-cell>
          <table:table-cell table:style-name="ce33" table:formula="of:=(1-[.D243]/[.C243]/[.$D$3])/[.$M$1]" office:value-type="float" office:value="16.2392301758058">
            <text:p>16,23923018</text:p>
          </table:table-cell>
          <table:table-cell table:style-name="ce33"/>
          <table:table-cell table:style-name="ce1" office:value-type="float" office:value="240">
            <text:p>240</text:p>
          </table:table-cell>
          <table:table-cell table:style-name="ce89" table:formula="of:=[.D243]/[.C243]*[.$I$3]" office:value-type="float" office:value="1.66000609616925E-027">
            <text:p>1,66001E-27</text:p>
          </table:table-cell>
          <table:table-cell table:style-name="ce92" table:formula="of:=[.I243]*[.$S$3]" office:value-type="float" office:value="0.999543872976715">
            <text:p>0,99954387</text:p>
          </table:table-cell>
          <table:table-cell table:style-name="ce33" table:formula="of:=[.J243]/[.$J$3]" office:value-type="float" office:value="0.999679209039548">
            <text:p>0,99967921</text:p>
          </table:table-cell>
          <table:table-cell table:number-columns-repeated="1010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/>
          <table:table-cell office:value-type="float" office:value="178">
            <text:p>178</text:p>
          </table:table-cell>
          <table:table-cell table:style-name="ce68" office:value-type="float" office:value="177.9436977">
            <text:p>177,9436977</text:p>
          </table:table-cell>
          <table:table-cell table:style-name="ce73" table:formula="of:=[.I244]*(1-1/[.$D$3])/[.$M$3]" office:value-type="float" office:value="15.6545342751033">
            <text:p>15,65453428</text:p>
          </table:table-cell>
          <table:table-cell table:style-name="ce33" table:formula="of:=(1-[.D244]/[.C244]/[.$D$3])/[.$M$1]" office:value-type="float" office:value="16.2311231195281">
            <text:p>16,23112312</text:p>
          </table:table-cell>
          <table:table-cell table:style-name="ce33"/>
          <table:table-cell table:style-name="ce1" office:value-type="float" office:value="241">
            <text:p>241</text:p>
          </table:table-cell>
          <table:table-cell table:style-name="ce89" table:formula="of:=[.D244]/[.C244]*[.$I$3]" office:value-type="float" office:value="1.66001354518727E-027">
            <text:p>1,66001E-27</text:p>
          </table:table-cell>
          <table:table-cell table:style-name="ce92" table:formula="of:=[.I244]*[.$S$3]" office:value-type="float" office:value="0.999548358273688">
            <text:p>0,99954836</text:p>
          </table:table-cell>
          <table:table-cell table:style-name="ce33" table:formula="of:=[.J244]/[.$J$3]" office:value-type="float" office:value="0.99968369494382">
            <text:p>0,99968369</text:p>
          </table:table-cell>
          <table:table-cell table:number-columns-repeated="1010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/>
          <table:table-cell office:value-type="float" office:value="179">
            <text:p>179</text:p>
          </table:table-cell>
          <table:table-cell table:style-name="ce68" office:value-type="float" office:value="178.9458151">
            <text:p>178,9458151</text:p>
          </table:table-cell>
          <table:table-cell table:style-name="ce73" table:formula="of:=[.I245]*(1-1/[.$D$3])/[.$M$3]" office:value-type="float" office:value="15.6547471833367">
            <text:p>15,65474718</text:p>
          </table:table-cell>
          <table:table-cell table:style-name="ce33" table:formula="of:=(1-[.D245]/[.C245]/[.$D$3])/[.$M$1]" office:value-type="float" office:value="16.2065518214989">
            <text:p>16,20655182</text:p>
          </table:table-cell>
          <table:table-cell table:style-name="ce33"/>
          <table:table-cell table:style-name="ce1" office:value-type="float" office:value="242">
            <text:p>242</text:p>
          </table:table-cell>
          <table:table-cell table:style-name="ce89" table:formula="of:=[.D245]/[.C245]*[.$I$3]" office:value-type="float" office:value="1.66003612206788E-027">
            <text:p>1,66004E-27</text:p>
          </table:table-cell>
          <table:table-cell table:style-name="ce92" table:formula="of:=[.I245]*[.$S$3]" office:value-type="float" office:value="0.999561952550684">
            <text:p>0,99956195</text:p>
          </table:table-cell>
          <table:table-cell table:style-name="ce33" table:formula="of:=[.J245]/[.$J$3]" office:value-type="float" office:value="0.999697291061452">
            <text:p>0,99969729</text:p>
          </table:table-cell>
          <table:table-cell table:number-columns-repeated="1010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/>
          <table:table-cell office:value-type="float" office:value="180">
            <text:p>180</text:p>
          </table:table-cell>
          <table:table-cell table:style-name="ce68" office:value-type="float" office:value="179.9465488">
            <text:p>179,9465488</text:p>
          </table:table-cell>
          <table:table-cell table:style-name="ce73" table:formula="of:=[.I246]*(1-1/[.$D$3])/[.$M$3]" office:value-type="float" office:value="15.6548373479632">
            <text:p>15,65483735</text:p>
          </table:table-cell>
          <table:table-cell table:style-name="ce33" table:formula="of:=(1-[.D246]/[.C246]/[.$D$3])/[.$M$1]" office:value-type="float" office:value="16.1961461087974">
            <text:p>16,19614611</text:p>
          </table:table-cell>
          <table:table-cell table:style-name="ce33"/>
          <table:table-cell table:style-name="ce1" office:value-type="float" office:value="243">
            <text:p>243</text:p>
          </table:table-cell>
          <table:table-cell table:style-name="ce89" table:formula="of:=[.D246]/[.C246]*[.$I$3]" office:value-type="float" office:value="1.66004568316364E-027">
            <text:p>1,66005E-27</text:p>
          </table:table-cell>
          <table:table-cell table:style-name="ce92" table:formula="of:=[.I246]*[.$S$3]" office:value-type="float" office:value="0.999567709598629">
            <text:p>0,99956771</text:p>
          </table:table-cell>
          <table:table-cell table:style-name="ce33" table:formula="of:=[.J246]/[.$J$3]" office:value-type="float" office:value="0.999703048888889">
            <text:p>0,99970305</text:p>
          </table:table-cell>
          <table:table-cell table:number-columns-repeated="1010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2" office:value-type="string">
            <text:p>Ta </text:p>
          </table:table-cell>
          <table:table-cell office:value-type="float" office:value="180">
            <text:p>180</text:p>
          </table:table-cell>
          <table:table-cell table:style-name="ce68" office:value-type="float" office:value="179.947466">
            <text:p>179,947466</text:p>
          </table:table-cell>
          <table:table-cell table:style-name="ce73" table:formula="of:=[.I247]*(1-1/[.$D$3])/[.$M$3]" office:value-type="float" office:value="15.6549171417515">
            <text:p>15,65491714</text:p>
          </table:table-cell>
          <table:table-cell table:style-name="ce33" table:formula="of:=(1-[.D247]/[.C247]/[.$D$3])/[.$M$1]" office:value-type="float" office:value="16.1869372730424">
            <text:p>16,18693727</text:p>
          </table:table-cell>
          <table:table-cell table:style-name="ce33"/>
          <table:table-cell table:style-name="ce1" office:value-type="float" office:value="244">
            <text:p>244</text:p>
          </table:table-cell>
          <table:table-cell table:style-name="ce89" table:formula="of:=[.D247]/[.C247]*[.$I$3]" office:value-type="float" office:value="1.66005414453126E-027">
            <text:p>1,66005E-27</text:p>
          </table:table-cell>
          <table:table-cell table:style-name="ce92" table:formula="of:=[.I247]*[.$S$3]" office:value-type="float" office:value="0.999572804464351">
            <text:p>0,9995728</text:p>
          </table:table-cell>
          <table:table-cell table:style-name="ce33" table:formula="of:=[.J247]/[.$J$3]" office:value-type="float" office:value="0.999708144444444">
            <text:p>0,99970814</text:p>
          </table:table-cell>
          <table:table-cell table:number-columns-repeated="1010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2"/>
          <table:table-cell office:value-type="float" office:value="181">
            <text:p>181</text:p>
          </table:table-cell>
          <table:table-cell table:style-name="ce68" office:value-type="float" office:value="180.947996">
            <text:p>180,947996</text:p>
          </table:table-cell>
          <table:table-cell table:style-name="ce73" table:formula="of:=[.I248]*(1-1/[.$D$3])/[.$M$3]" office:value-type="float" office:value="15.654988245822">
            <text:p>15,65498825</text:p>
          </table:table-cell>
          <table:table-cell table:style-name="ce33" table:formula="of:=(1-[.D248]/[.C248]/[.$D$3])/[.$M$1]" office:value-type="float" office:value="16.1787312996104">
            <text:p>16,1787313</text:p>
          </table:table-cell>
          <table:table-cell table:style-name="ce33"/>
          <table:table-cell table:style-name="ce1" office:value-type="float" office:value="245">
            <text:p>245</text:p>
          </table:table-cell>
          <table:table-cell table:style-name="ce89" table:formula="of:=[.D248]/[.C248]*[.$I$3]" office:value-type="float" office:value="1.66006168443746E-027">
            <text:p>1,66006E-27</text:p>
          </table:table-cell>
          <table:table-cell table:style-name="ce92" table:formula="of:=[.I248]*[.$S$3]" office:value-type="float" office:value="0.99957734448807">
            <text:p>0,99957734</text:p>
          </table:table-cell>
          <table:table-cell table:style-name="ce33" table:formula="of:=[.J248]/[.$J$3]" office:value-type="float" office:value="0.999712685082873">
            <text:p>0,99971269</text:p>
          </table:table-cell>
          <table:table-cell table:number-columns-repeated="1010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2" office:value-type="string">
            <text:p>W </text:p>
          </table:table-cell>
          <table:table-cell office:value-type="float" office:value="180">
            <text:p>180</text:p>
          </table:table-cell>
          <table:table-cell table:style-name="ce68" office:value-type="float" office:value="179.946706">
            <text:p>179,946706</text:p>
          </table:table-cell>
          <table:table-cell table:style-name="ce73" table:formula="of:=[.I249]*(1-1/[.$D$3])/[.$M$3]" office:value-type="float" office:value="15.6548510239156">
            <text:p>15,65485102</text:p>
          </table:table-cell>
          <table:table-cell table:style-name="ce33" table:formula="of:=(1-[.D249]/[.C249]/[.$D$3])/[.$M$1]" office:value-type="float" office:value="16.1945677954734">
            <text:p>16,1945678</text:p>
          </table:table-cell>
          <table:table-cell table:style-name="ce33"/>
          <table:table-cell table:style-name="ce1" office:value-type="float" office:value="246">
            <text:p>246</text:p>
          </table:table-cell>
          <table:table-cell table:style-name="ce89" table:formula="of:=[.D249]/[.C249]*[.$I$3]" office:value-type="float" office:value="1.66004713336751E-027">
            <text:p>1,66005E-27</text:p>
          </table:table-cell>
          <table:table-cell table:style-name="ce92" table:formula="of:=[.I249]*[.$S$3]" office:value-type="float" office:value="0.999568582813731">
            <text:p>0,99956858</text:p>
          </table:table-cell>
          <table:table-cell table:style-name="ce33" table:formula="of:=[.J249]/[.$J$3]" office:value-type="float" office:value="0.999703922222222">
            <text:p>0,99970392</text:p>
          </table:table-cell>
          <table:table-cell table:number-columns-repeated="1010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2"/>
          <table:table-cell office:value-type="float" office:value="182">
            <text:p>182</text:p>
          </table:table-cell>
          <table:table-cell table:style-name="ce68" office:value-type="float" office:value="181.948206">
            <text:p>181,948206</text:p>
          </table:table-cell>
          <table:table-cell table:style-name="ce73" table:formula="of:=[.I250]*(1-1/[.$D$3])/[.$M$3]" office:value-type="float" office:value="15.6550310353643">
            <text:p>15,65503104</text:p>
          </table:table-cell>
          <table:table-cell table:style-name="ce33" table:formula="of:=(1-[.D250]/[.C250]/[.$D$3])/[.$M$1]" office:value-type="float" office:value="16.1737930471995">
            <text:p>16,17379305</text:p>
          </table:table-cell>
          <table:table-cell table:style-name="ce33"/>
          <table:table-cell table:style-name="ce1" office:value-type="float" office:value="247">
            <text:p>247</text:p>
          </table:table-cell>
          <table:table-cell table:style-name="ce89" table:formula="of:=[.D250]/[.C250]*[.$I$3]" office:value-type="float" office:value="1.66006622185893E-027">
            <text:p>1,66007E-27</text:p>
          </table:table-cell>
          <table:table-cell table:style-name="ce92" table:formula="of:=[.I250]*[.$S$3]" office:value-type="float" office:value="0.99958007661769">
            <text:p>0,99958008</text:p>
          </table:table-cell>
          <table:table-cell table:style-name="ce33" table:formula="of:=[.J250]/[.$J$3]" office:value-type="float" office:value="0.999715417582417">
            <text:p>0,99971542</text:p>
          </table:table-cell>
          <table:table-cell table:number-columns-repeated="1010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2"/>
          <table:table-cell office:value-type="float" office:value="183">
            <text:p>183</text:p>
          </table:table-cell>
          <table:table-cell table:style-name="ce68" office:value-type="float" office:value="182.9502245">
            <text:p>182,9502245</text:p>
          </table:table-cell>
          <table:table-cell table:style-name="ce73" table:formula="of:=[.I251]*(1-1/[.$D$3])/[.$M$3]" office:value-type="float" office:value="15.65522811236">
            <text:p>15,65522811</text:p>
          </table:table-cell>
          <table:table-cell table:style-name="ce33" table:formula="of:=(1-[.D251]/[.C251]/[.$D$3])/[.$M$1]" office:value-type="float" office:value="16.1510487995105">
            <text:p>16,1510488</text:p>
          </table:table-cell>
          <table:table-cell table:style-name="ce33"/>
          <table:table-cell table:style-name="ce1" office:value-type="float" office:value="248">
            <text:p>248</text:p>
          </table:table-cell>
          <table:table-cell table:style-name="ce89" table:formula="of:=[.D251]/[.C251]*[.$I$3]" office:value-type="float" office:value="1.66008711998829E-027">
            <text:p>1,66009E-27</text:p>
          </table:table-cell>
          <table:table-cell table:style-name="ce92" table:formula="of:=[.I251]*[.$S$3]" office:value-type="float" office:value="0.999592660063742">
            <text:p>0,99959266</text:p>
          </table:table-cell>
          <table:table-cell table:style-name="ce33" table:formula="of:=[.J251]/[.$J$3]" office:value-type="float" office:value="0.99972800273224">
            <text:p>0,999728</text:p>
          </table:table-cell>
          <table:table-cell table:number-columns-repeated="1010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2"/>
          <table:table-cell office:value-type="float" office:value="184">
            <text:p>184</text:p>
          </table:table-cell>
          <table:table-cell table:style-name="ce68" office:value-type="float" office:value="183.9509326">
            <text:p>183,9509326</text:p>
          </table:table-cell>
          <table:table-cell table:style-name="ce73" table:formula="of:=[.I252]*(1-1/[.$D$3])/[.$M$3]" office:value-type="float" office:value="15.6553115244299">
            <text:p>15,65531152</text:p>
          </table:table-cell>
          <table:table-cell table:style-name="ce33" table:formula="of:=(1-[.D252]/[.C252]/[.$D$3])/[.$M$1]" office:value-type="float" office:value="16.1414223853693">
            <text:p>16,14142239</text:p>
          </table:table-cell>
          <table:table-cell table:style-name="ce33"/>
          <table:table-cell table:style-name="ce1" office:value-type="float" office:value="249">
            <text:p>249</text:p>
          </table:table-cell>
          <table:table-cell table:style-name="ce89" table:formula="of:=[.D252]/[.C252]*[.$I$3]" office:value-type="float" office:value="1.66009596504004E-027">
            <text:p>1,66010E-27</text:p>
          </table:table-cell>
          <table:table-cell table:style-name="ce92" table:formula="of:=[.I252]*[.$S$3]" office:value-type="float" office:value="0.999597985958213">
            <text:p>0,99959799</text:p>
          </table:table-cell>
          <table:table-cell table:style-name="ce33" table:formula="of:=[.J252]/[.$J$3]" office:value-type="float" office:value="0.999733329347826">
            <text:p>0,99973333</text:p>
          </table:table-cell>
          <table:table-cell table:number-columns-repeated="1010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2"/>
          <table:table-cell office:value-type="float" office:value="186">
            <text:p>186</text:p>
          </table:table-cell>
          <table:table-cell table:style-name="ce68" office:value-type="float" office:value="185.954362">
            <text:p>185,954362</text:p>
          </table:table-cell>
          <table:table-cell table:style-name="ce73" table:formula="of:=[.I253]*(1-1/[.$D$3])/[.$M$3]" office:value-type="float" office:value="15.6556451507618">
            <text:p>15,65564515</text:p>
          </table:table-cell>
          <table:table-cell table:style-name="ce33" table:formula="of:=(1-[.D253]/[.C253]/[.$D$3])/[.$M$1]" office:value-type="float" office:value="16.1029192617557">
            <text:p>16,10291926</text:p>
          </table:table-cell>
          <table:table-cell table:style-name="ce33"/>
          <table:table-cell table:style-name="ce1" office:value-type="float" office:value="250">
            <text:p>250</text:p>
          </table:table-cell>
          <table:table-cell table:style-name="ce89" table:formula="of:=[.D253]/[.C253]*[.$I$3]" office:value-type="float" office:value="1.66013134291972E-027">
            <text:p>1,66013E-27</text:p>
          </table:table-cell>
          <table:table-cell table:style-name="ce92" table:formula="of:=[.I253]*[.$S$3]" office:value-type="float" office:value="0.999619288134721">
            <text:p>0,99961929</text:p>
          </table:table-cell>
          <table:table-cell table:style-name="ce33" table:formula="of:=[.J253]/[.$J$3]" office:value-type="float" office:value="0.999754634408602">
            <text:p>0,99975463</text:p>
          </table:table-cell>
          <table:table-cell table:number-columns-repeated="1010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2" office:value-type="string">
            <text:p>Re </text:p>
          </table:table-cell>
          <table:table-cell office:value-type="float" office:value="185">
            <text:p>185</text:p>
          </table:table-cell>
          <table:table-cell table:style-name="ce68" office:value-type="float" office:value="184.9529557">
            <text:p>184,9529557</text:p>
          </table:table-cell>
          <table:table-cell table:style-name="ce73" table:formula="of:=[.I254]*(1-1/[.$D$3])/[.$M$3]" office:value-type="float" office:value="15.6555053440774">
            <text:p>15,65550534</text:p>
          </table:table-cell>
          <table:table-cell table:style-name="ce33" table:formula="of:=(1-[.D254]/[.C254]/[.$D$3])/[.$M$1]" office:value-type="float" office:value="16.1190540614845">
            <text:p>16,11905406</text:p>
          </table:table-cell>
          <table:table-cell table:style-name="ce33"/>
          <table:table-cell table:style-name="ce1" office:value-type="float" office:value="251">
            <text:p>251</text:p>
          </table:table-cell>
          <table:table-cell table:style-name="ce89" table:formula="of:=[.D254]/[.C254]*[.$I$3]" office:value-type="float" office:value="1.6601165177588E-027">
            <text:p>1,66012E-27</text:p>
          </table:table-cell>
          <table:table-cell table:style-name="ce92" table:formula="of:=[.I254]*[.$S$3]" office:value-type="float" office:value="0.999610361421263">
            <text:p>0,99961036</text:p>
          </table:table-cell>
          <table:table-cell table:style-name="ce33" table:formula="of:=[.J254]/[.$J$3]" office:value-type="float" office:value="0.999745706486486">
            <text:p>0,99974571</text:p>
          </table:table-cell>
          <table:table-cell table:number-columns-repeated="1010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2"/>
          <table:table-cell office:value-type="float" office:value="187">
            <text:p>187</text:p>
          </table:table-cell>
          <table:table-cell table:style-name="ce68" office:value-type="float" office:value="186.9557508">
            <text:p>186,9557508</text:p>
          </table:table-cell>
          <table:table-cell table:style-name="ce73" table:formula="of:=[.I255]*(1-1/[.$D$3])/[.$M$3]" office:value-type="float" office:value="15.6557819967274">
            <text:p>15,655782</text:p>
          </table:table-cell>
          <table:table-cell table:style-name="ce33" table:formula="of:=(1-[.D255]/[.C255]/[.$D$3])/[.$M$1]" office:value-type="float" office:value="16.0871261524381">
            <text:p>16,08712615</text:p>
          </table:table-cell>
          <table:table-cell table:style-name="ce33"/>
          <table:table-cell table:style-name="ce1" office:value-type="float" office:value="252">
            <text:p>252</text:p>
          </table:table-cell>
          <table:table-cell table:style-name="ce89" table:formula="of:=[.D255]/[.C255]*[.$I$3]" office:value-type="float" office:value="1.66014585412475E-027">
            <text:p>1,66015E-27</text:p>
          </table:table-cell>
          <table:table-cell table:style-name="ce92" table:formula="of:=[.I255]*[.$S$3]" office:value-type="float" office:value="0.999628025805089">
            <text:p>0,99962803</text:p>
          </table:table-cell>
          <table:table-cell table:style-name="ce33" table:formula="of:=[.J255]/[.$J$3]" office:value-type="float" office:value="0.999763373262032">
            <text:p>0,99976337</text:p>
          </table:table-cell>
          <table:table-cell table:number-columns-repeated="1010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 office:value-type="string">
            <text:p>Os </text:p>
          </table:table-cell>
          <table:table-cell office:value-type="float" office:value="184">
            <text:p>184</text:p>
          </table:table-cell>
          <table:table-cell table:style-name="ce68" office:value-type="float" office:value="183.952491">
            <text:p>183,952491</text:p>
          </table:table-cell>
          <table:table-cell table:style-name="ce73" table:formula="of:=[.I256]*(1-1/[.$D$3])/[.$M$3]" office:value-type="float" office:value="15.6554441534802">
            <text:p>15,65544415</text:p>
          </table:table-cell>
          <table:table-cell table:style-name="ce33" table:formula="of:=(1-[.D256]/[.C256]/[.$D$3])/[.$M$1]" office:value-type="float" office:value="16.1261159415178">
            <text:p>16,12611594</text:p>
          </table:table-cell>
          <table:table-cell table:style-name="ce33"/>
          <table:table-cell table:style-name="ce1" office:value-type="float" office:value="253">
            <text:p>253</text:p>
          </table:table-cell>
          <table:table-cell table:style-name="ce89" table:formula="of:=[.D256]/[.C256]*[.$I$3]" office:value-type="float" office:value="1.66011002908155E-027">
            <text:p>1,66011E-27</text:p>
          </table:table-cell>
          <table:table-cell table:style-name="ce92" table:formula="of:=[.I256]*[.$S$3]" office:value-type="float" office:value="0.999606454376825">
            <text:p>0,99960645</text:p>
          </table:table-cell>
          <table:table-cell table:style-name="ce33" table:formula="of:=[.J256]/[.$J$3]" office:value-type="float" office:value="0.999741798913044">
            <text:p>0,9997418</text:p>
          </table:table-cell>
          <table:table-cell table:number-columns-repeated="1010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/>
          <table:table-cell office:value-type="float" office:value="186">
            <text:p>186</text:p>
          </table:table-cell>
          <table:table-cell table:style-name="ce68" office:value-type="float" office:value="185.953838">
            <text:p>185,953838</text:p>
          </table:table-cell>
          <table:table-cell table:style-name="ce73" table:formula="of:=[.I257]*(1-1/[.$D$3])/[.$M$3]" office:value-type="float" office:value="15.6556010347864">
            <text:p>15,65560103</text:p>
          </table:table-cell>
          <table:table-cell table:style-name="ce33" table:formula="of:=(1-[.D257]/[.C257]/[.$D$3])/[.$M$1]" office:value-type="float" office:value="16.1080105950586">
            <text:p>16,1080106</text:p>
          </table:table-cell>
          <table:table-cell table:style-name="ce33"/>
          <table:table-cell table:style-name="ce1" office:value-type="float" office:value="254">
            <text:p>254</text:p>
          </table:table-cell>
          <table:table-cell table:style-name="ce89" table:formula="of:=[.D257]/[.C257]*[.$I$3]" office:value-type="float" office:value="1.66012666484272E-027">
            <text:p>1,66013E-27</text:p>
          </table:table-cell>
          <table:table-cell table:style-name="ce92" table:formula="of:=[.I257]*[.$S$3]" office:value-type="float" office:value="0.999616471311811">
            <text:p>0,99961647</text:p>
          </table:table-cell>
          <table:table-cell table:style-name="ce33" table:formula="of:=[.J257]/[.$J$3]" office:value-type="float" office:value="0.999751817204301">
            <text:p>0,99975182</text:p>
          </table:table-cell>
          <table:table-cell table:number-columns-repeated="1010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/>
          <table:table-cell office:value-type="float" office:value="187">
            <text:p>187</text:p>
          </table:table-cell>
          <table:table-cell table:style-name="ce68" office:value-type="float" office:value="186.9557479">
            <text:p>186,9557479</text:p>
          </table:table-cell>
          <table:table-cell table:style-name="ce73" table:formula="of:=[.I258]*(1-1/[.$D$3])/[.$M$3]" office:value-type="float" office:value="15.6557817538797">
            <text:p>15,65578175</text:p>
          </table:table-cell>
          <table:table-cell table:style-name="ce33" table:formula="of:=(1-[.D258]/[.C258]/[.$D$3])/[.$M$1]" office:value-type="float" office:value="16.0871541789842">
            <text:p>16,08715418</text:p>
          </table:table-cell>
          <table:table-cell table:style-name="ce33"/>
          <table:table-cell table:style-name="ce1" office:value-type="float" office:value="255">
            <text:p>255</text:p>
          </table:table-cell>
          <table:table-cell table:style-name="ce89" table:formula="of:=[.D258]/[.C258]*[.$I$3]" office:value-type="float" office:value="1.66014582837308E-027">
            <text:p>1,66015E-27</text:p>
          </table:table-cell>
          <table:table-cell table:style-name="ce92" table:formula="of:=[.I258]*[.$S$3]" office:value-type="float" office:value="0.999628010299167">
            <text:p>0,99962801</text:p>
          </table:table-cell>
          <table:table-cell table:style-name="ce33" table:formula="of:=[.J258]/[.$J$3]" office:value-type="float" office:value="0.999763357754011">
            <text:p>0,99976336</text:p>
          </table:table-cell>
          <table:table-cell table:number-columns-repeated="1010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/>
          <table:table-cell office:value-type="float" office:value="188">
            <text:p>188</text:p>
          </table:table-cell>
          <table:table-cell table:style-name="ce68" office:value-type="float" office:value="187.955836">
            <text:p>187,955836</text:p>
          </table:table-cell>
          <table:table-cell table:style-name="ce73" table:formula="of:=[.I259]*(1-1/[.$D$3])/[.$M$3]" office:value-type="float" office:value="15.6558088033325">
            <text:p>15,6558088</text:p>
          </table:table-cell>
          <table:table-cell table:style-name="ce33" table:formula="of:=(1-[.D259]/[.C259]/[.$D$3])/[.$M$1]" office:value-type="float" office:value="16.0840324576894">
            <text:p>16,08403246</text:p>
          </table:table-cell>
          <table:table-cell table:style-name="ce33"/>
          <table:table-cell table:style-name="ce1" office:value-type="float" office:value="256">
            <text:p>256</text:p>
          </table:table-cell>
          <table:table-cell table:style-name="ce89" table:formula="of:=[.D259]/[.C259]*[.$I$3]" office:value-type="float" office:value="1.66014869670868E-027">
            <text:p>1,66015E-27</text:p>
          </table:table-cell>
          <table:table-cell table:style-name="ce92" table:formula="of:=[.I259]*[.$S$3]" office:value-type="float" office:value="0.999629737417692">
            <text:p>0,99962974</text:p>
          </table:table-cell>
          <table:table-cell table:style-name="ce33" table:formula="of:=[.J259]/[.$J$3]" office:value-type="float" office:value="0.999765085106383">
            <text:p>0,99976509</text:p>
          </table:table-cell>
          <table:table-cell table:number-columns-repeated="1010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/>
          <table:table-cell office:value-type="float" office:value="189">
            <text:p>189</text:p>
          </table:table-cell>
          <table:table-cell table:style-name="ce68" office:value-type="float" office:value="188.9581449">
            <text:p>188,9581449</text:p>
          </table:table-cell>
          <table:table-cell table:style-name="ce73" table:formula="of:=[.I260]*(1-1/[.$D$3])/[.$M$3]" office:value-type="float" office:value="15.656019569668">
            <text:p>15,65601957</text:p>
          </table:table-cell>
          <table:table-cell table:style-name="ce33" table:formula="of:=(1-[.D260]/[.C260]/[.$D$3])/[.$M$1]" office:value-type="float" office:value="16.0597083516667">
            <text:p>16,05970835</text:p>
          </table:table-cell>
          <table:table-cell table:style-name="ce33"/>
          <table:table-cell table:style-name="ce1" office:value-type="float" office:value="257">
            <text:p>257</text:p>
          </table:table-cell>
          <table:table-cell table:style-name="ce89" table:formula="of:=[.D260]/[.C260]*[.$I$3]" office:value-type="float" office:value="1.66017104646151E-027">
            <text:p>1,66017E-27</text:p>
          </table:table-cell>
          <table:table-cell table:style-name="ce92" table:formula="of:=[.I260]*[.$S$3]" office:value-type="float" office:value="0.999643194933635">
            <text:p>0,99964319</text:p>
          </table:table-cell>
          <table:table-cell table:style-name="ce33" table:formula="of:=[.J260]/[.$J$3]" office:value-type="float" office:value="0.999778544444444">
            <text:p>0,99977854</text:p>
          </table:table-cell>
          <table:table-cell table:number-columns-repeated="1010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/>
          <table:table-cell office:value-type="float" office:value="190">
            <text:p>190</text:p>
          </table:table-cell>
          <table:table-cell table:style-name="ce68" office:value-type="float" office:value="189.958445">
            <text:p>189,958445</text:p>
          </table:table-cell>
          <table:table-cell table:style-name="ce73" table:formula="of:=[.I261]*(1-1/[.$D$3])/[.$M$3]" office:value-type="float" office:value="15.6560625554189">
            <text:p>15,65606256</text:p>
          </table:table-cell>
          <table:table-cell table:style-name="ce33" table:formula="of:=(1-[.D261]/[.C261]/[.$D$3])/[.$M$1]" office:value-type="float" office:value="16.0547474552273">
            <text:p>16,05474746</text:p>
          </table:table-cell>
          <table:table-cell table:style-name="ce33"/>
          <table:table-cell table:style-name="ce1" office:value-type="float" office:value="258">
            <text:p>258</text:p>
          </table:table-cell>
          <table:table-cell table:style-name="ce89" table:formula="of:=[.D261]/[.C261]*[.$I$3]" office:value-type="float" office:value="1.66017560468902E-027">
            <text:p>1,66018E-27</text:p>
          </table:table-cell>
          <table:table-cell table:style-name="ce92" table:formula="of:=[.I261]*[.$S$3]" office:value-type="float" office:value="0.999645939591254">
            <text:p>0,99964594</text:p>
          </table:table-cell>
          <table:table-cell table:style-name="ce33" table:formula="of:=[.J261]/[.$J$3]" office:value-type="float" office:value="0.999781289473684">
            <text:p>0,99978129</text:p>
          </table:table-cell>
          <table:table-cell table:number-columns-repeated="1010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/>
          <table:table-cell office:value-type="float" office:value="192">
            <text:p>192</text:p>
          </table:table-cell>
          <table:table-cell table:style-name="ce68" office:value-type="float" office:value="191.961479">
            <text:p>191,961479</text:p>
          </table:table-cell>
          <table:table-cell table:style-name="ce73" table:formula="of:=[.I262]*(1-1/[.$D$3])/[.$M$3]" office:value-type="float" office:value="15.6563456839314">
            <text:p>15,65634568</text:p>
          </table:table-cell>
          <table:table-cell table:style-name="ce33" table:formula="of:=(1-[.D262]/[.C262]/[.$D$3])/[.$M$1]" office:value-type="float" office:value="16.022072180298">
            <text:p>16,02207218</text:p>
          </table:table-cell>
          <table:table-cell table:style-name="ce33"/>
          <table:table-cell table:style-name="ce1" office:value-type="float" office:value="259">
            <text:p>259</text:p>
          </table:table-cell>
          <table:table-cell table:style-name="ce89" table:formula="of:=[.D262]/[.C262]*[.$I$3]" office:value-type="float" office:value="1.66020562775822E-027">
            <text:p>1,66021E-27</text:p>
          </table:table-cell>
          <table:table-cell table:style-name="ce92" table:formula="of:=[.I262]*[.$S$3]" office:value-type="float" office:value="0.999664017461532">
            <text:p>0,99966402</text:p>
          </table:table-cell>
          <table:table-cell table:style-name="ce33" table:formula="of:=[.J262]/[.$J$3]" office:value-type="float" office:value="0.999799369791666">
            <text:p>0,99979937</text:p>
          </table:table-cell>
          <table:table-cell table:number-columns-repeated="1010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2" office:value-type="string">
            <text:p>Ir </text:p>
          </table:table-cell>
          <table:table-cell office:value-type="float" office:value="191">
            <text:p>191</text:p>
          </table:table-cell>
          <table:table-cell table:style-name="ce68" office:value-type="float" office:value="190.960591">
            <text:p>190,960591</text:p>
          </table:table-cell>
          <table:table-cell table:style-name="ce73" table:formula="of:=[.I263]*(1-1/[.$D$3])/[.$M$3]" office:value-type="float" office:value="15.656256430575">
            <text:p>15,65625643</text:p>
          </table:table-cell>
          <table:table-cell table:style-name="ce33" table:formula="of:=(1-[.D263]/[.C263]/[.$D$3])/[.$M$1]" office:value-type="float" office:value="16.032372725216">
            <text:p>16,03237273</text:p>
          </table:table-cell>
          <table:table-cell table:style-name="ce33"/>
          <table:table-cell table:style-name="ce1" office:value-type="float" office:value="260">
            <text:p>260</text:p>
          </table:table-cell>
          <table:table-cell table:style-name="ce89" table:formula="of:=[.D263]/[.C263]*[.$I$3]" office:value-type="float" office:value="1.66019616329393E-027">
            <text:p>1,66020E-27</text:p>
          </table:table-cell>
          <table:table-cell table:style-name="ce92" table:formula="of:=[.I263]*[.$S$3]" office:value-type="float" office:value="0.999658318598547">
            <text:p>0,99965832</text:p>
          </table:table-cell>
          <table:table-cell table:style-name="ce33" table:formula="of:=[.J263]/[.$J$3]" office:value-type="float" office:value="0.999793670157068">
            <text:p>0,99979367</text:p>
          </table:table-cell>
          <table:table-cell table:number-columns-repeated="1010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2"/>
          <table:table-cell office:value-type="float" office:value="193">
            <text:p>193</text:p>
          </table:table-cell>
          <table:table-cell table:style-name="ce68" office:value-type="float" office:value="192.962924">
            <text:p>192,962924</text:p>
          </table:table-cell>
          <table:table-cell table:style-name="ce73" table:formula="of:=[.I264]*(1-1/[.$D$3])/[.$M$3]" office:value-type="float" office:value="15.6564792058257">
            <text:p>15,65647921</text:p>
          </table:table-cell>
          <table:table-cell table:style-name="ce33" table:formula="of:=(1-[.D264]/[.C264]/[.$D$3])/[.$M$1]" office:value-type="float" office:value="16.0066626951658">
            <text:p>16,0066627</text:p>
          </table:table-cell>
          <table:table-cell table:style-name="ce33"/>
          <table:table-cell table:style-name="ce1" office:value-type="float" office:value="261">
            <text:p>261</text:p>
          </table:table-cell>
          <table:table-cell table:style-name="ce89" table:formula="of:=[.D264]/[.C264]*[.$I$3]" office:value-type="float" office:value="1.6602197864773E-027">
            <text:p>1,66022E-27</text:p>
          </table:table-cell>
          <table:table-cell table:style-name="ce92" table:formula="of:=[.I264]*[.$S$3]" office:value-type="float" office:value="0.999672542888598">
            <text:p>0,99967254</text:p>
          </table:table-cell>
          <table:table-cell table:style-name="ce33" table:formula="of:=[.J264]/[.$J$3]" office:value-type="float" office:value="0.999807896373057">
            <text:p>0,9998079</text:p>
          </table:table-cell>
          <table:table-cell table:number-columns-repeated="1010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 office:value-type="string">
            <text:p>Pt </text:p>
          </table:table-cell>
          <table:table-cell office:value-type="float" office:value="190">
            <text:p>190</text:p>
          </table:table-cell>
          <table:table-cell table:style-name="ce68" office:value-type="float" office:value="189.95993">
            <text:p>189,95993</text:p>
          </table:table-cell>
          <table:table-cell table:style-name="ce73" table:formula="of:=[.I265]*(1-1/[.$D$3])/[.$M$3]" office:value-type="float" office:value="15.6561849466761">
            <text:p>15,65618495</text:p>
          </table:table-cell>
          <table:table-cell table:style-name="ce33" table:formula="of:=(1-[.D265]/[.C265]/[.$D$3])/[.$M$1]" office:value-type="float" office:value="16.0406225338573">
            <text:p>16,04062253</text:p>
          </table:table-cell>
          <table:table-cell table:style-name="ce33"/>
          <table:table-cell table:style-name="ce1" office:value-type="float" office:value="262">
            <text:p>262</text:p>
          </table:table-cell>
          <table:table-cell table:style-name="ce89" table:formula="of:=[.D265]/[.C265]*[.$I$3]" office:value-type="float" office:value="1.66018858311055E-027">
            <text:p>1,66019E-27</text:p>
          </table:table-cell>
          <table:table-cell table:style-name="ce92" table:formula="of:=[.I265]*[.$S$3]" office:value-type="float" office:value="0.99965375432263">
            <text:p>0,99965375</text:p>
          </table:table-cell>
          <table:table-cell table:style-name="ce33" table:formula="of:=[.J265]/[.$J$3]" office:value-type="float" office:value="0.999789105263158">
            <text:p>0,99978911</text:p>
          </table:table-cell>
          <table:table-cell table:number-columns-repeated="2"/>
          <table:table-cell>
            <draw:frame table:end-cell-address="Tabell2.N265" table:end-x="19.01mm" table:end-y="3.99mm" draw:z-index="0" draw:style-name="gr1" svg:width="0.28mm" svg:height="0.27mm" svg:x="18.73mm" svg:y="3.72mm">
              <draw:object draw:notify-on-update-of-ranges="Tabell2.J4:Tabell2.J285 Tabell2.K4:Tabell2.K2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7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/>
          <table:table-cell office:value-type="float" office:value="192">
            <text:p>192</text:p>
          </table:table-cell>
          <table:table-cell table:style-name="ce68" office:value-type="float" office:value="191.961035">
            <text:p>191,961035</text:p>
          </table:table-cell>
          <table:table-cell table:style-name="ce73" table:formula="of:=[.I266]*(1-1/[.$D$3])/[.$M$3]" office:value-type="float" office:value="15.6563094713667">
            <text:p>15,65630947</text:p>
          </table:table-cell>
          <table:table-cell table:style-name="ce33" table:formula="of:=(1-[.D266]/[.C266]/[.$D$3])/[.$M$1]" office:value-type="float" office:value="16.0262513973531">
            <text:p>16,0262514</text:p>
          </table:table-cell>
          <table:table-cell table:style-name="ce33"/>
          <table:table-cell table:style-name="ce1" office:value-type="float" office:value="263">
            <text:p>263</text:p>
          </table:table-cell>
          <table:table-cell table:style-name="ce89" table:formula="of:=[.D266]/[.C266]*[.$I$3]" office:value-type="float" office:value="1.66020178776229E-027">
            <text:p>1,66020E-27</text:p>
          </table:table-cell>
          <table:table-cell table:style-name="ce92" table:formula="of:=[.I266]*[.$S$3]" office:value-type="float" office:value="0.999661705274597">
            <text:p>0,99966171</text:p>
          </table:table-cell>
          <table:table-cell table:style-name="ce33" table:formula="of:=[.J266]/[.$J$3]" office:value-type="float" office:value="0.999797057291667">
            <text:p>0,99979706</text:p>
          </table:table-cell>
          <table:table-cell table:number-columns-repeated="1010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/>
          <table:table-cell office:value-type="float" office:value="194">
            <text:p>194</text:p>
          </table:table-cell>
          <table:table-cell table:style-name="ce68" office:value-type="float" office:value="193.962664">
            <text:p>193,962664</text:p>
          </table:table-cell>
          <table:table-cell table:style-name="ce73" table:formula="of:=[.I267]*(1-1/[.$D$3])/[.$M$3]" office:value-type="float" office:value="15.6564737252979">
            <text:p>15,65647373</text:p>
          </table:table-cell>
          <table:table-cell table:style-name="ce33" table:formula="of:=(1-[.D267]/[.C267]/[.$D$3])/[.$M$1]" office:value-type="float" office:value="16.0072951915274">
            <text:p>16,00729519</text:p>
          </table:table-cell>
          <table:table-cell table:style-name="ce33"/>
          <table:table-cell table:style-name="ce1" office:value-type="float" office:value="264">
            <text:p>264</text:p>
          </table:table-cell>
          <table:table-cell table:style-name="ce89" table:formula="of:=[.D267]/[.C267]*[.$I$3]" office:value-type="float" office:value="1.66021920531977E-027">
            <text:p>1,66022E-27</text:p>
          </table:table-cell>
          <table:table-cell table:style-name="ce92" table:formula="of:=[.I267]*[.$S$3]" office:value-type="float" office:value="0.999672192954674">
            <text:p>0,99967219</text:p>
          </table:table-cell>
          <table:table-cell table:style-name="ce33" table:formula="of:=[.J267]/[.$J$3]" office:value-type="float" office:value="0.999807546391753">
            <text:p>0,99980755</text:p>
          </table:table-cell>
          <table:table-cell table:number-columns-repeated="1010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/>
          <table:table-cell office:value-type="float" office:value="195">
            <text:p>195</text:p>
          </table:table-cell>
          <table:table-cell table:style-name="ce68" office:value-type="float" office:value="194.964774">
            <text:p>194,964774</text:p>
          </table:table-cell>
          <table:table-cell table:style-name="ce73" table:formula="of:=[.I268]*(1-1/[.$D$3])/[.$M$3]" office:value-type="float" office:value="15.6566586239819">
            <text:p>15,65665862</text:p>
          </table:table-cell>
          <table:table-cell table:style-name="ce33" table:formula="of:=(1-[.D268]/[.C268]/[.$D$3])/[.$M$1]" office:value-type="float" office:value="15.9859564175547">
            <text:p>15,98595642</text:p>
          </table:table-cell>
          <table:table-cell table:style-name="ce33"/>
          <table:table-cell table:style-name="ce1" office:value-type="float" office:value="265">
            <text:p>265</text:p>
          </table:table-cell>
          <table:table-cell table:style-name="ce89" table:formula="of:=[.D268]/[.C268]*[.$I$3]" office:value-type="float" office:value="1.66023881205572E-027">
            <text:p>1,66024E-27</text:p>
          </table:table-cell>
          <table:table-cell table:style-name="ce92" table:formula="of:=[.I268]*[.$S$3]" office:value-type="float" office:value="0.999683998810588">
            <text:p>0,999684</text:p>
          </table:table-cell>
          <table:table-cell table:style-name="ce33" table:formula="of:=[.J268]/[.$J$3]" office:value-type="float" office:value="0.999819353846154">
            <text:p>0,99981935</text:p>
          </table:table-cell>
          <table:table-cell table:number-columns-repeated="1010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/>
          <table:table-cell office:value-type="float" office:value="196">
            <text:p>196</text:p>
          </table:table-cell>
          <table:table-cell table:style-name="ce68" office:value-type="float" office:value="195.964935">
            <text:p>195,964935</text:p>
          </table:table-cell>
          <table:table-cell table:style-name="ce73" table:formula="of:=[.I269]*(1-1/[.$D$3])/[.$M$3]" office:value-type="float" office:value="15.6566859199189">
            <text:p>15,65668592</text:p>
          </table:table-cell>
          <table:table-cell table:style-name="ce33" table:formula="of:=(1-[.D269]/[.C269]/[.$D$3])/[.$M$1]" office:value-type="float" office:value="15.9828062500248">
            <text:p>15,98280625</text:p>
          </table:table-cell>
          <table:table-cell table:style-name="ce33"/>
          <table:table-cell table:style-name="ce1" office:value-type="float" office:value="266">
            <text:p>266</text:p>
          </table:table-cell>
          <table:table-cell table:style-name="ce89" table:formula="of:=[.D269]/[.C269]*[.$I$3]" office:value-type="float" office:value="1.66024170652862E-027">
            <text:p>1,66024E-27</text:p>
          </table:table-cell>
          <table:table-cell table:style-name="ce92" table:formula="of:=[.I269]*[.$S$3]" office:value-type="float" office:value="0.999685741667231">
            <text:p>0,99968574</text:p>
          </table:table-cell>
          <table:table-cell table:style-name="ce33" table:formula="of:=[.J269]/[.$J$3]" office:value-type="float" office:value="0.999821096938775">
            <text:p>0,9998211</text:p>
          </table:table-cell>
          <table:table-cell table:number-columns-repeated="1010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/>
          <table:table-cell office:value-type="float" office:value="198">
            <text:p>198</text:p>
          </table:table-cell>
          <table:table-cell table:style-name="ce68" office:value-type="float" office:value="197.967876">
            <text:p>197,967876</text:p>
          </table:table-cell>
          <table:table-cell table:style-name="ce73" table:formula="of:=[.I270]*(1-1/[.$D$3])/[.$M$3]" office:value-type="float" office:value="15.6569468169547">
            <text:p>15,65694682</text:p>
          </table:table-cell>
          <table:table-cell table:style-name="ce33" table:formula="of:=(1-[.D270]/[.C270]/[.$D$3])/[.$M$1]" office:value-type="float" office:value="15.9526966637655">
            <text:p>15,95269666</text:p>
          </table:table-cell>
          <table:table-cell table:style-name="ce33"/>
          <table:table-cell table:style-name="ce1" office:value-type="float" office:value="267">
            <text:p>267</text:p>
          </table:table-cell>
          <table:table-cell table:style-name="ce89" table:formula="of:=[.D270]/[.C270]*[.$I$3]" office:value-type="float" office:value="1.66026937216246E-027">
            <text:p>1,66027E-27</text:p>
          </table:table-cell>
          <table:table-cell table:style-name="ce92" table:formula="of:=[.I270]*[.$S$3]" office:value-type="float" office:value="0.999702400048704">
            <text:p>0,9997024</text:p>
          </table:table-cell>
          <table:table-cell table:style-name="ce33" table:formula="of:=[.J270]/[.$J$3]" office:value-type="float" office:value="0.999837757575758">
            <text:p>0,99983776</text:p>
          </table:table-cell>
          <table:table-cell table:number-columns-repeated="1010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2" office:value-type="string">
            <text:p>Au </text:p>
          </table:table-cell>
          <table:table-cell office:value-type="float" office:value="197">
            <text:p>197</text:p>
          </table:table-cell>
          <table:table-cell table:style-name="ce68" office:value-type="float" office:value="196.966552">
            <text:p>196,966552</text:p>
          </table:table-cell>
          <table:table-cell table:style-name="ce73" table:formula="of:=[.I271]*(1-1/[.$D$3])/[.$M$3]" office:value-type="float" office:value="15.6568286758654">
            <text:p>15,65682868</text:p>
          </table:table-cell>
          <table:table-cell table:style-name="ce33" table:formula="of:=(1-[.D271]/[.C271]/[.$D$3])/[.$M$1]" office:value-type="float" office:value="15.9663310820667">
            <text:p>15,96633108</text:p>
          </table:table-cell>
          <table:table-cell table:style-name="ce33"/>
          <table:table-cell table:style-name="ce1" office:value-type="float" office:value="268">
            <text:p>268</text:p>
          </table:table-cell>
          <table:table-cell table:style-name="ce89" table:formula="of:=[.D271]/[.C271]*[.$I$3]" office:value-type="float" office:value="1.66025684443056E-027">
            <text:p>1,66026E-27</text:p>
          </table:table-cell>
          <table:table-cell table:style-name="ce92" table:formula="of:=[.I271]*[.$S$3]" office:value-type="float" office:value="0.99969485669227">
            <text:p>0,99969486</text:p>
          </table:table-cell>
          <table:table-cell table:style-name="ce33" table:formula="of:=[.J271]/[.$J$3]" office:value-type="float" office:value="0.999830213197969">
            <text:p>0,99983021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" office:value-type="string">
            <text:p>Hg </text:p>
          </table:table-cell>
          <table:table-cell office:value-type="float" office:value="196">
            <text:p>196</text:p>
          </table:table-cell>
          <table:table-cell table:style-name="ce68" office:value-type="float" office:value="195.965815">
            <text:p>195,965815</text:p>
          </table:table-cell>
          <table:table-cell table:style-name="ce73" table:formula="of:=[.I272]*(1-1/[.$D$3])/[.$M$3]" office:value-type="float" office:value="15.6567562278218">
            <text:p>15,65675623</text:p>
          </table:table-cell>
          <table:table-cell table:style-name="ce33" table:formula="of:=(1-[.D272]/[.C272]/[.$D$3])/[.$M$1]" office:value-type="float" office:value="15.9746921606516">
            <text:p>15,97469216</text:p>
          </table:table-cell>
          <table:table-cell table:style-name="ce33"/>
          <table:table-cell table:style-name="ce1" office:value-type="float" office:value="269">
            <text:p>269</text:p>
          </table:table-cell>
          <table:table-cell table:style-name="ce89" table:formula="of:=[.D272]/[.C272]*[.$I$3]" office:value-type="float" office:value="1.66024916200886E-027">
            <text:p>1,66025E-27</text:p>
          </table:table-cell>
          <table:table-cell table:style-name="ce92" table:formula="of:=[.I272]*[.$S$3]" office:value-type="float" office:value="0.999690230855323">
            <text:p>0,99969023</text:p>
          </table:table-cell>
          <table:table-cell table:style-name="ce33" table:formula="of:=[.J272]/[.$J$3]" office:value-type="float" office:value="0.999825586734694">
            <text:p>0,99982559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"/>
          <table:table-cell office:value-type="float" office:value="198">
            <text:p>198</text:p>
          </table:table-cell>
          <table:table-cell table:style-name="ce68" office:value-type="float" office:value="197.966752">
            <text:p>197,966752</text:p>
          </table:table-cell>
          <table:table-cell table:style-name="ce73" table:formula="of:=[.I273]*(1-1/[.$D$3])/[.$M$3]" office:value-type="float" office:value="15.6568579216825">
            <text:p>15,65685792</text:p>
          </table:table-cell>
          <table:table-cell table:style-name="ce33" table:formula="of:=(1-[.D273]/[.C273]/[.$D$3])/[.$M$1]" office:value-type="float" office:value="15.962955882919">
            <text:p>15,96295588</text:p>
          </table:table-cell>
          <table:table-cell table:style-name="ce33"/>
          <table:table-cell table:style-name="ce1" office:value-type="float" office:value="270">
            <text:p>270</text:p>
          </table:table-cell>
          <table:table-cell table:style-name="ce89" table:formula="of:=[.D273]/[.C273]*[.$I$3]" office:value-type="float" office:value="1.66025994566958E-027">
            <text:p>1,66026E-27</text:p>
          </table:table-cell>
          <table:table-cell table:style-name="ce92" table:formula="of:=[.I273]*[.$S$3]" office:value-type="float" office:value="0.999696724049545">
            <text:p>0,99969672</text:p>
          </table:table-cell>
          <table:table-cell table:style-name="ce33" table:formula="of:=[.J273]/[.$J$3]" office:value-type="float" office:value="0.999832080808081">
            <text:p>0,99983208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"/>
          <table:table-cell office:value-type="float" office:value="199">
            <text:p>199</text:p>
          </table:table-cell>
          <table:table-cell table:style-name="ce68" office:value-type="float" office:value="198.968262">
            <text:p>198,968262</text:p>
          </table:table-cell>
          <table:table-cell table:style-name="ce73" table:formula="of:=[.I274]*(1-1/[.$D$3])/[.$M$3]" office:value-type="float" office:value="15.6569899586399">
            <text:p>15,65698996</text:p>
          </table:table-cell>
          <table:table-cell table:style-name="ce33" table:formula="of:=(1-[.D274]/[.C274]/[.$D$3])/[.$M$1]" office:value-type="float" office:value="15.9477177712709">
            <text:p>15,94771777</text:p>
          </table:table-cell>
          <table:table-cell table:style-name="ce33"/>
          <table:table-cell table:style-name="ce1" office:value-type="float" office:value="271">
            <text:p>271</text:p>
          </table:table-cell>
          <table:table-cell table:style-name="ce89" table:formula="of:=[.D274]/[.C274]*[.$I$3]" office:value-type="float" office:value="1.66027394692531E-027">
            <text:p>1,66027E-27</text:p>
          </table:table-cell>
          <table:table-cell table:style-name="ce92" table:formula="of:=[.I274]*[.$S$3]" office:value-type="float" office:value="0.999705154662792">
            <text:p>0,99970515</text:p>
          </table:table-cell>
          <table:table-cell table:style-name="ce33" table:formula="of:=[.J274]/[.$J$3]" office:value-type="float" office:value="0.999840512562814">
            <text:p>0,99984051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"/>
          <table:table-cell office:value-type="float" office:value="200">
            <text:p>200</text:p>
          </table:table-cell>
          <table:table-cell table:style-name="ce68" office:value-type="float" office:value="199.968309">
            <text:p>199,968309</text:p>
          </table:table-cell>
          <table:table-cell table:style-name="ce73" table:formula="of:=[.I275]*(1-1/[.$D$3])/[.$M$3]" office:value-type="float" office:value="15.6570061260771">
            <text:p>15,65700613</text:p>
          </table:table-cell>
          <table:table-cell table:style-name="ce33" table:formula="of:=(1-[.D275]/[.C275]/[.$D$3])/[.$M$1]" office:value-type="float" office:value="15.9458519208512">
            <text:p>15,94585192</text:p>
          </table:table-cell>
          <table:table-cell table:style-name="ce33"/>
          <table:table-cell table:style-name="ce1" office:value-type="float" office:value="272">
            <text:p>272</text:p>
          </table:table-cell>
          <table:table-cell table:style-name="ce89" table:formula="of:=[.D275]/[.C275]*[.$I$3]" office:value-type="float" office:value="1.6602756613273E-027">
            <text:p>1,66028E-27</text:p>
          </table:table-cell>
          <table:table-cell table:style-name="ce92" table:formula="of:=[.I275]*[.$S$3]" office:value-type="float" office:value="0.999706186960207">
            <text:p>0,99970619</text:p>
          </table:table-cell>
          <table:table-cell table:style-name="ce33" table:formula="of:=[.J275]/[.$J$3]" office:value-type="float" office:value="0.999841545">
            <text:p>0,99984155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"/>
          <table:table-cell office:value-type="float" office:value="201">
            <text:p>201</text:p>
          </table:table-cell>
          <table:table-cell table:style-name="ce68" office:value-type="float" office:value="200.970285">
            <text:p>200,970285</text:p>
          </table:table-cell>
          <table:table-cell table:style-name="ce73" table:formula="of:=[.I276]*(1-1/[.$D$3])/[.$M$3]" office:value-type="float" office:value="15.657172416979">
            <text:p>15,65717242</text:p>
          </table:table-cell>
          <table:table-cell table:style-name="ce33" table:formula="of:=(1-[.D276]/[.C276]/[.$D$3])/[.$M$1]" office:value-type="float" office:value="15.9266606324514">
            <text:p>15,92666063</text:p>
          </table:table-cell>
          <table:table-cell table:style-name="ce33"/>
          <table:table-cell table:style-name="ce1" office:value-type="float" office:value="273">
            <text:p>273</text:p>
          </table:table-cell>
          <table:table-cell table:style-name="ce89" table:formula="of:=[.D276]/[.C276]*[.$I$3]" office:value-type="float" office:value="1.66029329488603E-027">
            <text:p>1,66029E-27</text:p>
          </table:table-cell>
          <table:table-cell table:style-name="ce92" table:formula="of:=[.I276]*[.$S$3]" office:value-type="float" office:value="0.999716804701692">
            <text:p>0,9997168</text:p>
          </table:table-cell>
          <table:table-cell table:style-name="ce33" table:formula="of:=[.J276]/[.$J$3]" office:value-type="float" office:value="0.999852164179104">
            <text:p>0,99985216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"/>
          <table:table-cell office:value-type="float" office:value="202">
            <text:p>202</text:p>
          </table:table-cell>
          <table:table-cell table:style-name="ce68" office:value-type="float" office:value="201.970626">
            <text:p>201,970626</text:p>
          </table:table-cell>
          <table:table-cell table:style-name="ce73" table:formula="of:=[.I277]*(1-1/[.$D$3])/[.$M$3]" office:value-type="float" office:value="15.6572103126146">
            <text:p>15,65721031</text:p>
          </table:table-cell>
          <table:table-cell table:style-name="ce33" table:formula="of:=(1-[.D277]/[.C277]/[.$D$3])/[.$M$1]" office:value-type="float" office:value="15.9222871756681">
            <text:p>15,92228718</text:p>
          </table:table-cell>
          <table:table-cell table:style-name="ce33"/>
          <table:table-cell table:style-name="ce1" office:value-type="float" office:value="274">
            <text:p>274</text:p>
          </table:table-cell>
          <table:table-cell table:style-name="ce89" table:formula="of:=[.D277]/[.C277]*[.$I$3]" office:value-type="float" office:value="1.66029731335553E-027">
            <text:p>1,66030E-27</text:p>
          </table:table-cell>
          <table:table-cell table:style-name="ce92" table:formula="of:=[.I277]*[.$S$3]" office:value-type="float" office:value="0.999719224353388">
            <text:p>0,99971922</text:p>
          </table:table-cell>
          <table:table-cell table:style-name="ce33" table:formula="of:=[.J277]/[.$J$3]" office:value-type="float" office:value="0.999854584158416">
            <text:p>0,99985458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"/>
          <table:table-cell office:value-type="float" office:value="204">
            <text:p>204</text:p>
          </table:table-cell>
          <table:table-cell table:style-name="ce68" office:value-type="float" office:value="203.973476">
            <text:p>203,973476</text:p>
          </table:table-cell>
          <table:table-cell table:style-name="ce73" table:formula="of:=[.I278]*(1-1/[.$D$3])/[.$M$3]" office:value-type="float" office:value="15.6574514097437">
            <text:p>15,65745141</text:p>
          </table:table-cell>
          <table:table-cell table:style-name="ce33" table:formula="of:=(1-[.D278]/[.C278]/[.$D$3])/[.$M$1]" office:value-type="float" office:value="15.8944626556095">
            <text:p>15,89446266</text:p>
          </table:table-cell>
          <table:table-cell table:style-name="ce33"/>
          <table:table-cell table:style-name="ce1" office:value-type="float" office:value="275">
            <text:p>275</text:p>
          </table:table-cell>
          <table:table-cell table:style-name="ce89" table:formula="of:=[.D278]/[.C278]*[.$I$3]" office:value-type="float" office:value="1.66032287939876E-027">
            <text:p>1,66032E-27</text:p>
          </table:table-cell>
          <table:table-cell table:style-name="ce92" table:formula="of:=[.I278]*[.$S$3]" office:value-type="float" office:value="0.999734618502795">
            <text:p>0,99973462</text:p>
          </table:table-cell>
          <table:table-cell table:style-name="ce33" table:formula="of:=[.J278]/[.$J$3]" office:value-type="float" office:value="0.999869980392157">
            <text:p>0,99986998</text:p>
          </table:table-cell>
          <table:table-cell table:number-columns-repeated="1010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2" office:value-type="string">
            <text:p>Tl </text:p>
          </table:table-cell>
          <table:table-cell office:value-type="float" office:value="203">
            <text:p>203</text:p>
          </table:table-cell>
          <table:table-cell table:style-name="ce68" office:value-type="float" office:value="202.972329">
            <text:p>202,972329</text:p>
          </table:table-cell>
          <table:table-cell table:style-name="ce73" table:formula="of:=[.I279]*(1-1/[.$D$3])/[.$M$3]" office:value-type="float" office:value="15.6573529000268">
            <text:p>15,6573529</text:p>
          </table:table-cell>
          <table:table-cell table:style-name="ce33" table:formula="of:=(1-[.D279]/[.C279]/[.$D$3])/[.$M$1]" office:value-type="float" office:value="15.9058314578991">
            <text:p>15,90583146</text:p>
          </table:table-cell>
          <table:table-cell table:style-name="ce33"/>
          <table:table-cell table:style-name="ce1" office:value-type="float" office:value="276">
            <text:p>276</text:p>
          </table:table-cell>
          <table:table-cell table:style-name="ce89" table:formula="of:=[.D279]/[.C279]*[.$I$3]" office:value-type="float" office:value="1.66031243338603E-027">
            <text:p>1,66031E-27</text:p>
          </table:table-cell>
          <table:table-cell table:style-name="ce92" table:formula="of:=[.I279]*[.$S$3]" office:value-type="float" office:value="0.999728328617447">
            <text:p>0,99972833</text:p>
          </table:table-cell>
          <table:table-cell table:style-name="ce33" table:formula="of:=[.J279]/[.$J$3]" office:value-type="float" office:value="0.999863689655172">
            <text:p>0,99986369</text:p>
          </table:table-cell>
          <table:table-cell table:number-columns-repeated="1010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2"/>
          <table:table-cell office:value-type="float" office:value="205">
            <text:p>205</text:p>
          </table:table-cell>
          <table:table-cell table:style-name="ce68" office:value-type="float" office:value="204.974412">
            <text:p>204,974412</text:p>
          </table:table-cell>
          <table:table-cell table:style-name="ce73" table:formula="of:=[.I280]*(1-1/[.$D$3])/[.$M$3]" office:value-type="float" office:value="15.6575328405762">
            <text:p>15,65753284</text:p>
          </table:table-cell>
          <table:table-cell table:style-name="ce33" table:formula="of:=(1-[.D280]/[.C280]/[.$D$3])/[.$M$1]" office:value-type="float" office:value="15.8850648919683">
            <text:p>15,88506489</text:p>
          </table:table-cell>
          <table:table-cell table:style-name="ce33"/>
          <table:table-cell table:style-name="ce1" office:value-type="float" office:value="277">
            <text:p>277</text:p>
          </table:table-cell>
          <table:table-cell table:style-name="ce89" table:formula="of:=[.D280]/[.C280]*[.$I$3]" office:value-type="float" office:value="1.66033151435925E-027">
            <text:p>1,66033E-27</text:p>
          </table:table-cell>
          <table:table-cell table:style-name="ce92" table:formula="of:=[.I280]*[.$S$3]" office:value-type="float" office:value="0.999739817894457">
            <text:p>0,99973982</text:p>
          </table:table-cell>
          <table:table-cell table:style-name="ce33" table:formula="of:=[.J280]/[.$J$3]" office:value-type="float" office:value="0.999875180487805">
            <text:p>0,99987518</text:p>
          </table:table-cell>
          <table:table-cell table:number-columns-repeated="1010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2" office:value-type="string">
            <text:p>Pb </text:p>
          </table:table-cell>
          <table:table-cell office:value-type="float" office:value="204">
            <text:p>204</text:p>
          </table:table-cell>
          <table:table-cell table:style-name="ce68" office:value-type="float" office:value="203.973029">
            <text:p>203,973029</text:p>
          </table:table-cell>
          <table:table-cell table:style-name="ce73" table:formula="of:=[.I281]*(1-1/[.$D$3])/[.$M$3]" office:value-type="float" office:value="15.6574170970432">
            <text:p>15,6574171</text:p>
          </table:table-cell>
          <table:table-cell table:style-name="ce33" table:formula="of:=(1-[.D281]/[.C281]/[.$D$3])/[.$M$1]" office:value-type="float" office:value="15.8984226132644">
            <text:p>15,89842261</text:p>
          </table:table-cell>
          <table:table-cell table:style-name="ce33"/>
          <table:table-cell table:style-name="ce1" office:value-type="float" office:value="278">
            <text:p>278</text:p>
          </table:table-cell>
          <table:table-cell table:style-name="ce89" table:formula="of:=[.D281]/[.C281]*[.$I$3]" office:value-type="float" office:value="1.66031924086525E-027">
            <text:p>1,66032E-27</text:p>
          </table:table-cell>
          <table:table-cell table:style-name="ce92" table:formula="of:=[.I281]*[.$S$3]" office:value-type="float" office:value="0.999732427622965">
            <text:p>0,99973243</text:p>
          </table:table-cell>
          <table:table-cell table:style-name="ce33" table:formula="of:=[.J281]/[.$J$3]" office:value-type="float" office:value="0.999867789215686">
            <text:p>0,99986779</text:p>
          </table:table-cell>
          <table:table-cell table:number-columns-repeated="1010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2"/>
          <table:table-cell office:value-type="float" office:value="206">
            <text:p>206</text:p>
          </table:table-cell>
          <table:table-cell table:style-name="ce68" office:value-type="float" office:value="205.974449">
            <text:p>205,974449</text:p>
          </table:table-cell>
          <table:table-cell table:style-name="ce73" table:formula="of:=[.I282]*(1-1/[.$D$3])/[.$M$3]" office:value-type="float" office:value="15.6575451415986">
            <text:p>15,65754514</text:p>
          </table:table-cell>
          <table:table-cell table:style-name="ce33" table:formula="of:=(1-[.D282]/[.C282]/[.$D$3])/[.$M$1]" office:value-type="float" office:value="15.8836452564601">
            <text:p>15,88364526</text:p>
          </table:table-cell>
          <table:table-cell table:style-name="ce33"/>
          <table:table-cell table:style-name="ce1" office:value-type="float" office:value="279">
            <text:p>279</text:p>
          </table:table-cell>
          <table:table-cell table:style-name="ce89" table:formula="of:=[.D282]/[.C282]*[.$I$3]" office:value-type="float" office:value="1.66033281876496E-027">
            <text:p>1,66033E-27</text:p>
          </table:table-cell>
          <table:table-cell table:style-name="ce92" table:formula="of:=[.I282]*[.$S$3]" office:value-type="float" office:value="0.999740603319724">
            <text:p>0,9997406</text:p>
          </table:table-cell>
          <table:table-cell table:style-name="ce33" table:formula="of:=[.J282]/[.$J$3]" office:value-type="float" office:value="0.999875966019417">
            <text:p>0,99987597</text:p>
          </table:table-cell>
          <table:table-cell table:number-columns-repeated="1010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2"/>
          <table:table-cell office:value-type="float" office:value="207">
            <text:p>207</text:p>
          </table:table-cell>
          <table:table-cell table:style-name="ce68" office:value-type="float" office:value="206.975881">
            <text:p>206,975881</text:p>
          </table:table-cell>
          <table:table-cell table:style-name="ce73" table:formula="of:=[.I283]*(1-1/[.$D$3])/[.$M$3]" office:value-type="float" office:value="15.6576628550991">
            <text:p>15,65766286</text:p>
          </table:table-cell>
          <table:table-cell table:style-name="ce33" table:formula="of:=(1-[.D283]/[.C283]/[.$D$3])/[.$M$1]" office:value-type="float" office:value="15.870060185302">
            <text:p>15,87006019</text:p>
          </table:table-cell>
          <table:table-cell table:style-name="ce33"/>
          <table:table-cell table:style-name="ce1" office:value-type="float" office:value="280">
            <text:p>280</text:p>
          </table:table-cell>
          <table:table-cell table:style-name="ce89" table:formula="of:=[.D283]/[.C283]*[.$I$3]" office:value-type="float" office:value="1.66034530115515E-027">
            <text:p>1,66035E-27</text:p>
          </table:table-cell>
          <table:table-cell table:style-name="ce92" table:formula="of:=[.I283]*[.$S$3]" office:value-type="float" office:value="0.999748119374437">
            <text:p>0,99974812</text:p>
          </table:table-cell>
          <table:table-cell table:style-name="ce33" table:formula="of:=[.J283]/[.$J$3]" office:value-type="float" office:value="0.999883483091787">
            <text:p>0,99988348</text:p>
          </table:table-cell>
          <table:table-cell table:number-columns-repeated="1010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2"/>
          <table:table-cell office:value-type="float" office:value="208">
            <text:p>208</text:p>
          </table:table-cell>
          <table:table-cell table:style-name="ce68" office:value-type="float" office:value="207.976636">
            <text:p>207,976636</text:p>
          </table:table-cell>
          <table:table-cell table:style-name="ce73" table:formula="of:=[.I284]*(1-1/[.$D$3])/[.$M$3]" office:value-type="float" office:value="15.6577284681187">
            <text:p>15,65772847</text:p>
          </table:table-cell>
          <table:table-cell table:style-name="ce33" table:formula="of:=(1-[.D284]/[.C284]/[.$D$3])/[.$M$1]" office:value-type="float" office:value="15.8624879226684">
            <text:p>15,86248792</text:p>
          </table:table-cell>
          <table:table-cell table:style-name="ce33"/>
          <table:table-cell table:style-name="ce1" office:value-type="float" office:value="281">
            <text:p>281</text:p>
          </table:table-cell>
          <table:table-cell table:style-name="ce89" table:formula="of:=[.D284]/[.C284]*[.$I$3]" office:value-type="float" office:value="1.66035225878797E-027">
            <text:p>1,66035E-27</text:p>
          </table:table-cell>
          <table:table-cell table:style-name="ce92" table:formula="of:=[.I284]*[.$S$3]" office:value-type="float" office:value="0.999752308792334">
            <text:p>0,99975231</text:p>
          </table:table-cell>
          <table:table-cell table:style-name="ce33" table:formula="of:=[.J284]/[.$J$3]" office:value-type="float" office:value="0.999887673076923">
            <text:p>0,99988767</text:p>
          </table:table-cell>
          <table:table-cell table:number-columns-repeated="1010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2" office:value-type="string">
            <text:p>Bi </text:p>
          </table:table-cell>
          <table:table-cell office:value-type="float" office:value="209">
            <text:p>209</text:p>
          </table:table-cell>
          <table:table-cell table:style-name="ce68" office:value-type="float" office:value="208.980383">
            <text:p>208,980383</text:p>
          </table:table-cell>
          <table:table-cell table:style-name="ce73" table:formula="of:=[.I285]*(1-1/[.$D$3])/[.$M$3]" office:value-type="float" office:value="15.6580176311882">
            <text:p>15,65801763</text:p>
          </table:table-cell>
          <table:table-cell table:style-name="ce33" table:formula="of:=(1-[.D285]/[.C285]/[.$D$3])/[.$M$1]" office:value-type="float" office:value="15.8291162120297">
            <text:p>15,82911621</text:p>
          </table:table-cell>
          <table:table-cell table:style-name="ce33"/>
          <table:table-cell table:style-name="ce1" office:value-type="float" office:value="282">
            <text:p>282</text:p>
          </table:table-cell>
          <table:table-cell table:style-name="ce89" table:formula="of:=[.D285]/[.C285]*[.$I$3]" office:value-type="float" office:value="1.66038292176418E-027">
            <text:p>1,66038E-27</text:p>
          </table:table-cell>
          <table:table-cell table:style-name="ce92" table:formula="of:=[.I285]*[.$S$3]" office:value-type="float" office:value="0.999770771971518">
            <text:p>0,99977077</text:p>
          </table:table-cell>
          <table:table-cell table:style-name="ce33" table:formula="of:=[.J285]/[.$J$3]" office:value-type="float" office:value="0.999906138755981">
            <text:p>0,99990614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Z</text:p>
          </table:table-cell>
          <table:table-cell table:style-name="ce1" office:value-type="string">
            <text:p>@</text:p>
          </table:table-cell>
          <table:table-cell table:style-name="ce1" office:value-type="string">
            <text:p>A</text:p>
          </table:table-cell>
          <table:table-cell table:style-name="ce66" office:value-type="string">
            <text:p>U</text:p>
          </table:table-cell>
          <table:table-cell table:style-name="ce74" office:value-type="string">
            <text:p>mD(u)</text:p>
          </table:table-cell>
          <table:table-cell table:style-name="ce65" office:value-type="string">
            <text:p>mD</text:p>
          </table:table-cell>
          <table:table-cell table:style-name="ce86" office:value-type="string">
            <text:p>mDneutronK</text:p>
          </table:table-cell>
          <table:table-cell table:style-name="ce65" office:value-type="string">
            <text:p>serie</text:p>
          </table:table-cell>
          <table:table-cell table:style-name="ce65" office:value-type="string">
            <text:p>u(agent)</text:p>
          </table:table-cell>
          <table:table-cell table:style-name="ce1" office:value-type="string">
            <text:p>ratio</text:p>
          </table:table-cell>
          <table:table-cell office:value-type="string">
            <text:p>norm</text:p>
          </table:table-cell>
          <table:table-cell table:number-columns-repeated="1010"/>
        </table:table-row>
        <table:table-row table:style-name="ro3">
          <table:table-cell table:style-name="ce7"/>
          <table:table-cell table:number-columns-repeated="2"/>
          <table:table-cell table:style-name="ce2" office:value-type="string">
            <text:p>a</text:p>
          </table:table-cell>
          <table:table-cell table:style-name="ce75" table:formula="of:=AVERAGE([.E4:.E286])" office:value-type="float" office:value="15.6505999506815">
            <text:p>15,65059995</text:p>
          </table:table-cell>
          <table:table-cell table:number-columns-repeated="1016"/>
        </table:table-row>
        <table:table-row table:style-name="ro3">
          <table:table-cell table:style-name="ce7"/>
          <table:table-cell table:number-columns-repeated="2"/>
          <table:table-cell table:style-name="ce2"/>
          <table:table-cell table:style-name="ce76" office:value-type="string">
            <text:p>medelvärdet</text:p>
          </table:table-cell>
          <table:table-cell table:style-name="ce6" office:value-type="string" table:number-columns-spanned="6" table:number-rows-spanned="1">
            <text:p>alla stabila nukliders bidrag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style-name="ce7"/>
          <table:table-cell table:number-columns-repeated="2"/>
          <table:table-cell table:style-name="ce2"/>
          <table:table-cell table:style-name="ce77" office:value-type="string" table:number-columns-spanned="3" table:number-rows-spanned="1">
            <text:p>;6 + (12/60)(60² - [60 - 3(12 - 4)]²)^1/2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6"/>
          <table:table-cell table:number-columns-repeated="2"/>
          <table:table-cell table:style-name="ce2" office:value-type="string">
            <text:p>b</text:p>
          </table:table-cell>
          <table:table-cell table:style-name="ce78" table:formula="of:=6+(12/[.E292])*SQRT([.E292]^2-([.E292]-3*([.E291]-4))^2)" office:value-type="float" office:value="15.6790921975235">
            <text:p>15,6790922</text:p>
          </table:table-cell>
          <table:table-cell table:style-name="ce12" office:value-type="string" table:number-columns-spanned="6" table:number-rows-spanned="1">
            <text:p>neutronkvadratens absoluta toppgränsvärde för kandidaterna C12 och N15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style-name="ce7"/>
          <table:table-cell table:number-columns-repeated="2"/>
          <table:table-cell table:style-name="ce2"/>
          <table:table-cell table:style-name="ce65" office:value-type="float" office:value="12">
            <text:p>12</text:p>
          </table:table-cell>
          <table:table-cell table:style-name="ce84" office:value-type="string" table:number-columns-spanned="6" table:number-rows-spanned="1">
            <text:p>masstalet för ellipsfunktionen ovan i fallet Kol-12 — samma resultat för Kväve-15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style-name="ce7"/>
          <table:table-cell table:number-columns-repeated="2"/>
          <table:table-cell table:style-name="ce2"/>
          <table:table-cell table:style-name="ce79" table:formula="of:=2/(1-COS(15*PI()/180))" office:value-type="float" office:value="58.6954805409811">
            <text:p>58,69548054</text:p>
          </table:table-cell>
          <table:table-cell table:style-name="ce85" office:value-type="string" table:number-columns-spanned="6" table:number-rows-spanned="1">
            <text:p>neutronkvadratens absolut undre gränsvärde för A=60 i masstalsskalan för A=0-60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number-columns-repeated="3"/>
          <table:table-cell table:style-name="ce2" office:value-type="string">
            <text:p>(a+b)/2 =c</text:p>
          </table:table-cell>
          <table:table-cell table:style-name="ce33" table:formula="of:=([.E287]+[.E290])/2" office:value-type="float" office:value="15.6648460741025">
            <text:p>15,66484607</text:p>
          </table:table-cell>
          <table:table-cell table:style-name="ce6" office:value-type="string" table:number-columns-spanned="6" table:number-rows-spanned="1">
            <text:p>absoluta medelvärdets övre toppgräns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number-columns-repeated="3"/>
          <table:table-cell table:style-name="ce2" office:value-type="string">
            <text:p>(a+c)/2</text:p>
          </table:table-cell>
          <table:table-cell table:style-name="ce80" table:formula="of:=([.E287]+[.E293])/2" office:value-type="float" office:value="15.657723012392">
            <text:p>15,65772301</text:p>
          </table:table-cell>
          <table:table-cell table:style-name="ce6" office:value-type="string" table:number-columns-spanned="6" table:number-rows-spanned="1">
            <text:p>nominella slutvärdet neutronkvadraten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number-columns-repeated="3"/>
          <table:table-cell table:style-name="ce2" office:value-type="string">
            <text:p>K(Ne)=</text:p>
          </table:table-cell>
          <table:table-cell table:style-name="ce81" table:formula="of:=[.N3]/[.M3]" office:value-type="float" office:value="1838.68365979135">
            <text:p>1838,68365979</text:p>
          </table:table-cell>
          <table:table-cell table:style-name="ce7" office:value-type="string" table:number-columns-spanned="6" table:number-rows-spanned="1">
            <text:p>antalet elektronmassor i neutronmassen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number-columns-repeated="3"/>
          <table:table-cell table:style-name="ce2" office:value-type="string">
            <text:p>U(N)=</text:p>
          </table:table-cell>
          <table:table-cell table:style-name="ce75" table:formula="of:=[.E295]/2/[.E294]-SQRT(([.E295]/2/[.E294])^2-[.E295]/[.E294])" office:value-type="float" office:value="1.00866392261271">
            <text:p>1,00866392</text:p>
          </table:table-cell>
          <table:table-cell table:style-name="ce6" office:value-type="string" table:number-columns-spanned="6" table:number-rows-spanned="1">
            <text:p>undre statistiska medelvärdesgränsvärdet för neutronmassan i u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number-columns-repeated="3"/>
          <table:table-cell table:style-name="ce2" office:value-type="string">
            <text:p>U(N)tabell=</text:p>
          </table:table-cell>
          <table:table-cell table:style-name="ce33" table:formula="of:=[.D3]" office:value-type="float" office:value="1.008664916">
            <text:p>1,00866492</text:p>
          </table:table-cell>
          <table:table-cell table:number-columns-repeated="3"/>
          <table:table-cell table:style-name="ce90" table:formula="of:=[.N3]/[.E296]" office:value-type="float" office:value="1.66054041732898E-027">
            <text:p>1,6605404E-27</text:p>
          </table:table-cell>
          <table:table-cell office:value-type="string" table:number-columns-spanned="2" table:number-rows-spanned="1">
            <text:p>resultat u</text:p>
          </table:table-cell>
          <table:covered-table-cell/>
          <table:table-cell table:number-columns-repeated="1010"/>
        </table:table-row>
        <table:table-row table:style-name="ro3">
          <table:table-cell table:number-columns-repeated="3"/>
          <table:table-cell table:style-name="ce71" office:value-type="string">
            <text:p>avvikelse</text:p>
          </table:table-cell>
          <table:table-cell table:style-name="ce82" table:formula="of:=[.E297]/[.E296]" office:value-type="float" office:value="1.00000098485458">
            <text:p>1,00000098</text:p>
          </table:table-cell>
          <table:table-cell table:style-name="ce6" office:value-type="string" table:number-columns-spanned="2" table:number-rows-spanned="1">
            <text:p>U(N)tabell/U(N)</text:p>
          </table:table-cell>
          <table:covered-table-cell/>
          <table:table-cell/>
          <table:table-cell table:style-name="ce33" table:formula="of:=[.I297]/[.I3]" office:value-type="float" office:value="1.0000009848183">
            <text:p>1,00000098</text:p>
          </table:table-cell>
          <table:table-cell office:value-type="string" table:number-columns-spanned="2" table:number-rows-spanned="1">
            <text:p>förhållande</text:p>
          </table:table-cell>
          <table:covered-table-cell/>
          <table:table-cell table:number-columns-repeated="1010"/>
        </table:table-row>
        <table:table-row table:style-name="ro4">
          <table:table-cell table:style-name="ce8" office:value-type="string" table:number-columns-spanned="11" table:number-rows-spanned="1">
            <text:p>Tabellen ovan extraherad från National Institute of Standards and Technology (NIST — 2005)</text:p>
          </table:table-cell>
          <table:covered-table-cell table:number-columns-repeated="10"/>
          <table:table-cell table:number-columns-repeated="1010"/>
        </table:table-row>
        <table:table-row table:style-name="ro4">
          <table:table-cell table:style-name="ce9" office:value-type="string" table:number-columns-spanned="11" table:number-rows-spanned="1">
            <text:p>NIST-tabelln (se ovan) på [http://physics.nist.gov/cgi-bin/Compositions/stand_alone.pl?ele=&amp;ascii=html&amp;isotype=some] — specificerad 1995-2001</text:p>
          </table:table-cell>
          <table:covered-table-cell table:number-columns-repeated="10"/>
          <table:table-cell table:number-columns-repeated="1010"/>
        </table:table-row>
        <table:table-row table:style-name="ro4">
          <table:table-cell table:style-name="ce10" office:value-type="string" table:number-columns-spanned="11" table:number-rows-spanned="1">
            <text:p>CODATA <text:s/>rekommenderar fysikaliska konstater enligt internationell standard via [http://www.codata.org/resources/databases/index.html]</text:p>
          </table:table-cell>
          <table:covered-table-cell table:number-columns-repeated="10"/>
          <table:table-cell table:number-columns-repeated="1010"/>
        </table:table-row>
        <table:table-row table:style-name="ro4">
          <table:table-cell table:style-name="ce9" office:value-type="string" table:number-columns-spanned="11" table:number-rows-spanned="1">
            <text:p>NIST kopplar till CODATA via [http://physics.nist.gov/cuu/Constants/] — The NIST Reference on Constants, Units and Uncertainty — med uppgifter på mn, me och u</text:p>
          </table:table-cell>
          <table:covered-table-cell table:number-columns-repeated="10"/>
          <table:table-cell table:number-columns-repeated="1010"/>
        </table:table-row>
        <table:table-row table:style-name="ro4">
          <table:table-cell table:style-name="ce10" office:value-type="string" table:number-columns-spanned="11" table:number-rows-spanned="1">
            <text:p>CODATA Internationally recommended values of the Fundamental Physical Constants</text:p>
          </table:table-cell>
          <table:covered-table-cell table:number-columns-repeated="10"/>
          <table:table-cell table:number-columns-repeated="1010"/>
        </table:table-row>
        <table:table-row table:style-name="ro4">
          <table:table-cell table:style-name="ce11" office:value-type="string" table:number-columns-spanned="11" table:number-rows-spanned="1">
            <text:p>CODATA står för Committee on Data for Science and Technology</text:p>
          </table:table-cell>
          <table:covered-table-cell table:number-columns-repeated="10"/>
          <table:table-cell table:number-columns-repeated="1010"/>
        </table:table-row>
        <table:table-row table:style-name="ro3">
          <table:table-cell table:number-columns-repeated="1021"/>
        </table:table-row>
        <table:table-row table:style-name="ro3">
          <table:table-cell table:style-name="ce7" office:value-type="string" table:number-columns-spanned="15" table:number-rows-spanned="1">
            <text:p>2008 XI 20: Diagramvisningsalternativet i OpenOfficeKalkyl är så ofattbart dåligt att det är OMÖJLIGT att begripa HUR någon progammakare kan hitta på dylikt rent skräp.</text:p>
          </table:table-cell>
          <table:covered-table-cell table:number-columns-repeated="14"/>
          <table:table-cell table:number-columns-repeated="1006"/>
        </table:table-row>
        <table:table-row table:style-name="ro3">
          <table:table-cell table:style-name="ce7" office:value-type="string" table:number-columns-spanned="15" table:number-rows-spanned="1">
            <text:p>Jämför MsWORKS Kalkyl 4.0 från Windows-95 eran (runt 1995): en ren njutning i jämförelse, trots enkelheten (eller just därför).</text:p>
          </table:table-cell>
          <table:covered-table-cell table:number-columns-repeated="14"/>
          <table:table-cell table:number-columns-repeated="1006"/>
        </table:table-row>
        <table:table-row table:style-name="ro3">
          <table:table-cell table:style-name="ce7" office:value-type="string">
            <text:p>Det går helt enkelt inte att få någon som helst PRECISERAD uppfattning av resultatet med OpenOffices ritverktyg.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Diagramfönstret som sådant öppnas dessutom INTE i ett separat fönster — och den som försöker radera detaljen ur kalkylfönstret märker snabbt att det är oerhört problematiskt.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Men för all del: Om någon vill mena att OpenOffice är på annat sätt, vill jag vara den första att få se ett konkret exempel.</text:p>
          </table:table-cell>
          <table:table-cell table:number-columns-repeated="1020"/>
        </table:table-row>
        <table:table-row table:style-name="ro3">
          <table:table-cell table:style-name="ce7" office:value-type="string">
            <text:p>Blända oss med något ursnyggt exempel °º.</text:p>
          </table:table-cell>
          <table:table-cell table:number-columns-repeated="1020"/>
        </table:table-row>
        <table:table-row table:style-name="ro3" table:number-rows-repeated="65224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Tabell3" table:style-name="ta1" table:print="false">
        <table:table-column table:style-name="co1" table:default-cell-style-name="ce13"/>
        <table:table-column table:style-name="co2" table:default-cell-style-name="ce13"/>
        <table:table-column table:style-name="co1" table:default-cell-style-name="ce2"/>
        <table:table-column table:style-name="co9" table:default-cell-style-name="ce23"/>
        <table:table-column table:style-name="co9" table:number-columns-repeated="3" table:default-cell-style-name="ce2"/>
        <table:table-column table:style-name="co12" table:default-cell-style-name="ce2"/>
        <table:table-column table:style-name="co9" table:number-columns-repeated="7" table:default-cell-style-name="ce2"/>
        <table:table-column table:style-name="co9" table:number-columns-repeated="1006" table:default-cell-style-name="ce13"/>
        <table:table-row table:style-name="ro3"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  <table:table-cell table:style-name="ce87" office:value-type="string">
            <text:p>HOP</text:p>
          </table:table-cell>
          <table:table-cell table:style-name="ce71" office:value-type="string" table:number-columns-spanned="3" table:number-rows-spanned="1">
            <text:p>National Institute of Standards and Technology</text:p>
          </table:table-cell>
          <table:covered-table-cell table:number-columns-repeated="2"/>
          <table:table-cell table:style-name="ce93" table:formula="of:=0.000548598" office:value-type="float" office:value="0.000548598">
            <text:p>0,000548598</text:p>
          </table:table-cell>
          <table:table-cell table:style-name="ce93" table:formula="of:=[.D3]" office:value-type="float" office:value="1.0086652">
            <text:p>1,0086652</text:p>
          </table:table-cell>
          <table:table-cell table:number-columns-repeated="1007"/>
        </table:table-row>
        <table:table-row table:style-name="ro3">
          <table:table-cell table:style-name="ce1" office:value-type="string">
            <text:p>Z</text:p>
          </table:table-cell>
          <table:table-cell table:style-name="ce1" office:value-type="string">
            <text:p>@</text:p>
          </table:table-cell>
          <table:table-cell table:style-name="ce1" office:value-type="string">
            <text:p>A</text:p>
          </table:table-cell>
          <table:table-cell table:style-name="ce66" office:value-type="string">
            <text:p>U</text:p>
          </table:table-cell>
          <table:table-cell table:style-name="ce72" office:value-type="string">
            <text:p>mD(u)</text:p>
          </table:table-cell>
          <table:table-cell table:style-name="ce65" office:value-type="string">
            <text:p>mD</text:p>
          </table:table-cell>
          <table:table-cell table:style-name="ce86" office:value-type="string">
            <text:p>mDneutronK</text:p>
          </table:table-cell>
          <table:table-cell table:style-name="ce65" office:value-type="string">
            <text:p>serie</text:p>
          </table:table-cell>
          <table:table-cell table:style-name="ce65" office:value-type="string">
            <text:p>u(agent)</text:p>
          </table:table-cell>
          <table:table-cell table:style-name="ce1" office:value-type="string">
            <text:p>ratio</text:p>
          </table:table-cell>
          <table:table-cell office:value-type="string">
            <text:p>norm</text:p>
          </table:table-cell>
          <table:table-cell office:value-type="string">
            <text:p>reserverad</text:p>
          </table:table-cell>
          <table:table-cell table:style-name="ce87" office:value-type="string">
            <text:p>me</text:p>
          </table:table-cell>
          <table:table-cell table:style-name="ce87" office:value-type="string">
            <text:p>mn</text:p>
          </table:table-cell>
          <table:table-cell table:style-name="ce72" office:value-type="string" table:number-columns-spanned="2" table:number-rows-spanned="1">
            <text:p>Kagent, ange serieRad</text:p>
          </table:table-cell>
          <table:covered-table-cell/>
          <table:table-cell table:style-name="ce65" office:value-type="string">
            <text:p>K</text:p>
          </table:table-cell>
          <table:table-cell table:style-name="ce72" office:value-type="string">
            <text:p>mD-ag</text:p>
          </table:table-cell>
          <table:table-cell table:style-name="ce2" office:value-type="string">
            <text:p>K/mD</text:p>
          </table:table-cell>
          <table:table-cell table:number-columns-repeated="1002"/>
        </table:table-row>
        <table:table-row table:style-name="ro3">
          <table:table-cell table:style-name="ce65" office:value-type="float" office:value="0">
            <text:p>0</text:p>
          </table:table-cell>
          <table:table-cell table:style-name="ce65" office:value-type="string">
            <text:p>Ñ</text:p>
          </table:table-cell>
          <table:table-cell office:value-type="float" office:value="1">
            <text:p>1</text:p>
          </table:table-cell>
          <table:table-cell table:style-name="ce67" office:value-type="float" office:value="1.0086652">
            <text:p>1,00866520</text:p>
          </table:table-cell>
          <table:table-cell table:style-name="ce33" table:formula="of:=[.I3]*(1-1/[.$D$3])/[.$M$3]" office:value-type="float" office:value="15.6594798961399">
            <text:p>15,6594799</text:p>
          </table:table-cell>
          <table:table-cell table:style-name="ce83" table:formula="of:=(1-[.D3]/[.C3]/[.$D$3])/[.$M$1]" office:value-type="float" office:value="0">
            <text:p>0</text:p>
          </table:table-cell>
          <table:table-cell table:style-name="ce33"/>
          <table:table-cell table:style-name="ce1" office:value-type="float" office:value="0">
            <text:p>0</text:p>
          </table:table-cell>
          <table:table-cell table:style-name="ce88" table:formula="of:=1.66043E-027" office:value-type="float" office:value="1.66043E-027">
            <text:p>1,66043E-27</text:p>
          </table:table-cell>
          <table:table-cell table:style-name="ce91" table:formula="of:=[.I3]*[.S3]" office:value-type="float" office:value="0.999871468511258">
            <text:p>0,99987147</text:p>
          </table:table-cell>
          <table:table-cell table:style-name="ce65" office:value-type="float" office:value="1">
            <text:p>1</text:p>
          </table:table-cell>
          <table:table-cell/>
          <table:table-cell table:style-name="ce94" table:formula="of:=[.M1]*[.I3]" office:value-type="float" office:value="9.1090857714E-031">
            <text:p>9,10908577E-31</text:p>
          </table:table-cell>
          <table:table-cell table:style-name="ce94" table:formula="of:=[.N1]*[.I3]" office:value-type="float" office:value="1.674817958036E-027">
            <text:p>1,67481796E-27</text:p>
          </table:table-cell>
          <table:table-cell office:value-type="string">
            <text:p>rad</text:p>
          </table:table-cell>
          <table:table-cell table:style-name="ce95" office:value-type="float" office:value="4">
            <text:p>4</text:p>
          </table:table-cell>
          <table:table-cell table:style-name="ce96" table:formula="of:=(1-INDEX([.A3:.D285];[.P3]+1;3+1)/INDEX([.A3:.D285];[.P3]+1;2+1)/[.D3])/[.M3]" office:value-type="float" office:value="8.72269204932378E+027">
            <text:p>8,72269205E+27</text:p>
          </table:table-cell>
          <table:table-cell table:style-name="ce97" table:formula="of:=INDEX([.A3:.G285];[.P3]+1;6+1)" office:value-type="float" office:value="14.4852813742386">
            <text:p>14,48528137</text:p>
          </table:table-cell>
          <table:table-cell table:style-name="ce98" table:formula="of:=[.Q3]/[.R3]" office:value-type="float" office:value="6.0217622453898E+026">
            <text:p>6,02176225E+26</text:p>
          </table:table-cell>
          <table:table-cell table:number-columns-repeated="100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H </text:p>
          </table:table-cell>
          <table:table-cell office:value-type="float" office:value="1">
            <text:p>1</text:p>
          </table:table-cell>
          <table:table-cell table:style-name="ce68" office:value-type="float" office:value="1.0078252">
            <text:p>1,0078252</text:p>
          </table:table-cell>
          <table:table-cell table:style-name="ce73" table:formula="of:=[.I4]*(1-1/[.$D$3])/[.$M$3]" office:value-type="float" office:value="15.7820184582232">
            <text:p>15,78201846</text:p>
          </table:table-cell>
          <table:table-cell table:style-name="ce33" table:formula="of:=(1-[.D4]/[.C4]/[.$D$3])/[.$M$1]" office:value-type="float" office:value="1.51802187055775">
            <text:p>1,51802187</text:p>
          </table:table-cell>
          <table:table-cell table:style-name="ce33"/>
          <table:table-cell table:style-name="ce1" office:value-type="float" office:value="1">
            <text:p>1</text:p>
          </table:table-cell>
          <table:table-cell table:style-name="ce89" table:formula="of:=[.D4]/[.C4]*[.$I$3]" office:value-type="float" office:value="1.673423196836E-027">
            <text:p>1,67342E-27</text:p>
          </table:table-cell>
          <table:table-cell table:style-name="ce92" table:formula="of:=[.I4]*[.$S$3]" office:value-type="float" office:value="1.00769566272665">
            <text:p>1,00769566</text:p>
          </table:table-cell>
          <table:table-cell table:style-name="ce33" table:formula="of:=[.J4]/[.$J$3]" office:value-type="float" office:value="1.0078252">
            <text:p>1,0078252</text:p>
          </table:table-cell>
          <table:table-cell table:number-columns-repeated="1010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<text:s/></text:p>
          </table:table-cell>
          <table:table-cell office:value-type="float" office:value="2">
            <text:p>2</text:p>
          </table:table-cell>
          <table:table-cell table:style-name="ce68" office:value-type="float" office:value="2.0141022">
            <text:p>2,0141022</text:p>
          </table:table-cell>
          <table:table-cell table:style-name="ce73" table:formula="of:=[.I5]*(1-1/[.$D$3])/[.$M$3]" office:value-type="float" office:value="15.7698964548356">
            <text:p>15,76989645</text:p>
          </table:table-cell>
          <table:table-cell table:style-name="ce33" table:formula="of:=(1-[.D5]/[.C5]/[.$D$3])/[.$M$1]" office:value-type="float" office:value="2.91695131103268">
            <text:p>2,91695131</text:p>
          </table:table-cell>
          <table:table-cell table:style-name="ce33" table:formula="of:=6-12*SIN(RADIANS(15))" office:value-type="float" office:value="2.89417145876975">
            <text:p>2,89417146</text:p>
          </table:table-cell>
          <table:table-cell table:style-name="ce1" office:value-type="float" office:value="2">
            <text:p>2</text:p>
          </table:table-cell>
          <table:table-cell table:style-name="ce89" table:formula="of:=[.D5]/[.C5]*[.$I$3]" office:value-type="float" office:value="1.672137857973E-027">
            <text:p>1,67214E-27</text:p>
          </table:table-cell>
          <table:table-cell table:style-name="ce92" table:formula="of:=[.I5]*[.$S$3]" office:value-type="float" office:value="1.00692166222288">
            <text:p>1,00692166</text:p>
          </table:table-cell>
          <table:table-cell table:style-name="ce33" table:formula="of:=[.J5]/[.$J$3]" office:value-type="float" office:value="1.0070511">
            <text:p>1,0070511</text:p>
          </table:table-cell>
          <table:table-cell table:number-columns-repeated="101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He </text:p>
          </table:table-cell>
          <table:table-cell office:value-type="float" office:value="3">
            <text:p>3</text:p>
          </table:table-cell>
          <table:table-cell table:style-name="ce68" office:value-type="float" office:value="3.0160297">
            <text:p>3,0160297</text:p>
          </table:table-cell>
          <table:table-cell table:style-name="ce73" table:formula="of:=[.I6]*(1-1/[.$D$3])/[.$M$3]" office:value-type="float" office:value="15.7431521511036">
            <text:p>15,74315215</text:p>
          </table:table-cell>
          <table:table-cell table:style-name="ce33" table:formula="of:=(1-[.D6]/[.C6]/[.$D$3])/[.$M$1]" office:value-type="float" office:value="6.00335482531449">
            <text:p>6,00335483</text:p>
          </table:table-cell>
          <table:table-cell table:style-name="ce33" table:formula="of:=0+12*SIN(RADIANS(30))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89" table:formula="of:=[.D6]/[.C6]*[.$I$3]" office:value-type="float" office:value="1.66930206492367E-027">
            <text:p>1,66930E-27</text:p>
          </table:table-cell>
          <table:table-cell table:style-name="ce92" table:formula="of:=[.I6]*[.$S$3]" office:value-type="float" office:value="1.00521401507086">
            <text:p>1,00521402</text:p>
          </table:table-cell>
          <table:table-cell table:style-name="ce33" table:formula="of:=[.J6]/[.$J$3]" office:value-type="float" office:value="1.00534323333333">
            <text:p>1,00534323</text:p>
          </table:table-cell>
          <table:table-cell table:number-columns-repeated="101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/>
          <table:table-cell office:value-type="float" office:value="4">
            <text:p>4</text:p>
          </table:table-cell>
          <table:table-cell table:style-name="ce68" office:value-type="float" office:value="4.0026031">
            <text:p>4,0026031</text:p>
          </table:table-cell>
          <table:table-cell table:style-name="ce73" table:formula="of:=[.I7]*(1-1/[.$D$3])/[.$M$3]" office:value-type="float" office:value="15.6696706941693">
            <text:p>15,66967069</text:p>
          </table:table-cell>
          <table:table-cell table:style-name="ce33" table:formula="of:=(1-[.D7]/[.C7]/[.$D$3])/[.$M$1]" office:value-type="float" office:value="14.4834195594587">
            <text:p>14,48341956</text:p>
          </table:table-cell>
          <table:table-cell table:style-name="ce73" table:formula="of:=6+12*SIN(RADIANS(45))" office:value-type="float" office:value="14.4852813742386">
            <text:p>14,48528137</text:p>
          </table:table-cell>
          <table:table-cell table:style-name="ce1" office:value-type="float" office:value="4">
            <text:p>4</text:p>
          </table:table-cell>
          <table:table-cell table:style-name="ce89" table:formula="of:=[.D7]/[.C7]*[.$I$3]" office:value-type="float" office:value="1.66151056633325E-027">
            <text:p>1,66151E-27</text:p>
          </table:table-cell>
          <table:table-cell table:style-name="ce92" table:formula="of:=[.I7]*[.$S$3]" office:value-type="float" office:value="1.00052215986618">
            <text:p>1,00052216</text:p>
          </table:table-cell>
          <table:table-cell table:style-name="ce33" table:formula="of:=[.J7]/[.$J$3]" office:value-type="float" office:value="1.000650775">
            <text:p>1,00065078</text:p>
          </table:table-cell>
          <table:table-cell table:number-columns-repeated="1010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Li </text:p>
          </table:table-cell>
          <table:table-cell office:value-type="float" office:value="6">
            <text:p>6</text:p>
          </table:table-cell>
          <table:table-cell table:style-name="ce68" office:value-type="float" office:value="6.0151247">
            <text:p>6,0151247</text:p>
          </table:table-cell>
          <table:table-cell table:style-name="ce73" table:formula="of:=[.I8]*(1-1/[.$D$3])/[.$M$3]" office:value-type="float" office:value="15.6989540520707">
            <text:p>15,69895405</text:p>
          </table:table-cell>
          <table:table-cell table:style-name="ce33" table:formula="of:=(1-[.D8]/[.C8]/[.$D$3])/[.$M$1]" office:value-type="float" office:value="11.1039986688332">
            <text:p>11,10399867</text:p>
          </table:table-cell>
          <table:table-cell table:style-name="ce33"/>
          <table:table-cell table:style-name="ce1" office:value-type="float" office:value="5">
            <text:p>5</text:p>
          </table:table-cell>
          <table:table-cell table:style-name="ce89" table:formula="of:=[.D8]/[.C8]*[.$I$3]" office:value-type="float" office:value="1.66461558427017E-027">
            <text:p>1,66462E-27</text:p>
          </table:table-cell>
          <table:table-cell table:style-name="ce92" table:formula="of:=[.I8]*[.$S$3]" office:value-type="float" office:value="1.00239192784456">
            <text:p>1,00239193</text:p>
          </table:table-cell>
          <table:table-cell table:style-name="ce33" table:formula="of:=[.J8]/[.$J$3]" office:value-type="float" office:value="1.00252078333333">
            <text:p>1,00252078</text:p>
          </table:table-cell>
          <table:table-cell table:number-columns-repeated="1010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/>
          <table:table-cell office:value-type="float" office:value="7">
            <text:p>7</text:p>
          </table:table-cell>
          <table:table-cell table:style-name="ce68" office:value-type="float" office:value="7.0160039">
            <text:p>7,0160039</text:p>
          </table:table-cell>
          <table:table-cell table:style-name="ce73" table:formula="of:=[.I9]*(1-1/[.$D$3])/[.$M$3]" office:value-type="float" office:value="15.6952817176127">
            <text:p>15,69528172</text:p>
          </table:table-cell>
          <table:table-cell table:style-name="ce33" table:formula="of:=(1-[.D9]/[.C9]/[.$D$3])/[.$M$1]" office:value-type="float" office:value="11.5278012882794">
            <text:p>11,52780129</text:p>
          </table:table-cell>
          <table:table-cell table:style-name="ce33"/>
          <table:table-cell table:style-name="ce1" office:value-type="float" office:value="6">
            <text:p>6</text:p>
          </table:table-cell>
          <table:table-cell table:style-name="ce89" table:formula="of:=[.D9]/[.C9]*[.$I$3]" office:value-type="float" office:value="1.66422619366814E-027">
            <text:p>1,66423E-27</text:p>
          </table:table-cell>
          <table:table-cell table:style-name="ce92" table:formula="of:=[.I9]*[.$S$3]" office:value-type="float" office:value="1.00215744608196">
            <text:p>1,00215745</text:p>
          </table:table-cell>
          <table:table-cell table:style-name="ce33" table:formula="of:=[.J9]/[.$J$3]" office:value-type="float" office:value="1.00228627142857">
            <text:p>1,00228627</text:p>
          </table:table-cell>
          <table:table-cell table:number-columns-repeated="1010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Be </text:p>
          </table:table-cell>
          <table:table-cell office:value-type="float" office:value="9">
            <text:p>9</text:p>
          </table:table-cell>
          <table:table-cell table:style-name="ce68" office:value-type="float" office:value="9.0121855">
            <text:p>9,0121855</text:p>
          </table:table-cell>
          <table:table-cell table:style-name="ce73" table:formula="of:=[.I10]*(1-1/[.$D$3])/[.$M$3]" office:value-type="float" office:value="15.6806819619481">
            <text:p>15,68068196</text:p>
          </table:table-cell>
          <table:table-cell table:style-name="ce33" table:formula="of:=(1-[.D10]/[.C10]/[.$D$3])/[.$M$1]" office:value-type="float" office:value="13.2126736125843">
            <text:p>13,21267361</text:p>
          </table:table-cell>
          <table:table-cell table:style-name="ce33"/>
          <table:table-cell table:style-name="ce1" office:value-type="float" office:value="7">
            <text:p>7</text:p>
          </table:table-cell>
          <table:table-cell table:style-name="ce89" table:formula="of:=[.D10]/[.C10]*[.$I$3]" office:value-type="float" office:value="1.66267812997389E-027">
            <text:p>1,66268E-27</text:p>
          </table:table-cell>
          <table:table-cell table:style-name="ce92" table:formula="of:=[.I10]*[.$S$3]" office:value-type="float" office:value="1.00122523893121">
            <text:p>1,00122524</text:p>
          </table:table-cell>
          <table:table-cell table:style-name="ce33" table:formula="of:=[.J10]/[.$J$3]" office:value-type="float" office:value="1.00135394444444">
            <text:p>1,00135394</text:p>
          </table:table-cell>
          <table:table-cell table:number-columns-repeated="1010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B </text:p>
          </table:table-cell>
          <table:table-cell office:value-type="float" office:value="10">
            <text:p>10</text:p>
          </table:table-cell>
          <table:table-cell table:style-name="ce68" office:value-type="float" office:value="10.0129388">
            <text:p>10,0129388</text:p>
          </table:table-cell>
          <table:table-cell table:style-name="ce73" table:formula="of:=[.I11]*(1-1/[.$D$3])/[.$M$3]" office:value-type="float" office:value="15.6797413839879">
            <text:p>15,67974138</text:p>
          </table:table-cell>
          <table:table-cell table:style-name="ce33" table:formula="of:=(1-[.D11]/[.C11]/[.$D$3])/[.$M$1]" office:value-type="float" office:value="13.3212202081906">
            <text:p>13,32122021</text:p>
          </table:table-cell>
          <table:table-cell table:style-name="ce33"/>
          <table:table-cell table:style-name="ce1" office:value-type="float" office:value="8">
            <text:p>8</text:p>
          </table:table-cell>
          <table:table-cell table:style-name="ce89" table:formula="of:=[.D11]/[.C11]*[.$I$3]" office:value-type="float" office:value="1.6625783971684E-027">
            <text:p>1,66258E-27</text:p>
          </table:table-cell>
          <table:table-cell table:style-name="ce92" table:formula="of:=[.I11]*[.$S$3]" office:value-type="float" office:value="1.00116518220694">
            <text:p>1,00116518</text:p>
          </table:table-cell>
          <table:table-cell table:style-name="ce33" table:formula="of:=[.J11]/[.$J$3]" office:value-type="float" office:value="1.00129388">
            <text:p>1,00129388</text:p>
          </table:table-cell>
          <table:table-cell table:number-columns-repeated="2"/>
          <table:table-cell>
            <draw:frame table:end-cell-address="Tabell3.N11" table:end-x="8.13mm" table:end-y="4.25mm" draw:z-index="1" draw:style-name="gr1" svg:width="0.28mm" svg:height="0.26mm" svg:x="7.85mm" svg:y="3.99m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Tabell3.N11" table:end-x="8.13mm" table:end-y="4.25mm" draw:z-index="3" draw:style-name="gr1" svg:width="0.28mm" svg:height="0.26mm" svg:x="7.85mm" svg:y="3.99m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0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/>
          <table:table-cell office:value-type="float" office:value="11">
            <text:p>11</text:p>
          </table:table-cell>
          <table:table-cell table:style-name="ce68" office:value-type="float" office:value="11.0093053">
            <text:p>11,0093053</text:p>
          </table:table-cell>
          <table:table-cell table:style-name="ce73" table:formula="of:=[.I12]*(1-1/[.$D$3])/[.$M$3]" office:value-type="float" office:value="15.6727268196197">
            <text:p>15,67272682</text:p>
          </table:table-cell>
          <table:table-cell table:style-name="ce33" table:formula="of:=(1-[.D12]/[.C12]/[.$D$3])/[.$M$1]" office:value-type="float" office:value="14.1307300138778">
            <text:p>14,13073001</text:p>
          </table:table-cell>
          <table:table-cell table:style-name="ce33"/>
          <table:table-cell table:style-name="ce1" office:value-type="float" office:value="9">
            <text:p>9</text:p>
          </table:table-cell>
          <table:table-cell table:style-name="ce89" table:formula="of:=[.D12]/[.C12]*[.$I$3]" office:value-type="float" office:value="1.66183461811627E-027">
            <text:p>1,66183E-27</text:p>
          </table:table-cell>
          <table:table-cell table:style-name="ce92" table:formula="of:=[.I12]*[.$S$3]" office:value-type="float" office:value="1.00071729614543">
            <text:p>1,0007173</text:p>
          </table:table-cell>
          <table:table-cell table:style-name="ce33" table:formula="of:=[.J12]/[.$J$3]" office:value-type="float" office:value="1.00084593636364">
            <text:p>1,00084594</text:p>
          </table:table-cell>
          <table:table-cell table:number-columns-repeated="1010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C </text:p>
          </table:table-cell>
          <table:table-cell office:value-type="float" office:value="12">
            <text:p>12</text:p>
          </table:table-cell>
          <table:table-cell table:style-name="ce68" office:value-type="float" office:value="12">
            <text:p>12</text:p>
          </table:table-cell>
          <table:table-cell table:style-name="ce73" table:formula="of:=[.I13]*(1-1/[.$D$3])/[.$M$3]" office:value-type="float" office:value="15.6594798961399">
            <text:p>15,6594799</text:p>
          </table:table-cell>
          <table:table-cell table:style-name="ce33" table:formula="of:=(1-[.D13]/[.C13]/[.$D$3])/[.$M$1]" office:value-type="float" office:value="15.6594798961399">
            <text:p>15,6594799</text:p>
          </table:table-cell>
          <table:table-cell table:style-name="ce33" office:value-type="float" office:value="15.6">
            <text:p>15,6</text:p>
          </table:table-cell>
          <table:table-cell table:style-name="ce1" office:value-type="float" office:value="10">
            <text:p>10</text:p>
          </table:table-cell>
          <table:table-cell table:style-name="ce89" table:formula="of:=[.D13]/[.C13]*[.$I$3]" office:value-type="float" office:value="1.66043E-027">
            <text:p>1,66043E-27</text:p>
          </table:table-cell>
          <table:table-cell table:style-name="ce92" table:formula="of:=[.I13]*[.$S$3]" office:value-type="float" office:value="0.999871468511258">
            <text:p>0,99987147</text:p>
          </table:table-cell>
          <table:table-cell table:style-name="ce33" table:formula="of:=[.J13]/[.$J$3]" office:value-type="float" office:value="1">
            <text:p>1</text:p>
          </table:table-cell>
          <table:table-cell table:number-columns-repeated="1010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/>
          <table:table-cell office:value-type="float" office:value="13">
            <text:p>13</text:p>
          </table:table-cell>
          <table:table-cell table:style-name="ce68" office:value-type="float" office:value="13.0033544">
            <text:p>13,0033544</text:p>
          </table:table-cell>
          <table:table-cell table:style-name="ce73" table:formula="of:=[.I14]*(1-1/[.$D$3])/[.$M$3]" office:value-type="float" office:value="15.6635205237832">
            <text:p>15,66352052</text:p>
          </table:table-cell>
          <table:table-cell table:style-name="ce33" table:formula="of:=(1-[.D14]/[.C14]/[.$D$3])/[.$M$1]" office:value-type="float" office:value="15.1931747164147">
            <text:p>15,19317472</text:p>
          </table:table-cell>
          <table:table-cell table:style-name="ce33"/>
          <table:table-cell table:style-name="ce1" office:value-type="float" office:value="11">
            <text:p>11</text:p>
          </table:table-cell>
          <table:table-cell table:style-name="ce89" table:formula="of:=[.D14]/[.C14]*[.$I$3]" office:value-type="float" office:value="1.66085844203015E-027">
            <text:p>1,66086E-27</text:p>
          </table:table-cell>
          <table:table-cell table:style-name="ce92" table:formula="of:=[.I14]*[.$S$3]" office:value-type="float" office:value="1.00012946611541">
            <text:p>1,00012947</text:p>
          </table:table-cell>
          <table:table-cell table:style-name="ce33" table:formula="of:=[.J14]/[.$J$3]" office:value-type="float" office:value="1.00025803076923">
            <text:p>1,00025803</text:p>
          </table:table-cell>
          <table:table-cell table:number-columns-repeated="1010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N </text:p>
          </table:table-cell>
          <table:table-cell office:value-type="float" office:value="14">
            <text:p>14</text:p>
          </table:table-cell>
          <table:table-cell table:style-name="ce68" office:value-type="float" office:value="14.0030744">
            <text:p>14,0030744</text:p>
          </table:table-cell>
          <table:table-cell table:style-name="ce73" table:formula="of:=[.I15]*(1-1/[.$D$3])/[.$M$3]" office:value-type="float" office:value="15.6629187179251">
            <text:p>15,66291872</text:p>
          </table:table-cell>
          <table:table-cell table:style-name="ce33" table:formula="of:=(1-[.D15]/[.C15]/[.$D$3])/[.$M$1]" office:value-type="float" office:value="15.2626256071229">
            <text:p>15,26262561</text:p>
          </table:table-cell>
          <table:table-cell table:style-name="ce33"/>
          <table:table-cell table:style-name="ce1" office:value-type="float" office:value="12">
            <text:p>12</text:p>
          </table:table-cell>
          <table:table-cell table:style-name="ce89" table:formula="of:=[.D15]/[.C15]*[.$I$3]" office:value-type="float" office:value="1.660794630428E-027">
            <text:p>1,66079E-27</text:p>
          </table:table-cell>
          <table:table-cell table:style-name="ce92" table:formula="of:=[.I15]*[.$S$3]" office:value-type="float" office:value="1.00009104028574">
            <text:p>1,00009104</text:p>
          </table:table-cell>
          <table:table-cell table:style-name="ce33" table:formula="of:=[.J15]/[.$J$3]" office:value-type="float" office:value="1.0002196">
            <text:p>1,0002196</text:p>
          </table:table-cell>
          <table:table-cell table:number-columns-repeated="1010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/>
          <table:table-cell office:value-type="float" office:value="15">
            <text:p>15</text:p>
          </table:table-cell>
          <table:table-cell table:style-name="ce68" office:value-type="float" office:value="15.0001077">
            <text:p>15,0001077</text:p>
          </table:table-cell>
          <table:table-cell table:style-name="ce73" table:formula="of:=[.I16]*(1-1/[.$D$3])/[.$M$3]" office:value-type="float" office:value="15.6595923312055">
            <text:p>15,65959233</text:p>
          </table:table-cell>
          <table:table-cell table:style-name="ce33" table:formula="of:=(1-[.D16]/[.C16]/[.$D$3])/[.$M$1]" office:value-type="float" office:value="15.6465044234846">
            <text:p>15,64650442</text:p>
          </table:table-cell>
          <table:table-cell table:style-name="ce33"/>
          <table:table-cell table:style-name="ce1" office:value-type="float" office:value="13">
            <text:p>13</text:p>
          </table:table-cell>
          <table:table-cell table:style-name="ce89" table:formula="of:=[.D16]/[.C16]*[.$I$3]" office:value-type="float" office:value="1.6604419218874E-027">
            <text:p>1,66044E-27</text:p>
          </table:table-cell>
          <table:table-cell table:style-name="ce92" table:formula="of:=[.I16]*[.$S$3]" office:value-type="float" office:value="0.999878647588402">
            <text:p>0,99987865</text:p>
          </table:table-cell>
          <table:table-cell table:style-name="ce33" table:formula="of:=[.J16]/[.$J$3]" office:value-type="float" office:value="1.00000718">
            <text:p>1,00000718</text:p>
          </table:table-cell>
          <table:table-cell table:number-columns-repeated="1010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O </text:p>
          </table:table-cell>
          <table:table-cell office:value-type="float" office:value="16">
            <text:p>16</text:p>
          </table:table-cell>
          <table:table-cell table:style-name="ce68" office:value-type="float" office:value="15.994915">
            <text:p>15,994915</text:p>
          </table:table-cell>
          <table:table-cell table:style-name="ce73" table:formula="of:=[.I17]*(1-1/[.$D$3])/[.$M$3]" office:value-type="float" office:value="15.6545031176854">
            <text:p>15,65450312</text:p>
          </table:table-cell>
          <table:table-cell table:style-name="ce33" table:formula="of:=(1-[.D17]/[.C17]/[.$D$3])/[.$M$1]" office:value-type="float" office:value="16.2338207601119">
            <text:p>16,23382076</text:p>
          </table:table-cell>
          <table:table-cell table:style-name="ce33"/>
          <table:table-cell table:style-name="ce1" office:value-type="float" office:value="14">
            <text:p>14</text:p>
          </table:table-cell>
          <table:table-cell table:style-name="ce89" table:formula="of:=[.D17]/[.C17]*[.$I$3]" office:value-type="float" office:value="1.65990229459063E-027">
            <text:p>1,65990E-27</text:p>
          </table:table-cell>
          <table:table-cell table:style-name="ce92" table:formula="of:=[.I17]*[.$S$3]" office:value-type="float" office:value="0.999553696860172">
            <text:p>0,9995537</text:p>
          </table:table-cell>
          <table:table-cell table:style-name="ce33" table:formula="of:=[.J17]/[.$J$3]" office:value-type="float" office:value="0.9996821875">
            <text:p>0,99968219</text:p>
          </table:table-cell>
          <table:table-cell table:number-columns-repeated="1010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/>
          <table:table-cell office:value-type="float" office:value="17">
            <text:p>17</text:p>
          </table:table-cell>
          <table:table-cell table:style-name="ce68" office:value-type="float" office:value="16.9991329">
            <text:p>16,9991329</text:p>
          </table:table-cell>
          <table:table-cell table:style-name="ce73" table:formula="of:=[.I18]*(1-1/[.$D$3])/[.$M$3]" office:value-type="float" office:value="15.6586811705506">
            <text:p>15,65868117</text:p>
          </table:table-cell>
          <table:table-cell table:style-name="ce33" table:formula="of:=(1-[.D18]/[.C18]/[.$D$3])/[.$M$1]" office:value-type="float" office:value="15.7516561401147">
            <text:p>15,75165614</text:p>
          </table:table-cell>
          <table:table-cell table:style-name="ce33"/>
          <table:table-cell table:style-name="ce1" office:value-type="float" office:value="15">
            <text:p>15</text:p>
          </table:table-cell>
          <table:table-cell table:style-name="ce89" table:formula="of:=[.D18]/[.C18]*[.$I$3]" office:value-type="float" office:value="1.66034530830276E-027">
            <text:p>1,66035E-27</text:p>
          </table:table-cell>
          <table:table-cell table:style-name="ce92" table:formula="of:=[.I18]*[.$S$3]" office:value-type="float" office:value="0.999820469184767">
            <text:p>0,99982047</text:p>
          </table:table-cell>
          <table:table-cell table:style-name="ce33" table:formula="of:=[.J18]/[.$J$3]" office:value-type="float" office:value="0.999948994117647">
            <text:p>0,99994899</text:p>
          </table:table-cell>
          <table:table-cell table:number-columns-repeated="1010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/>
          <table:table-cell office:value-type="float" office:value="18">
            <text:p>18</text:p>
          </table:table-cell>
          <table:table-cell table:style-name="ce68" office:value-type="float" office:value="17.99916">
            <text:p>17,99916</text:p>
          </table:table-cell>
          <table:table-cell table:style-name="ce73" table:formula="of:=[.I19]*(1-1/[.$D$3])/[.$M$3]" office:value-type="float" office:value="15.6587491204114">
            <text:p>15,65874912</text:p>
          </table:table-cell>
          <table:table-cell table:style-name="ce33" table:formula="of:=(1-[.D19]/[.C19]/[.$D$3])/[.$M$1]" office:value-type="float" office:value="15.7438144445042">
            <text:p>15,74381444</text:p>
          </table:table-cell>
          <table:table-cell table:style-name="ce33"/>
          <table:table-cell table:style-name="ce1" office:value-type="float" office:value="16">
            <text:p>16</text:p>
          </table:table-cell>
          <table:table-cell table:style-name="ce89" table:formula="of:=[.D19]/[.C19]*[.$I$3]" office:value-type="float" office:value="1.66035251326667E-027">
            <text:p>1,66035E-27</text:p>
          </table:table-cell>
          <table:table-cell table:style-name="ce92" table:formula="of:=[.I19]*[.$S$3]" office:value-type="float" office:value="0.999824807842727">
            <text:p>0,99982481</text:p>
          </table:table-cell>
          <table:table-cell table:style-name="ce33" table:formula="of:=[.J19]/[.$J$3]" office:value-type="float" office:value="0.999953333333333">
            <text:p>0,99995333</text:p>
          </table:table-cell>
          <table:table-cell table:number-columns-repeated="1010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F </text:p>
          </table:table-cell>
          <table:table-cell office:value-type="float" office:value="19">
            <text:p>19</text:p>
          </table:table-cell>
          <table:table-cell table:style-name="ce68" office:value-type="float" office:value="18.9984046">
            <text:p>18,9984046</text:p>
          </table:table-cell>
          <table:table-cell table:style-name="ce73" table:formula="of:=[.I20]*(1-1/[.$D$3])/[.$M$3]" office:value-type="float" office:value="15.6581649943385">
            <text:p>15,65816499</text:p>
          </table:table-cell>
          <table:table-cell table:style-name="ce33" table:formula="of:=(1-[.D20]/[.C20]/[.$D$3])/[.$M$1]" office:value-type="float" office:value="15.8112250147043">
            <text:p>15,81122501</text:p>
          </table:table-cell>
          <table:table-cell table:style-name="ce33"/>
          <table:table-cell table:style-name="ce1" office:value-type="float" office:value="17">
            <text:p>17</text:p>
          </table:table-cell>
          <table:table-cell table:style-name="ce89" table:formula="of:=[.D20]/[.C20]*[.$I$3]" office:value-type="float" office:value="1.66029057631463E-027">
            <text:p>1,66029E-27</text:p>
          </table:table-cell>
          <table:table-cell table:style-name="ce92" table:formula="of:=[.I20]*[.$S$3]" office:value-type="float" office:value="0.999787510882792">
            <text:p>0,99978751</text:p>
          </table:table-cell>
          <table:table-cell table:style-name="ce33" table:formula="of:=[.J20]/[.$J$3]" office:value-type="float" office:value="0.999916031578947">
            <text:p>0,99991603</text:p>
          </table:table-cell>
          <table:table-cell table:number-columns-repeated="101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string">
            <text:p>Ne </text:p>
          </table:table-cell>
          <table:table-cell office:value-type="float" office:value="20">
            <text:p>20</text:p>
          </table:table-cell>
          <table:table-cell table:style-name="ce68" office:value-type="float" office:value="19.9924405">
            <text:p>19,9924405</text:p>
          </table:table-cell>
          <table:table-cell table:style-name="ce73" table:formula="of:=[.I21]*(1-1/[.$D$3])/[.$M$3]" office:value-type="float" office:value="15.6535610042261">
            <text:p>15,653561</text:p>
          </table:table-cell>
          <table:table-cell table:style-name="ce33" table:formula="of:=(1-[.D21]/[.C21]/[.$D$3])/[.$M$1]" office:value-type="float" office:value="16.3425445586685">
            <text:p>16,34254456</text:p>
          </table:table-cell>
          <table:table-cell table:style-name="ce33"/>
          <table:table-cell table:style-name="ce1" office:value-type="float" office:value="18">
            <text:p>18</text:p>
          </table:table-cell>
          <table:table-cell table:style-name="ce89" table:formula="of:=[.D21]/[.C21]*[.$I$3]" office:value-type="float" office:value="1.65980239897075E-027">
            <text:p>1,65980E-27</text:p>
          </table:table-cell>
          <table:table-cell table:style-name="ce92" table:formula="of:=[.I21]*[.$S$3]" office:value-type="float" office:value="0.999493542092947">
            <text:p>0,99949354</text:p>
          </table:table-cell>
          <table:table-cell table:style-name="ce33" table:formula="of:=[.J21]/[.$J$3]" office:value-type="float" office:value="0.999622025">
            <text:p>0,99962203</text:p>
          </table:table-cell>
          <table:table-cell table:number-columns-repeated="101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/>
          <table:table-cell office:value-type="float" office:value="21">
            <text:p>21</text:p>
          </table:table-cell>
          <table:table-cell table:style-name="ce68" office:value-type="float" office:value="20.9938486">
            <text:p>20,9938486</text:p>
          </table:table-cell>
          <table:table-cell table:style-name="ce73" table:formula="of:=[.I22]*(1-1/[.$D$3])/[.$M$3]" office:value-type="float" office:value="15.6548928616335">
            <text:p>15,65489286</text:p>
          </table:table-cell>
          <table:table-cell table:style-name="ce33" table:formula="of:=(1-[.D22]/[.C22]/[.$D$3])/[.$M$1]" office:value-type="float" office:value="16.1888426928831">
            <text:p>16,18884269</text:p>
          </table:table-cell>
          <table:table-cell table:style-name="ce33"/>
          <table:table-cell table:style-name="ce1" office:value-type="float" office:value="19">
            <text:p>19</text:p>
          </table:table-cell>
          <table:table-cell table:style-name="ce89" table:formula="of:=[.D22]/[.C22]*[.$I$3]" office:value-type="float" office:value="1.65994362051895E-027">
            <text:p>1,65994E-27</text:p>
          </table:table-cell>
          <table:table-cell table:style-name="ce92" table:formula="of:=[.I22]*[.$S$3]" office:value-type="float" office:value="0.999578582351668">
            <text:p>0,99957858</text:p>
          </table:table-cell>
          <table:table-cell table:style-name="ce33" table:formula="of:=[.J22]/[.$J$3]" office:value-type="float" office:value="0.999707076190476">
            <text:p>0,99970708</text:p>
          </table:table-cell>
          <table:table-cell table:number-columns-repeated="1010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/>
          <table:table-cell office:value-type="float" office:value="22">
            <text:p>22</text:p>
          </table:table-cell>
          <table:table-cell table:style-name="ce68" office:value-type="float" office:value="21.9913847">
            <text:p>21,9913847</text:p>
          </table:table-cell>
          <table:table-cell table:style-name="ce73" table:formula="of:=[.I23]*(1-1/[.$D$3])/[.$M$3]" office:value-type="float" office:value="15.6533475726331">
            <text:p>15,65334757</text:p>
          </table:table-cell>
          <table:table-cell table:style-name="ce33" table:formula="of:=(1-[.D23]/[.C23]/[.$D$3])/[.$M$1]" office:value-type="float" office:value="16.3671754492468">
            <text:p>16,36717545</text:p>
          </table:table-cell>
          <table:table-cell table:style-name="ce33"/>
          <table:table-cell table:style-name="ce1" office:value-type="float" office:value="20">
            <text:p>20</text:p>
          </table:table-cell>
          <table:table-cell table:style-name="ce89" table:formula="of:=[.D23]/[.C23]*[.$I$3]" office:value-type="float" office:value="1.65977976806459E-027">
            <text:p>1,65978E-27</text:p>
          </table:table-cell>
          <table:table-cell table:style-name="ce92" table:formula="of:=[.I23]*[.$S$3]" office:value-type="float" office:value="0.999479914299319">
            <text:p>0,99947991</text:p>
          </table:table-cell>
          <table:table-cell table:style-name="ce33" table:formula="of:=[.J23]/[.$J$3]" office:value-type="float" office:value="0.999608395454546">
            <text:p>0,9996084</text:p>
          </table:table-cell>
          <table:table-cell table:number-columns-repeated="1010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string">
            <text:p>Na </text:p>
          </table:table-cell>
          <table:table-cell office:value-type="float" office:value="23">
            <text:p>23</text:p>
          </table:table-cell>
          <table:table-cell table:style-name="ce68" office:value-type="float" office:value="22.9897707">
            <text:p>22,9897707</text:p>
          </table:table-cell>
          <table:table-cell table:style-name="ce73" table:formula="of:=[.I24]*(1-1/[.$D$3])/[.$M$3]" office:value-type="float" office:value="15.6525153084137">
            <text:p>15,65251531</text:p>
          </table:table-cell>
          <table:table-cell table:style-name="ce33" table:formula="of:=(1-[.D24]/[.C24]/[.$D$3])/[.$M$1]" office:value-type="float" office:value="16.4632221901615">
            <text:p>16,46322219</text:p>
          </table:table-cell>
          <table:table-cell table:style-name="ce33"/>
          <table:table-cell table:style-name="ce1" office:value-type="float" office:value="21">
            <text:p>21</text:p>
          </table:table-cell>
          <table:table-cell table:style-name="ce89" table:formula="of:=[.D24]/[.C24]*[.$I$3]" office:value-type="float" office:value="1.65969152014787E-027">
            <text:p>1,65969E-27</text:p>
          </table:table-cell>
          <table:table-cell table:style-name="ce92" table:formula="of:=[.I24]*[.$S$3]" office:value-type="float" office:value="0.999426773502004">
            <text:p>0,99942677</text:p>
          </table:table-cell>
          <table:table-cell table:style-name="ce33" table:formula="of:=[.J24]/[.$J$3]" office:value-type="float" office:value="0.999555247826087">
            <text:p>0,99955525</text:p>
          </table:table-cell>
          <table:table-cell table:number-columns-repeated="1010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Mg </text:p>
          </table:table-cell>
          <table:table-cell office:value-type="float" office:value="24">
            <text:p>24</text:p>
          </table:table-cell>
          <table:table-cell table:style-name="ce68" office:value-type="float" office:value="23.9850417">
            <text:p>23,9850417</text:p>
          </table:table-cell>
          <table:table-cell table:style-name="ce73" table:formula="of:=[.I25]*(1-1/[.$D$3])/[.$M$3]" office:value-type="float" office:value="15.6497199295511">
            <text:p>15,64971993</text:p>
          </table:table-cell>
          <table:table-cell table:style-name="ce33" table:formula="of:=(1-[.D25]/[.C25]/[.$D$3])/[.$M$1]" office:value-type="float" office:value="16.7858204986382">
            <text:p>16,7858205</text:p>
          </table:table-cell>
          <table:table-cell table:style-name="ce33"/>
          <table:table-cell table:style-name="ce1" office:value-type="float" office:value="22">
            <text:p>22</text:p>
          </table:table-cell>
          <table:table-cell table:style-name="ce89" table:formula="of:=[.D25]/[.C25]*[.$I$3]" office:value-type="float" office:value="1.65939511624713E-027">
            <text:p>1,65940E-27</text:p>
          </table:table-cell>
          <table:table-cell table:style-name="ce92" table:formula="of:=[.I25]*[.$S$3]" office:value-type="float" office:value="0.999248286120115">
            <text:p>0,99924829</text:p>
          </table:table-cell>
          <table:table-cell table:style-name="ce33" table:formula="of:=[.J25]/[.$J$3]" office:value-type="float" office:value="0.9993767375">
            <text:p>0,99937674</text:p>
          </table:table-cell>
          <table:table-cell table:number-columns-repeated="1010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/>
          <table:table-cell office:value-type="float" office:value="25">
            <text:p>25</text:p>
          </table:table-cell>
          <table:table-cell table:style-name="ce68" office:value-type="float" office:value="24.985839">
            <text:p>24,985839</text:p>
          </table:table-cell>
          <table:table-cell table:style-name="ce73" table:formula="of:=[.I26]*(1-1/[.$D$3])/[.$M$3]" office:value-type="float" office:value="15.6506097403475">
            <text:p>15,65060974</text:p>
          </table:table-cell>
          <table:table-cell table:style-name="ce33" table:formula="of:=(1-[.D26]/[.C26]/[.$D$3])/[.$M$1]" office:value-type="float" office:value="16.6831326441861">
            <text:p>16,68313264</text:p>
          </table:table-cell>
          <table:table-cell table:style-name="ce33"/>
          <table:table-cell table:style-name="ce1" office:value-type="float" office:value="23">
            <text:p>23</text:p>
          </table:table-cell>
          <table:table-cell table:style-name="ce89" table:formula="of:=[.D26]/[.C26]*[.$I$3]" office:value-type="float" office:value="1.6594894660308E-027">
            <text:p>1,65949E-27</text:p>
          </table:table-cell>
          <table:table-cell table:style-name="ce92" table:formula="of:=[.I26]*[.$S$3]" office:value-type="float" office:value="0.999305101316634">
            <text:p>0,9993051</text:p>
          </table:table-cell>
          <table:table-cell table:style-name="ce33" table:formula="of:=[.J26]/[.$J$3]" office:value-type="float" office:value="0.99943356">
            <text:p>0,99943356</text:p>
          </table:table-cell>
          <table:table-cell table:number-columns-repeated="1010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/>
          <table:table-cell office:value-type="float" office:value="26">
            <text:p>26</text:p>
          </table:table-cell>
          <table:table-cell table:style-name="ce68" office:value-type="float" office:value="25.982593">
            <text:p>25,982593</text:p>
          </table:table-cell>
          <table:table-cell table:style-name="ce73" table:formula="of:=[.I27]*(1-1/[.$D$3])/[.$M$3]" office:value-type="float" office:value="15.6489958743494">
            <text:p>15,64899587</text:p>
          </table:table-cell>
          <table:table-cell table:style-name="ce33" table:formula="of:=(1-[.D27]/[.C27]/[.$D$3])/[.$M$1]" office:value-type="float" office:value="16.8693794703523">
            <text:p>16,86937947</text:p>
          </table:table-cell>
          <table:table-cell table:style-name="ce33"/>
          <table:table-cell table:style-name="ce1" office:value-type="float" office:value="24">
            <text:p>24</text:p>
          </table:table-cell>
          <table:table-cell table:style-name="ce89" table:formula="of:=[.D27]/[.C27]*[.$I$3]" office:value-type="float" office:value="1.659318342115E-027">
            <text:p>1,65932E-27</text:p>
          </table:table-cell>
          <table:table-cell table:style-name="ce92" table:formula="of:=[.I27]*[.$S$3]" office:value-type="float" office:value="0.99920205456309">
            <text:p>0,99920205</text:p>
          </table:table-cell>
          <table:table-cell table:style-name="ce33" table:formula="of:=[.J27]/[.$J$3]" office:value-type="float" office:value="0.9993305">
            <text:p>0,9993305</text:p>
          </table:table-cell>
          <table:table-cell table:number-columns-repeated="1010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string">
            <text:p>Al </text:p>
          </table:table-cell>
          <table:table-cell office:value-type="float" office:value="27">
            <text:p>27</text:p>
          </table:table-cell>
          <table:table-cell table:style-name="ce68" office:value-type="float" office:value="26.9815389">
            <text:p>26,9815389</text:p>
          </table:table-cell>
          <table:table-cell table:style-name="ce73" table:formula="of:=[.I28]*(1-1/[.$D$3])/[.$M$3]" office:value-type="float" office:value="15.648772813758">
            <text:p>15,64877281</text:p>
          </table:table-cell>
          <table:table-cell table:style-name="ce33" table:formula="of:=(1-[.D28]/[.C28]/[.$D$3])/[.$M$1]" office:value-type="float" office:value="16.8951215872577">
            <text:p>16,89512159</text:p>
          </table:table-cell>
          <table:table-cell table:style-name="ce33"/>
          <table:table-cell table:style-name="ce1" office:value-type="float" office:value="25">
            <text:p>25</text:p>
          </table:table-cell>
          <table:table-cell table:style-name="ce89" table:formula="of:=[.D28]/[.C28]*[.$I$3]" office:value-type="float" office:value="1.65929469021211E-027">
            <text:p>1,65929E-27</text:p>
          </table:table-cell>
          <table:table-cell table:style-name="ce92" table:formula="of:=[.I28]*[.$S$3]" office:value-type="float" office:value="0.999187811949505">
            <text:p>0,99918781</text:p>
          </table:table-cell>
          <table:table-cell table:style-name="ce33" table:formula="of:=[.J28]/[.$J$3]" office:value-type="float" office:value="0.999316255555556">
            <text:p>0,99931626</text:p>
          </table:table-cell>
          <table:table-cell table:number-columns-repeated="1010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Si </text:p>
          </table:table-cell>
          <table:table-cell office:value-type="float" office:value="28">
            <text:p>28</text:p>
          </table:table-cell>
          <table:table-cell table:style-name="ce68" office:value-type="float" office:value="27.9769292">
            <text:p>27,9769292</text:p>
          </table:table-cell>
          <table:table-cell table:style-name="ce73" table:formula="of:=[.I29]*(1-1/[.$D$3])/[.$M$3]" office:value-type="float" office:value="15.646577155826">
            <text:p>15,64657716</text:p>
          </table:table-cell>
          <table:table-cell table:style-name="ce33" table:formula="of:=(1-[.D29]/[.C29]/[.$D$3])/[.$M$1]" office:value-type="float" office:value="17.1485096143059">
            <text:p>17,14850961</text:p>
          </table:table-cell>
          <table:table-cell table:style-name="ce33"/>
          <table:table-cell table:style-name="ce1" office:value-type="float" office:value="26">
            <text:p>26</text:p>
          </table:table-cell>
          <table:table-cell table:style-name="ce89" table:formula="of:=[.D29]/[.C29]*[.$I$3]" office:value-type="float" office:value="1.65906187684129E-027">
            <text:p>1,65906E-27</text:p>
          </table:table-cell>
          <table:table-cell table:style-name="ce92" table:formula="of:=[.I29]*[.$S$3]" office:value-type="float" office:value="0.999047617272839">
            <text:p>0,99904762</text:p>
          </table:table-cell>
          <table:table-cell table:style-name="ce33" table:formula="of:=[.J29]/[.$J$3]" office:value-type="float" office:value="0.999176042857143">
            <text:p>0,99917604</text:p>
          </table:table-cell>
          <table:table-cell table:number-columns-repeated="1010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/>
          <table:table-cell office:value-type="float" office:value="29">
            <text:p>29</text:p>
          </table:table-cell>
          <table:table-cell table:style-name="ce68" office:value-type="float" office:value="28.9764958">
            <text:p>28,9764958</text:p>
          </table:table-cell>
          <table:table-cell table:style-name="ce73" table:formula="of:=[.I30]*(1-1/[.$D$3])/[.$M$3]" office:value-type="float" office:value="15.6467880496787">
            <text:p>15,64678805</text:p>
          </table:table-cell>
          <table:table-cell table:style-name="ce33" table:formula="of:=(1-[.D30]/[.C30]/[.$D$3])/[.$M$1]" office:value-type="float" office:value="17.1241715894883">
            <text:p>17,12417159</text:p>
          </table:table-cell>
          <table:table-cell table:style-name="ce33"/>
          <table:table-cell table:style-name="ce1" office:value-type="float" office:value="27">
            <text:p>27</text:p>
          </table:table-cell>
          <table:table-cell table:style-name="ce89" table:formula="of:=[.D30]/[.C30]*[.$I$3]" office:value-type="float" office:value="1.65908423866186E-027">
            <text:p>1,65908E-27</text:p>
          </table:table-cell>
          <table:table-cell table:style-name="ce92" table:formula="of:=[.I30]*[.$S$3]" office:value-type="float" office:value="0.999061083029527">
            <text:p>0,99906108</text:p>
          </table:table-cell>
          <table:table-cell table:style-name="ce33" table:formula="of:=[.J30]/[.$J$3]" office:value-type="float" office:value="0.999189510344828">
            <text:p>0,99918951</text:p>
          </table:table-cell>
          <table:table-cell table:number-columns-repeated="1010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/>
          <table:table-cell office:value-type="float" office:value="30">
            <text:p>30</text:p>
          </table:table-cell>
          <table:table-cell table:style-name="ce68" office:value-type="float" office:value="29.9737628">
            <text:p>29,9737628</text:p>
          </table:table-cell>
          <table:table-cell table:style-name="ce73" table:formula="of:=[.I31]*(1-1/[.$D$3])/[.$M$3]" office:value-type="float" office:value="15.6457845326089">
            <text:p>15,64578453</text:p>
          </table:table-cell>
          <table:table-cell table:style-name="ce33" table:formula="of:=(1-[.D31]/[.C31]/[.$D$3])/[.$M$1]" office:value-type="float" office:value="17.2399816192432">
            <text:p>17,23998162</text:p>
          </table:table-cell>
          <table:table-cell table:style-name="ce33"/>
          <table:table-cell table:style-name="ce1" office:value-type="float" office:value="28">
            <text:p>28</text:p>
          </table:table-cell>
          <table:table-cell table:style-name="ce89" table:formula="of:=[.D31]/[.C31]*[.$I$3]" office:value-type="float" office:value="1.65897783220013E-027">
            <text:p>1,65898E-27</text:p>
          </table:table-cell>
          <table:table-cell table:style-name="ce92" table:formula="of:=[.I31]*[.$S$3]" office:value-type="float" office:value="0.998997007588137">
            <text:p>0,99899701</text:p>
          </table:table-cell>
          <table:table-cell table:style-name="ce33" table:formula="of:=[.J31]/[.$J$3]" office:value-type="float" office:value="0.999125426666666">
            <text:p>0,99912543</text:p>
          </table:table-cell>
          <table:table-cell table:number-columns-repeated="1010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P </text:p>
          </table:table-cell>
          <table:table-cell office:value-type="float" office:value="31">
            <text:p>31</text:p>
          </table:table-cell>
          <table:table-cell table:style-name="ce68" office:value-type="float" office:value="30.9737647">
            <text:p>30,9737647</text:p>
          </table:table-cell>
          <table:table-cell table:style-name="ce73" table:formula="of:=[.I32]*(1-1/[.$D$3])/[.$M$3]" office:value-type="float" office:value="15.6462272783038">
            <text:p>15,64622728</text:p>
          </table:table-cell>
          <table:table-cell table:style-name="ce33" table:formula="of:=(1-[.D32]/[.C32]/[.$D$3])/[.$M$1]" office:value-type="float" office:value="17.1888869307268">
            <text:p>17,18888693</text:p>
          </table:table-cell>
          <table:table-cell table:style-name="ce33"/>
          <table:table-cell table:style-name="ce1" office:value-type="float" office:value="29">
            <text:p>29</text:p>
          </table:table-cell>
          <table:table-cell table:style-name="ce89" table:formula="of:=[.D32]/[.C32]*[.$I$3]" office:value-type="float" office:value="1.659024778091E-027">
            <text:p>1,65902E-27</text:p>
          </table:table-cell>
          <table:table-cell table:style-name="ce92" table:formula="of:=[.I32]*[.$S$3]" office:value-type="float" office:value="0.999025277287457">
            <text:p>0,99902528</text:p>
          </table:table-cell>
          <table:table-cell table:style-name="ce33" table:formula="of:=[.J32]/[.$J$3]" office:value-type="float" office:value="0.9991537">
            <text:p>0,9991537</text:p>
          </table:table-cell>
          <table:table-cell table:number-columns-repeated="1010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S </text:p>
          </table:table-cell>
          <table:table-cell office:value-type="float" office:value="32">
            <text:p>32</text:p>
          </table:table-cell>
          <table:table-cell table:style-name="ce68" office:value-type="float" office:value="31.9720737">
            <text:p>31,9720737</text:p>
          </table:table-cell>
          <table:table-cell table:style-name="ce73" table:formula="of:=[.I33]*(1-1/[.$D$3])/[.$M$3]" office:value-type="float" office:value="15.6458139169704">
            <text:p>15,64581392</text:p>
          </table:table-cell>
          <table:table-cell table:style-name="ce33" table:formula="of:=(1-[.D33]/[.C33]/[.$D$3])/[.$M$1]" office:value-type="float" office:value="17.2365905421131">
            <text:p>17,23659054</text:p>
          </table:table-cell>
          <table:table-cell table:style-name="ce33"/>
          <table:table-cell table:style-name="ce1" office:value-type="float" office:value="30">
            <text:p>30</text:p>
          </table:table-cell>
          <table:table-cell table:style-name="ce89" table:formula="of:=[.D33]/[.C33]*[.$I$3]" office:value-type="float" office:value="1.65898094792784E-027">
            <text:p>1,65898E-27</text:p>
          </table:table-cell>
          <table:table-cell table:style-name="ce92" table:formula="of:=[.I33]*[.$S$3]" office:value-type="float" office:value="0.998998883805287">
            <text:p>0,99899888</text:p>
          </table:table-cell>
          <table:table-cell table:style-name="ce33" table:formula="of:=[.J33]/[.$J$3]" office:value-type="float" office:value="0.999127303125">
            <text:p>0,9991273</text:p>
          </table:table-cell>
          <table:table-cell table:number-columns-repeated="1010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/>
          <table:table-cell office:value-type="float" office:value="33">
            <text:p>33</text:p>
          </table:table-cell>
          <table:table-cell table:style-name="ce68" office:value-type="float" office:value="32.9714619">
            <text:p>32,9714619</text:p>
          </table:table-cell>
          <table:table-cell table:style-name="ce73" table:formula="of:=[.I34]*(1-1/[.$D$3])/[.$M$3]" office:value-type="float" office:value="15.6459377202846">
            <text:p>15,64593772</text:p>
          </table:table-cell>
          <table:table-cell table:style-name="ce33" table:formula="of:=(1-[.D34]/[.C34]/[.$D$3])/[.$M$1]" office:value-type="float" office:value="17.2223031264488">
            <text:p>17,22230313</text:p>
          </table:table-cell>
          <table:table-cell table:style-name="ce33"/>
          <table:table-cell table:style-name="ce1" office:value-type="float" office:value="31">
            <text:p>31</text:p>
          </table:table-cell>
          <table:table-cell table:style-name="ce89" table:formula="of:=[.D34]/[.C34]*[.$I$3]" office:value-type="float" office:value="1.65899407523082E-027">
            <text:p>1,65899E-27</text:p>
          </table:table-cell>
          <table:table-cell table:style-name="ce92" table:formula="of:=[.I34]*[.$S$3]" office:value-type="float" office:value="0.99900678875503">
            <text:p>0,99900679</text:p>
          </table:table-cell>
          <table:table-cell table:style-name="ce33" table:formula="of:=[.J34]/[.$J$3]" office:value-type="float" office:value="0.999135209090909">
            <text:p>0,99913521</text:p>
          </table:table-cell>
          <table:table-cell table:number-columns-repeated="1010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/>
          <table:table-cell office:value-type="float" office:value="34">
            <text:p>34</text:p>
          </table:table-cell>
          <table:table-cell table:style-name="ce68" office:value-type="float" office:value="33.9678646">
            <text:p>33,9678646</text:p>
          </table:table-cell>
          <table:table-cell table:style-name="ce73" table:formula="of:=[.I35]*(1-1/[.$D$3])/[.$M$3]" office:value-type="float" office:value="15.6446792005442">
            <text:p>15,6446792</text:p>
          </table:table-cell>
          <table:table-cell table:style-name="ce33" table:formula="of:=(1-[.D35]/[.C35]/[.$D$3])/[.$M$1]" office:value-type="float" office:value="17.3675415214593">
            <text:p>17,36754152</text:p>
          </table:table-cell>
          <table:table-cell table:style-name="ce33"/>
          <table:table-cell table:style-name="ce1" office:value-type="float" office:value="32">
            <text:p>32</text:p>
          </table:table-cell>
          <table:table-cell table:style-name="ce89" table:formula="of:=[.D35]/[.C35]*[.$I$3]" office:value-type="float" office:value="1.65886062993465E-027">
            <text:p>1,65886E-27</text:p>
          </table:table-cell>
          <table:table-cell table:style-name="ce92" table:formula="of:=[.I35]*[.$S$3]" office:value-type="float" office:value="0.998926431170399">
            <text:p>0,99892643</text:p>
          </table:table-cell>
          <table:table-cell table:style-name="ce33" table:formula="of:=[.J35]/[.$J$3]" office:value-type="float" office:value="0.99905484117647">
            <text:p>0,99905484</text:p>
          </table:table-cell>
          <table:table-cell table:number-columns-repeated="1010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/>
          <table:table-cell office:value-type="float" office:value="36">
            <text:p>36</text:p>
          </table:table-cell>
          <table:table-cell table:style-name="ce68" office:value-type="float" office:value="35.96709">
            <text:p>35,96709</text:p>
          </table:table-cell>
          <table:table-cell table:style-name="ce73" table:formula="of:=[.I36]*(1-1/[.$D$3])/[.$M$3]" office:value-type="float" office:value="15.6451645216015">
            <text:p>15,64516452</text:p>
          </table:table-cell>
          <table:table-cell table:style-name="ce33" table:formula="of:=(1-[.D36]/[.C36]/[.$D$3])/[.$M$1]" office:value-type="float" office:value="17.3115334596339">
            <text:p>17,31153346</text:p>
          </table:table-cell>
          <table:table-cell table:style-name="ce33"/>
          <table:table-cell table:style-name="ce1" office:value-type="float" office:value="33">
            <text:p>33</text:p>
          </table:table-cell>
          <table:table-cell table:style-name="ce89" table:formula="of:=[.D36]/[.C36]*[.$I$3]" office:value-type="float" office:value="1.65891209024167E-027">
            <text:p>1,65891E-27</text:p>
          </table:table-cell>
          <table:table-cell table:style-name="ce92" table:formula="of:=[.I36]*[.$S$3]" office:value-type="float" office:value="0.998957419343794">
            <text:p>0,99895742</text:p>
          </table:table-cell>
          <table:table-cell table:style-name="ce33" table:formula="of:=[.J36]/[.$J$3]" office:value-type="float" office:value="0.999085833333333">
            <text:p>0,99908583</text:p>
          </table:table-cell>
          <table:table-cell table:number-columns-repeated="1010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 office:value-type="string">
            <text:p>Cl </text:p>
          </table:table-cell>
          <table:table-cell office:value-type="float" office:value="35">
            <text:p>35</text:p>
          </table:table-cell>
          <table:table-cell table:style-name="ce68" office:value-type="float" office:value="34.9688511">
            <text:p>34,9688511</text:p>
          </table:table-cell>
          <table:table-cell table:style-name="ce73" table:formula="of:=[.I37]*(1-1/[.$D$3])/[.$M$3]" office:value-type="float" office:value="15.6455434511874">
            <text:p>15,64554345</text:p>
          </table:table-cell>
          <table:table-cell table:style-name="ce33" table:formula="of:=(1-[.D37]/[.C37]/[.$D$3])/[.$M$1]" office:value-type="float" office:value="17.2678034146371">
            <text:p>17,26780341</text:p>
          </table:table-cell>
          <table:table-cell table:style-name="ce33"/>
          <table:table-cell table:style-name="ce1" office:value-type="float" office:value="34">
            <text:p>34</text:p>
          </table:table-cell>
          <table:table-cell table:style-name="ce89" table:formula="of:=[.D37]/[.C37]*[.$I$3]" office:value-type="float" office:value="1.65895226948494E-027">
            <text:p>1,65895E-27</text:p>
          </table:table-cell>
          <table:table-cell table:style-name="ce92" table:formula="of:=[.I37]*[.$S$3]" office:value-type="float" office:value="0.998981614328815">
            <text:p>0,99898161</text:p>
          </table:table-cell>
          <table:table-cell table:style-name="ce33" table:formula="of:=[.J37]/[.$J$3]" office:value-type="float" office:value="0.999110031428571">
            <text:p>0,99911003</text:p>
          </table:table-cell>
          <table:table-cell table:number-columns-repeated="1010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/>
          <table:table-cell office:value-type="float" office:value="37">
            <text:p>37</text:p>
          </table:table-cell>
          <table:table-cell table:style-name="ce68" office:value-type="float" office:value="36.9658985">
            <text:p>36,9658985</text:p>
          </table:table-cell>
          <table:table-cell table:style-name="ce73" table:formula="of:=[.I38]*(1-1/[.$D$3])/[.$M$3]" office:value-type="float" office:value="15.6450471460405">
            <text:p>15,64504715</text:p>
          </table:table-cell>
          <table:table-cell table:style-name="ce33" table:formula="of:=(1-[.D38]/[.C38]/[.$D$3])/[.$M$1]" office:value-type="float" office:value="17.3250790859348">
            <text:p>17,32507909</text:p>
          </table:table-cell>
          <table:table-cell table:style-name="ce33"/>
          <table:table-cell table:style-name="ce1" office:value-type="float" office:value="35">
            <text:p>35</text:p>
          </table:table-cell>
          <table:table-cell table:style-name="ce89" table:formula="of:=[.D38]/[.C38]*[.$I$3]" office:value-type="float" office:value="1.65889964449608E-027">
            <text:p>1,65890E-27</text:p>
          </table:table-cell>
          <table:table-cell table:style-name="ce92" table:formula="of:=[.I38]*[.$S$3]" office:value-type="float" office:value="0.998949924811706">
            <text:p>0,99894992</text:p>
          </table:table-cell>
          <table:table-cell table:style-name="ce33" table:formula="of:=[.J38]/[.$J$3]" office:value-type="float" office:value="0.999078337837838">
            <text:p>0,99907834</text:p>
          </table:table-cell>
          <table:table-cell table:number-columns-repeated="1010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string">
            <text:p>Ar </text:p>
          </table:table-cell>
          <table:table-cell office:value-type="float" office:value="36">
            <text:p>36</text:p>
          </table:table-cell>
          <table:table-cell table:style-name="ce68" office:value-type="float" office:value="35.9675445">
            <text:p>35,9675445</text:p>
          </table:table-cell>
          <table:table-cell table:style-name="ce73" table:formula="of:=[.I39]*(1-1/[.$D$3])/[.$M$3]" office:value-type="float" office:value="15.6453622225352">
            <text:p>15,64536222</text:p>
          </table:table-cell>
          <table:table-cell table:style-name="ce33" table:formula="of:=(1-[.D39]/[.C39]/[.$D$3])/[.$M$1]" office:value-type="float" office:value="17.2887179523529">
            <text:p>17,28871795</text:p>
          </table:table-cell>
          <table:table-cell table:style-name="ce33"/>
          <table:table-cell table:style-name="ce1" office:value-type="float" office:value="36">
            <text:p>36</text:p>
          </table:table-cell>
          <table:table-cell table:style-name="ce89" table:formula="of:=[.D39]/[.C39]*[.$I$3]" office:value-type="float" office:value="1.65893305317042E-027">
            <text:p>1,65893E-27</text:p>
          </table:table-cell>
          <table:table-cell table:style-name="ce92" table:formula="of:=[.I39]*[.$S$3]" office:value-type="float" office:value="0.998970042721084">
            <text:p>0,99897004</text:p>
          </table:table-cell>
          <table:table-cell table:style-name="ce33" table:formula="of:=[.J39]/[.$J$3]" office:value-type="float" office:value="0.999098458333333">
            <text:p>0,99909846</text:p>
          </table:table-cell>
          <table:table-cell table:number-columns-repeated="1010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/>
          <table:table-cell office:value-type="float" office:value="38">
            <text:p>38</text:p>
          </table:table-cell>
          <table:table-cell table:style-name="ce68" office:value-type="float" office:value="37.9627278">
            <text:p>37,9627278</text:p>
          </table:table-cell>
          <table:table-cell table:style-name="ce73" table:formula="of:=[.I40]*(1-1/[.$D$3])/[.$M$3]" office:value-type="float" office:value="15.6441203364929">
            <text:p>15,64412034</text:p>
          </table:table-cell>
          <table:table-cell table:style-name="ce33" table:formula="of:=(1-[.D40]/[.C40]/[.$D$3])/[.$M$1]" office:value-type="float" office:value="17.4320367496423">
            <text:p>17,43203675</text:p>
          </table:table-cell>
          <table:table-cell table:style-name="ce33"/>
          <table:table-cell table:style-name="ce1" office:value-type="float" office:value="37">
            <text:p>37</text:p>
          </table:table-cell>
          <table:table-cell table:style-name="ce89" table:formula="of:=[.D40]/[.C40]*[.$I$3]" office:value-type="float" office:value="1.65880137160405E-027">
            <text:p>1,65880E-27</text:p>
          </table:table-cell>
          <table:table-cell table:style-name="ce92" table:formula="of:=[.I40]*[.$S$3]" office:value-type="float" office:value="0.998890747212609">
            <text:p>0,99889075</text:p>
          </table:table-cell>
          <table:table-cell table:style-name="ce33" table:formula="of:=[.J40]/[.$J$3]" office:value-type="float" office:value="0.999019152631579">
            <text:p>0,99901915</text:p>
          </table:table-cell>
          <table:table-cell table:number-columns-repeated="1010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/>
          <table:table-cell office:value-type="float" office:value="40">
            <text:p>40</text:p>
          </table:table-cell>
          <table:table-cell table:style-name="ce68" office:value-type="float" office:value="39.9623842">
            <text:p>39,9623842</text:p>
          </table:table-cell>
          <table:table-cell table:style-name="ce73" table:formula="of:=[.I41]*(1-1/[.$D$3])/[.$M$3]" office:value-type="float" office:value="15.644753799543">
            <text:p>15,6447538</text:p>
          </table:table-cell>
          <table:table-cell table:style-name="ce33" table:formula="of:=(1-[.D41]/[.C41]/[.$D$3])/[.$M$1]" office:value-type="float" office:value="17.3589324877626">
            <text:p>17,35893249</text:p>
          </table:table-cell>
          <table:table-cell table:style-name="ce33"/>
          <table:table-cell table:style-name="ce1" office:value-type="float" office:value="38">
            <text:p>38</text:p>
          </table:table-cell>
          <table:table-cell table:style-name="ce89" table:formula="of:=[.D41]/[.C41]*[.$I$3]" office:value-type="float" office:value="1.65886853993015E-027">
            <text:p>1,65887E-27</text:p>
          </table:table-cell>
          <table:table-cell table:style-name="ce92" table:formula="of:=[.I41]*[.$S$3]" office:value-type="float" office:value="0.998931194381627">
            <text:p>0,99893119</text:p>
          </table:table-cell>
          <table:table-cell table:style-name="ce33" table:formula="of:=[.J41]/[.$J$3]" office:value-type="float" office:value="0.999059605">
            <text:p>0,99905961</text:p>
          </table:table-cell>
          <table:table-cell table:number-columns-repeated="1010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 office:value-type="string">
            <text:p>K </text:p>
          </table:table-cell>
          <table:table-cell office:value-type="float" office:value="39">
            <text:p>39</text:p>
          </table:table-cell>
          <table:table-cell table:style-name="ce68" office:value-type="float" office:value="38.9637101">
            <text:p>38,9637101</text:p>
          </table:table-cell>
          <table:table-cell table:style-name="ce73" table:formula="of:=[.I42]*(1-1/[.$D$3])/[.$M$3]" office:value-type="float" office:value="15.6449085894865">
            <text:p>15,64490859</text:p>
          </table:table-cell>
          <table:table-cell table:style-name="ce33" table:formula="of:=(1-[.D42]/[.C42]/[.$D$3])/[.$M$1]" office:value-type="float" office:value="17.3410690866269">
            <text:p>17,34106909</text:p>
          </table:table-cell>
          <table:table-cell table:style-name="ce33"/>
          <table:table-cell table:style-name="ce1" office:value-type="float" office:value="39">
            <text:p>39</text:p>
          </table:table-cell>
          <table:table-cell table:style-name="ce89" table:formula="of:=[.D42]/[.C42]*[.$I$3]" office:value-type="float" office:value="1.65888495285495E-027">
            <text:p>1,65888E-27</text:p>
          </table:table-cell>
          <table:table-cell table:style-name="ce92" table:formula="of:=[.I42]*[.$S$3]" office:value-type="float" office:value="0.998941077854716">
            <text:p>0,99894108</text:p>
          </table:table-cell>
          <table:table-cell table:style-name="ce33" table:formula="of:=[.J42]/[.$J$3]" office:value-type="float" office:value="0.99906948974359">
            <text:p>0,99906949</text:p>
          </table:table-cell>
          <table:table-cell table:number-columns-repeated="1010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/>
          <table:table-cell office:value-type="float" office:value="41">
            <text:p>41</text:p>
          </table:table-cell>
          <table:table-cell table:style-name="ce68" office:value-type="float" office:value="40.9618323">
            <text:p>40,9618323</text:p>
          </table:table-cell>
          <table:table-cell table:style-name="ce73" table:formula="of:=[.I43]*(1-1/[.$D$3])/[.$M$3]" office:value-type="float" office:value="15.6449021807537">
            <text:p>15,64490218</text:p>
          </table:table-cell>
          <table:table-cell table:style-name="ce33" table:formula="of:=(1-[.D43]/[.C43]/[.$D$3])/[.$M$1]" office:value-type="float" office:value="17.3418086809509">
            <text:p>17,34180868</text:p>
          </table:table-cell>
          <table:table-cell table:style-name="ce33"/>
          <table:table-cell table:style-name="ce1" office:value-type="float" office:value="40">
            <text:p>40</text:p>
          </table:table-cell>
          <table:table-cell table:style-name="ce89" table:formula="of:=[.D43]/[.C43]*[.$I$3]" office:value-type="float" office:value="1.65888427331437E-027">
            <text:p>1,65888E-27</text:p>
          </table:table-cell>
          <table:table-cell table:style-name="ce92" table:formula="of:=[.I43]*[.$S$3]" office:value-type="float" office:value="0.998940668651534">
            <text:p>0,99894067</text:p>
          </table:table-cell>
          <table:table-cell table:style-name="ce33" table:formula="of:=[.J43]/[.$J$3]" office:value-type="float" office:value="0.999069080487805">
            <text:p>0,99906908</text:p>
          </table:table-cell>
          <table:table-cell table:number-columns-repeated="1010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 office:value-type="string">
            <text:p>Ca </text:p>
          </table:table-cell>
          <table:table-cell office:value-type="float" office:value="40">
            <text:p>40</text:p>
          </table:table-cell>
          <table:table-cell table:style-name="ce68" office:value-type="float" office:value="39.9625889">
            <text:p>39,9625889</text:p>
          </table:table-cell>
          <table:table-cell table:style-name="ce73" table:formula="of:=[.I44]*(1-1/[.$D$3])/[.$M$3]" office:value-type="float" office:value="15.6448339369313">
            <text:p>15,64483394</text:p>
          </table:table-cell>
          <table:table-cell table:style-name="ce33" table:formula="of:=(1-[.D44]/[.C44]/[.$D$3])/[.$M$1]" office:value-type="float" office:value="17.3496843009502">
            <text:p>17,3496843</text:p>
          </table:table-cell>
          <table:table-cell table:style-name="ce33"/>
          <table:table-cell table:style-name="ce1" office:value-type="float" office:value="41">
            <text:p>41</text:p>
          </table:table-cell>
          <table:table-cell table:style-name="ce89" table:formula="of:=[.D44]/[.C44]*[.$I$3]" office:value-type="float" office:value="1.65887703718068E-027">
            <text:p>1,65888E-27</text:p>
          </table:table-cell>
          <table:table-cell table:style-name="ce92" table:formula="of:=[.I44]*[.$S$3]" office:value-type="float" office:value="0.998936311223867">
            <text:p>0,99893631</text:p>
          </table:table-cell>
          <table:table-cell table:style-name="ce33" table:formula="of:=[.J44]/[.$J$3]" office:value-type="float" office:value="0.9990647225">
            <text:p>0,99906472</text:p>
          </table:table-cell>
          <table:table-cell table:number-columns-repeated="1010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/>
          <table:table-cell office:value-type="float" office:value="42">
            <text:p>42</text:p>
          </table:table-cell>
          <table:table-cell table:style-name="ce68" office:value-type="float" office:value="41.9586252">
            <text:p>41,9586252</text:p>
          </table:table-cell>
          <table:table-cell table:style-name="ce73" table:formula="of:=[.I45]*(1-1/[.$D$3])/[.$M$3]" office:value-type="float" office:value="15.6440535187873">
            <text:p>15,64405352</text:p>
          </table:table-cell>
          <table:table-cell table:style-name="ce33" table:formula="of:=(1-[.D45]/[.C45]/[.$D$3])/[.$M$1]" office:value-type="float" office:value="17.439747789846">
            <text:p>17,43974779</text:p>
          </table:table-cell>
          <table:table-cell table:style-name="ce33"/>
          <table:table-cell table:style-name="ce1" office:value-type="float" office:value="42">
            <text:p>42</text:p>
          </table:table-cell>
          <table:table-cell table:style-name="ce89" table:formula="of:=[.D45]/[.C45]*[.$I$3]" office:value-type="float" office:value="1.65879428668657E-027">
            <text:p>1,65879E-27</text:p>
          </table:table-cell>
          <table:table-cell table:style-name="ce92" table:formula="of:=[.I45]*[.$S$3]" office:value-type="float" office:value="0.998886480843749">
            <text:p>0,99888648</text:p>
          </table:table-cell>
          <table:table-cell table:style-name="ce33" table:formula="of:=[.J45]/[.$J$3]" office:value-type="float" office:value="0.999014885714286">
            <text:p>0,99901489</text:p>
          </table:table-cell>
          <table:table-cell table:number-columns-repeated="1010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/>
          <table:table-cell office:value-type="float" office:value="43">
            <text:p>43</text:p>
          </table:table-cell>
          <table:table-cell table:style-name="ce68" office:value-type="float" office:value="42.9587796">
            <text:p>42,9587796</text:p>
          </table:table-cell>
          <table:table-cell table:style-name="ce73" table:formula="of:=[.I46]*(1-1/[.$D$3])/[.$M$3]" office:value-type="float" office:value="15.6444685002071">
            <text:p>15,6444685</text:p>
          </table:table-cell>
          <table:table-cell table:style-name="ce33" table:formula="of:=(1-[.D46]/[.C46]/[.$D$3])/[.$M$1]" office:value-type="float" office:value="17.3918572137795">
            <text:p>17,39185721</text:p>
          </table:table-cell>
          <table:table-cell table:style-name="ce33"/>
          <table:table-cell table:style-name="ce1" office:value-type="float" office:value="43">
            <text:p>43</text:p>
          </table:table-cell>
          <table:table-cell table:style-name="ce89" table:formula="of:=[.D46]/[.C46]*[.$I$3]" office:value-type="float" office:value="1.65883828863321E-027">
            <text:p>1,65884E-27</text:p>
          </table:table-cell>
          <table:table-cell table:style-name="ce92" table:formula="of:=[.I46]*[.$S$3]" office:value-type="float" office:value="0.998912977769848">
            <text:p>0,99891298</text:p>
          </table:table-cell>
          <table:table-cell table:style-name="ce33" table:formula="of:=[.J46]/[.$J$3]" office:value-type="float" office:value="0.999041386046511">
            <text:p>0,99904139</text:p>
          </table:table-cell>
          <table:table-cell table:number-columns-repeated="1010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/>
          <table:table-cell office:value-type="float" office:value="44">
            <text:p>44</text:p>
          </table:table-cell>
          <table:table-cell table:style-name="ce68" office:value-type="float" office:value="43.9554905">
            <text:p>43,9554905</text:p>
          </table:table-cell>
          <table:table-cell table:style-name="ce73" table:formula="of:=[.I47]*(1-1/[.$D$3])/[.$M$3]" office:value-type="float" office:value="15.6436390865845">
            <text:p>15,64363909</text:p>
          </table:table-cell>
          <table:table-cell table:style-name="ce33" table:formula="of:=(1-[.D47]/[.C47]/[.$D$3])/[.$M$1]" office:value-type="float" office:value="17.4875749840076">
            <text:p>17,48757498</text:p>
          </table:table-cell>
          <table:table-cell table:style-name="ce33"/>
          <table:table-cell table:style-name="ce1" office:value-type="float" office:value="44">
            <text:p>44</text:p>
          </table:table-cell>
          <table:table-cell table:style-name="ce89" table:formula="of:=[.D47]/[.C47]*[.$I$3]" office:value-type="float" office:value="1.65875034297534E-027">
            <text:p>1,65875E-27</text:p>
          </table:table-cell>
          <table:table-cell table:style-name="ce92" table:formula="of:=[.I47]*[.$S$3]" office:value-type="float" office:value="0.998860018985629">
            <text:p>0,99886002</text:p>
          </table:table-cell>
          <table:table-cell table:style-name="ce33" table:formula="of:=[.J47]/[.$J$3]" office:value-type="float" office:value="0.998988420454546">
            <text:p>0,99898842</text:p>
          </table:table-cell>
          <table:table-cell table:number-columns-repeated="1010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/>
          <table:table-cell office:value-type="float" office:value="46">
            <text:p>46</text:p>
          </table:table-cell>
          <table:table-cell table:style-name="ce68" office:value-type="float" office:value="45.953689">
            <text:p>45,953689</text:p>
          </table:table-cell>
          <table:table-cell table:style-name="ce73" table:formula="of:=[.I48]*(1-1/[.$D$3])/[.$M$3]" office:value-type="float" office:value="15.6437145445427">
            <text:p>15,64371454</text:p>
          </table:table-cell>
          <table:table-cell table:style-name="ce33" table:formula="of:=(1-[.D48]/[.C48]/[.$D$3])/[.$M$1]" office:value-type="float" office:value="17.4788668228325">
            <text:p>17,47886682</text:p>
          </table:table-cell>
          <table:table-cell table:style-name="ce33"/>
          <table:table-cell table:style-name="ce1" office:value-type="float" office:value="45">
            <text:p>45</text:p>
          </table:table-cell>
          <table:table-cell table:style-name="ce89" table:formula="of:=[.D48]/[.C48]*[.$I$3]" office:value-type="float" office:value="1.65875834404935E-027">
            <text:p>1,65876E-27</text:p>
          </table:table-cell>
          <table:table-cell table:style-name="ce92" table:formula="of:=[.I48]*[.$S$3]" office:value-type="float" office:value="0.998864837042166">
            <text:p>0,99886484</text:p>
          </table:table-cell>
          <table:table-cell table:style-name="ce33" table:formula="of:=[.J48]/[.$J$3]" office:value-type="float" office:value="0.998993239130435">
            <text:p>0,99899324</text:p>
          </table:table-cell>
          <table:table-cell table:number-columns-repeated="1010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/>
          <table:table-cell office:value-type="float" office:value="48">
            <text:p>48</text:p>
          </table:table-cell>
          <table:table-cell table:style-name="ce68" office:value-type="float" office:value="47.952531">
            <text:p>47,952531</text:p>
          </table:table-cell>
          <table:table-cell table:style-name="ce73" table:formula="of:=[.I49]*(1-1/[.$D$3])/[.$M$3]" office:value-type="float" office:value="15.6439936492401">
            <text:p>15,64399365</text:p>
          </table:table-cell>
          <table:table-cell table:style-name="ce33" table:formula="of:=(1-[.D49]/[.C49]/[.$D$3])/[.$M$1]" office:value-type="float" office:value="17.4466569837765">
            <text:p>17,44665698</text:p>
          </table:table-cell>
          <table:table-cell table:style-name="ce33"/>
          <table:table-cell table:style-name="ce1" office:value-type="float" office:value="46">
            <text:p>46</text:p>
          </table:table-cell>
          <table:table-cell table:style-name="ce89" table:formula="of:=[.D49]/[.C49]*[.$I$3]" office:value-type="float" office:value="1.65878793850688E-027">
            <text:p>1,65879E-27</text:p>
          </table:table-cell>
          <table:table-cell table:style-name="ce92" table:formula="of:=[.I49]*[.$S$3]" office:value-type="float" office:value="0.998882658120867">
            <text:p>0,99888266</text:p>
          </table:table-cell>
          <table:table-cell table:style-name="ce33" table:formula="of:=[.J49]/[.$J$3]" office:value-type="float" office:value="0.9990110625">
            <text:p>0,99901106</text:p>
          </table:table-cell>
          <table:table-cell table:number-columns-repeated="1010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" office:value-type="string">
            <text:p>Sc </text:p>
          </table:table-cell>
          <table:table-cell office:value-type="float" office:value="45">
            <text:p>45</text:p>
          </table:table-cell>
          <table:table-cell table:style-name="ce68" office:value-type="float" office:value="44.9559189">
            <text:p>44,9559189</text:p>
          </table:table-cell>
          <table:table-cell table:style-name="ce73" table:formula="of:=[.I50]*(1-1/[.$D$3])/[.$M$3]" office:value-type="float" office:value="15.6441401828232">
            <text:p>15,64414018</text:p>
          </table:table-cell>
          <table:table-cell table:style-name="ce33" table:formula="of:=(1-[.D50]/[.C50]/[.$D$3])/[.$M$1]" office:value-type="float" office:value="17.4297464008553">
            <text:p>17,4297464</text:p>
          </table:table-cell>
          <table:table-cell table:style-name="ce33"/>
          <table:table-cell table:style-name="ce1" office:value-type="float" office:value="47">
            <text:p>47</text:p>
          </table:table-cell>
          <table:table-cell table:style-name="ce89" table:formula="of:=[.D50]/[.C50]*[.$I$3]" office:value-type="float" office:value="1.6588034759806E-027">
            <text:p>1,65880E-27</text:p>
          </table:table-cell>
          <table:table-cell table:style-name="ce92" table:formula="of:=[.I50]*[.$S$3]" office:value-type="float" office:value="0.998892014418134">
            <text:p>0,99889201</text:p>
          </table:table-cell>
          <table:table-cell table:style-name="ce33" table:formula="of:=[.J50]/[.$J$3]" office:value-type="float" office:value="0.99902042">
            <text:p>0,99902042</text:p>
          </table:table-cell>
          <table:table-cell table:number-columns-repeated="1010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 office:value-type="string">
            <text:p>Ti </text:p>
          </table:table-cell>
          <table:table-cell office:value-type="float" office:value="46">
            <text:p>46</text:p>
          </table:table-cell>
          <table:table-cell table:style-name="ce68" office:value-type="float" office:value="45.9526316">
            <text:p>45,9526316</text:p>
          </table:table-cell>
          <table:table-cell table:style-name="ce73" table:formula="of:=[.I51]*(1-1/[.$D$3])/[.$M$3]" office:value-type="float" office:value="15.6433545807592">
            <text:p>15,64335458</text:p>
          </table:table-cell>
          <table:table-cell table:style-name="ce33" table:formula="of:=(1-[.D51]/[.C51]/[.$D$3])/[.$M$1]" office:value-type="float" office:value="17.5204081356153">
            <text:p>17,52040814</text:p>
          </table:table-cell>
          <table:table-cell table:style-name="ce33"/>
          <table:table-cell table:style-name="ce1" office:value-type="float" office:value="48">
            <text:p>48</text:p>
          </table:table-cell>
          <table:table-cell table:style-name="ce89" table:formula="of:=[.D51]/[.C51]*[.$I$3]" office:value-type="float" office:value="1.65872017581713E-027">
            <text:p>1,65872E-27</text:p>
          </table:table-cell>
          <table:table-cell table:style-name="ce92" table:formula="of:=[.I51]*[.$S$3]" office:value-type="float" office:value="0.998841853040192">
            <text:p>0,99884185</text:p>
          </table:table-cell>
          <table:table-cell table:style-name="ce33" table:formula="of:=[.J51]/[.$J$3]" office:value-type="float" office:value="0.998970252173913">
            <text:p>0,99897025</text:p>
          </table:table-cell>
          <table:table-cell table:number-columns-repeated="1010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/>
          <table:table-cell office:value-type="float" office:value="47">
            <text:p>47</text:p>
          </table:table-cell>
          <table:table-cell table:style-name="ce68" office:value-type="float" office:value="46.9517685">
            <text:p>46,9517685</text:p>
          </table:table-cell>
          <table:table-cell table:style-name="ce73" table:formula="of:=[.I52]*(1-1/[.$D$3])/[.$M$3]" office:value-type="float" office:value="15.6434101045524">
            <text:p>15,6434101</text:p>
          </table:table-cell>
          <table:table-cell table:style-name="ce33" table:formula="of:=(1-[.D52]/[.C52]/[.$D$3])/[.$M$1]" office:value-type="float" office:value="17.5140004597116">
            <text:p>17,51400046</text:p>
          </table:table-cell>
          <table:table-cell table:style-name="ce33"/>
          <table:table-cell table:style-name="ce1" office:value-type="float" office:value="49">
            <text:p>49</text:p>
          </table:table-cell>
          <table:table-cell table:style-name="ce89" table:formula="of:=[.D52]/[.C52]*[.$I$3]" office:value-type="float" office:value="1.65872606320117E-027">
            <text:p>1,65873E-27</text:p>
          </table:table-cell>
          <table:table-cell table:style-name="ce92" table:formula="of:=[.I52]*[.$S$3]" office:value-type="float" office:value="0.998845398282886">
            <text:p>0,9988454</text:p>
          </table:table-cell>
          <table:table-cell table:style-name="ce33" table:formula="of:=[.J52]/[.$J$3]" office:value-type="float" office:value="0.99897379787234">
            <text:p>0,9989738</text:p>
          </table:table-cell>
          <table:table-cell table:number-columns-repeated="1010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/>
          <table:table-cell office:value-type="float" office:value="48">
            <text:p>48</text:p>
          </table:table-cell>
          <table:table-cell table:style-name="ce68" office:value-type="float" office:value="47.9479503">
            <text:p>47,9479503</text:p>
          </table:table-cell>
          <table:table-cell table:style-name="ce73" table:formula="of:=[.I53]*(1-1/[.$D$3])/[.$M$3]" office:value-type="float" office:value="15.6424992454993">
            <text:p>15,64249925</text:p>
          </table:table-cell>
          <table:table-cell table:style-name="ce33" table:formula="of:=(1-[.D53]/[.C53]/[.$D$3])/[.$M$1]" office:value-type="float" office:value="17.6191173702462">
            <text:p>17,61911737</text:p>
          </table:table-cell>
          <table:table-cell table:style-name="ce33"/>
          <table:table-cell table:style-name="ce1" office:value-type="float" office:value="50">
            <text:p>50</text:p>
          </table:table-cell>
          <table:table-cell table:style-name="ce89" table:formula="of:=[.D53]/[.C53]*[.$I$3]" office:value-type="float" office:value="1.65862948159644E-027">
            <text:p>1,65863E-27</text:p>
          </table:table-cell>
          <table:table-cell table:style-name="ce92" table:formula="of:=[.I53]*[.$S$3]" office:value-type="float" office:value="0.998787239136788">
            <text:p>0,99878724</text:p>
          </table:table-cell>
          <table:table-cell table:style-name="ce33" table:formula="of:=[.J53]/[.$J$3]" office:value-type="float" office:value="0.99891563125">
            <text:p>0,99891563</text:p>
          </table:table-cell>
          <table:table-cell table:number-columns-repeated="1010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/>
          <table:table-cell office:value-type="float" office:value="49">
            <text:p>49</text:p>
          </table:table-cell>
          <table:table-cell table:style-name="ce68" office:value-type="float" office:value="48.9478703">
            <text:p>48,9478703</text:p>
          </table:table-cell>
          <table:table-cell table:style-name="ce73" table:formula="of:=[.I54]*(1-1/[.$D$3])/[.$M$3]" office:value-type="float" office:value="15.6428202228921">
            <text:p>15,64282022</text:p>
          </table:table-cell>
          <table:table-cell table:style-name="ce33" table:formula="of:=(1-[.D54]/[.C54]/[.$D$3])/[.$M$1]" office:value-type="float" office:value="17.5820752485601">
            <text:p>17,58207525</text:p>
          </table:table-cell>
          <table:table-cell table:style-name="ce33"/>
          <table:table-cell table:style-name="ce1" office:value-type="float" office:value="51">
            <text:p>51</text:p>
          </table:table-cell>
          <table:table-cell table:style-name="ce89" table:formula="of:=[.D54]/[.C54]*[.$I$3]" office:value-type="float" office:value="1.65866351596386E-027">
            <text:p>1,65866E-27</text:p>
          </table:table-cell>
          <table:table-cell table:style-name="ce92" table:formula="of:=[.I54]*[.$S$3]" office:value-type="float" office:value="0.998807733823665">
            <text:p>0,99880773</text:p>
          </table:table-cell>
          <table:table-cell table:style-name="ce33" table:formula="of:=[.J54]/[.$J$3]" office:value-type="float" office:value="0.998936128571428">
            <text:p>0,99893613</text:p>
          </table:table-cell>
          <table:table-cell table:number-columns-repeated="1010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/>
          <table:table-cell office:value-type="float" office:value="50">
            <text:p>50</text:p>
          </table:table-cell>
          <table:table-cell table:style-name="ce68" office:value-type="float" office:value="49.9447859">
            <text:p>49,9447859</text:p>
          </table:table-cell>
          <table:table-cell table:style-name="ce73" table:formula="of:=[.I55]*(1-1/[.$D$3])/[.$M$3]" office:value-type="float" office:value="15.6421874143612">
            <text:p>15,64218741</text:p>
          </table:table-cell>
          <table:table-cell table:style-name="ce33" table:formula="of:=(1-[.D55]/[.C55]/[.$D$3])/[.$M$1]" office:value-type="float" office:value="17.6551039762153">
            <text:p>17,65510398</text:p>
          </table:table-cell>
          <table:table-cell table:style-name="ce33"/>
          <table:table-cell table:style-name="ce1" office:value-type="float" office:value="52">
            <text:p>52</text:p>
          </table:table-cell>
          <table:table-cell table:style-name="ce89" table:formula="of:=[.D55]/[.C55]*[.$I$3]" office:value-type="float" office:value="1.65859641703874E-027">
            <text:p>1,65860E-27</text:p>
          </table:table-cell>
          <table:table-cell table:style-name="ce92" table:formula="of:=[.I55]*[.$S$3]" office:value-type="float" office:value="0.998767328446268">
            <text:p>0,99876733</text:p>
          </table:table-cell>
          <table:table-cell table:style-name="ce33" table:formula="of:=[.J55]/[.$J$3]" office:value-type="float" office:value="0.998895718">
            <text:p>0,99889572</text:p>
          </table:table-cell>
          <table:table-cell table:number-columns-repeated="1010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string">
            <text:p>V </text:p>
          </table:table-cell>
          <table:table-cell office:value-type="float" office:value="50">
            <text:p>50</text:p>
          </table:table-cell>
          <table:table-cell table:style-name="ce68" office:value-type="float" office:value="49.9471638">
            <text:p>49,9471638</text:p>
          </table:table-cell>
          <table:table-cell table:style-name="ce73" table:formula="of:=[.I56]*(1-1/[.$D$3])/[.$M$3]" office:value-type="float" office:value="15.6429321479061">
            <text:p>15,64293215</text:p>
          </table:table-cell>
          <table:table-cell table:style-name="ce33" table:formula="of:=(1-[.D56]/[.C56]/[.$D$3])/[.$M$1]" office:value-type="float" office:value="17.5691586379772">
            <text:p>17,56915864</text:p>
          </table:table-cell>
          <table:table-cell table:style-name="ce33"/>
          <table:table-cell table:style-name="ce1" office:value-type="float" office:value="53">
            <text:p>53</text:p>
          </table:table-cell>
          <table:table-cell table:style-name="ce89" table:formula="of:=[.D56]/[.C56]*[.$I$3]" office:value-type="float" office:value="1.65867538376868E-027">
            <text:p>1,65868E-27</text:p>
          </table:table-cell>
          <table:table-cell table:style-name="ce92" table:formula="of:=[.I56]*[.$S$3]" office:value-type="float" office:value="0.998814880333567">
            <text:p>0,99881488</text:p>
          </table:table-cell>
          <table:table-cell table:style-name="ce33" table:formula="of:=[.J56]/[.$J$3]" office:value-type="float" office:value="0.998943276">
            <text:p>0,99894328</text:p>
          </table:table-cell>
          <table:table-cell table:number-columns-repeated="1010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/>
          <table:table-cell office:value-type="float" office:value="51">
            <text:p>51</text:p>
          </table:table-cell>
          <table:table-cell table:style-name="ce68" office:value-type="float" office:value="50.9439612">
            <text:p>50,9439612</text:p>
          </table:table-cell>
          <table:table-cell table:style-name="ce73" table:formula="of:=[.I57]*(1-1/[.$D$3])/[.$M$3]" office:value-type="float" office:value="15.64227325963">
            <text:p>15,64227326</text:p>
          </table:table-cell>
          <table:table-cell table:style-name="ce33" table:formula="of:=(1-[.D57]/[.C57]/[.$D$3])/[.$M$1]" office:value-type="float" office:value="17.6451970763412">
            <text:p>17,64519708</text:p>
          </table:table-cell>
          <table:table-cell table:style-name="ce33"/>
          <table:table-cell table:style-name="ce1" office:value-type="float" office:value="54">
            <text:p>54</text:p>
          </table:table-cell>
          <table:table-cell table:style-name="ce89" table:formula="of:=[.D57]/[.C57]*[.$I$3]" office:value-type="float" office:value="1.658605519516E-027">
            <text:p>1,65861E-27</text:p>
          </table:table-cell>
          <table:table-cell table:style-name="ce92" table:formula="of:=[.I57]*[.$S$3]" office:value-type="float" office:value="0.998772809741658">
            <text:p>0,99877281</text:p>
          </table:table-cell>
          <table:table-cell table:style-name="ce33" table:formula="of:=[.J57]/[.$J$3]" office:value-type="float" office:value="0.9989012">
            <text:p>0,9989012</text:p>
          </table:table-cell>
          <table:table-cell table:number-columns-repeated="1010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 office:value-type="string">
            <text:p>Cr </text:p>
          </table:table-cell>
          <table:table-cell office:value-type="float" office:value="50">
            <text:p>50</text:p>
          </table:table-cell>
          <table:table-cell table:style-name="ce68" office:value-type="float" office:value="49.9460545">
            <text:p>49,9460545</text:p>
          </table:table-cell>
          <table:table-cell table:style-name="ce73" table:formula="of:=[.I58]*(1-1/[.$D$3])/[.$M$3]" office:value-type="float" office:value="15.6425847266851">
            <text:p>15,64258473</text:p>
          </table:table-cell>
          <table:table-cell table:style-name="ce33" table:formula="of:=(1-[.D58]/[.C58]/[.$D$3])/[.$M$1]" office:value-type="float" office:value="17.6092524870486">
            <text:p>17,60925249</text:p>
          </table:table-cell>
          <table:table-cell table:style-name="ce33"/>
          <table:table-cell table:style-name="ce1" office:value-type="float" office:value="55">
            <text:p>55</text:p>
          </table:table-cell>
          <table:table-cell table:style-name="ce89" table:formula="of:=[.D58]/[.C58]*[.$I$3]" office:value-type="float" office:value="1.6586385454687E-027">
            <text:p>1,65864E-27</text:p>
          </table:table-cell>
          <table:table-cell table:style-name="ce92" table:formula="of:=[.I58]*[.$S$3]" office:value-type="float" office:value="0.998792697185167">
            <text:p>0,9987927</text:p>
          </table:table-cell>
          <table:table-cell table:style-name="ce33" table:formula="of:=[.J58]/[.$J$3]" office:value-type="float" office:value="0.99892109">
            <text:p>0,99892109</text:p>
          </table:table-cell>
          <table:table-cell table:number-columns-repeated="1010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/>
          <table:table-cell office:value-type="float" office:value="52">
            <text:p>52</text:p>
          </table:table-cell>
          <table:table-cell table:style-name="ce68" office:value-type="float" office:value="51.9405131">
            <text:p>51,9405131</text:p>
          </table:table-cell>
          <table:table-cell table:style-name="ce73" table:formula="of:=[.I59]*(1-1/[.$D$3])/[.$M$3]" office:value-type="float" office:value="15.6415657823969">
            <text:p>15,64156578</text:p>
          </table:table-cell>
          <table:table-cell table:style-name="ce33" table:formula="of:=(1-[.D59]/[.C59]/[.$D$3])/[.$M$1]" office:value-type="float" office:value="17.7268428817556">
            <text:p>17,72684288</text:p>
          </table:table-cell>
          <table:table-cell table:style-name="ce33"/>
          <table:table-cell table:style-name="ce1" office:value-type="float" office:value="56">
            <text:p>56</text:p>
          </table:table-cell>
          <table:table-cell table:style-name="ce89" table:formula="of:=[.D59]/[.C59]*[.$I$3]" office:value-type="float" office:value="1.65853050320448E-027">
            <text:p>1,65853E-27</text:p>
          </table:table-cell>
          <table:table-cell table:style-name="ce92" table:formula="of:=[.I59]*[.$S$3]" office:value-type="float" office:value="0.998727636702408">
            <text:p>0,99872764</text:p>
          </table:table-cell>
          <table:table-cell table:style-name="ce33" table:formula="of:=[.J59]/[.$J$3]" office:value-type="float" office:value="0.998856021153846">
            <text:p>0,99885602</text:p>
          </table:table-cell>
          <table:table-cell table:number-columns-repeated="1010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/>
          <table:table-cell office:value-type="float" office:value="53">
            <text:p>53</text:p>
          </table:table-cell>
          <table:table-cell table:style-name="ce68" office:value-type="float" office:value="52.9406527">
            <text:p>52,9406527</text:p>
          </table:table-cell>
          <table:table-cell table:style-name="ce73" table:formula="of:=[.I60]*(1-1/[.$D$3])/[.$M$3]" office:value-type="float" office:value="15.6419450310221">
            <text:p>15,64194503</text:p>
          </table:table-cell>
          <table:table-cell table:style-name="ce33" table:formula="of:=(1-[.D60]/[.C60]/[.$D$3])/[.$M$1]" office:value-type="float" office:value="17.6830760182996">
            <text:p>17,68307602</text:p>
          </table:table-cell>
          <table:table-cell table:style-name="ce33"/>
          <table:table-cell table:style-name="ce1" office:value-type="float" office:value="57">
            <text:p>57</text:p>
          </table:table-cell>
          <table:table-cell table:style-name="ce89" table:formula="of:=[.D60]/[.C60]*[.$I$3]" office:value-type="float" office:value="1.65857071627662E-027">
            <text:p>1,65857E-27</text:p>
          </table:table-cell>
          <table:table-cell table:style-name="ce92" table:formula="of:=[.I60]*[.$S$3]" office:value-type="float" office:value="0.998751852058368">
            <text:p>0,99875185</text:p>
          </table:table-cell>
          <table:table-cell table:style-name="ce33" table:formula="of:=[.J60]/[.$J$3]" office:value-type="float" office:value="0.998880239622641">
            <text:p>0,99888024</text:p>
          </table:table-cell>
          <table:table-cell table:number-columns-repeated="1010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/>
          <table:table-cell office:value-type="float" office:value="54">
            <text:p>54</text:p>
          </table:table-cell>
          <table:table-cell table:style-name="ce68" office:value-type="float" office:value="53.9388815">
            <text:p>53,9388815</text:p>
          </table:table-cell>
          <table:table-cell table:style-name="ce73" table:formula="of:=[.I61]*(1-1/[.$D$3])/[.$M$3]" office:value-type="float" office:value="15.641756119806">
            <text:p>15,64175612</text:p>
          </table:table-cell>
          <table:table-cell table:style-name="ce33" table:formula="of:=(1-[.D61]/[.C61]/[.$D$3])/[.$M$1]" office:value-type="float" office:value="17.704877155745">
            <text:p>17,70487716</text:p>
          </table:table-cell>
          <table:table-cell table:style-name="ce33"/>
          <table:table-cell table:style-name="ce1" office:value-type="float" office:value="58">
            <text:p>58</text:p>
          </table:table-cell>
          <table:table-cell table:style-name="ce89" table:formula="of:=[.D61]/[.C61]*[.$I$3]" office:value-type="float" office:value="1.65855068535269E-027">
            <text:p>1,65855E-27</text:p>
          </table:table-cell>
          <table:table-cell table:style-name="ce92" table:formula="of:=[.I61]*[.$S$3]" office:value-type="float" office:value="0.998739789912217">
            <text:p>0,99873979</text:p>
          </table:table-cell>
          <table:table-cell table:style-name="ce33" table:formula="of:=[.J61]/[.$J$3]" office:value-type="float" office:value="0.998868175925926">
            <text:p>0,99886818</text:p>
          </table:table-cell>
          <table:table-cell table:number-columns-repeated="1010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string">
            <text:p>Mn </text:p>
          </table:table-cell>
          <table:table-cell office:value-type="float" office:value="55">
            <text:p>55</text:p>
          </table:table-cell>
          <table:table-cell table:style-name="ce68" office:value-type="float" office:value="54.9380503">
            <text:p>54,9380503</text:p>
          </table:table-cell>
          <table:table-cell table:style-name="ce73" table:formula="of:=[.I62]*(1-1/[.$D$3])/[.$M$3]" office:value-type="float" office:value="15.6418417128359">
            <text:p>15,64184171</text:p>
          </table:table-cell>
          <table:table-cell table:style-name="ce33" table:formula="of:=(1-[.D62]/[.C62]/[.$D$3])/[.$M$1]" office:value-type="float" office:value="17.6949993652847">
            <text:p>17,69499937</text:p>
          </table:table-cell>
          <table:table-cell table:style-name="ce33"/>
          <table:table-cell table:style-name="ce1" office:value-type="float" office:value="59">
            <text:p>59</text:p>
          </table:table-cell>
          <table:table-cell table:style-name="ce89" table:formula="of:=[.D62]/[.C62]*[.$I$3]" office:value-type="float" office:value="1.65855976108416E-027">
            <text:p>1,65856E-27</text:p>
          </table:table-cell>
          <table:table-cell table:style-name="ce92" table:formula="of:=[.I62]*[.$S$3]" office:value-type="float" office:value="0.998745255101934">
            <text:p>0,99874526</text:p>
          </table:table-cell>
          <table:table-cell table:style-name="ce33" table:formula="of:=[.J62]/[.$J$3]" office:value-type="float" office:value="0.998873641818182">
            <text:p>0,99887364</text:p>
          </table:table-cell>
          <table:table-cell table:number-columns-repeated="1010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 office:value-type="string">
            <text:p>Fe </text:p>
          </table:table-cell>
          <table:table-cell office:value-type="float" office:value="54">
            <text:p>54</text:p>
          </table:table-cell>
          <table:table-cell table:style-name="ce68" office:value-type="float" office:value="53.939617">
            <text:p>53,939617</text:p>
          </table:table-cell>
          <table:table-cell table:style-name="ce73" table:formula="of:=[.I63]*(1-1/[.$D$3])/[.$M$3]" office:value-type="float" office:value="15.6419694077219">
            <text:p>15,64196941</text:p>
          </table:table-cell>
          <table:table-cell table:style-name="ce33" table:formula="of:=(1-[.D63]/[.C63]/[.$D$3])/[.$M$1]" office:value-type="float" office:value="17.6802628460935">
            <text:p>17,68026285</text:p>
          </table:table-cell>
          <table:table-cell table:style-name="ce33"/>
          <table:table-cell table:style-name="ce1" office:value-type="float" office:value="60">
            <text:p>60</text:p>
          </table:table-cell>
          <table:table-cell table:style-name="ce89" table:formula="of:=[.D63]/[.C63]*[.$I$3]" office:value-type="float" office:value="1.65857330102426E-027">
            <text:p>1,65857E-27</text:p>
          </table:table-cell>
          <table:table-cell table:style-name="ce92" table:formula="of:=[.I63]*[.$S$3]" office:value-type="float" office:value="0.998753408531941">
            <text:p>0,99875341</text:p>
          </table:table-cell>
          <table:table-cell table:style-name="ce33" table:formula="of:=[.J63]/[.$J$3]" office:value-type="float" office:value="0.998881796296296">
            <text:p>0,9988818</text:p>
          </table:table-cell>
          <table:table-cell table:number-columns-repeated="1010"/>
        </table:table-row>
        <table:table-row table:style-name="ro3">
          <table:table-cell table:style-name="ce31" office:value-type="float" office:value="26">
            <text:p>26</text:p>
          </table:table-cell>
          <table:table-cell table:style-name="ce31"/>
          <table:table-cell table:style-name="ce31" office:value-type="float" office:value="56">
            <text:p>56</text:p>
          </table:table-cell>
          <table:table-cell table:style-name="ce69" office:value-type="float" office:value="55.9349363">
            <text:p>55,9349363</text:p>
          </table:table-cell>
          <table:table-cell table:style-name="ce43" table:formula="of:=[.I64]*(1-1/[.$D$3])/[.$M$3]" office:value-type="float" office:value="15.6412859014592">
            <text:p>15,6412859</text:p>
          </table:table-cell>
          <table:table-cell table:style-name="ce43" table:formula="of:=(1-[.D64]/[.C64]/[.$D$3])/[.$M$1]" office:value-type="float" office:value="17.759142302165">
            <text:p>17,7591423</text:p>
          </table:table-cell>
          <table:table-cell table:style-name="ce43"/>
          <table:table-cell table:style-name="ce1" office:value-type="float" office:value="61">
            <text:p>61</text:p>
          </table:table-cell>
          <table:table-cell table:style-name="ce89" table:formula="of:=[.D64]/[.C64]*[.$I$3]" office:value-type="float" office:value="1.65850082643945E-027">
            <text:p>1,65850E-27</text:p>
          </table:table-cell>
          <table:table-cell table:style-name="ce92" table:formula="of:=[.I64]*[.$S$3]" office:value-type="float" office:value="0.998709766060083">
            <text:p>0,99870977</text:p>
          </table:table-cell>
          <table:table-cell table:style-name="ce33" table:formula="of:=[.J64]/[.$J$3]" office:value-type="float" office:value="0.998838148214286">
            <text:p>0,99883815</text:p>
          </table:table-cell>
          <table:table-cell table:number-columns-repeated="1010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/>
          <table:table-cell office:value-type="float" office:value="57">
            <text:p>57</text:p>
          </table:table-cell>
          <table:table-cell table:style-name="ce68" office:value-type="float" office:value="56.9353978">
            <text:p>56,9353978</text:p>
          </table:table-cell>
          <table:table-cell table:style-name="ce73" table:formula="of:=[.I65]*(1-1/[.$D$3])/[.$M$3]" office:value-type="float" office:value="15.6417318811899">
            <text:p>15,64173188</text:p>
          </table:table-cell>
          <table:table-cell table:style-name="ce33" table:formula="of:=(1-[.D65]/[.C65]/[.$D$3])/[.$M$1]" office:value-type="float" office:value="17.7076743925091">
            <text:p>17,70767439</text:p>
          </table:table-cell>
          <table:table-cell table:style-name="ce33"/>
          <table:table-cell table:style-name="ce1" office:value-type="float" office:value="62">
            <text:p>62</text:p>
          </table:table-cell>
          <table:table-cell table:style-name="ce89" table:formula="of:=[.D65]/[.C65]*[.$I$3]" office:value-type="float" office:value="1.65854811524656E-027">
            <text:p>1,65855E-27</text:p>
          </table:table-cell>
          <table:table-cell table:style-name="ce92" table:formula="of:=[.I65]*[.$S$3]" office:value-type="float" office:value="0.998738242255415">
            <text:p>0,99873824</text:p>
          </table:table-cell>
          <table:table-cell table:style-name="ce33" table:formula="of:=[.J65]/[.$J$3]" office:value-type="float" office:value="0.998866628070175">
            <text:p>0,99886663</text:p>
          </table:table-cell>
          <table:table-cell table:number-columns-repeated="1010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/>
          <table:table-cell office:value-type="float" office:value="58">
            <text:p>58</text:p>
          </table:table-cell>
          <table:table-cell table:style-name="ce68" office:value-type="float" office:value="57.933282">
            <text:p>57,933282</text:p>
          </table:table-cell>
          <table:table-cell table:style-name="ce73" table:formula="of:=[.I66]*(1-1/[.$D$3])/[.$M$3]" office:value-type="float" office:value="15.6414666344207">
            <text:p>15,64146663</text:p>
          </table:table-cell>
          <table:table-cell table:style-name="ce33" table:formula="of:=(1-[.D66]/[.C66]/[.$D$3])/[.$M$1]" office:value-type="float" office:value="17.738284969208">
            <text:p>17,73828497</text:p>
          </table:table-cell>
          <table:table-cell table:style-name="ce33"/>
          <table:table-cell table:style-name="ce1" office:value-type="float" office:value="63">
            <text:p>63</text:p>
          </table:table-cell>
          <table:table-cell table:style-name="ce89" table:formula="of:=[.D66]/[.C66]*[.$I$3]" office:value-type="float" office:value="1.65851999019414E-027">
            <text:p>1,65852E-27</text:p>
          </table:table-cell>
          <table:table-cell table:style-name="ce92" table:formula="of:=[.I66]*[.$S$3]" office:value-type="float" office:value="0.998721306017532">
            <text:p>0,99872131</text:p>
          </table:table-cell>
          <table:table-cell table:style-name="ce33" table:formula="of:=[.J66]/[.$J$3]" office:value-type="float" office:value="0.998849689655172">
            <text:p>0,99884969</text:p>
          </table:table-cell>
          <table:table-cell table:number-columns-repeated="1010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string">
            <text:p>Co </text:p>
          </table:table-cell>
          <table:table-cell office:value-type="float" office:value="59">
            <text:p>59</text:p>
          </table:table-cell>
          <table:table-cell table:style-name="ce68" office:value-type="float" office:value="58.9331893">
            <text:p>58,9331893</text:p>
          </table:table-cell>
          <table:table-cell table:style-name="ce73" table:formula="of:=[.I67]*(1-1/[.$D$3])/[.$M$3]" office:value-type="float" office:value="15.6417473399789">
            <text:p>15,64174734</text:p>
          </table:table-cell>
          <table:table-cell table:style-name="ce33" table:formula="of:=(1-[.D67]/[.C67]/[.$D$3])/[.$M$1]" office:value-type="float" office:value="17.7058903841802">
            <text:p>17,70589038</text:p>
          </table:table-cell>
          <table:table-cell table:style-name="ce33"/>
          <table:table-cell table:style-name="ce1" office:value-type="float" office:value="64">
            <text:p>64</text:p>
          </table:table-cell>
          <table:table-cell table:style-name="ce89" table:formula="of:=[.D67]/[.C67]*[.$I$3]" office:value-type="float" office:value="1.65854975439659E-027">
            <text:p>1,65855E-27</text:p>
          </table:table-cell>
          <table:table-cell table:style-name="ce92" table:formula="of:=[.I67]*[.$S$3]" office:value-type="float" office:value="0.998739229312593">
            <text:p>0,99873923</text:p>
          </table:table-cell>
          <table:table-cell table:style-name="ce33" table:formula="of:=[.J67]/[.$J$3]" office:value-type="float" office:value="0.998867615254237">
            <text:p>0,99886762</text:p>
          </table:table-cell>
          <table:table-cell table:number-columns-repeated="1010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 office:value-type="string">
            <text:p>Ni </text:p>
          </table:table-cell>
          <table:table-cell office:value-type="float" office:value="58">
            <text:p>58</text:p>
          </table:table-cell>
          <table:table-cell table:style-name="ce68" office:value-type="float" office:value="57.935342">
            <text:p>57,935342</text:p>
          </table:table-cell>
          <table:table-cell table:style-name="ce73" table:formula="of:=[.I68]*(1-1/[.$D$3])/[.$M$3]" office:value-type="float" office:value="15.6420228159481">
            <text:p>15,64202282</text:p>
          </table:table-cell>
          <table:table-cell table:style-name="ce33" table:formula="of:=(1-[.D68]/[.C68]/[.$D$3])/[.$M$1]" office:value-type="float" office:value="17.6740993154036">
            <text:p>17,67409932</text:p>
          </table:table-cell>
          <table:table-cell table:style-name="ce33"/>
          <table:table-cell table:style-name="ce1" office:value-type="float" office:value="65">
            <text:p>65</text:p>
          </table:table-cell>
          <table:table-cell table:style-name="ce89" table:formula="of:=[.D68]/[.C68]*[.$I$3]" office:value-type="float" office:value="1.65857896408724E-027">
            <text:p>1,65858E-27</text:p>
          </table:table-cell>
          <table:table-cell table:style-name="ce92" table:formula="of:=[.I68]*[.$S$3]" office:value-type="float" office:value="0.998756818693827">
            <text:p>0,99875682</text:p>
          </table:table-cell>
          <table:table-cell table:style-name="ce33" table:formula="of:=[.J68]/[.$J$3]" office:value-type="float" office:value="0.998885206896552">
            <text:p>0,99888521</text:p>
          </table:table-cell>
          <table:table-cell table:number-columns-repeated="1010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/>
          <table:table-cell office:value-type="float" office:value="60">
            <text:p>60</text:p>
          </table:table-cell>
          <table:table-cell table:style-name="ce68" office:value-type="float" office:value="59.930787">
            <text:p>59,930787</text:p>
          </table:table-cell>
          <table:table-cell table:style-name="ce73" table:formula="of:=[.I69]*(1-1/[.$D$3])/[.$M$3]" office:value-type="float" office:value="15.6414159031057">
            <text:p>15,6414159</text:p>
          </table:table-cell>
          <table:table-cell table:style-name="ce33" table:formula="of:=(1-[.D69]/[.C69]/[.$D$3])/[.$M$1]" office:value-type="float" office:value="17.7441395732612">
            <text:p>17,74413957</text:p>
          </table:table-cell>
          <table:table-cell table:style-name="ce33"/>
          <table:table-cell table:style-name="ce1" office:value-type="float" office:value="66">
            <text:p>66</text:p>
          </table:table-cell>
          <table:table-cell table:style-name="ce89" table:formula="of:=[.D69]/[.C69]*[.$I$3]" office:value-type="float" office:value="1.6585146109735E-027">
            <text:p>1,65851E-27</text:p>
          </table:table-cell>
          <table:table-cell table:style-name="ce92" table:formula="of:=[.I69]*[.$S$3]" office:value-type="float" office:value="0.998718066778757">
            <text:p>0,99871807</text:p>
          </table:table-cell>
          <table:table-cell table:style-name="ce33" table:formula="of:=[.J69]/[.$J$3]" office:value-type="float" office:value="0.99884645">
            <text:p>0,99884645</text:p>
          </table:table-cell>
          <table:table-cell table:number-columns-repeated="1010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/>
          <table:table-cell office:value-type="float" office:value="61">
            <text:p>61</text:p>
          </table:table-cell>
          <table:table-cell table:style-name="ce68" office:value-type="float" office:value="60.931056">
            <text:p>60,931056</text:p>
          </table:table-cell>
          <table:table-cell table:style-name="ce73" table:formula="of:=[.I70]*(1-1/[.$D$3])/[.$M$3]" office:value-type="float" office:value="15.6417810898783">
            <text:p>15,64178109</text:p>
          </table:table-cell>
          <table:table-cell table:style-name="ce33" table:formula="of:=(1-[.D70]/[.C70]/[.$D$3])/[.$M$1]" office:value-type="float" office:value="17.7019955058927">
            <text:p>17,70199551</text:p>
          </table:table-cell>
          <table:table-cell table:style-name="ce33"/>
          <table:table-cell table:style-name="ce1" office:value-type="float" office:value="67">
            <text:p>67</text:p>
          </table:table-cell>
          <table:table-cell table:style-name="ce89" table:formula="of:=[.D70]/[.C70]*[.$I$3]" office:value-type="float" office:value="1.65855333301771E-027">
            <text:p>1,65855E-27</text:p>
          </table:table-cell>
          <table:table-cell table:style-name="ce92" table:formula="of:=[.I70]*[.$S$3]" office:value-type="float" office:value="0.998741384273143">
            <text:p>0,99874138</text:p>
          </table:table-cell>
          <table:table-cell table:style-name="ce33" table:formula="of:=[.J70]/[.$J$3]" office:value-type="float" office:value="0.998869770491803">
            <text:p>0,99886977</text:p>
          </table:table-cell>
          <table:table-cell table:number-columns-repeated="1010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/>
          <table:table-cell office:value-type="float" office:value="62">
            <text:p>62</text:p>
          </table:table-cell>
          <table:table-cell table:style-name="ce68" office:value-type="float" office:value="61.928342">
            <text:p>61,928342</text:p>
          </table:table-cell>
          <table:table-cell table:style-name="ce73" table:formula="of:=[.I71]*(1-1/[.$D$3])/[.$M$3]" office:value-type="float" office:value="15.6413810733915">
            <text:p>15,64138107</text:p>
          </table:table-cell>
          <table:table-cell table:style-name="ce33" table:formula="of:=(1-[.D71]/[.C71]/[.$D$3])/[.$M$1]" office:value-type="float" office:value="17.748159066655">
            <text:p>17,74815907</text:p>
          </table:table-cell>
          <table:table-cell table:style-name="ce33"/>
          <table:table-cell table:style-name="ce1" office:value-type="float" office:value="68">
            <text:p>68</text:p>
          </table:table-cell>
          <table:table-cell table:style-name="ce89" table:formula="of:=[.D71]/[.C71]*[.$I$3]" office:value-type="float" office:value="1.65851091785581E-027">
            <text:p>1,65851E-27</text:p>
          </table:table-cell>
          <table:table-cell table:style-name="ce92" table:formula="of:=[.I71]*[.$S$3]" office:value-type="float" office:value="0.998715842871087">
            <text:p>0,99871584</text:p>
          </table:table-cell>
          <table:table-cell table:style-name="ce33" table:formula="of:=[.J71]/[.$J$3]" office:value-type="float" office:value="0.998844225806452">
            <text:p>0,99884423</text:p>
          </table:table-cell>
          <table:table-cell table:number-columns-repeated="1010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/>
          <table:table-cell office:value-type="float" office:value="64">
            <text:p>64</text:p>
          </table:table-cell>
          <table:table-cell table:style-name="ce68" office:value-type="float" office:value="63.927958">
            <text:p>63,927958</text:p>
          </table:table-cell>
          <table:table-cell table:style-name="ce73" table:formula="of:=[.I72]*(1-1/[.$D$3])/[.$M$3]" office:value-type="float" office:value="15.641852704723">
            <text:p>15,6418527</text:p>
          </table:table-cell>
          <table:table-cell table:style-name="ce33" table:formula="of:=(1-[.D72]/[.C72]/[.$D$3])/[.$M$1]" office:value-type="float" office:value="17.6937308559378">
            <text:p>17,69373086</text:p>
          </table:table-cell>
          <table:table-cell table:style-name="ce33"/>
          <table:table-cell table:style-name="ce1" office:value-type="float" office:value="69">
            <text:p>69</text:p>
          </table:table-cell>
          <table:table-cell table:style-name="ce89" table:formula="of:=[.D72]/[.C72]*[.$I$3]" office:value-type="float" office:value="1.65856092659281E-027">
            <text:p>1,65856E-27</text:p>
          </table:table-cell>
          <table:table-cell table:style-name="ce92" table:formula="of:=[.I72]*[.$S$3]" office:value-type="float" office:value="0.998745956943532">
            <text:p>0,99874596</text:p>
          </table:table-cell>
          <table:table-cell table:style-name="ce33" table:formula="of:=[.J72]/[.$J$3]" office:value-type="float" office:value="0.99887434375">
            <text:p>0,99887434</text:p>
          </table:table-cell>
          <table:table-cell table:number-columns-repeated="1010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2" office:value-type="string">
            <text:p>Cu </text:p>
          </table:table-cell>
          <table:table-cell office:value-type="float" office:value="63">
            <text:p>63</text:p>
          </table:table-cell>
          <table:table-cell table:style-name="ce68" office:value-type="float" office:value="62.929592">
            <text:p>62,929592</text:p>
          </table:table-cell>
          <table:table-cell table:style-name="ce73" table:formula="of:=[.I73]*(1-1/[.$D$3])/[.$M$3]" office:value-type="float" office:value="15.6419790602585">
            <text:p>15,64197906</text:p>
          </table:table-cell>
          <table:table-cell table:style-name="ce33" table:formula="of:=(1-[.D73]/[.C73]/[.$D$3])/[.$M$1]" office:value-type="float" office:value="17.6791489033628">
            <text:p>17,6791489</text:p>
          </table:table-cell>
          <table:table-cell table:style-name="ce33"/>
          <table:table-cell table:style-name="ce1" office:value-type="float" office:value="70">
            <text:p>70</text:p>
          </table:table-cell>
          <table:table-cell table:style-name="ce89" table:formula="of:=[.D73]/[.C73]*[.$I$3]" office:value-type="float" office:value="1.65857432451683E-027">
            <text:p>1,65857E-27</text:p>
          </table:table-cell>
          <table:table-cell table:style-name="ce92" table:formula="of:=[.I73]*[.$S$3]" office:value-type="float" office:value="0.99875402485483">
            <text:p>0,99875402</text:p>
          </table:table-cell>
          <table:table-cell table:style-name="ce33" table:formula="of:=[.J73]/[.$J$3]" office:value-type="float" office:value="0.998882412698413">
            <text:p>0,99888241</text:p>
          </table:table-cell>
          <table:table-cell table:number-columns-repeated="1010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2"/>
          <table:table-cell office:value-type="float" office:value="65">
            <text:p>65</text:p>
          </table:table-cell>
          <table:table-cell table:style-name="ce68" office:value-type="float" office:value="64.927786">
            <text:p>64,927786</text:p>
          </table:table-cell>
          <table:table-cell table:style-name="ce73" table:formula="of:=[.I74]*(1-1/[.$D$3])/[.$M$3]" office:value-type="float" office:value="15.6420824548903">
            <text:p>15,64208245</text:p>
          </table:table-cell>
          <table:table-cell table:style-name="ce33" table:formula="of:=(1-[.D74]/[.C74]/[.$D$3])/[.$M$1]" office:value-type="float" office:value="17.6672167342436">
            <text:p>17,66721673</text:p>
          </table:table-cell>
          <table:table-cell table:style-name="ce33"/>
          <table:table-cell table:style-name="ce1" office:value-type="float" office:value="71">
            <text:p>71</text:p>
          </table:table-cell>
          <table:table-cell table:style-name="ce89" table:formula="of:=[.D74]/[.C74]*[.$I$3]" office:value-type="float" office:value="1.65858528781508E-027">
            <text:p>1,65859E-27</text:p>
          </table:table-cell>
          <table:table-cell table:style-name="ce92" table:formula="of:=[.I74]*[.$S$3]" office:value-type="float" office:value="0.99876062669238">
            <text:p>0,99876063</text:p>
          </table:table-cell>
          <table:table-cell table:style-name="ce33" table:formula="of:=[.J74]/[.$J$3]" office:value-type="float" office:value="0.998889015384615">
            <text:p>0,99888902</text:p>
          </table:table-cell>
          <table:table-cell table:number-columns-repeated="1010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 office:value-type="string">
            <text:p>Zn </text:p>
          </table:table-cell>
          <table:table-cell office:value-type="float" office:value="64">
            <text:p>64</text:p>
          </table:table-cell>
          <table:table-cell table:style-name="ce68" office:value-type="float" office:value="63.929145">
            <text:p>63,929145</text:p>
          </table:table-cell>
          <table:table-cell table:style-name="ce73" table:formula="of:=[.I75]*(1-1/[.$D$3])/[.$M$3]" office:value-type="float" office:value="15.6421431391392">
            <text:p>15,64214314</text:p>
          </table:table-cell>
          <table:table-cell table:style-name="ce33" table:formula="of:=(1-[.D75]/[.C75]/[.$D$3])/[.$M$1]" office:value-type="float" office:value="17.6602135203656">
            <text:p>17,66021352</text:p>
          </table:table-cell>
          <table:table-cell table:style-name="ce33"/>
          <table:table-cell table:style-name="ce1" office:value-type="float" office:value="72">
            <text:p>72</text:p>
          </table:table-cell>
          <table:table-cell table:style-name="ce89" table:formula="of:=[.D75]/[.C75]*[.$I$3]" office:value-type="float" office:value="1.65859172238047E-027">
            <text:p>1,65859E-27</text:p>
          </table:table-cell>
          <table:table-cell table:style-name="ce92" table:formula="of:=[.I75]*[.$S$3]" office:value-type="float" office:value="0.998764501434674">
            <text:p>0,9987645</text:p>
          </table:table-cell>
          <table:table-cell table:style-name="ce33" table:formula="of:=[.J75]/[.$J$3]" office:value-type="float" office:value="0.998892890625">
            <text:p>0,99889289</text:p>
          </table:table-cell>
          <table:table-cell table:number-columns-repeated="1010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/>
          <table:table-cell office:value-type="float" office:value="66">
            <text:p>66</text:p>
          </table:table-cell>
          <table:table-cell table:style-name="ce68" office:value-type="float" office:value="65.926052">
            <text:p>65,926052</text:p>
          </table:table-cell>
          <table:table-cell table:style-name="ce73" table:formula="of:=[.I76]*(1-1/[.$D$3])/[.$M$3]" office:value-type="float" office:value="15.6419346352405">
            <text:p>15,64193464</text:p>
          </table:table-cell>
          <table:table-cell table:style-name="ce33" table:formula="of:=(1-[.D76]/[.C76]/[.$D$3])/[.$M$1]" office:value-type="float" office:value="17.6842757345961">
            <text:p>17,68427573</text:p>
          </table:table-cell>
          <table:table-cell table:style-name="ce33"/>
          <table:table-cell table:style-name="ce1" office:value-type="float" office:value="73">
            <text:p>73</text:p>
          </table:table-cell>
          <table:table-cell table:style-name="ce89" table:formula="of:=[.D76]/[.C76]*[.$I$3]" office:value-type="float" office:value="1.65856961397515E-027">
            <text:p>1,65857E-27</text:p>
          </table:table-cell>
          <table:table-cell table:style-name="ce92" table:formula="of:=[.I76]*[.$S$3]" office:value-type="float" office:value="0.99875118827863">
            <text:p>0,99875119</text:p>
          </table:table-cell>
          <table:table-cell table:style-name="ce33" table:formula="of:=[.J76]/[.$J$3]" office:value-type="float" office:value="0.998879575757576">
            <text:p>0,99887958</text:p>
          </table:table-cell>
          <table:table-cell table:number-columns-repeated="1010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/>
          <table:table-cell office:value-type="float" office:value="67">
            <text:p>67</text:p>
          </table:table-cell>
          <table:table-cell table:style-name="ce68" office:value-type="float" office:value="66.927145">
            <text:p>66,927145</text:p>
          </table:table-cell>
          <table:table-cell table:style-name="ce73" table:formula="of:=[.I77]*(1-1/[.$D$3])/[.$M$3]" office:value-type="float" office:value="15.6424519646797">
            <text:p>15,64245196</text:p>
          </table:table-cell>
          <table:table-cell table:style-name="ce33" table:formula="of:=(1-[.D77]/[.C77]/[.$D$3])/[.$M$1]" office:value-type="float" office:value="17.6245737728188">
            <text:p>17,62457377</text:p>
          </table:table-cell>
          <table:table-cell table:style-name="ce33"/>
          <table:table-cell table:style-name="ce1" office:value-type="float" office:value="74">
            <text:p>74</text:p>
          </table:table-cell>
          <table:table-cell table:style-name="ce89" table:formula="of:=[.D77]/[.C77]*[.$I$3]" office:value-type="float" office:value="1.65862446824403E-027">
            <text:p>1,65862E-27</text:p>
          </table:table-cell>
          <table:table-cell table:style-name="ce92" table:formula="of:=[.I77]*[.$S$3]" office:value-type="float" office:value="0.998784220215163">
            <text:p>0,99878422</text:p>
          </table:table-cell>
          <table:table-cell table:style-name="ce33" table:formula="of:=[.J77]/[.$J$3]" office:value-type="float" office:value="0.998912611940299">
            <text:p>0,99891261</text:p>
          </table:table-cell>
          <table:table-cell table:number-columns-repeated="1010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/>
          <table:table-cell office:value-type="float" office:value="68">
            <text:p>68</text:p>
          </table:table-cell>
          <table:table-cell table:style-name="ce68" office:value-type="float" office:value="67.924857">
            <text:p>67,924857</text:p>
          </table:table-cell>
          <table:table-cell table:style-name="ce73" table:formula="of:=[.I78]*(1-1/[.$D$3])/[.$M$3]" office:value-type="float" office:value="15.6421754799952">
            <text:p>15,64217548</text:p>
          </table:table-cell>
          <table:table-cell table:style-name="ce33" table:formula="of:=(1-[.D78]/[.C78]/[.$D$3])/[.$M$1]" office:value-type="float" office:value="17.6564812515202">
            <text:p>17,65648125</text:p>
          </table:table-cell>
          <table:table-cell table:style-name="ce33"/>
          <table:table-cell table:style-name="ce1" office:value-type="float" office:value="75">
            <text:p>75</text:p>
          </table:table-cell>
          <table:table-cell table:style-name="ce89" table:formula="of:=[.D78]/[.C78]*[.$I$3]" office:value-type="float" office:value="1.65859515159574E-027">
            <text:p>1,65860E-27</text:p>
          </table:table-cell>
          <table:table-cell table:style-name="ce92" table:formula="of:=[.I78]*[.$S$3]" office:value-type="float" office:value="0.998766566426577">
            <text:p>0,99876657</text:p>
          </table:table-cell>
          <table:table-cell table:style-name="ce33" table:formula="of:=[.J78]/[.$J$3]" office:value-type="float" office:value="0.998894955882353">
            <text:p>0,99889496</text:p>
          </table:table-cell>
          <table:table-cell table:number-columns-repeated="1010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/>
          <table:table-cell office:value-type="float" office:value="70">
            <text:p>70</text:p>
          </table:table-cell>
          <table:table-cell table:style-name="ce68" office:value-type="float" office:value="69.925334">
            <text:p>69,925334</text:p>
          </table:table-cell>
          <table:table-cell table:style-name="ce73" table:formula="of:=[.I79]*(1-1/[.$D$3])/[.$M$3]" office:value-type="float" office:value="15.6427766000552">
            <text:p>15,6427766</text:p>
          </table:table-cell>
          <table:table-cell table:style-name="ce33" table:formula="of:=(1-[.D79]/[.C79]/[.$D$3])/[.$M$1]" office:value-type="float" office:value="17.5871095047632">
            <text:p>17,5871095</text:p>
          </table:table-cell>
          <table:table-cell table:style-name="ce33"/>
          <table:table-cell table:style-name="ce1" office:value-type="float" office:value="76">
            <text:p>76</text:p>
          </table:table-cell>
          <table:table-cell table:style-name="ce89" table:formula="of:=[.D79]/[.C79]*[.$I$3]" office:value-type="float" office:value="1.65865889048029E-027">
            <text:p>1,65866E-27</text:p>
          </table:table-cell>
          <table:table-cell table:style-name="ce92" table:formula="of:=[.I79]*[.$S$3]" office:value-type="float" office:value="0.998804948467432">
            <text:p>0,99880495</text:p>
          </table:table-cell>
          <table:table-cell table:style-name="ce33" table:formula="of:=[.J79]/[.$J$3]" office:value-type="float" office:value="0.998933342857143">
            <text:p>0,99893334</text:p>
          </table:table-cell>
          <table:table-cell table:number-columns-repeated="1010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Ga </text:p>
          </table:table-cell>
          <table:table-cell office:value-type="float" office:value="69">
            <text:p>69</text:p>
          </table:table-cell>
          <table:table-cell table:style-name="ce68" office:value-type="float" office:value="68.925574">
            <text:p>68,925574</text:p>
          </table:table-cell>
          <table:table-cell table:style-name="ce73" table:formula="of:=[.I80]*(1-1/[.$D$3])/[.$M$3]" office:value-type="float" office:value="15.6425889910565">
            <text:p>15,64258899</text:p>
          </table:table-cell>
          <table:table-cell table:style-name="ce33" table:formula="of:=(1-[.D80]/[.C80]/[.$D$3])/[.$M$1]" office:value-type="float" office:value="17.6087603609111">
            <text:p>17,60876036</text:p>
          </table:table-cell>
          <table:table-cell table:style-name="ce33"/>
          <table:table-cell table:style-name="ce1" office:value-type="float" office:value="77">
            <text:p>77</text:p>
          </table:table-cell>
          <table:table-cell table:style-name="ce89" table:formula="of:=[.D80]/[.C80]*[.$I$3]" office:value-type="float" office:value="1.65863899763507E-027">
            <text:p>1,65864E-27</text:p>
          </table:table-cell>
          <table:table-cell table:style-name="ce92" table:formula="of:=[.I80]*[.$S$3]" office:value-type="float" office:value="0.998792969469005">
            <text:p>0,99879297</text:p>
          </table:table-cell>
          <table:table-cell table:style-name="ce33" table:formula="of:=[.J80]/[.$J$3]" office:value-type="float" office:value="0.99892136231884">
            <text:p>0,99892136</text:p>
          </table:table-cell>
          <table:table-cell table:number-columns-repeated="1010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/>
          <table:table-cell office:value-type="float" office:value="71">
            <text:p>71</text:p>
          </table:table-cell>
          <table:table-cell table:style-name="ce68" office:value-type="float" office:value="70.924706">
            <text:p>70,924706</text:p>
          </table:table-cell>
          <table:table-cell table:style-name="ce73" table:formula="of:=[.I81]*(1-1/[.$D$3])/[.$M$3]" office:value-type="float" office:value="15.6428733485441">
            <text:p>15,64287335</text:p>
          </table:table-cell>
          <table:table-cell table:style-name="ce33" table:formula="of:=(1-[.D81]/[.C81]/[.$D$3])/[.$M$1]" office:value-type="float" office:value="17.5759443280947">
            <text:p>17,57594433</text:p>
          </table:table-cell>
          <table:table-cell table:style-name="ce33"/>
          <table:table-cell table:style-name="ce1" office:value-type="float" office:value="78">
            <text:p>78</text:p>
          </table:table-cell>
          <table:table-cell table:style-name="ce89" table:formula="of:=[.D81]/[.C81]*[.$I$3]" office:value-type="float" office:value="1.65866914906451E-027">
            <text:p>1,65867E-27</text:p>
          </table:table-cell>
          <table:table-cell table:style-name="ce92" table:formula="of:=[.I81]*[.$S$3]" office:value-type="float" office:value="0.998811125942947">
            <text:p>0,99881113</text:p>
          </table:table-cell>
          <table:table-cell table:style-name="ce33" table:formula="of:=[.J81]/[.$J$3]" office:value-type="float" office:value="0.99893952112676">
            <text:p>0,99893952</text:p>
          </table:table-cell>
          <table:table-cell table:number-columns-repeated="1010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 office:value-type="string">
            <text:p>Ge </text:p>
          </table:table-cell>
          <table:table-cell office:value-type="float" office:value="70">
            <text:p>70</text:p>
          </table:table-cell>
          <table:table-cell table:style-name="ce68" office:value-type="float" office:value="69.9242515">
            <text:p>69,9242515</text:p>
          </table:table-cell>
          <table:table-cell table:style-name="ce73" table:formula="of:=[.I82]*(1-1/[.$D$3])/[.$M$3]" office:value-type="float" office:value="15.642534437384">
            <text:p>15,64253444</text:p>
          </table:table-cell>
          <table:table-cell table:style-name="ce33" table:formula="of:=(1-[.D82]/[.C82]/[.$D$3])/[.$M$1]" office:value-type="float" office:value="17.615056080867">
            <text:p>17,61505608</text:p>
          </table:table-cell>
          <table:table-cell table:style-name="ce33"/>
          <table:table-cell table:style-name="ce1" office:value-type="float" office:value="79">
            <text:p>79</text:p>
          </table:table-cell>
          <table:table-cell table:style-name="ce89" table:formula="of:=[.D82]/[.C82]*[.$I$3]" office:value-type="float" office:value="1.65863321311636E-027">
            <text:p>1,65863E-27</text:p>
          </table:table-cell>
          <table:table-cell table:style-name="ce92" table:formula="of:=[.I82]*[.$S$3]" office:value-type="float" office:value="0.998789486169365">
            <text:p>0,99878949</text:p>
          </table:table-cell>
          <table:table-cell table:style-name="ce33" table:formula="of:=[.J82]/[.$J$3]" office:value-type="float" office:value="0.998917878571429">
            <text:p>0,99891788</text:p>
          </table:table-cell>
          <table:table-cell table:number-columns-repeated="1010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/>
          <table:table-cell office:value-type="float" office:value="72">
            <text:p>72</text:p>
          </table:table-cell>
          <table:table-cell table:style-name="ce68" office:value-type="float" office:value="71.9220818">
            <text:p>71,9220818</text:p>
          </table:table-cell>
          <table:table-cell table:style-name="ce73" table:formula="of:=[.I83]*(1-1/[.$D$3])/[.$M$3]" office:value-type="float" office:value="15.6425332504948">
            <text:p>15,64253325</text:p>
          </table:table-cell>
          <table:table-cell table:style-name="ce33" table:formula="of:=(1-[.D83]/[.C83]/[.$D$3])/[.$M$1]" office:value-type="float" office:value="17.615193052795">
            <text:p>17,61519305</text:p>
          </table:table-cell>
          <table:table-cell table:style-name="ce33"/>
          <table:table-cell table:style-name="ce1" office:value-type="float" office:value="80">
            <text:p>80</text:p>
          </table:table-cell>
          <table:table-cell table:style-name="ce89" table:formula="of:=[.D83]/[.C83]*[.$I$3]" office:value-type="float" office:value="1.65863308726631E-027">
            <text:p>1,65863E-27</text:p>
          </table:table-cell>
          <table:table-cell table:style-name="ce92" table:formula="of:=[.I83]*[.$S$3]" office:value-type="float" office:value="0.998789410385456">
            <text:p>0,99878941</text:p>
          </table:table-cell>
          <table:table-cell table:style-name="ce33" table:formula="of:=[.J83]/[.$J$3]" office:value-type="float" office:value="0.998917802777778">
            <text:p>0,9989178</text:p>
          </table:table-cell>
          <table:table-cell table:number-columns-repeated="1010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/>
          <table:table-cell office:value-type="float" office:value="73">
            <text:p>73</text:p>
          </table:table-cell>
          <table:table-cell table:style-name="ce68" office:value-type="float" office:value="72.9234625">
            <text:p>72,9234625</text:p>
          </table:table-cell>
          <table:table-cell table:style-name="ce73" table:formula="of:=[.I84]*(1-1/[.$D$3])/[.$M$3]" office:value-type="float" office:value="15.6430615750091">
            <text:p>15,64306158</text:p>
          </table:table-cell>
          <table:table-cell table:style-name="ce33" table:formula="of:=(1-[.D84]/[.C84]/[.$D$3])/[.$M$1]" office:value-type="float" office:value="17.5542222137821">
            <text:p>17,55422221</text:p>
          </table:table-cell>
          <table:table-cell table:style-name="ce33"/>
          <table:table-cell table:style-name="ce1" office:value-type="float" office:value="81">
            <text:p>81</text:p>
          </table:table-cell>
          <table:table-cell table:style-name="ce89" table:formula="of:=[.D84]/[.C84]*[.$I$3]" office:value-type="float" office:value="1.65868910738185E-027">
            <text:p>1,65869E-27</text:p>
          </table:table-cell>
          <table:table-cell table:style-name="ce92" table:formula="of:=[.I84]*[.$S$3]" office:value-type="float" office:value="0.998823144367132">
            <text:p>0,99882314</text:p>
          </table:table-cell>
          <table:table-cell table:style-name="ce33" table:formula="of:=[.J84]/[.$J$3]" office:value-type="float" office:value="0.99895154109589">
            <text:p>0,99895154</text:p>
          </table:table-cell>
          <table:table-cell table:number-columns-repeated="1010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/>
          <table:table-cell office:value-type="float" office:value="74">
            <text:p>74</text:p>
          </table:table-cell>
          <table:table-cell table:style-name="ce68" office:value-type="float" office:value="73.9211806">
            <text:p>73,9211806</text:p>
          </table:table-cell>
          <table:table-cell table:style-name="ce73" table:formula="of:=[.I85]*(1-1/[.$D$3])/[.$M$3]" office:value-type="float" office:value="15.6428005608733">
            <text:p>15,64280056</text:p>
          </table:table-cell>
          <table:table-cell table:style-name="ce33" table:formula="of:=(1-[.D85]/[.C85]/[.$D$3])/[.$M$1]" office:value-type="float" office:value="17.5843443270317">
            <text:p>17,58434433</text:p>
          </table:table-cell>
          <table:table-cell table:style-name="ce33"/>
          <table:table-cell table:style-name="ce1" office:value-type="float" office:value="82">
            <text:p>82</text:p>
          </table:table-cell>
          <table:table-cell table:style-name="ce89" table:formula="of:=[.D85]/[.C85]*[.$I$3]" office:value-type="float" office:value="1.65866143113051E-027">
            <text:p>1,65866E-27</text:p>
          </table:table-cell>
          <table:table-cell table:style-name="ce92" table:formula="of:=[.I85]*[.$S$3]" office:value-type="float" office:value="0.998806478386594">
            <text:p>0,99880648</text:p>
          </table:table-cell>
          <table:table-cell table:style-name="ce33" table:formula="of:=[.J85]/[.$J$3]" office:value-type="float" office:value="0.998934872972973">
            <text:p>0,99893487</text:p>
          </table:table-cell>
          <table:table-cell table:number-columns-repeated="1010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/>
          <table:table-cell office:value-type="float" office:value="76">
            <text:p>76</text:p>
          </table:table-cell>
          <table:table-cell table:style-name="ce68" office:value-type="float" office:value="75.9214052">
            <text:p>75,9214052</text:p>
          </table:table-cell>
          <table:table-cell table:style-name="ce73" table:formula="of:=[.I86]*(1-1/[.$D$3])/[.$M$3]" office:value-type="float" office:value="15.6432857686328">
            <text:p>15,64328577</text:p>
          </table:table-cell>
          <table:table-cell table:style-name="ce33" table:formula="of:=(1-[.D86]/[.C86]/[.$D$3])/[.$M$1]" office:value-type="float" office:value="17.5283493402521">
            <text:p>17,52834934</text:p>
          </table:table-cell>
          <table:table-cell table:style-name="ce33"/>
          <table:table-cell table:style-name="ce1" office:value-type="float" office:value="83">
            <text:p>83</text:p>
          </table:table-cell>
          <table:table-cell table:style-name="ce89" table:formula="of:=[.D86]/[.C86]*[.$I$3]" office:value-type="float" office:value="1.65871287942416E-027">
            <text:p>1,65871E-27</text:p>
          </table:table-cell>
          <table:table-cell table:style-name="ce92" table:formula="of:=[.I86]*[.$S$3]" office:value-type="float" office:value="0.998837459325819">
            <text:p>0,99883746</text:p>
          </table:table-cell>
          <table:table-cell table:style-name="ce33" table:formula="of:=[.J86]/[.$J$3]" office:value-type="float" office:value="0.998965857894737">
            <text:p>0,99896586</text:p>
          </table:table-cell>
          <table:table-cell table:number-columns-repeated="1010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2" office:value-type="string">
            <text:p>As </text:p>
          </table:table-cell>
          <table:table-cell office:value-type="float" office:value="75">
            <text:p>75</text:p>
          </table:table-cell>
          <table:table-cell table:style-name="ce68" office:value-type="float" office:value="74.9215964">
            <text:p>74,9215964</text:p>
          </table:table-cell>
          <table:table-cell table:style-name="ce73" table:formula="of:=[.I87]*(1-1/[.$D$3])/[.$M$3]" office:value-type="float" office:value="15.6431097681668">
            <text:p>15,64310977</text:p>
          </table:table-cell>
          <table:table-cell table:style-name="ce33" table:formula="of:=(1-[.D87]/[.C87]/[.$D$3])/[.$M$1]" office:value-type="float" office:value="17.5486605236075">
            <text:p>17,54866052</text:p>
          </table:table-cell>
          <table:table-cell table:style-name="ce33"/>
          <table:table-cell table:style-name="ce1" office:value-type="float" office:value="84">
            <text:p>84</text:p>
          </table:table-cell>
          <table:table-cell table:style-name="ce89" table:formula="of:=[.D87]/[.C87]*[.$I$3]" office:value-type="float" office:value="1.65869421747269E-027">
            <text:p>1,65869E-27</text:p>
          </table:table-cell>
          <table:table-cell table:style-name="ce92" table:formula="of:=[.I87]*[.$S$3]" office:value-type="float" office:value="0.998826221542344">
            <text:p>0,99882622</text:p>
          </table:table-cell>
          <table:table-cell table:style-name="ce33" table:formula="of:=[.J87]/[.$J$3]" office:value-type="float" office:value="0.998954618666667">
            <text:p>0,99895462</text:p>
          </table:table-cell>
          <table:table-cell table:number-columns-repeated="1010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 office:value-type="string">
            <text:p>Se </text:p>
          </table:table-cell>
          <table:table-cell office:value-type="float" office:value="74">
            <text:p>74</text:p>
          </table:table-cell>
          <table:table-cell table:style-name="ce68" office:value-type="float" office:value="73.922476">
            <text:p>73,922476</text:p>
          </table:table-cell>
          <table:table-cell table:style-name="ce73" table:formula="of:=[.I88]*(1-1/[.$D$3])/[.$M$3]" office:value-type="float" office:value="15.6430746864173">
            <text:p>15,64307469</text:p>
          </table:table-cell>
          <table:table-cell table:style-name="ce33" table:formula="of:=(1-[.D88]/[.C88]/[.$D$3])/[.$M$1]" office:value-type="float" office:value="17.5527091029145">
            <text:p>17,5527091</text:p>
          </table:table-cell>
          <table:table-cell table:style-name="ce33"/>
          <table:table-cell table:style-name="ce1" office:value-type="float" office:value="85">
            <text:p>85</text:p>
          </table:table-cell>
          <table:table-cell table:style-name="ce89" table:formula="of:=[.D88]/[.C88]*[.$I$3]" office:value-type="float" office:value="1.65869049763081E-027">
            <text:p>1,65869E-27</text:p>
          </table:table-cell>
          <table:table-cell table:style-name="ce92" table:formula="of:=[.I88]*[.$S$3]" office:value-type="float" office:value="0.998823981542003">
            <text:p>0,99882398</text:p>
          </table:table-cell>
          <table:table-cell table:style-name="ce33" table:formula="of:=[.J88]/[.$J$3]" office:value-type="float" office:value="0.998952378378378">
            <text:p>0,99895238</text:p>
          </table:table-cell>
          <table:table-cell table:number-columns-repeated="1010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/>
          <table:table-cell office:value-type="float" office:value="76">
            <text:p>76</text:p>
          </table:table-cell>
          <table:table-cell table:style-name="ce68" office:value-type="float" office:value="75.919207">
            <text:p>75,919207</text:p>
          </table:table-cell>
          <table:table-cell table:style-name="ce73" table:formula="of:=[.I89]*(1-1/[.$D$3])/[.$M$3]" office:value-type="float" office:value="15.6428328387814">
            <text:p>15,64283284</text:p>
          </table:table-cell>
          <table:table-cell table:style-name="ce33" table:formula="of:=(1-[.D89]/[.C89]/[.$D$3])/[.$M$1]" office:value-type="float" office:value="17.5806193226433">
            <text:p>17,58061932</text:p>
          </table:table-cell>
          <table:table-cell table:style-name="ce33"/>
          <table:table-cell table:style-name="ce1" office:value-type="float" office:value="86">
            <text:p>86</text:p>
          </table:table-cell>
          <table:table-cell table:style-name="ce89" table:formula="of:=[.D89]/[.C89]*[.$I$3]" office:value-type="float" office:value="1.65866485367118E-027">
            <text:p>1,65866E-27</text:p>
          </table:table-cell>
          <table:table-cell table:style-name="ce92" table:formula="of:=[.I89]*[.$S$3]" office:value-type="float" office:value="0.998808539359213">
            <text:p>0,99880854</text:p>
          </table:table-cell>
          <table:table-cell table:style-name="ce33" table:formula="of:=[.J89]/[.$J$3]" office:value-type="float" office:value="0.998936934210526">
            <text:p>0,99893693</text:p>
          </table:table-cell>
          <table:table-cell table:number-columns-repeated="1010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/>
          <table:table-cell office:value-type="float" office:value="77">
            <text:p>77</text:p>
          </table:table-cell>
          <table:table-cell table:style-name="ce68" office:value-type="float" office:value="76.919911">
            <text:p>76,919911</text:p>
          </table:table-cell>
          <table:table-cell table:style-name="ce73" table:formula="of:=[.I90]*(1-1/[.$D$3])/[.$M$3]" office:value-type="float" office:value="15.6431922067191">
            <text:p>15,64319221</text:p>
          </table:table-cell>
          <table:table-cell table:style-name="ce33" table:formula="of:=(1-[.D90]/[.C90]/[.$D$3])/[.$M$1]" office:value-type="float" office:value="17.539146772935">
            <text:p>17,53914677</text:p>
          </table:table-cell>
          <table:table-cell table:style-name="ce33"/>
          <table:table-cell table:style-name="ce1" office:value-type="float" office:value="87">
            <text:p>87</text:p>
          </table:table-cell>
          <table:table-cell table:style-name="ce89" table:formula="of:=[.D90]/[.C90]*[.$I$3]" office:value-type="float" office:value="1.65870295872377E-027">
            <text:p>1,65870E-27</text:p>
          </table:table-cell>
          <table:table-cell table:style-name="ce92" table:formula="of:=[.I90]*[.$S$3]" office:value-type="float" office:value="0.998831485315913">
            <text:p>0,99883149</text:p>
          </table:table-cell>
          <table:table-cell table:style-name="ce33" table:formula="of:=[.J90]/[.$J$3]" office:value-type="float" office:value="0.998959883116883">
            <text:p>0,99895988</text:p>
          </table:table-cell>
          <table:table-cell table:number-columns-repeated="1010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/>
          <table:table-cell office:value-type="float" office:value="78">
            <text:p>78</text:p>
          </table:table-cell>
          <table:table-cell table:style-name="ce68" office:value-type="float" office:value="77.9173137">
            <text:p>77,9173137</text:p>
          </table:table-cell>
          <table:table-cell table:style-name="ce73" table:formula="of:=[.I91]*(1-1/[.$D$3])/[.$M$3]" office:value-type="float" office:value="15.6428795826458">
            <text:p>15,64287958</text:p>
          </table:table-cell>
          <table:table-cell table:style-name="ce33" table:formula="of:=(1-[.D91]/[.C91]/[.$D$3])/[.$M$1]" office:value-type="float" office:value="17.5752248869138">
            <text:p>17,57522489</text:p>
          </table:table-cell>
          <table:table-cell table:style-name="ce33"/>
          <table:table-cell table:style-name="ce1" office:value-type="float" office:value="88">
            <text:p>88</text:p>
          </table:table-cell>
          <table:table-cell table:style-name="ce89" table:formula="of:=[.D91]/[.C91]*[.$I$3]" office:value-type="float" office:value="1.65866981008835E-027">
            <text:p>1,65867E-27</text:p>
          </table:table-cell>
          <table:table-cell table:style-name="ce92" table:formula="of:=[.I91]*[.$S$3]" office:value-type="float" office:value="0.998811523995787">
            <text:p>0,99881152</text:p>
          </table:table-cell>
          <table:table-cell table:style-name="ce33" table:formula="of:=[.J91]/[.$J$3]" office:value-type="float" office:value="0.998939919230769">
            <text:p>0,99893992</text:p>
          </table:table-cell>
          <table:table-cell table:number-columns-repeated="1010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/>
          <table:table-cell office:value-type="float" office:value="80">
            <text:p>80</text:p>
          </table:table-cell>
          <table:table-cell table:style-name="ce68" office:value-type="float" office:value="79.9165273">
            <text:p>79,9165273</text:p>
          </table:table-cell>
          <table:table-cell table:style-name="ce73" table:formula="of:=[.I92]*(1-1/[.$D$3])/[.$M$3]" office:value-type="float" office:value="15.6431406577958">
            <text:p>15,64314066</text:p>
          </table:table-cell>
          <table:table-cell table:style-name="ce33" table:formula="of:=(1-[.D92]/[.C92]/[.$D$3])/[.$M$1]" office:value-type="float" office:value="17.5450957323676">
            <text:p>17,54509573</text:p>
          </table:table-cell>
          <table:table-cell table:style-name="ce33"/>
          <table:table-cell table:style-name="ce1" office:value-type="float" office:value="89">
            <text:p>89</text:p>
          </table:table-cell>
          <table:table-cell table:style-name="ce89" table:formula="of:=[.D92]/[.C92]*[.$I$3]" office:value-type="float" office:value="1.65869749280924E-027">
            <text:p>1,65870E-27</text:p>
          </table:table-cell>
          <table:table-cell table:style-name="ce92" table:formula="of:=[.I92]*[.$S$3]" office:value-type="float" office:value="0.998828193872138">
            <text:p>0,99882819</text:p>
          </table:table-cell>
          <table:table-cell table:style-name="ce33" table:formula="of:=[.J92]/[.$J$3]" office:value-type="float" office:value="0.99895659125">
            <text:p>0,99895659</text:p>
          </table:table-cell>
          <table:table-cell table:number-columns-repeated="1010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2"/>
          <table:table-cell office:value-type="float" office:value="82">
            <text:p>82</text:p>
          </table:table-cell>
          <table:table-cell table:style-name="ce68" office:value-type="float" office:value="81.916707">
            <text:p>81,916707</text:p>
          </table:table-cell>
          <table:table-cell table:style-name="ce73" table:formula="of:=[.I93]*(1-1/[.$D$3])/[.$M$3]" office:value-type="float" office:value="15.6435734929815">
            <text:p>15,64357349</text:p>
          </table:table-cell>
          <table:table-cell table:style-name="ce33" table:formula="of:=(1-[.D93]/[.C93]/[.$D$3])/[.$M$1]" office:value-type="float" office:value="17.4951447577015">
            <text:p>17,49514476</text:p>
          </table:table-cell>
          <table:table-cell table:style-name="ce33"/>
          <table:table-cell table:style-name="ce1" office:value-type="float" office:value="90">
            <text:p>90</text:p>
          </table:table-cell>
          <table:table-cell table:style-name="ce89" table:formula="of:=[.D93]/[.C93]*[.$I$3]" office:value-type="float" office:value="1.65874338785378E-027">
            <text:p>1,65874E-27</text:p>
          </table:table-cell>
          <table:table-cell table:style-name="ce92" table:formula="of:=[.I93]*[.$S$3]" office:value-type="float" office:value="0.998855830776786">
            <text:p>0,99885583</text:p>
          </table:table-cell>
          <table:table-cell table:style-name="ce33" table:formula="of:=[.J93]/[.$J$3]" office:value-type="float" office:value="0.998984231707317">
            <text:p>0,99898423</text:p>
          </table:table-cell>
          <table:table-cell table:number-columns-repeated="1010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Br </text:p>
          </table:table-cell>
          <table:table-cell office:value-type="float" office:value="79">
            <text:p>79</text:p>
          </table:table-cell>
          <table:table-cell table:style-name="ce68" office:value-type="float" office:value="78.9183291">
            <text:p>78,9183291</text:p>
          </table:table-cell>
          <table:table-cell table:style-name="ce73" table:formula="of:=[.I94]*(1-1/[.$D$3])/[.$M$3]" office:value-type="float" office:value="15.6432909870684">
            <text:p>15,64329099</text:p>
          </table:table-cell>
          <table:table-cell table:style-name="ce33" table:formula="of:=(1-[.D94]/[.C94]/[.$D$3])/[.$M$1]" office:value-type="float" office:value="17.5277471111511">
            <text:p>17,52774711</text:p>
          </table:table-cell>
          <table:table-cell table:style-name="ce33"/>
          <table:table-cell table:style-name="ce1" office:value-type="float" office:value="91">
            <text:p>91</text:p>
          </table:table-cell>
          <table:table-cell table:style-name="ce89" table:formula="of:=[.D94]/[.C94]*[.$I$3]" office:value-type="float" office:value="1.65871343275333E-027">
            <text:p>1,65871E-27</text:p>
          </table:table-cell>
          <table:table-cell table:style-name="ce92" table:formula="of:=[.I94]*[.$S$3]" office:value-type="float" office:value="0.99883779252749">
            <text:p>0,99883779</text:p>
          </table:table-cell>
          <table:table-cell table:style-name="ce33" table:formula="of:=[.J94]/[.$J$3]" office:value-type="float" office:value="0.99896619113924">
            <text:p>0,99896619</text:p>
          </table:table-cell>
          <table:table-cell table:number-columns-repeated="1010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/>
          <table:table-cell office:value-type="float" office:value="81">
            <text:p>81</text:p>
          </table:table-cell>
          <table:table-cell table:style-name="ce68" office:value-type="float" office:value="80.916292">
            <text:p>80,916292</text:p>
          </table:table-cell>
          <table:table-cell table:style-name="ce73" table:formula="of:=[.I95]*(1-1/[.$D$3])/[.$M$3]" office:value-type="float" office:value="15.6432968869652">
            <text:p>15,64329689</text:p>
          </table:table-cell>
          <table:table-cell table:style-name="ce33" table:formula="of:=(1-[.D95]/[.C95]/[.$D$3])/[.$M$1]" office:value-type="float" office:value="17.5270662385952">
            <text:p>17,52706624</text:p>
          </table:table-cell>
          <table:table-cell table:style-name="ce33"/>
          <table:table-cell table:style-name="ce1" office:value-type="float" office:value="92">
            <text:p>92</text:p>
          </table:table-cell>
          <table:table-cell table:style-name="ce89" table:formula="of:=[.D95]/[.C95]*[.$I$3]" office:value-type="float" office:value="1.65871405834025E-027">
            <text:p>1,65871E-27</text:p>
          </table:table-cell>
          <table:table-cell table:style-name="ce92" table:formula="of:=[.I95]*[.$S$3]" office:value-type="float" office:value="0.998838169241059">
            <text:p>0,99883817</text:p>
          </table:table-cell>
          <table:table-cell table:style-name="ce33" table:formula="of:=[.J95]/[.$J$3]" office:value-type="float" office:value="0.998966567901235">
            <text:p>0,99896657</text:p>
          </table:table-cell>
          <table:table-cell table:number-columns-repeated="1010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 office:value-type="string">
            <text:p>Kr </text:p>
          </table:table-cell>
          <table:table-cell office:value-type="float" office:value="78">
            <text:p>78</text:p>
          </table:table-cell>
          <table:table-cell table:style-name="ce68" office:value-type="float" office:value="77.920403">
            <text:p>77,920403</text:p>
          </table:table-cell>
          <table:table-cell table:style-name="ce73" table:formula="of:=[.I96]*(1-1/[.$D$3])/[.$M$3]" office:value-type="float" office:value="15.643499798431">
            <text:p>15,6434998</text:p>
          </table:table-cell>
          <table:table-cell table:style-name="ce33" table:formula="of:=(1-[.D96]/[.C96]/[.$D$3])/[.$M$1]" office:value-type="float" office:value="17.5036494143145">
            <text:p>17,50364941</text:p>
          </table:table-cell>
          <table:table-cell table:style-name="ce33"/>
          <table:table-cell table:style-name="ce1" office:value-type="float" office:value="93">
            <text:p>93</text:p>
          </table:table-cell>
          <table:table-cell table:style-name="ce89" table:formula="of:=[.D96]/[.C96]*[.$I$3]" office:value-type="float" office:value="1.65873557376013E-027">
            <text:p>1,65874E-27</text:p>
          </table:table-cell>
          <table:table-cell table:style-name="ce92" table:formula="of:=[.I96]*[.$S$3]" office:value-type="float" office:value="0.998851125315372">
            <text:p>0,99885113</text:p>
          </table:table-cell>
          <table:table-cell table:style-name="ce33" table:formula="of:=[.J96]/[.$J$3]" office:value-type="float" office:value="0.998979525641026">
            <text:p>0,99897953</text:p>
          </table:table-cell>
          <table:table-cell table:number-columns-repeated="1010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/>
          <table:table-cell office:value-type="float" office:value="80">
            <text:p>80</text:p>
          </table:table-cell>
          <table:table-cell table:style-name="ce68" office:value-type="float" office:value="79.91638">
            <text:p>79,91638</text:p>
          </table:table-cell>
          <table:table-cell table:style-name="ce73" table:formula="of:=[.I97]*(1-1/[.$D$3])/[.$M$3]" office:value-type="float" office:value="15.6431118247784">
            <text:p>15,64311182</text:p>
          </table:table-cell>
          <table:table-cell table:style-name="ce33" table:formula="of:=(1-[.D97]/[.C97]/[.$D$3])/[.$M$1]" office:value-type="float" office:value="17.548423182093">
            <text:p>17,54842318</text:p>
          </table:table-cell>
          <table:table-cell table:style-name="ce33"/>
          <table:table-cell table:style-name="ce1" office:value-type="float" office:value="94">
            <text:p>94</text:p>
          </table:table-cell>
          <table:table-cell table:style-name="ce89" table:formula="of:=[.D97]/[.C97]*[.$I$3]" office:value-type="float" office:value="1.6586944355425E-027">
            <text:p>1,65869E-27</text:p>
          </table:table-cell>
          <table:table-cell table:style-name="ce92" table:formula="of:=[.I97]*[.$S$3]" office:value-type="float" office:value="0.998826352858797">
            <text:p>0,99882635</text:p>
          </table:table-cell>
          <table:table-cell table:style-name="ce33" table:formula="of:=[.J97]/[.$J$3]" office:value-type="float" office:value="0.99895475">
            <text:p>0,99895475</text:p>
          </table:table-cell>
          <table:table-cell table:number-columns-repeated="1010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/>
          <table:table-cell office:value-type="float" office:value="82">
            <text:p>82</text:p>
          </table:table-cell>
          <table:table-cell table:style-name="ce68" office:value-type="float" office:value="81.913482">
            <text:p>81,913482</text:p>
          </table:table-cell>
          <table:table-cell table:style-name="ce73" table:formula="of:=[.I98]*(1-1/[.$D$3])/[.$M$3]" office:value-type="float" office:value="15.6429576170953">
            <text:p>15,64295762</text:p>
          </table:table-cell>
          <table:table-cell table:style-name="ce33" table:formula="of:=(1-[.D98]/[.C98]/[.$D$3])/[.$M$1]" office:value-type="float" office:value="17.566219387965">
            <text:p>17,56621939</text:p>
          </table:table-cell>
          <table:table-cell table:style-name="ce33"/>
          <table:table-cell table:style-name="ce1" office:value-type="float" office:value="95">
            <text:p>95</text:p>
          </table:table-cell>
          <table:table-cell table:style-name="ce89" table:formula="of:=[.D98]/[.C98]*[.$I$3]" office:value-type="float" office:value="1.65867808435683E-027">
            <text:p>1,65868E-27</text:p>
          </table:table-cell>
          <table:table-cell table:style-name="ce92" table:formula="of:=[.I98]*[.$S$3]" office:value-type="float" office:value="0.998816506563543">
            <text:p>0,99881651</text:p>
          </table:table-cell>
          <table:table-cell table:style-name="ce33" table:formula="of:=[.J98]/[.$J$3]" office:value-type="float" office:value="0.998944902439024">
            <text:p>0,9989449</text:p>
          </table:table-cell>
          <table:table-cell table:number-columns-repeated="1010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/>
          <table:table-cell office:value-type="float" office:value="83">
            <text:p>83</text:p>
          </table:table-cell>
          <table:table-cell table:style-name="ce68" office:value-type="float" office:value="82.9141314">
            <text:p>82,9141314</text:p>
          </table:table-cell>
          <table:table-cell table:style-name="ce73" table:formula="of:=[.I99]*(1-1/[.$D$3])/[.$M$3]" office:value-type="float" office:value="15.6432792019783">
            <text:p>15,6432792</text:p>
          </table:table-cell>
          <table:table-cell table:style-name="ce33" table:formula="of:=(1-[.D99]/[.C99]/[.$D$3])/[.$M$1]" office:value-type="float" office:value="17.5291071593953">
            <text:p>17,52910716</text:p>
          </table:table-cell>
          <table:table-cell table:style-name="ce33"/>
          <table:table-cell table:style-name="ce1" office:value-type="float" office:value="96">
            <text:p>96</text:p>
          </table:table-cell>
          <table:table-cell table:style-name="ce89" table:formula="of:=[.D99]/[.C99]*[.$I$3]" office:value-type="float" office:value="1.65871218313858E-027">
            <text:p>1,65871E-27</text:p>
          </table:table-cell>
          <table:table-cell table:style-name="ce92" table:formula="of:=[.I99]*[.$S$3]" office:value-type="float" office:value="0.998837040039198">
            <text:p>0,99883704</text:p>
          </table:table-cell>
          <table:table-cell table:style-name="ce33" table:formula="of:=[.J99]/[.$J$3]" office:value-type="float" office:value="0.998965438554217">
            <text:p>0,99896544</text:p>
          </table:table-cell>
          <table:table-cell table:number-columns-repeated="1010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/>
          <table:table-cell office:value-type="float" office:value="84">
            <text:p>84</text:p>
          </table:table-cell>
          <table:table-cell table:style-name="ce68" office:value-type="float" office:value="83.9115034">
            <text:p>83,9115034</text:p>
          </table:table-cell>
          <table:table-cell table:style-name="ce73" table:formula="of:=[.I100]*(1-1/[.$D$3])/[.$M$3]" office:value-type="float" office:value="15.6429821493711">
            <text:p>15,64298215</text:p>
          </table:table-cell>
          <table:table-cell table:style-name="ce33" table:formula="of:=(1-[.D100]/[.C100]/[.$D$3])/[.$M$1]" office:value-type="float" office:value="17.5633882616444">
            <text:p>17,56338826</text:p>
          </table:table-cell>
          <table:table-cell table:style-name="ce33"/>
          <table:table-cell table:style-name="ce1" office:value-type="float" office:value="97">
            <text:p>97</text:p>
          </table:table-cell>
          <table:table-cell table:style-name="ce89" table:formula="of:=[.D100]/[.C100]*[.$I$3]" office:value-type="float" office:value="1.65868068560074E-027">
            <text:p>1,65868E-27</text:p>
          </table:table-cell>
          <table:table-cell table:style-name="ce92" table:formula="of:=[.I100]*[.$S$3]" office:value-type="float" office:value="0.998818072970779">
            <text:p>0,99881807</text:p>
          </table:table-cell>
          <table:table-cell table:style-name="ce33" table:formula="of:=[.J100]/[.$J$3]" office:value-type="float" office:value="0.998946469047619">
            <text:p>0,99894647</text:p>
          </table:table-cell>
          <table:table-cell table:number-columns-repeated="1010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/>
          <table:table-cell office:value-type="float" office:value="86">
            <text:p>86</text:p>
          </table:table-cell>
          <table:table-cell table:style-name="ce68" office:value-type="float" office:value="85.9106159">
            <text:p>85,9106159</text:p>
          </table:table-cell>
          <table:table-cell table:style-name="ce73" table:formula="of:=[.I101]*(1-1/[.$D$3])/[.$M$3]" office:value-type="float" office:value="15.6432042157098">
            <text:p>15,64320422</text:p>
          </table:table-cell>
          <table:table-cell table:style-name="ce33" table:formula="of:=(1-[.D101]/[.C101]/[.$D$3])/[.$M$1]" office:value-type="float" office:value="17.5377608856211">
            <text:p>17,53776089</text:p>
          </table:table-cell>
          <table:table-cell table:style-name="ce33"/>
          <table:table-cell table:style-name="ce1" office:value-type="float" office:value="98">
            <text:p>98</text:p>
          </table:table-cell>
          <table:table-cell table:style-name="ce89" table:formula="of:=[.D101]/[.C101]*[.$I$3]" office:value-type="float" office:value="1.6587042320795E-027">
            <text:p>1,65870E-27</text:p>
          </table:table-cell>
          <table:table-cell table:style-name="ce92" table:formula="of:=[.I101]*[.$S$3]" office:value-type="float" office:value="0.998832252100461">
            <text:p>0,99883225</text:p>
          </table:table-cell>
          <table:table-cell table:style-name="ce33" table:formula="of:=[.J101]/[.$J$3]" office:value-type="float" office:value="0.99896065">
            <text:p>0,99896065</text:p>
          </table:table-cell>
          <table:table-cell table:number-columns-repeated="1010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2" office:value-type="string">
            <text:p>Rb </text:p>
          </table:table-cell>
          <table:table-cell office:value-type="float" office:value="85">
            <text:p>85</text:p>
          </table:table-cell>
          <table:table-cell table:style-name="ce68" office:value-type="float" office:value="84.9118">
            <text:p>84,9118</text:p>
          </table:table-cell>
          <table:table-cell table:style-name="ce73" table:formula="of:=[.I102]*(1-1/[.$D$3])/[.$M$3]" office:value-type="float" office:value="15.643230882883">
            <text:p>15,64323088</text:p>
          </table:table-cell>
          <table:table-cell table:style-name="ce33" table:formula="of:=(1-[.D102]/[.C102]/[.$D$3])/[.$M$1]" office:value-type="float" office:value="17.5346833832996">
            <text:p>17,53468338</text:p>
          </table:table-cell>
          <table:table-cell table:style-name="ce33"/>
          <table:table-cell table:style-name="ce1" office:value-type="float" office:value="99">
            <text:p>99</text:p>
          </table:table-cell>
          <table:table-cell table:style-name="ce89" table:formula="of:=[.D102]/[.C102]*[.$I$3]" office:value-type="float" office:value="1.65870705969412E-027">
            <text:p>1,65871E-27</text:p>
          </table:table-cell>
          <table:table-cell table:style-name="ce92" table:formula="of:=[.I102]*[.$S$3]" office:value-type="float" office:value="0.998833954822756">
            <text:p>0,99883395</text:p>
          </table:table-cell>
          <table:table-cell table:style-name="ce33" table:formula="of:=[.J102]/[.$J$3]" office:value-type="float" office:value="0.998962352941176">
            <text:p>0,99896235</text:p>
          </table:table-cell>
          <table:table-cell table:number-columns-repeated="1010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2"/>
          <table:table-cell office:value-type="float" office:value="87">
            <text:p>87</text:p>
          </table:table-cell>
          <table:table-cell table:style-name="ce68" office:value-type="float" office:value="86.9091865">
            <text:p>86,9091865</text:p>
          </table:table-cell>
          <table:table-cell table:style-name="ce73" table:formula="of:=[.I103]*(1-1/[.$D$3])/[.$M$3]" office:value-type="float" office:value="15.6431340090416">
            <text:p>15,64313401</text:p>
          </table:table-cell>
          <table:table-cell table:style-name="ce33" table:formula="of:=(1-[.D103]/[.C103]/[.$D$3])/[.$M$1]" office:value-type="float" office:value="17.5458630261602">
            <text:p>17,54586303</text:p>
          </table:table-cell>
          <table:table-cell table:style-name="ce33"/>
          <table:table-cell table:style-name="ce1" office:value-type="float" office:value="100">
            <text:p>100</text:p>
          </table:table-cell>
          <table:table-cell table:style-name="ce89" table:formula="of:=[.D103]/[.C103]*[.$I$3]" office:value-type="float" office:value="1.65869678781833E-027">
            <text:p>1,65870E-27</text:p>
          </table:table-cell>
          <table:table-cell table:style-name="ce92" table:formula="of:=[.I103]*[.$S$3]" office:value-type="float" office:value="0.998827769343377">
            <text:p>0,99882777</text:p>
          </table:table-cell>
          <table:table-cell table:style-name="ce33" table:formula="of:=[.J103]/[.$J$3]" office:value-type="float" office:value="0.998956166666667">
            <text:p>0,99895617</text:p>
          </table:table-cell>
          <table:table-cell table:number-columns-repeated="1010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string">
            <text:p>Sr</text:p>
          </table:table-cell>
          <table:table-cell office:value-type="float" office:value="84">
            <text:p>84</text:p>
          </table:table-cell>
          <table:table-cell table:style-name="ce70" office:value-type="float" office:value="83.9134301">
            <text:p>83,9134301</text:p>
          </table:table-cell>
          <table:table-cell table:style-name="ce73" table:formula="of:=[.I104]*(1-1/[.$D$3])/[.$M$3]" office:value-type="float" office:value="15.6433413293701">
            <text:p>15,64334133</text:p>
          </table:table-cell>
          <table:table-cell table:style-name="ce33" table:formula="of:=(1-[.D104]/[.C104]/[.$D$3])/[.$M$1]" office:value-type="float" office:value="17.5219374008451">
            <text:p>17,5219374</text:p>
          </table:table-cell>
          <table:table-cell table:style-name="ce33"/>
          <table:table-cell table:style-name="ce1" office:value-type="float" office:value="101">
            <text:p>101</text:p>
          </table:table-cell>
          <table:table-cell table:style-name="ce89" table:formula="of:=[.D104]/[.C104]*[.$I$3]" office:value-type="float" office:value="1.65871877072551E-027">
            <text:p>1,65872E-27</text:p>
          </table:table-cell>
          <table:table-cell table:style-name="ce92" table:formula="of:=[.I104]*[.$S$3]" office:value-type="float" office:value="0.998841006927426">
            <text:p>0,99884101</text:p>
          </table:table-cell>
          <table:table-cell table:style-name="ce33" table:formula="of:=[.J104]/[.$J$3]" office:value-type="float" office:value="0.998969405952381">
            <text:p>0,99896941</text:p>
          </table:table-cell>
          <table:table-cell table:style-name="ce6"/>
          <table:table-cell table:number-columns-repeated="1009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string">
            <text:p>Sr</text:p>
          </table:table-cell>
          <table:table-cell office:value-type="float" office:value="86">
            <text:p>86</text:p>
          </table:table-cell>
          <table:table-cell table:style-name="ce68" office:value-type="float" office:value="85.909285">
            <text:p>85,909285</text:p>
          </table:table-cell>
          <table:table-cell table:style-name="ce73" table:formula="of:=[.I105]*(1-1/[.$D$3])/[.$M$3]" office:value-type="float" office:value="15.6429618761541">
            <text:p>15,64296188</text:p>
          </table:table-cell>
          <table:table-cell table:style-name="ce33" table:formula="of:=(1-[.D105]/[.C105]/[.$D$3])/[.$M$1]" office:value-type="float" office:value="17.5657278749279">
            <text:p>17,56572787</text:p>
          </table:table-cell>
          <table:table-cell table:style-name="ce33"/>
          <table:table-cell table:style-name="ce1" office:value-type="float" office:value="102">
            <text:p>102</text:p>
          </table:table-cell>
          <table:table-cell table:style-name="ce89" table:formula="of:=[.D105]/[.C105]*[.$I$3]" office:value-type="float" office:value="1.65867853595988E-027">
            <text:p>1,65868E-27</text:p>
          </table:table-cell>
          <table:table-cell table:style-name="ce92" table:formula="of:=[.I105]*[.$S$3]" office:value-type="float" office:value="0.998816778508165">
            <text:p>0,99881678</text:p>
          </table:table-cell>
          <table:table-cell table:style-name="ce33" table:formula="of:=[.J105]/[.$J$3]" office:value-type="float" office:value="0.998945174418605">
            <text:p>0,99894517</text:p>
          </table:table-cell>
          <table:table-cell table:number-columns-repeated="1010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/>
          <table:table-cell office:value-type="float" office:value="87">
            <text:p>87</text:p>
          </table:table-cell>
          <table:table-cell table:style-name="ce68" office:value-type="float" office:value="86.9088922">
            <text:p>86,9088922</text:p>
          </table:table-cell>
          <table:table-cell table:style-name="ce73" table:formula="of:=[.I106]*(1-1/[.$D$3])/[.$M$3]" office:value-type="float" office:value="15.643081036801">
            <text:p>15,64308104</text:p>
          </table:table-cell>
          <table:table-cell table:style-name="ce33" table:formula="of:=(1-[.D106]/[.C106]/[.$D$3])/[.$M$1]" office:value-type="float" office:value="17.551976242314">
            <text:p>17,55197624</text:p>
          </table:table-cell>
          <table:table-cell table:style-name="ce33"/>
          <table:table-cell table:style-name="ce1" office:value-type="float" office:value="103">
            <text:p>103</text:p>
          </table:table-cell>
          <table:table-cell table:style-name="ce89" table:formula="of:=[.D106]/[.C106]*[.$I$3]" office:value-type="float" office:value="1.65869117098444E-027">
            <text:p>1,65869E-27</text:p>
          </table:table-cell>
          <table:table-cell table:style-name="ce92" table:formula="of:=[.I106]*[.$S$3]" office:value-type="float" office:value="0.998824387019547">
            <text:p>0,99882439</text:p>
          </table:table-cell>
          <table:table-cell table:style-name="ce33" table:formula="of:=[.J106]/[.$J$3]" office:value-type="float" office:value="0.998952783908046">
            <text:p>0,99895278</text:p>
          </table:table-cell>
          <table:table-cell table:number-columns-repeated="1010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/>
          <table:table-cell office:value-type="float" office:value="88">
            <text:p>88</text:p>
          </table:table-cell>
          <table:table-cell table:style-name="ce68" office:value-type="float" office:value="87.905641">
            <text:p>87,905641</text:p>
          </table:table-cell>
          <table:table-cell table:style-name="ce73" table:formula="of:=[.I107]*(1-1/[.$D$3])/[.$M$3]" office:value-type="float" office:value="15.6426888408726">
            <text:p>15,64268884</text:p>
          </table:table-cell>
          <table:table-cell table:style-name="ce33" table:formula="of:=(1-[.D107]/[.C107]/[.$D$3])/[.$M$1]" office:value-type="float" office:value="17.5972372782281">
            <text:p>17,59723728</text:p>
          </table:table-cell>
          <table:table-cell table:style-name="ce33"/>
          <table:table-cell table:style-name="ce1" office:value-type="float" office:value="104">
            <text:p>104</text:p>
          </table:table-cell>
          <table:table-cell table:style-name="ce89" table:formula="of:=[.D107]/[.C107]*[.$I$3]" office:value-type="float" office:value="1.65864958506398E-027">
            <text:p>1,65865E-27</text:p>
          </table:table-cell>
          <table:table-cell table:style-name="ce92" table:formula="of:=[.I107]*[.$S$3]" office:value-type="float" office:value="0.998799344966971">
            <text:p>0,99879934</text:p>
          </table:table-cell>
          <table:table-cell table:style-name="ce33" table:formula="of:=[.J107]/[.$J$3]" office:value-type="float" office:value="0.998927738636363">
            <text:p>0,99892774</text:p>
          </table:table-cell>
          <table:table-cell table:number-columns-repeated="1010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string">
            <text:p>Y </text:p>
          </table:table-cell>
          <table:table-cell office:value-type="float" office:value="89">
            <text:p>89</text:p>
          </table:table-cell>
          <table:table-cell table:style-name="ce68" office:value-type="float" office:value="88.9058719">
            <text:p>88,9058719</text:p>
          </table:table-cell>
          <table:table-cell table:style-name="ce73" table:formula="of:=[.I108]*(1-1/[.$D$3])/[.$M$3]" office:value-type="float" office:value="15.6429181310881">
            <text:p>15,64291813</text:p>
          </table:table-cell>
          <table:table-cell table:style-name="ce33" table:formula="of:=(1-[.D108]/[.C108]/[.$D$3])/[.$M$1]" office:value-type="float" office:value="17.5707762368845">
            <text:p>17,57077624</text:p>
          </table:table-cell>
          <table:table-cell table:style-name="ce33"/>
          <table:table-cell table:style-name="ce1" office:value-type="float" office:value="105">
            <text:p>105</text:p>
          </table:table-cell>
          <table:table-cell table:style-name="ce89" table:formula="of:=[.D108]/[.C108]*[.$I$3]" office:value-type="float" office:value="1.65867389751592E-027">
            <text:p>1,65867E-27</text:p>
          </table:table-cell>
          <table:table-cell table:style-name="ce92" table:formula="of:=[.I108]*[.$S$3]" office:value-type="float" office:value="0.998813985347492">
            <text:p>0,99881399</text:p>
          </table:table-cell>
          <table:table-cell table:style-name="ce33" table:formula="of:=[.J108]/[.$J$3]" office:value-type="float" office:value="0.998942380898876">
            <text:p>0,99894238</text:p>
          </table:table-cell>
          <table:table-cell table:number-columns-repeated="1010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 office:value-type="string">
            <text:p>Zr </text:p>
          </table:table-cell>
          <table:table-cell office:value-type="float" office:value="90">
            <text:p>90</text:p>
          </table:table-cell>
          <table:table-cell table:style-name="ce68" office:value-type="float" office:value="89.9046996">
            <text:p>89,9046996</text:p>
          </table:table-cell>
          <table:table-cell table:style-name="ce73" table:formula="of:=[.I109]*(1-1/[.$D$3])/[.$M$3]" office:value-type="float" office:value="15.6428981772744">
            <text:p>15,64289818</text:p>
          </table:table-cell>
          <table:table-cell table:style-name="ce33" table:formula="of:=(1-[.D109]/[.C109]/[.$D$3])/[.$M$1]" office:value-type="float" office:value="17.5730789896969">
            <text:p>17,57307899</text:p>
          </table:table-cell>
          <table:table-cell table:style-name="ce33"/>
          <table:table-cell table:style-name="ce1" office:value-type="float" office:value="106">
            <text:p>106</text:p>
          </table:table-cell>
          <table:table-cell table:style-name="ce89" table:formula="of:=[.D109]/[.C109]*[.$I$3]" office:value-type="float" office:value="1.65867178174253E-027">
            <text:p>1,65867E-27</text:p>
          </table:table-cell>
          <table:table-cell table:style-name="ce92" table:formula="of:=[.I109]*[.$S$3]" office:value-type="float" office:value="0.998812711279061">
            <text:p>0,99881271</text:p>
          </table:table-cell>
          <table:table-cell table:style-name="ce33" table:formula="of:=[.J109]/[.$J$3]" office:value-type="float" office:value="0.998941106666667">
            <text:p>0,99894111</text:p>
          </table:table-cell>
          <table:table-cell table:number-columns-repeated="1010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/>
          <table:table-cell office:value-type="float" office:value="91">
            <text:p>91</text:p>
          </table:table-cell>
          <table:table-cell table:style-name="ce68" office:value-type="float" office:value="90.905642">
            <text:p>90,905642</text:p>
          </table:table-cell>
          <table:table-cell table:style-name="ce73" table:formula="of:=[.I110]*(1-1/[.$D$3])/[.$M$3]" office:value-type="float" office:value="15.6432425642274">
            <text:p>15,64324256</text:p>
          </table:table-cell>
          <table:table-cell table:style-name="ce33" table:formula="of:=(1-[.D110]/[.C110]/[.$D$3])/[.$M$1]" office:value-type="float" office:value="17.5333353077318">
            <text:p>17,53333531</text:p>
          </table:table-cell>
          <table:table-cell table:style-name="ce33"/>
          <table:table-cell table:style-name="ce1" office:value-type="float" office:value="107">
            <text:p>107</text:p>
          </table:table-cell>
          <table:table-cell table:style-name="ce89" table:formula="of:=[.D110]/[.C110]*[.$I$3]" office:value-type="float" office:value="1.65870829830835E-027">
            <text:p>1,65871E-27</text:p>
          </table:table-cell>
          <table:table-cell table:style-name="ce92" table:formula="of:=[.I110]*[.$S$3]" office:value-type="float" office:value="0.998834700686799">
            <text:p>0,9988347</text:p>
          </table:table-cell>
          <table:table-cell table:style-name="ce33" table:formula="of:=[.J110]/[.$J$3]" office:value-type="float" office:value="0.998963098901099">
            <text:p>0,9989631</text:p>
          </table:table-cell>
          <table:table-cell table:number-columns-repeated="1010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/>
          <table:table-cell office:value-type="float" office:value="92">
            <text:p>92</text:p>
          </table:table-cell>
          <table:table-cell table:style-name="ce68" office:value-type="float" office:value="91.9050309">
            <text:p>91,9050309</text:p>
          </table:table-cell>
          <table:table-cell table:style-name="ce73" table:formula="of:=[.I111]*(1-1/[.$D$3])/[.$M$3]" office:value-type="float" office:value="15.6433150405724">
            <text:p>15,64331504</text:p>
          </table:table-cell>
          <table:table-cell table:style-name="ce33" table:formula="of:=(1-[.D111]/[.C111]/[.$D$3])/[.$M$1]" office:value-type="float" office:value="17.5249712370714">
            <text:p>17,52497124</text:p>
          </table:table-cell>
          <table:table-cell table:style-name="ce33"/>
          <table:table-cell table:style-name="ce1" office:value-type="float" office:value="108">
            <text:p>108</text:p>
          </table:table-cell>
          <table:table-cell table:style-name="ce89" table:formula="of:=[.D111]/[.C111]*[.$I$3]" office:value-type="float" office:value="1.65871598323138E-027">
            <text:p>1,65872E-27</text:p>
          </table:table-cell>
          <table:table-cell table:style-name="ce92" table:formula="of:=[.I111]*[.$S$3]" office:value-type="float" office:value="0.998839328364734">
            <text:p>0,99883933</text:p>
          </table:table-cell>
          <table:table-cell table:style-name="ce33" table:formula="of:=[.J111]/[.$J$3]" office:value-type="float" office:value="0.998967727173913">
            <text:p>0,99896773</text:p>
          </table:table-cell>
          <table:table-cell table:number-columns-repeated="1010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/>
          <table:table-cell office:value-type="float" office:value="94">
            <text:p>94</text:p>
          </table:table-cell>
          <table:table-cell table:style-name="ce68" office:value-type="float" office:value="93.9063134">
            <text:p>93,9063134</text:p>
          </table:table-cell>
          <table:table-cell table:style-name="ce73" table:formula="of:=[.I112]*(1-1/[.$D$3])/[.$M$3]" office:value-type="float" office:value="15.6438726256161">
            <text:p>15,64387263</text:p>
          </table:table-cell>
          <table:table-cell table:style-name="ce33" table:formula="of:=(1-[.D112]/[.C112]/[.$D$3])/[.$M$1]" office:value-type="float" office:value="17.4606236116691">
            <text:p>17,46062361</text:p>
          </table:table-cell>
          <table:table-cell table:style-name="ce33"/>
          <table:table-cell table:style-name="ce1" office:value-type="float" office:value="109">
            <text:p>109</text:p>
          </table:table-cell>
          <table:table-cell table:style-name="ce89" table:formula="of:=[.D112]/[.C112]*[.$I$3]" office:value-type="float" office:value="1.65877510594428E-027">
            <text:p>1,65878E-27</text:p>
          </table:table-cell>
          <table:table-cell table:style-name="ce92" table:formula="of:=[.I112]*[.$S$3]" office:value-type="float" office:value="0.998874930656771">
            <text:p>0,99887493</text:p>
          </table:table-cell>
          <table:table-cell table:style-name="ce33" table:formula="of:=[.J112]/[.$J$3]" office:value-type="float" office:value="0.999003334042553">
            <text:p>0,99900333</text:p>
          </table:table-cell>
          <table:table-cell table:number-columns-repeated="1010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2"/>
          <table:table-cell office:value-type="float" office:value="96">
            <text:p>96</text:p>
          </table:table-cell>
          <table:table-cell table:style-name="ce68" office:value-type="float" office:value="95.908286">
            <text:p>95,908286</text:p>
          </table:table-cell>
          <table:table-cell table:style-name="ce73" table:formula="of:=[.I113]*(1-1/[.$D$3])/[.$M$3]" office:value-type="float" office:value="15.6445195467733">
            <text:p>15,64451955</text:p>
          </table:table-cell>
          <table:table-cell table:style-name="ce33" table:formula="of:=(1-[.D113]/[.C113]/[.$D$3])/[.$M$1]" office:value-type="float" office:value="17.3859662284355">
            <text:p>17,38596623</text:p>
          </table:table-cell>
          <table:table-cell table:style-name="ce33"/>
          <table:table-cell table:style-name="ce1" office:value-type="float" office:value="110">
            <text:p>110</text:p>
          </table:table-cell>
          <table:table-cell table:style-name="ce89" table:formula="of:=[.D113]/[.C113]*[.$I$3]" office:value-type="float" office:value="1.65884370128104E-027">
            <text:p>1,65884E-27</text:p>
          </table:table-cell>
          <table:table-cell table:style-name="ce92" table:formula="of:=[.I113]*[.$S$3]" office:value-type="float" office:value="0.998916237137685">
            <text:p>0,99891624</text:p>
          </table:table-cell>
          <table:table-cell table:style-name="ce33" table:formula="of:=[.J113]/[.$J$3]" office:value-type="float" office:value="0.999044645833333">
            <text:p>0,99904465</text:p>
          </table:table-cell>
          <table:table-cell table:number-columns-repeated="1010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2" office:value-type="string">
            <text:p>Nb </text:p>
          </table:table-cell>
          <table:table-cell office:value-type="float" office:value="93">
            <text:p>93</text:p>
          </table:table-cell>
          <table:table-cell table:style-name="ce68" office:value-type="float" office:value="92.906382">
            <text:p>92,906382</text:p>
          </table:table-cell>
          <table:table-cell table:style-name="ce73" table:formula="of:=[.I114]*(1-1/[.$D$3])/[.$M$3]" office:value-type="float" office:value="15.6437163564741">
            <text:p>15,64371636</text:p>
          </table:table-cell>
          <table:table-cell table:style-name="ce33" table:formula="of:=(1-[.D114]/[.C114]/[.$D$3])/[.$M$1]" office:value-type="float" office:value="17.4786577184374">
            <text:p>17,47865772</text:p>
          </table:table-cell>
          <table:table-cell table:style-name="ce33"/>
          <table:table-cell table:style-name="ce1" office:value-type="float" office:value="111">
            <text:p>111</text:p>
          </table:table-cell>
          <table:table-cell table:style-name="ce89" table:formula="of:=[.D114]/[.C114]*[.$I$3]" office:value-type="float" office:value="1.65875853617484E-027">
            <text:p>1,65876E-27</text:p>
          </table:table-cell>
          <table:table-cell table:style-name="ce92" table:formula="of:=[.I114]*[.$S$3]" office:value-type="float" office:value="0.998864952735569">
            <text:p>0,99886495</text:p>
          </table:table-cell>
          <table:table-cell table:style-name="ce33" table:formula="of:=[.J114]/[.$J$3]" office:value-type="float" office:value="0.998993354838709">
            <text:p>0,99899335</text:p>
          </table:table-cell>
          <table:table-cell table:number-columns-repeated="1010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 office:value-type="string">
            <text:p>Mo </text:p>
          </table:table-cell>
          <table:table-cell office:value-type="float" office:value="92">
            <text:p>92</text:p>
          </table:table-cell>
          <table:table-cell table:style-name="ce68" office:value-type="float" office:value="91.9068101">
            <text:p>91,9068101</text:p>
          </table:table-cell>
          <table:table-cell table:style-name="ce73" table:formula="of:=[.I115]*(1-1/[.$D$3])/[.$M$3]" office:value-type="float" office:value="15.6436178812967">
            <text:p>15,64361788</text:p>
          </table:table-cell>
          <table:table-cell table:style-name="ce33" table:formula="of:=(1-[.D115]/[.C115]/[.$D$3])/[.$M$1]" office:value-type="float" office:value="17.4900221621218">
            <text:p>17,49002216</text:p>
          </table:table-cell>
          <table:table-cell table:style-name="ce33"/>
          <table:table-cell table:style-name="ce1" office:value-type="float" office:value="112">
            <text:p>112</text:p>
          </table:table-cell>
          <table:table-cell table:style-name="ce89" table:formula="of:=[.D115]/[.C115]*[.$I$3]" office:value-type="float" office:value="1.65874809450373E-027">
            <text:p>1,65875E-27</text:p>
          </table:table-cell>
          <table:table-cell table:style-name="ce92" table:formula="of:=[.I115]*[.$S$3]" office:value-type="float" office:value="0.998858665009482">
            <text:p>0,99885867</text:p>
          </table:table-cell>
          <table:table-cell table:style-name="ce33" table:formula="of:=[.J115]/[.$J$3]" office:value-type="float" office:value="0.998987066304348">
            <text:p>0,99898707</text:p>
          </table:table-cell>
          <table:table-cell table:number-columns-repeated="1010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/>
          <table:table-cell office:value-type="float" office:value="94">
            <text:p>94</text:p>
          </table:table-cell>
          <table:table-cell table:style-name="ce68" office:value-type="float" office:value="93.9050901">
            <text:p>93,9050901</text:p>
          </table:table-cell>
          <table:table-cell table:style-name="ce73" table:formula="of:=[.I116]*(1-1/[.$D$3])/[.$M$3]" office:value-type="float" office:value="15.6436688358102">
            <text:p>15,64366884</text:p>
          </table:table-cell>
          <table:table-cell table:style-name="ce33" table:formula="of:=(1-[.D116]/[.C116]/[.$D$3])/[.$M$1]" office:value-type="float" office:value="17.4841418000465">
            <text:p>17,4841418</text:p>
          </table:table-cell>
          <table:table-cell table:style-name="ce33"/>
          <table:table-cell table:style-name="ce1" office:value-type="float" office:value="113">
            <text:p>113</text:p>
          </table:table-cell>
          <table:table-cell table:style-name="ce89" table:formula="of:=[.D116]/[.C116]*[.$I$3]" office:value-type="float" office:value="1.65875349739088E-027">
            <text:p>1,65875E-27</text:p>
          </table:table-cell>
          <table:table-cell table:style-name="ce92" table:formula="of:=[.I116]*[.$S$3]" office:value-type="float" office:value="0.99886191849967">
            <text:p>0,99886192</text:p>
          </table:table-cell>
          <table:table-cell table:style-name="ce33" table:formula="of:=[.J116]/[.$J$3]" office:value-type="float" office:value="0.998990320212766">
            <text:p>0,99899032</text:p>
          </table:table-cell>
          <table:table-cell table:number-columns-repeated="1010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/>
          <table:table-cell office:value-type="float" office:value="95">
            <text:p>95</text:p>
          </table:table-cell>
          <table:table-cell table:style-name="ce68" office:value-type="float" office:value="94.905839">
            <text:p>94,905839</text:p>
          </table:table-cell>
          <table:table-cell table:style-name="ce73" table:formula="of:=[.I117]*(1-1/[.$D$3])/[.$M$3]" office:value-type="float" office:value="15.6439587141767">
            <text:p>15,64395871</text:p>
          </table:table-cell>
          <table:table-cell table:style-name="ce33" table:formula="of:=(1-[.D117]/[.C117]/[.$D$3])/[.$M$1]" office:value-type="float" office:value="17.4506886349068">
            <text:p>17,45068863</text:p>
          </table:table-cell>
          <table:table-cell table:style-name="ce33"/>
          <table:table-cell table:style-name="ce1" office:value-type="float" office:value="114">
            <text:p>114</text:p>
          </table:table-cell>
          <table:table-cell table:style-name="ce89" table:formula="of:=[.D117]/[.C117]*[.$I$3]" office:value-type="float" office:value="1.65878423421863E-027">
            <text:p>1,65878E-27</text:p>
          </table:table-cell>
          <table:table-cell table:style-name="ce92" table:formula="of:=[.I117]*[.$S$3]" office:value-type="float" office:value="0.998880427486558">
            <text:p>0,99888043</text:p>
          </table:table-cell>
          <table:table-cell table:style-name="ce33" table:formula="of:=[.J117]/[.$J$3]" office:value-type="float" office:value="0.999008831578947">
            <text:p>0,99900883</text:p>
          </table:table-cell>
          <table:table-cell table:number-columns-repeated="1010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/>
          <table:table-cell office:value-type="float" office:value="96">
            <text:p>96</text:p>
          </table:table-cell>
          <table:table-cell table:style-name="ce68" office:value-type="float" office:value="95.9046738">
            <text:p>95,9046738</text:p>
          </table:table-cell>
          <table:table-cell table:style-name="ce73" table:formula="of:=[.I118]*(1-1/[.$D$3])/[.$M$3]" office:value-type="float" office:value="15.6439303262183">
            <text:p>15,64393033</text:p>
          </table:table-cell>
          <table:table-cell table:style-name="ce33" table:formula="of:=(1-[.D118]/[.C118]/[.$D$3])/[.$M$1]" office:value-type="float" office:value="17.4539647229896">
            <text:p>17,45396472</text:p>
          </table:table-cell>
          <table:table-cell table:style-name="ce33"/>
          <table:table-cell table:style-name="ce1" office:value-type="float" office:value="115">
            <text:p>115</text:p>
          </table:table-cell>
          <table:table-cell table:style-name="ce89" table:formula="of:=[.D118]/[.C118]*[.$I$3]" office:value-type="float" office:value="1.65878122414306E-027">
            <text:p>1,65878E-27</text:p>
          </table:table-cell>
          <table:table-cell table:style-name="ce92" table:formula="of:=[.I118]*[.$S$3]" office:value-type="float" office:value="0.998878614890616">
            <text:p>0,99887861</text:p>
          </table:table-cell>
          <table:table-cell table:style-name="ce33" table:formula="of:=[.J118]/[.$J$3]" office:value-type="float" office:value="0.99900701875">
            <text:p>0,99900702</text:p>
          </table:table-cell>
          <table:table-cell table:number-columns-repeated="1010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/>
          <table:table-cell office:value-type="float" office:value="97">
            <text:p>97</text:p>
          </table:table-cell>
          <table:table-cell table:style-name="ce68" office:value-type="float" office:value="96.9060215">
            <text:p>96,9060215</text:p>
          </table:table-cell>
          <table:table-cell table:style-name="ce73" table:formula="of:=[.I119]*(1-1/[.$D$3])/[.$M$3]" office:value-type="float" office:value="15.6443082009706">
            <text:p>15,6443082</text:p>
          </table:table-cell>
          <table:table-cell table:style-name="ce33" table:formula="of:=(1-[.D119]/[.C119]/[.$D$3])/[.$M$1]" office:value-type="float" office:value="17.4103564101585">
            <text:p>17,41035641</text:p>
          </table:table-cell>
          <table:table-cell table:style-name="ce33"/>
          <table:table-cell table:style-name="ce1" office:value-type="float" office:value="116">
            <text:p>116</text:p>
          </table:table-cell>
          <table:table-cell table:style-name="ce89" table:formula="of:=[.D119]/[.C119]*[.$I$3]" office:value-type="float" office:value="1.65882129153861E-027">
            <text:p>1,65882E-27</text:p>
          </table:table-cell>
          <table:table-cell table:style-name="ce92" table:formula="of:=[.I119]*[.$S$3]" office:value-type="float" office:value="0.998902742523593">
            <text:p>0,99890274</text:p>
          </table:table-cell>
          <table:table-cell table:style-name="ce33" table:formula="of:=[.J119]/[.$J$3]" office:value-type="float" office:value="0.999031149484536">
            <text:p>0,99903115</text:p>
          </table:table-cell>
          <table:table-cell table:number-columns-repeated="1010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/>
          <table:table-cell office:value-type="float" office:value="98">
            <text:p>98</text:p>
          </table:table-cell>
          <table:table-cell table:style-name="ce68" office:value-type="float" office:value="97.9054088">
            <text:p>97,9054088</text:p>
          </table:table-cell>
          <table:table-cell table:style-name="ce73" table:formula="of:=[.I120]*(1-1/[.$D$3])/[.$M$3]" office:value-type="float" office:value="15.6443651104792">
            <text:p>15,64436511</text:p>
          </table:table-cell>
          <table:table-cell table:style-name="ce33" table:formula="of:=(1-[.D120]/[.C120]/[.$D$3])/[.$M$1]" office:value-type="float" office:value="17.4037888169647">
            <text:p>17,40378882</text:p>
          </table:table-cell>
          <table:table-cell table:style-name="ce33"/>
          <table:table-cell table:style-name="ce1" office:value-type="float" office:value="117">
            <text:p>117</text:p>
          </table:table-cell>
          <table:table-cell table:style-name="ce89" table:formula="of:=[.D120]/[.C120]*[.$I$3]" office:value-type="float" office:value="1.65882732585494E-027">
            <text:p>1,65883E-27</text:p>
          </table:table-cell>
          <table:table-cell table:style-name="ce92" table:formula="of:=[.I120]*[.$S$3]" office:value-type="float" office:value="0.998906376245419">
            <text:p>0,99890638</text:p>
          </table:table-cell>
          <table:table-cell table:style-name="ce33" table:formula="of:=[.J120]/[.$J$3]" office:value-type="float" office:value="0.999034783673469">
            <text:p>0,99903478</text:p>
          </table:table-cell>
          <table:table-cell table:number-columns-repeated="1010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2"/>
          <table:table-cell office:value-type="float" office:value="100">
            <text:p>100</text:p>
          </table:table-cell>
          <table:table-cell table:style-name="ce68" office:value-type="float" office:value="99.9074747">
            <text:p>99,9074747</text:p>
          </table:table-cell>
          <table:table-cell table:style-name="ce73" table:formula="of:=[.I121]*(1-1/[.$D$3])/[.$M$3]" office:value-type="float" office:value="15.6449909153875">
            <text:p>15,64499092</text:p>
          </table:table-cell>
          <table:table-cell table:style-name="ce33" table:formula="of:=(1-[.D121]/[.C121]/[.$D$3])/[.$M$1]" office:value-type="float" office:value="17.3315683363772">
            <text:p>17,33156834</text:p>
          </table:table-cell>
          <table:table-cell table:style-name="ce33"/>
          <table:table-cell table:style-name="ce1" office:value-type="float" office:value="118">
            <text:p>118</text:p>
          </table:table-cell>
          <table:table-cell table:style-name="ce89" table:formula="of:=[.D121]/[.C121]*[.$I$3]" office:value-type="float" office:value="1.65889368216121E-027">
            <text:p>1,65889E-27</text:p>
          </table:table-cell>
          <table:table-cell table:style-name="ce92" table:formula="of:=[.I121]*[.$S$3]" office:value-type="float" office:value="0.998946334435403">
            <text:p>0,99894633</text:p>
          </table:table-cell>
          <table:table-cell table:style-name="ce33" table:formula="of:=[.J121]/[.$J$3]" office:value-type="float" office:value="0.999074747">
            <text:p>0,99907475</text:p>
          </table:table-cell>
          <table:table-cell table:number-columns-repeated="1010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 office:value-type="string">
            <text:p>Ru </text:p>
          </table:table-cell>
          <table:table-cell office:value-type="float" office:value="96">
            <text:p>96</text:p>
          </table:table-cell>
          <table:table-cell table:style-name="ce68" office:value-type="float" office:value="95.907598">
            <text:p>95,907598</text:p>
          </table:table-cell>
          <table:table-cell table:style-name="ce73" table:formula="of:=[.I122]*(1-1/[.$D$3])/[.$M$3]" office:value-type="float" office:value="15.6444073205007">
            <text:p>15,64440732</text:p>
          </table:table-cell>
          <table:table-cell table:style-name="ce33" table:formula="of:=(1-[.D122]/[.C122]/[.$D$3])/[.$M$1]" office:value-type="float" office:value="17.3989176055061">
            <text:p>17,39891761</text:p>
          </table:table-cell>
          <table:table-cell table:style-name="ce33"/>
          <table:table-cell table:style-name="ce1" office:value-type="float" office:value="119">
            <text:p>119</text:p>
          </table:table-cell>
          <table:table-cell table:style-name="ce89" table:formula="of:=[.D122]/[.C122]*[.$I$3]" office:value-type="float" office:value="1.65883180153271E-027">
            <text:p>1,65883E-27</text:p>
          </table:table-cell>
          <table:table-cell table:style-name="ce92" table:formula="of:=[.I122]*[.$S$3]" office:value-type="float" office:value="0.99890907139216">
            <text:p>0,99890907</text:p>
          </table:table-cell>
          <table:table-cell table:style-name="ce33" table:formula="of:=[.J122]/[.$J$3]" office:value-type="float" office:value="0.999037479166667">
            <text:p>0,99903748</text:p>
          </table:table-cell>
          <table:table-cell table:number-columns-repeated="1010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/>
          <table:table-cell office:value-type="float" office:value="98">
            <text:p>98</text:p>
          </table:table-cell>
          <table:table-cell table:style-name="ce68" office:value-type="float" office:value="97.9052887">
            <text:p>97,9052887</text:p>
          </table:table-cell>
          <table:table-cell table:style-name="ce73" table:formula="of:=[.I123]*(1-1/[.$D$3])/[.$M$3]" office:value-type="float" office:value="15.6443459196268">
            <text:p>15,64434592</text:p>
          </table:table-cell>
          <table:table-cell table:style-name="ce33" table:formula="of:=(1-[.D123]/[.C123]/[.$D$3])/[.$M$1]" office:value-type="float" office:value="17.4060035208844">
            <text:p>17,40600352</text:p>
          </table:table-cell>
          <table:table-cell table:style-name="ce33"/>
          <table:table-cell table:style-name="ce1" office:value-type="float" office:value="120">
            <text:p>120</text:p>
          </table:table-cell>
          <table:table-cell table:style-name="ce89" table:formula="of:=[.D123]/[.C123]*[.$I$3]" office:value-type="float" office:value="1.65882529098103E-027">
            <text:p>1,65883E-27</text:p>
          </table:table-cell>
          <table:table-cell table:style-name="ce92" table:formula="of:=[.I123]*[.$S$3]" office:value-type="float" office:value="0.998905150892731">
            <text:p>0,99890515</text:p>
          </table:table-cell>
          <table:table-cell table:style-name="ce33" table:formula="of:=[.J123]/[.$J$3]" office:value-type="float" office:value="0.999033558163265">
            <text:p>0,99903356</text:p>
          </table:table-cell>
          <table:table-cell table:number-columns-repeated="1010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/>
          <table:table-cell office:value-type="float" office:value="99">
            <text:p>99</text:p>
          </table:table-cell>
          <table:table-cell table:style-name="ce68" office:value-type="float" office:value="98.9059355">
            <text:p>98,9059355</text:p>
          </table:table-cell>
          <table:table-cell table:style-name="ce73" table:formula="of:=[.I124]*(1-1/[.$D$3])/[.$M$3]" office:value-type="float" office:value="15.6446010966784">
            <text:p>15,6446011</text:p>
          </table:table-cell>
          <table:table-cell table:style-name="ce33" table:formula="of:=(1-[.D124]/[.C124]/[.$D$3])/[.$M$1]" office:value-type="float" office:value="17.3765550313382">
            <text:p>17,37655503</text:p>
          </table:table-cell>
          <table:table-cell table:style-name="ce33"/>
          <table:table-cell table:style-name="ce1" office:value-type="float" office:value="121">
            <text:p>121</text:p>
          </table:table-cell>
          <table:table-cell table:style-name="ce89" table:formula="of:=[.D124]/[.C124]*[.$I$3]" office:value-type="float" office:value="1.65885234830571E-027">
            <text:p>1,65885E-27</text:p>
          </table:table-cell>
          <table:table-cell table:style-name="ce92" table:formula="of:=[.I124]*[.$S$3]" office:value-type="float" office:value="0.998921444170351">
            <text:p>0,99892144</text:p>
          </table:table-cell>
          <table:table-cell table:style-name="ce33" table:formula="of:=[.J124]/[.$J$3]" office:value-type="float" office:value="0.999049853535353">
            <text:p>0,99904985</text:p>
          </table:table-cell>
          <table:table-cell table:number-columns-repeated="1010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/>
          <table:table-cell office:value-type="float" office:value="100">
            <text:p>100</text:p>
          </table:table-cell>
          <table:table-cell table:style-name="ce68" office:value-type="float" office:value="99.904218">
            <text:p>99,904218</text:p>
          </table:table-cell>
          <table:table-cell table:style-name="ce73" table:formula="of:=[.I125]*(1-1/[.$D$3])/[.$M$3]" office:value-type="float" office:value="15.6444809331058">
            <text:p>15,64448093</text:p>
          </table:table-cell>
          <table:table-cell table:style-name="ce33" table:formula="of:=(1-[.D125]/[.C125]/[.$D$3])/[.$M$1]" office:value-type="float" office:value="17.3904224057324">
            <text:p>17,39042241</text:p>
          </table:table-cell>
          <table:table-cell table:style-name="ce33"/>
          <table:table-cell table:style-name="ce1" office:value-type="float" office:value="122">
            <text:p>122</text:p>
          </table:table-cell>
          <table:table-cell table:style-name="ce89" table:formula="of:=[.D125]/[.C125]*[.$I$3]" office:value-type="float" office:value="1.6588396069374E-027">
            <text:p>1,65884E-27</text:p>
          </table:table-cell>
          <table:table-cell table:style-name="ce92" table:formula="of:=[.I125]*[.$S$3]" office:value-type="float" office:value="0.998913771621289">
            <text:p>0,99891377</text:p>
          </table:table-cell>
          <table:table-cell table:style-name="ce33" table:formula="of:=[.J125]/[.$J$3]" office:value-type="float" office:value="0.99904218">
            <text:p>0,99904218</text:p>
          </table:table-cell>
          <table:table-cell table:number-columns-repeated="1010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/>
          <table:table-cell office:value-type="float" office:value="101">
            <text:p>101</text:p>
          </table:table-cell>
          <table:table-cell table:style-name="ce68" office:value-type="float" office:value="100.9055768">
            <text:p>100,9055768</text:p>
          </table:table-cell>
          <table:table-cell table:style-name="ce73" table:formula="of:=[.I126]*(1-1/[.$D$3])/[.$M$3]" office:value-type="float" office:value="15.6448401119604">
            <text:p>15,64484011</text:p>
          </table:table-cell>
          <table:table-cell table:style-name="ce33" table:formula="of:=(1-[.D126]/[.C126]/[.$D$3])/[.$M$1]" office:value-type="float" office:value="17.3489716769985">
            <text:p>17,34897168</text:p>
          </table:table-cell>
          <table:table-cell table:style-name="ce33"/>
          <table:table-cell table:style-name="ce1" office:value-type="float" office:value="123">
            <text:p>123</text:p>
          </table:table-cell>
          <table:table-cell table:style-name="ce89" table:formula="of:=[.D126]/[.C126]*[.$I$3]" office:value-type="float" office:value="1.65887769194083E-027">
            <text:p>1,65888E-27</text:p>
          </table:table-cell>
          <table:table-cell table:style-name="ce92" table:formula="of:=[.I126]*[.$S$3]" office:value-type="float" office:value="0.998936705504867">
            <text:p>0,99893671</text:p>
          </table:table-cell>
          <table:table-cell table:style-name="ce33" table:formula="of:=[.J126]/[.$J$3]" office:value-type="float" office:value="0.999065116831683">
            <text:p>0,99906512</text:p>
          </table:table-cell>
          <table:table-cell table:number-columns-repeated="1010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/>
          <table:table-cell office:value-type="float" office:value="102">
            <text:p>102</text:p>
          </table:table-cell>
          <table:table-cell table:style-name="ce68" office:value-type="float" office:value="101.9043478">
            <text:p>101,9043478</text:p>
          </table:table-cell>
          <table:table-cell table:style-name="ce73" table:formula="of:=[.I127]*(1-1/[.$D$3])/[.$M$3]" office:value-type="float" office:value="15.6447949578759">
            <text:p>15,64479496</text:p>
          </table:table-cell>
          <table:table-cell table:style-name="ce33" table:formula="of:=(1-[.D127]/[.C127]/[.$D$3])/[.$M$1]" office:value-type="float" office:value="17.354182645521">
            <text:p>17,35418265</text:p>
          </table:table-cell>
          <table:table-cell table:style-name="ce33"/>
          <table:table-cell table:style-name="ce1" office:value-type="float" office:value="124">
            <text:p>124</text:p>
          </table:table-cell>
          <table:table-cell table:style-name="ce89" table:formula="of:=[.D127]/[.C127]*[.$I$3]" office:value-type="float" office:value="1.65887290409367E-027">
            <text:p>1,65887E-27</text:p>
          </table:table-cell>
          <table:table-cell table:style-name="ce92" table:formula="of:=[.I127]*[.$S$3]" office:value-type="float" office:value="0.998933822377137">
            <text:p>0,99893382</text:p>
          </table:table-cell>
          <table:table-cell table:style-name="ce33" table:formula="of:=[.J127]/[.$J$3]" office:value-type="float" office:value="0.999062233333333">
            <text:p>0,99906223</text:p>
          </table:table-cell>
          <table:table-cell table:number-columns-repeated="1010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2"/>
          <table:table-cell office:value-type="float" office:value="104">
            <text:p>104</text:p>
          </table:table-cell>
          <table:table-cell table:style-name="ce68" office:value-type="float" office:value="103.90543">
            <text:p>103,90543</text:p>
          </table:table-cell>
          <table:table-cell table:style-name="ce73" table:formula="of:=[.I128]*(1-1/[.$D$3])/[.$M$3]" office:value-type="float" office:value="15.6452403094689">
            <text:p>15,64524031</text:p>
          </table:table-cell>
          <table:table-cell table:style-name="ce33" table:formula="of:=(1-[.D128]/[.C128]/[.$D$3])/[.$M$1]" office:value-type="float" office:value="17.3027872255659">
            <text:p>17,30278723</text:p>
          </table:table-cell>
          <table:table-cell table:style-name="ce33"/>
          <table:table-cell table:style-name="ce1" office:value-type="float" office:value="125">
            <text:p>125</text:p>
          </table:table-cell>
          <table:table-cell table:style-name="ce89" table:formula="of:=[.D128]/[.C128]*[.$I$3]" office:value-type="float" office:value="1.65892012629712E-027">
            <text:p>1,65892E-27</text:p>
          </table:table-cell>
          <table:table-cell table:style-name="ce92" table:formula="of:=[.I128]*[.$S$3]" office:value-type="float" office:value="0.998962258465324">
            <text:p>0,99896226</text:p>
          </table:table-cell>
          <table:table-cell table:style-name="ce33" table:formula="of:=[.J128]/[.$J$3]" office:value-type="float" office:value="0.999090673076923">
            <text:p>0,99909067</text:p>
          </table:table-cell>
          <table:table-cell table:number-columns-repeated="1010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2" office:value-type="string">
            <text:p>Rh </text:p>
          </table:table-cell>
          <table:table-cell office:value-type="float" office:value="103">
            <text:p>103</text:p>
          </table:table-cell>
          <table:table-cell table:style-name="ce68" office:value-type="float" office:value="102.905511">
            <text:p>102,905511</text:p>
          </table:table-cell>
          <table:table-cell table:style-name="ce73" table:formula="of:=[.I129]*(1-1/[.$D$3])/[.$M$3]" office:value-type="float" office:value="15.6451143757913">
            <text:p>15,64511438</text:p>
          </table:table-cell>
          <table:table-cell table:style-name="ce33" table:formula="of:=(1-[.D129]/[.C129]/[.$D$3])/[.$M$1]" office:value-type="float" office:value="17.317320494003">
            <text:p>17,31732049</text:p>
          </table:table-cell>
          <table:table-cell table:style-name="ce33"/>
          <table:table-cell table:style-name="ce1" office:value-type="float" office:value="126">
            <text:p>126</text:p>
          </table:table-cell>
          <table:table-cell table:style-name="ce89" table:formula="of:=[.D129]/[.C129]*[.$I$3]" office:value-type="float" office:value="1.65890677310418E-027">
            <text:p>1,65891E-27</text:p>
          </table:table-cell>
          <table:table-cell table:style-name="ce92" table:formula="of:=[.I129]*[.$S$3]" office:value-type="float" office:value="0.998954217490014">
            <text:p>0,99895422</text:p>
          </table:table-cell>
          <table:table-cell table:style-name="ce33" table:formula="of:=[.J129]/[.$J$3]" office:value-type="float" office:value="0.999082631067961">
            <text:p>0,99908263</text:p>
          </table:table-cell>
          <table:table-cell table:number-columns-repeated="1010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 office:value-type="string">
            <text:p>Pd </text:p>
          </table:table-cell>
          <table:table-cell office:value-type="float" office:value="102">
            <text:p>102</text:p>
          </table:table-cell>
          <table:table-cell table:style-name="ce68" office:value-type="float" office:value="101.905609">
            <text:p>101,905609</text:p>
          </table:table-cell>
          <table:table-cell table:style-name="ce73" table:formula="of:=[.I130]*(1-1/[.$D$3])/[.$M$3]" office:value-type="float" office:value="15.6449885827391">
            <text:p>15,64498858</text:p>
          </table:table-cell>
          <table:table-cell table:style-name="ce33" table:formula="of:=(1-[.D130]/[.C130]/[.$D$3])/[.$M$1]" office:value-type="float" office:value="17.3318375336728">
            <text:p>17,33183753</text:p>
          </table:table-cell>
          <table:table-cell table:style-name="ce33"/>
          <table:table-cell table:style-name="ce1" office:value-type="float" office:value="127">
            <text:p>127</text:p>
          </table:table-cell>
          <table:table-cell table:style-name="ce89" table:formula="of:=[.D130]/[.C130]*[.$I$3]" office:value-type="float" office:value="1.65889343482226E-027">
            <text:p>1,65889E-27</text:p>
          </table:table-cell>
          <table:table-cell table:style-name="ce92" table:formula="of:=[.I130]*[.$S$3]" office:value-type="float" office:value="0.998946185493766">
            <text:p>0,99894619</text:p>
          </table:table-cell>
          <table:table-cell table:style-name="ce33" table:formula="of:=[.J130]/[.$J$3]" office:value-type="float" office:value="0.999074598039216">
            <text:p>0,9990746</text:p>
          </table:table-cell>
          <table:table-cell table:number-columns-repeated="1010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/>
          <table:table-cell office:value-type="float" office:value="104">
            <text:p>104</text:p>
          </table:table-cell>
          <table:table-cell table:style-name="ce68" office:value-type="float" office:value="103.904011">
            <text:p>103,904011</text:p>
          </table:table-cell>
          <table:table-cell table:style-name="ce73" table:formula="of:=[.I131]*(1-1/[.$D$3])/[.$M$3]" office:value-type="float" office:value="15.6450266479115">
            <text:p>15,64502665</text:p>
          </table:table-cell>
          <table:table-cell table:style-name="ce33" table:formula="of:=(1-[.D131]/[.C131]/[.$D$3])/[.$M$1]" office:value-type="float" office:value="17.3274446549882">
            <text:p>17,32744465</text:p>
          </table:table-cell>
          <table:table-cell table:style-name="ce33"/>
          <table:table-cell table:style-name="ce1" office:value-type="float" office:value="128">
            <text:p>128</text:p>
          </table:table-cell>
          <table:table-cell table:style-name="ce89" table:formula="of:=[.D131]/[.C131]*[.$I$3]" office:value-type="float" office:value="1.65889747100702E-027">
            <text:p>1,65890E-27</text:p>
          </table:table-cell>
          <table:table-cell table:style-name="ce92" table:formula="of:=[.I131]*[.$S$3]" office:value-type="float" office:value="0.998948615988268">
            <text:p>0,99894862</text:p>
          </table:table-cell>
          <table:table-cell table:style-name="ce33" table:formula="of:=[.J131]/[.$J$3]" office:value-type="float" office:value="0.999077028846154">
            <text:p>0,99907703</text:p>
          </table:table-cell>
          <table:table-cell table:number-columns-repeated="1010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/>
          <table:table-cell office:value-type="float" office:value="105">
            <text:p>105</text:p>
          </table:table-cell>
          <table:table-cell table:style-name="ce68" office:value-type="float" office:value="104.905064">
            <text:p>104,905064</text:p>
          </table:table-cell>
          <table:table-cell table:style-name="ce73" table:formula="of:=[.I132]*(1-1/[.$D$3])/[.$M$3]" office:value-type="float" office:value="15.6453213401073">
            <text:p>15,64532134</text:p>
          </table:table-cell>
          <table:table-cell table:style-name="ce33" table:formula="of:=(1-[.D132]/[.C132]/[.$D$3])/[.$M$1]" office:value-type="float" office:value="17.2934359540003">
            <text:p>17,29343595</text:p>
          </table:table-cell>
          <table:table-cell table:style-name="ce33"/>
          <table:table-cell table:style-name="ce1" office:value-type="float" office:value="129">
            <text:p>129</text:p>
          </table:table-cell>
          <table:table-cell table:style-name="ce89" table:formula="of:=[.D132]/[.C132]*[.$I$3]" office:value-type="float" office:value="1.6589287182621E-027">
            <text:p>1,65893E-27</text:p>
          </table:table-cell>
          <table:table-cell table:style-name="ce92" table:formula="of:=[.I132]*[.$S$3]" office:value-type="float" office:value="0.998967432342357">
            <text:p>0,99896743</text:p>
          </table:table-cell>
          <table:table-cell table:style-name="ce33" table:formula="of:=[.J132]/[.$J$3]" office:value-type="float" office:value="0.999095847619047">
            <text:p>0,99909585</text:p>
          </table:table-cell>
          <table:table-cell table:number-columns-repeated="1010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/>
          <table:table-cell office:value-type="float" office:value="106">
            <text:p>106</text:p>
          </table:table-cell>
          <table:table-cell table:style-name="ce68" office:value-type="float" office:value="105.903479">
            <text:p>105,903479</text:p>
          </table:table-cell>
          <table:table-cell table:style-name="ce73" table:formula="of:=[.I133]*(1-1/[.$D$3])/[.$M$3]" office:value-type="float" office:value="15.6452207578469">
            <text:p>15,64522076</text:p>
          </table:table-cell>
          <table:table-cell table:style-name="ce33" table:formula="of:=(1-[.D133]/[.C133]/[.$D$3])/[.$M$1]" office:value-type="float" office:value="17.3050435637959">
            <text:p>17,30504356</text:p>
          </table:table-cell>
          <table:table-cell table:style-name="ce33"/>
          <table:table-cell table:style-name="ce1" office:value-type="float" office:value="130">
            <text:p>130</text:p>
          </table:table-cell>
          <table:table-cell table:style-name="ce89" table:formula="of:=[.D133]/[.C133]*[.$I$3]" office:value-type="float" office:value="1.65891805316953E-027">
            <text:p>1,65892E-27</text:p>
          </table:table-cell>
          <table:table-cell table:style-name="ce92" table:formula="of:=[.I133]*[.$S$3]" office:value-type="float" office:value="0.998961010077181">
            <text:p>0,99896101</text:p>
          </table:table-cell>
          <table:table-cell table:style-name="ce33" table:formula="of:=[.J133]/[.$J$3]" office:value-type="float" office:value="0.999089424528302">
            <text:p>0,99908942</text:p>
          </table:table-cell>
          <table:table-cell table:number-columns-repeated="1010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/>
          <table:table-cell office:value-type="float" office:value="108">
            <text:p>108</text:p>
          </table:table-cell>
          <table:table-cell table:style-name="ce68" office:value-type="float" office:value="107.903891">
            <text:p>107,903891</text:p>
          </table:table-cell>
          <table:table-cell table:style-name="ce73" table:formula="of:=[.I134]*(1-1/[.$D$3])/[.$M$3]" office:value-type="float" office:value="15.6455445539793">
            <text:p>15,64554455</text:p>
          </table:table-cell>
          <table:table-cell table:style-name="ce33" table:formula="of:=(1-[.D134]/[.C134]/[.$D$3])/[.$M$1]" office:value-type="float" office:value="17.2676761478752">
            <text:p>17,26767615</text:p>
          </table:table-cell>
          <table:table-cell table:style-name="ce33"/>
          <table:table-cell table:style-name="ce1" office:value-type="float" office:value="131">
            <text:p>131</text:p>
          </table:table-cell>
          <table:table-cell table:style-name="ce89" table:formula="of:=[.D134]/[.C134]*[.$I$3]" office:value-type="float" office:value="1.65895238641787E-027">
            <text:p>1,65895E-27</text:p>
          </table:table-cell>
          <table:table-cell table:style-name="ce92" table:formula="of:=[.I134]*[.$S$3]" office:value-type="float" office:value="0.998981684743044">
            <text:p>0,99898168</text:p>
          </table:table-cell>
          <table:table-cell table:style-name="ce33" table:formula="of:=[.J134]/[.$J$3]" office:value-type="float" office:value="0.999110101851852">
            <text:p>0,9991101</text:p>
          </table:table-cell>
          <table:table-cell table:number-columns-repeated="1010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2"/>
          <table:table-cell office:value-type="float" office:value="110">
            <text:p>110</text:p>
          </table:table-cell>
          <table:table-cell table:style-name="ce68" office:value-type="float" office:value="109.905164">
            <text:p>109,905164</text:p>
          </table:table-cell>
          <table:table-cell table:style-name="ce73" table:formula="of:=[.I135]*(1-1/[.$D$3])/[.$M$3]" office:value-type="float" office:value="15.6459791467269">
            <text:p>15,64597915</text:p>
          </table:table-cell>
          <table:table-cell table:style-name="ce33" table:formula="of:=(1-[.D135]/[.C135]/[.$D$3])/[.$M$1]" office:value-type="float" office:value="17.2175223432851">
            <text:p>17,21752234</text:p>
          </table:table-cell>
          <table:table-cell table:style-name="ce33"/>
          <table:table-cell table:style-name="ce1" office:value-type="float" office:value="132">
            <text:p>132</text:p>
          </table:table-cell>
          <table:table-cell table:style-name="ce89" table:formula="of:=[.D135]/[.C135]*[.$I$3]" office:value-type="float" office:value="1.65899846782291E-027">
            <text:p>1,65900E-27</text:p>
          </table:table-cell>
          <table:table-cell table:style-name="ce92" table:formula="of:=[.I135]*[.$S$3]" office:value-type="float" office:value="0.999009433869551">
            <text:p>0,99900943</text:p>
          </table:table-cell>
          <table:table-cell table:style-name="ce33" table:formula="of:=[.J135]/[.$J$3]" office:value-type="float" office:value="0.999137854545455">
            <text:p>0,99913785</text:p>
          </table:table-cell>
          <table:table-cell table:number-columns-repeated="1010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2" office:value-type="string">
            <text:p>Ag </text:p>
          </table:table-cell>
          <table:table-cell office:value-type="float" office:value="107">
            <text:p>107</text:p>
          </table:table-cell>
          <table:table-cell table:style-name="ce68" office:value-type="float" office:value="106.905094">
            <text:p>106,905094</text:p>
          </table:table-cell>
          <table:table-cell table:style-name="ce73" table:formula="of:=[.I136]*(1-1/[.$D$3])/[.$M$3]" office:value-type="float" office:value="15.6455903765228">
            <text:p>15,64559038</text:p>
          </table:table-cell>
          <table:table-cell table:style-name="ce33" table:formula="of:=(1-[.D136]/[.C136]/[.$D$3])/[.$M$1]" office:value-type="float" office:value="17.2623880364064">
            <text:p>17,26238804</text:p>
          </table:table-cell>
          <table:table-cell table:style-name="ce33"/>
          <table:table-cell table:style-name="ce1" office:value-type="float" office:value="133">
            <text:p>133</text:p>
          </table:table-cell>
          <table:table-cell table:style-name="ce89" table:formula="of:=[.D136]/[.C136]*[.$I$3]" office:value-type="float" office:value="1.65895724514411E-027">
            <text:p>1,65896E-27</text:p>
          </table:table-cell>
          <table:table-cell table:style-name="ce92" table:formula="of:=[.I136]*[.$S$3]" office:value-type="float" office:value="0.998984610552468">
            <text:p>0,99898461</text:p>
          </table:table-cell>
          <table:table-cell table:style-name="ce33" table:formula="of:=[.J136]/[.$J$3]" office:value-type="float" office:value="0.999113028037383">
            <text:p>0,99911303</text:p>
          </table:table-cell>
          <table:table-cell table:number-columns-repeated="1010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2"/>
          <table:table-cell office:value-type="float" office:value="109">
            <text:p>109</text:p>
          </table:table-cell>
          <table:table-cell table:style-name="ce68" office:value-type="float" office:value="108.904756">
            <text:p>108,904756</text:p>
          </table:table-cell>
          <table:table-cell table:style-name="ce73" table:formula="of:=[.I137]*(1-1/[.$D$3])/[.$M$3]" office:value-type="float" office:value="15.6457966713396">
            <text:p>15,64579667</text:p>
          </table:table-cell>
          <table:table-cell table:style-name="ce33" table:formula="of:=(1-[.D137]/[.C137]/[.$D$3])/[.$M$1]" office:value-type="float" office:value="17.2385807593923">
            <text:p>17,23858076</text:p>
          </table:table-cell>
          <table:table-cell table:style-name="ce33"/>
          <table:table-cell table:style-name="ce1" office:value-type="float" office:value="134">
            <text:p>134</text:p>
          </table:table-cell>
          <table:table-cell table:style-name="ce89" table:formula="of:=[.D137]/[.C137]*[.$I$3]" office:value-type="float" office:value="1.65897911931266E-027">
            <text:p>1,65898E-27</text:p>
          </table:table-cell>
          <table:table-cell table:style-name="ce92" table:formula="of:=[.I137]*[.$S$3]" office:value-type="float" office:value="0.998997782656699">
            <text:p>0,99899778</text:p>
          </table:table-cell>
          <table:table-cell table:style-name="ce33" table:formula="of:=[.J137]/[.$J$3]" office:value-type="float" office:value="0.999126201834862">
            <text:p>0,9991262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 office:value-type="string">
            <text:p>Cd </text:p>
          </table:table-cell>
          <table:table-cell office:value-type="float" office:value="106">
            <text:p>106</text:p>
          </table:table-cell>
          <table:table-cell table:style-name="ce68" office:value-type="float" office:value="105.9064626">
            <text:p>105,9064626</text:p>
          </table:table-cell>
          <table:table-cell table:style-name="ce73" table:formula="of:=[.I138]*(1-1/[.$D$3])/[.$M$3]" office:value-type="float" office:value="15.6456615278867">
            <text:p>15,64566153</text:p>
          </table:table-cell>
          <table:table-cell table:style-name="ce33" table:formula="of:=(1-[.D138]/[.C138]/[.$D$3])/[.$M$1]" office:value-type="float" office:value="17.2541768740724">
            <text:p>17,25417687</text:p>
          </table:table-cell>
          <table:table-cell table:style-name="ce33"/>
          <table:table-cell table:style-name="ce1" office:value-type="float" office:value="135">
            <text:p>135</text:p>
          </table:table-cell>
          <table:table-cell table:style-name="ce89" table:formula="of:=[.D138]/[.C138]*[.$I$3]" office:value-type="float" office:value="1.6589647895747E-027">
            <text:p>1,65896E-27</text:p>
          </table:table-cell>
          <table:table-cell table:style-name="ce92" table:formula="of:=[.I138]*[.$S$3]" office:value-type="float" office:value="0.998989153629195">
            <text:p>0,99898915</text:p>
          </table:table-cell>
          <table:table-cell table:style-name="ce33" table:formula="of:=[.J138]/[.$J$3]" office:value-type="float" office:value="0.999117571698113">
            <text:p>0,99911757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/>
          <table:table-cell office:value-type="float" office:value="108">
            <text:p>108</text:p>
          </table:table-cell>
          <table:table-cell table:style-name="ce68" office:value-type="float" office:value="107.9041866">
            <text:p>107,9041866</text:p>
          </table:table-cell>
          <table:table-cell table:style-name="ce73" table:formula="of:=[.I139]*(1-1/[.$D$3])/[.$M$3]" office:value-type="float" office:value="15.6455874145558">
            <text:p>15,64558741</text:p>
          </table:table-cell>
          <table:table-cell table:style-name="ce33" table:formula="of:=(1-[.D139]/[.C139]/[.$D$3])/[.$M$1]" office:value-type="float" office:value="17.2627298596816">
            <text:p>17,26272986</text:p>
          </table:table-cell>
          <table:table-cell table:style-name="ce33"/>
          <table:table-cell table:style-name="ce1" office:value-type="float" office:value="136">
            <text:p>136</text:p>
          </table:table-cell>
          <table:table-cell table:style-name="ce89" table:formula="of:=[.D139]/[.C139]*[.$I$3]" office:value-type="float" office:value="1.65895693107628E-027">
            <text:p>1,65896E-27</text:p>
          </table:table-cell>
          <table:table-cell table:style-name="ce92" table:formula="of:=[.I139]*[.$S$3]" office:value-type="float" office:value="0.998984421428285">
            <text:p>0,99898442</text:p>
          </table:table-cell>
          <table:table-cell table:style-name="ce33" table:formula="of:=[.J139]/[.$J$3]" office:value-type="float" office:value="0.999112838888889">
            <text:p>0,99911284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/>
          <table:table-cell office:value-type="float" office:value="110">
            <text:p>110</text:p>
          </table:table-cell>
          <table:table-cell table:style-name="ce68" office:value-type="float" office:value="109.9030118">
            <text:p>109,9030118</text:p>
          </table:table-cell>
          <table:table-cell table:style-name="ce73" table:formula="of:=[.I140]*(1-1/[.$D$3])/[.$M$3]" office:value-type="float" office:value="15.6456727618848">
            <text:p>15,64567276</text:p>
          </table:table-cell>
          <table:table-cell table:style-name="ce33" table:formula="of:=(1-[.D140]/[.C140]/[.$D$3])/[.$M$1]" office:value-type="float" office:value="17.2528804241273">
            <text:p>17,25288042</text:p>
          </table:table-cell>
          <table:table-cell table:style-name="ce33"/>
          <table:table-cell table:style-name="ce1" office:value-type="float" office:value="137">
            <text:p>137</text:p>
          </table:table-cell>
          <table:table-cell table:style-name="ce89" table:formula="of:=[.D140]/[.C140]*[.$I$3]" office:value-type="float" office:value="1.65896598075522E-027">
            <text:p>1,65897E-27</text:p>
          </table:table-cell>
          <table:table-cell table:style-name="ce92" table:formula="of:=[.I140]*[.$S$3]" office:value-type="float" office:value="0.998989870929783">
            <text:p>0,99898987</text:p>
          </table:table-cell>
          <table:table-cell table:style-name="ce33" table:formula="of:=[.J140]/[.$J$3]" office:value-type="float" office:value="0.999118289090909">
            <text:p>0,99911829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/>
          <table:table-cell office:value-type="float" office:value="111">
            <text:p>111</text:p>
          </table:table-cell>
          <table:table-cell table:style-name="ce68" office:value-type="float" office:value="110.9041884">
            <text:p>110,9041884</text:p>
          </table:table-cell>
          <table:table-cell table:style-name="ce73" table:formula="of:=[.I141]*(1-1/[.$D$3])/[.$M$3]" office:value-type="float" office:value="15.6459631409686">
            <text:p>15,64596314</text:p>
          </table:table-cell>
          <table:table-cell table:style-name="ce33" table:formula="of:=(1-[.D141]/[.C141]/[.$D$3])/[.$M$1]" office:value-type="float" office:value="17.2193694741445">
            <text:p>17,21936947</text:p>
          </table:table-cell>
          <table:table-cell table:style-name="ce33"/>
          <table:table-cell table:style-name="ce1" office:value-type="float" office:value="138">
            <text:p>138</text:p>
          </table:table-cell>
          <table:table-cell table:style-name="ce89" table:formula="of:=[.D141]/[.C141]*[.$I$3]" office:value-type="float" office:value="1.65899677067578E-027">
            <text:p>1,65900E-27</text:p>
          </table:table-cell>
          <table:table-cell table:style-name="ce92" table:formula="of:=[.I141]*[.$S$3]" office:value-type="float" office:value="0.999008411887903">
            <text:p>0,99900841</text:p>
          </table:table-cell>
          <table:table-cell table:style-name="ce33" table:formula="of:=[.J141]/[.$J$3]" office:value-type="float" office:value="0.999136832432432">
            <text:p>0,99913683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/>
          <table:table-cell office:value-type="float" office:value="112">
            <text:p>112</text:p>
          </table:table-cell>
          <table:table-cell table:style-name="ce68" office:value-type="float" office:value="111.9027625">
            <text:p>111,9027625</text:p>
          </table:table-cell>
          <table:table-cell table:style-name="ce73" table:formula="of:=[.I142]*(1-1/[.$D$3])/[.$M$3]" office:value-type="float" office:value="15.6458844615292">
            <text:p>15,64588446</text:p>
          </table:table-cell>
          <table:table-cell table:style-name="ce33" table:formula="of:=(1-[.D142]/[.C142]/[.$D$3])/[.$M$1]" office:value-type="float" office:value="17.2284494076022">
            <text:p>17,22844941</text:p>
          </table:table-cell>
          <table:table-cell table:style-name="ce33"/>
          <table:table-cell table:style-name="ce1" office:value-type="float" office:value="139">
            <text:p>139</text:p>
          </table:table-cell>
          <table:table-cell table:style-name="ce89" table:formula="of:=[.D142]/[.C142]*[.$I$3]" office:value-type="float" office:value="1.65898842801674E-027">
            <text:p>1,65899E-27</text:p>
          </table:table-cell>
          <table:table-cell table:style-name="ce92" table:formula="of:=[.I142]*[.$S$3]" office:value-type="float" office:value="0.999003388136978">
            <text:p>0,99900339</text:p>
          </table:table-cell>
          <table:table-cell table:style-name="ce33" table:formula="of:=[.J142]/[.$J$3]" office:value-type="float" office:value="0.999131808035714">
            <text:p>0,99913181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/>
          <table:table-cell office:value-type="float" office:value="113">
            <text:p>113</text:p>
          </table:table-cell>
          <table:table-cell table:style-name="ce68" office:value-type="float" office:value="112.9044085">
            <text:p>112,9044085</text:p>
          </table:table-cell>
          <table:table-cell table:style-name="ce73" table:formula="of:=[.I143]*(1-1/[.$D$3])/[.$M$3]" office:value-type="float" office:value="15.6462328769143">
            <text:p>15,64623288</text:p>
          </table:table-cell>
          <table:table-cell table:style-name="ce33" table:formula="of:=(1-[.D143]/[.C143]/[.$D$3])/[.$M$1]" office:value-type="float" office:value="17.1882408278656">
            <text:p>17,18824083</text:p>
          </table:table-cell>
          <table:table-cell table:style-name="ce33"/>
          <table:table-cell table:style-name="ce1" office:value-type="float" office:value="140">
            <text:p>140</text:p>
          </table:table-cell>
          <table:table-cell table:style-name="ce89" table:formula="of:=[.D143]/[.C143]*[.$I$3]" office:value-type="float" office:value="1.65902537173146E-027">
            <text:p>1,65903E-27</text:p>
          </table:table-cell>
          <table:table-cell table:style-name="ce92" table:formula="of:=[.I143]*[.$S$3]" office:value-type="float" office:value="0.999025634763628">
            <text:p>0,99902563</text:p>
          </table:table-cell>
          <table:table-cell table:style-name="ce33" table:formula="of:=[.J143]/[.$J$3]" office:value-type="float" office:value="0.999154057522124">
            <text:p>0,99915406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/>
          <table:table-cell office:value-type="float" office:value="114">
            <text:p>114</text:p>
          </table:table-cell>
          <table:table-cell table:style-name="ce68" office:value-type="float" office:value="113.9033603">
            <text:p>113,9033603</text:p>
          </table:table-cell>
          <table:table-cell table:style-name="ce73" table:formula="of:=[.I144]*(1-1/[.$D$3])/[.$M$3]" office:value-type="float" office:value="15.6462050940406">
            <text:p>15,64620509</text:p>
          </table:table-cell>
          <table:table-cell table:style-name="ce33" table:formula="of:=(1-[.D144]/[.C144]/[.$D$3])/[.$M$1]" office:value-type="float" office:value="17.1914470866593">
            <text:p>17,19144709</text:p>
          </table:table-cell>
          <table:table-cell table:style-name="ce33"/>
          <table:table-cell table:style-name="ce1" office:value-type="float" office:value="141">
            <text:p>141</text:p>
          </table:table-cell>
          <table:table-cell table:style-name="ce89" table:formula="of:=[.D144]/[.C144]*[.$I$3]" office:value-type="float" office:value="1.65902242581517E-027">
            <text:p>1,65902E-27</text:p>
          </table:table-cell>
          <table:table-cell table:style-name="ce92" table:formula="of:=[.I144]*[.$S$3]" office:value-type="float" office:value="0.999023860802877">
            <text:p>0,99902386</text:p>
          </table:table-cell>
          <table:table-cell table:style-name="ce33" table:formula="of:=[.J144]/[.$J$3]" office:value-type="float" office:value="0.999152283333333">
            <text:p>0,99915228</text:p>
          </table:table-cell>
          <table:table-cell table:number-columns-repeated="1010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/>
          <table:table-cell office:value-type="float" office:value="116">
            <text:p>116</text:p>
          </table:table-cell>
          <table:table-cell table:style-name="ce68" office:value-type="float" office:value="115.9047618">
            <text:p>115,9047618</text:p>
          </table:table-cell>
          <table:table-cell table:style-name="ce73" table:formula="of:=[.I145]*(1-1/[.$D$3])/[.$M$3]" office:value-type="float" office:value="15.646623166155">
            <text:p>15,64662317</text:p>
          </table:table-cell>
          <table:table-cell table:style-name="ce33" table:formula="of:=(1-[.D145]/[.C145]/[.$D$3])/[.$M$1]" office:value-type="float" office:value="17.1431998316137">
            <text:p>17,14319983</text:p>
          </table:table-cell>
          <table:table-cell table:style-name="ce33"/>
          <table:table-cell table:style-name="ce1" office:value-type="float" office:value="142">
            <text:p>142</text:p>
          </table:table-cell>
          <table:table-cell table:style-name="ce89" table:formula="of:=[.D145]/[.C145]*[.$I$3]" office:value-type="float" office:value="1.65906675547909E-027">
            <text:p>1,65907E-27</text:p>
          </table:table-cell>
          <table:table-cell table:style-name="ce92" table:formula="of:=[.I145]*[.$S$3]" office:value-type="float" office:value="0.999050555072531">
            <text:p>0,99905056</text:p>
          </table:table-cell>
          <table:table-cell table:style-name="ce33" table:formula="of:=[.J145]/[.$J$3]" office:value-type="float" office:value="0.999178981034483">
            <text:p>0,99917898</text:p>
          </table:table-cell>
          <table:table-cell table:number-columns-repeated="1010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2" office:value-type="string">
            <text:p>In </text:p>
          </table:table-cell>
          <table:table-cell office:value-type="float" office:value="113">
            <text:p>113</text:p>
          </table:table-cell>
          <table:table-cell table:style-name="ce68" office:value-type="float" office:value="112.904089">
            <text:p>112,904089</text:p>
          </table:table-cell>
          <table:table-cell table:style-name="ce73" table:formula="of:=[.I146]*(1-1/[.$D$3])/[.$M$3]" office:value-type="float" office:value="15.6461886007742">
            <text:p>15,6461886</text:p>
          </table:table-cell>
          <table:table-cell table:style-name="ce33" table:formula="of:=(1-[.D146]/[.C146]/[.$D$3])/[.$M$1]" office:value-type="float" office:value="17.1933504779674">
            <text:p>17,19335048</text:p>
          </table:table-cell>
          <table:table-cell table:style-name="ce33"/>
          <table:table-cell table:style-name="ce1" office:value-type="float" office:value="143">
            <text:p>143</text:p>
          </table:table-cell>
          <table:table-cell table:style-name="ce89" table:formula="of:=[.D146]/[.C146]*[.$I$3]" office:value-type="float" office:value="1.65902067697584E-027">
            <text:p>1,65902E-27</text:p>
          </table:table-cell>
          <table:table-cell table:style-name="ce92" table:formula="of:=[.I146]*[.$S$3]" office:value-type="float" office:value="0.999022807693414">
            <text:p>0,99902281</text:p>
          </table:table-cell>
          <table:table-cell table:style-name="ce33" table:formula="of:=[.J146]/[.$J$3]" office:value-type="float" office:value="0.999151230088495">
            <text:p>0,99915123</text:p>
          </table:table-cell>
          <table:table-cell table:number-columns-repeated="1010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2"/>
          <table:table-cell office:value-type="float" office:value="115">
            <text:p>115</text:p>
          </table:table-cell>
          <table:table-cell table:style-name="ce68" office:value-type="float" office:value="114.903871">
            <text:p>114,903871</text:p>
          </table:table-cell>
          <table:table-cell table:style-name="ce73" table:formula="of:=[.I147]*(1-1/[.$D$3])/[.$M$3]" office:value-type="float" office:value="15.64639006881">
            <text:p>15,64639007</text:p>
          </table:table-cell>
          <table:table-cell table:style-name="ce33" table:formula="of:=(1-[.D147]/[.C147]/[.$D$3])/[.$M$1]" office:value-type="float" office:value="17.1701002314904">
            <text:p>17,17010023</text:p>
          </table:table-cell>
          <table:table-cell table:style-name="ce33"/>
          <table:table-cell table:style-name="ce1" office:value-type="float" office:value="144">
            <text:p>144</text:p>
          </table:table-cell>
          <table:table-cell table:style-name="ce89" table:formula="of:=[.D147]/[.C147]*[.$I$3]" office:value-type="float" office:value="1.65904203934374E-027">
            <text:p>1,65904E-27</text:p>
          </table:table-cell>
          <table:table-cell table:style-name="ce92" table:formula="of:=[.I147]*[.$S$3]" office:value-type="float" office:value="0.999035671603462">
            <text:p>0,99903567</text:p>
          </table:table-cell>
          <table:table-cell table:style-name="ce33" table:formula="of:=[.J147]/[.$J$3]" office:value-type="float" office:value="0.999164095652174">
            <text:p>0,9991641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 office:value-type="string">
            <text:p>Sn </text:p>
          </table:table-cell>
          <table:table-cell office:value-type="float" office:value="112">
            <text:p>112</text:p>
          </table:table-cell>
          <table:table-cell table:style-name="ce68" office:value-type="float" office:value="111.904835">
            <text:p>111,904835</text:p>
          </table:table-cell>
          <table:table-cell table:style-name="ce73" table:formula="of:=[.I148]*(1-1/[.$D$3])/[.$M$3]" office:value-type="float" office:value="15.6461742318156">
            <text:p>15,64617423</text:p>
          </table:table-cell>
          <table:table-cell table:style-name="ce33" table:formula="of:=(1-[.D148]/[.C148]/[.$D$3])/[.$M$1]" office:value-type="float" office:value="17.1950087153534">
            <text:p>17,19500872</text:p>
          </table:table-cell>
          <table:table-cell table:style-name="ce33"/>
          <table:table-cell table:style-name="ce1" office:value-type="float" office:value="145">
            <text:p>145</text:p>
          </table:table-cell>
          <table:table-cell table:style-name="ce89" table:formula="of:=[.D148]/[.C148]*[.$I$3]" office:value-type="float" office:value="1.65901915338438E-027">
            <text:p>1,65902E-27</text:p>
          </table:table-cell>
          <table:table-cell table:style-name="ce92" table:formula="of:=[.I148]*[.$S$3]" office:value-type="float" office:value="0.999021890222858">
            <text:p>0,99902189</text:p>
          </table:table-cell>
          <table:table-cell table:style-name="ce33" table:formula="of:=[.J148]/[.$J$3]" office:value-type="float" office:value="0.9991503125">
            <text:p>0,99915031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14">
            <text:p>114</text:p>
          </table:table-cell>
          <table:table-cell table:style-name="ce68" office:value-type="float" office:value="113.902773">
            <text:p>113,902773</text:p>
          </table:table-cell>
          <table:table-cell table:style-name="ce73" table:formula="of:=[.I149]*(1-1/[.$D$3])/[.$M$3]" office:value-type="float" office:value="15.6461244202464">
            <text:p>15,64612442</text:p>
          </table:table-cell>
          <table:table-cell table:style-name="ce33" table:formula="of:=(1-[.D149]/[.C149]/[.$D$3])/[.$M$1]" office:value-type="float" office:value="17.2007571769328">
            <text:p>17,20075718</text:p>
          </table:table-cell>
          <table:table-cell table:style-name="ce33"/>
          <table:table-cell table:style-name="ce1" office:value-type="float" office:value="146">
            <text:p>146</text:p>
          </table:table-cell>
          <table:table-cell table:style-name="ce89" table:formula="of:=[.D149]/[.C149]*[.$I$3]" office:value-type="float" office:value="1.65901387168763E-027">
            <text:p>1,65901E-27</text:p>
          </table:table-cell>
          <table:table-cell table:style-name="ce92" table:formula="of:=[.I149]*[.$S$3]" office:value-type="float" office:value="0.999018709710653">
            <text:p>0,99901871</text:p>
          </table:table-cell>
          <table:table-cell table:style-name="ce33" table:formula="of:=[.J149]/[.$J$3]" office:value-type="float" office:value="0.999147131578947">
            <text:p>0,99914713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15">
            <text:p>115</text:p>
          </table:table-cell>
          <table:table-cell table:style-name="ce68" office:value-type="float" office:value="114.903346">
            <text:p>114,903346</text:p>
          </table:table-cell>
          <table:table-cell table:style-name="ce73" table:formula="of:=[.I150]*(1-1/[.$D$3])/[.$M$3]" office:value-type="float" office:value="15.64631857988">
            <text:p>15,64631858</text:p>
          </table:table-cell>
          <table:table-cell table:style-name="ce33" table:formula="of:=(1-[.D150]/[.C150]/[.$D$3])/[.$M$1]" office:value-type="float" office:value="17.1783503503522">
            <text:p>17,17835035</text:p>
          </table:table-cell>
          <table:table-cell table:style-name="ce33"/>
          <table:table-cell table:style-name="ce1" office:value-type="float" office:value="147">
            <text:p>147</text:p>
          </table:table-cell>
          <table:table-cell table:style-name="ce89" table:formula="of:=[.D150]/[.C150]*[.$I$3]" office:value-type="float" office:value="1.65903445911983E-027">
            <text:p>1,65903E-27</text:p>
          </table:table-cell>
          <table:table-cell table:style-name="ce92" table:formula="of:=[.I150]*[.$S$3]" office:value-type="float" office:value="0.999031106972845">
            <text:p>0,99903111</text:p>
          </table:table-cell>
          <table:table-cell table:style-name="ce33" table:formula="of:=[.J150]/[.$J$3]" office:value-type="float" office:value="0.999159530434782">
            <text:p>0,99915953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16">
            <text:p>116</text:p>
          </table:table-cell>
          <table:table-cell table:style-name="ce68" office:value-type="float" office:value="115.9017446">
            <text:p>115,9017446</text:p>
          </table:table-cell>
          <table:table-cell table:style-name="ce73" table:formula="of:=[.I151]*(1-1/[.$D$3])/[.$M$3]" office:value-type="float" office:value="15.6462158576831">
            <text:p>15,64621586</text:p>
          </table:table-cell>
          <table:table-cell table:style-name="ce33" table:formula="of:=(1-[.D151]/[.C151]/[.$D$3])/[.$M$1]" office:value-type="float" office:value="17.1902049176958">
            <text:p>17,19020492</text:p>
          </table:table-cell>
          <table:table-cell table:style-name="ce33"/>
          <table:table-cell table:style-name="ce1" office:value-type="float" office:value="148">
            <text:p>148</text:p>
          </table:table-cell>
          <table:table-cell table:style-name="ce89" table:formula="of:=[.D151]/[.C151]*[.$I$3]" office:value-type="float" office:value="1.65902356712222E-027">
            <text:p>1,65902E-27</text:p>
          </table:table-cell>
          <table:table-cell table:style-name="ce92" table:formula="of:=[.I151]*[.$S$3]" office:value-type="float" office:value="0.999024548070851">
            <text:p>0,99902455</text:p>
          </table:table-cell>
          <table:table-cell table:style-name="ce33" table:formula="of:=[.J151]/[.$J$3]" office:value-type="float" office:value="0.999152970689655">
            <text:p>0,99915297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17">
            <text:p>117</text:p>
          </table:table-cell>
          <table:table-cell table:style-name="ce68" office:value-type="float" office:value="116.9029581">
            <text:p>116,9029581</text:p>
          </table:table-cell>
          <table:table-cell table:style-name="ce73" table:formula="of:=[.I152]*(1-1/[.$D$3])/[.$M$3]" office:value-type="float" office:value="15.6464916424464">
            <text:p>15,64649164</text:p>
          </table:table-cell>
          <table:table-cell table:style-name="ce33" table:formula="of:=(1-[.D152]/[.C152]/[.$D$3])/[.$M$1]" office:value-type="float" office:value="17.1583782127911">
            <text:p>17,15837821</text:p>
          </table:table-cell>
          <table:table-cell table:style-name="ce33"/>
          <table:table-cell table:style-name="ce1" office:value-type="float" office:value="149">
            <text:p>149</text:p>
          </table:table-cell>
          <table:table-cell table:style-name="ce89" table:formula="of:=[.D152]/[.C152]*[.$I$3]" office:value-type="float" office:value="1.65905280955541E-027">
            <text:p>1,65905E-27</text:p>
          </table:table-cell>
          <table:table-cell table:style-name="ce92" table:formula="of:=[.I152]*[.$S$3]" office:value-type="float" office:value="0.999042157168864">
            <text:p>0,99904216</text:p>
          </table:table-cell>
          <table:table-cell table:style-name="ce33" table:formula="of:=[.J152]/[.$J$3]" office:value-type="float" office:value="0.999170582051282">
            <text:p>0,99917058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18">
            <text:p>118</text:p>
          </table:table-cell>
          <table:table-cell table:style-name="ce68" office:value-type="float" office:value="117.9016058">
            <text:p>117,9016058</text:p>
          </table:table-cell>
          <table:table-cell table:style-name="ce73" table:formula="of:=[.I153]*(1-1/[.$D$3])/[.$M$3]" office:value-type="float" office:value="15.6464222520992">
            <text:p>15,64642225</text:p>
          </table:table-cell>
          <table:table-cell table:style-name="ce33" table:formula="of:=(1-[.D153]/[.C153]/[.$D$3])/[.$M$1]" office:value-type="float" office:value="17.1663861465035">
            <text:p>17,16638615</text:p>
          </table:table-cell>
          <table:table-cell table:style-name="ce33"/>
          <table:table-cell table:style-name="ce1" office:value-type="float" office:value="150">
            <text:p>150</text:p>
          </table:table-cell>
          <table:table-cell table:style-name="ce89" table:formula="of:=[.D153]/[.C153]*[.$I$3]" office:value-type="float" office:value="1.65904545185164E-027">
            <text:p>1,65905E-27</text:p>
          </table:table-cell>
          <table:table-cell table:style-name="ce92" table:formula="of:=[.I153]*[.$S$3]" office:value-type="float" office:value="0.999037726534589">
            <text:p>0,99903773</text:p>
          </table:table-cell>
          <table:table-cell table:style-name="ce33" table:formula="of:=[.J153]/[.$J$3]" office:value-type="float" office:value="0.999166150847458">
            <text:p>0,99916615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19">
            <text:p>119</text:p>
          </table:table-cell>
          <table:table-cell table:style-name="ce68" office:value-type="float" office:value="118.9033133">
            <text:p>118,9033133</text:p>
          </table:table-cell>
          <table:table-cell table:style-name="ce73" table:formula="of:=[.I154]*(1-1/[.$D$3])/[.$M$3]" office:value-type="float" office:value="15.6467566739981">
            <text:p>15,64675667</text:p>
          </table:table-cell>
          <table:table-cell table:style-name="ce33" table:formula="of:=(1-[.D154]/[.C154]/[.$D$3])/[.$M$1]" office:value-type="float" office:value="17.1277924730916">
            <text:p>17,12779247</text:p>
          </table:table-cell>
          <table:table-cell table:style-name="ce33"/>
          <table:table-cell table:style-name="ce1" office:value-type="float" office:value="151">
            <text:p>151</text:p>
          </table:table-cell>
          <table:table-cell table:style-name="ce89" table:formula="of:=[.D154]/[.C154]*[.$I$3]" office:value-type="float" office:value="1.65908091178755E-027">
            <text:p>1,65908E-27</text:p>
          </table:table-cell>
          <table:table-cell table:style-name="ce92" table:formula="of:=[.I154]*[.$S$3]" office:value-type="float" office:value="0.999059079664918">
            <text:p>0,99905908</text:p>
          </table:table-cell>
          <table:table-cell table:style-name="ce33" table:formula="of:=[.J154]/[.$J$3]" office:value-type="float" office:value="0.999187506722689">
            <text:p>0,99918751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20">
            <text:p>120</text:p>
          </table:table-cell>
          <table:table-cell table:style-name="ce68" office:value-type="float" office:value="119.9021982">
            <text:p>119,9021982</text:p>
          </table:table-cell>
          <table:table-cell table:style-name="ce73" table:formula="of:=[.I155]*(1-1/[.$D$3])/[.$M$3]" office:value-type="float" office:value="15.6467171851323">
            <text:p>15,64671719</text:p>
          </table:table-cell>
          <table:table-cell table:style-name="ce33" table:formula="of:=(1-[.D155]/[.C155]/[.$D$3])/[.$M$1]" office:value-type="float" office:value="17.132349651893">
            <text:p>17,13234965</text:p>
          </table:table-cell>
          <table:table-cell table:style-name="ce33"/>
          <table:table-cell table:style-name="ce1" office:value-type="float" office:value="152">
            <text:p>152</text:p>
          </table:table-cell>
          <table:table-cell table:style-name="ce89" table:formula="of:=[.D155]/[.C155]*[.$I$3]" office:value-type="float" office:value="1.65907672464355E-027">
            <text:p>1,65908E-27</text:p>
          </table:table-cell>
          <table:table-cell table:style-name="ce92" table:formula="of:=[.I155]*[.$S$3]" office:value-type="float" office:value="0.999056558266349">
            <text:p>0,99905656</text:p>
          </table:table-cell>
          <table:table-cell table:style-name="ce33" table:formula="of:=[.J155]/[.$J$3]" office:value-type="float" office:value="0.999184985">
            <text:p>0,99918499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22">
            <text:p>122</text:p>
          </table:table-cell>
          <table:table-cell table:style-name="ce68" office:value-type="float" office:value="121.9034411">
            <text:p>121,9034411</text:p>
          </table:table-cell>
          <table:table-cell table:style-name="ce73" table:formula="of:=[.I156]*(1-1/[.$D$3])/[.$M$3]" office:value-type="float" office:value="15.6470859440633">
            <text:p>15,64708594</text:p>
          </table:table-cell>
          <table:table-cell table:style-name="ce33" table:formula="of:=(1-[.D156]/[.C156]/[.$D$3])/[.$M$1]" office:value-type="float" office:value="17.0897933426369">
            <text:p>17,08979334</text:p>
          </table:table-cell>
          <table:table-cell table:style-name="ce33"/>
          <table:table-cell table:style-name="ce1" office:value-type="float" office:value="153">
            <text:p>153</text:p>
          </table:table-cell>
          <table:table-cell table:style-name="ce89" table:formula="of:=[.D156]/[.C156]*[.$I$3]" office:value-type="float" office:value="1.65911582545634E-027">
            <text:p>1,65912E-27</text:p>
          </table:table-cell>
          <table:table-cell table:style-name="ce92" table:formula="of:=[.I156]*[.$S$3]" office:value-type="float" office:value="0.999080103846169">
            <text:p>0,9990801</text:p>
          </table:table-cell>
          <table:table-cell table:style-name="ce33" table:formula="of:=[.J156]/[.$J$3]" office:value-type="float" office:value="0.999208533606557">
            <text:p>0,99920853</text:p>
          </table:table-cell>
          <table:table-cell table:number-columns-repeated="1010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/>
          <table:table-cell office:value-type="float" office:value="124">
            <text:p>124</text:p>
          </table:table-cell>
          <table:table-cell table:style-name="ce68" office:value-type="float" office:value="123.905272">
            <text:p>123,905272</text:p>
          </table:table-cell>
          <table:table-cell table:style-name="ce73" table:formula="of:=[.I157]*(1-1/[.$D$3])/[.$M$3]" office:value-type="float" office:value="15.6475170637883">
            <text:p>15,64751706</text:p>
          </table:table-cell>
          <table:table-cell table:style-name="ce33" table:formula="of:=(1-[.D157]/[.C157]/[.$D$3])/[.$M$1]" office:value-type="float" office:value="17.0400403392487">
            <text:p>17,04004034</text:p>
          </table:table-cell>
          <table:table-cell table:style-name="ce33"/>
          <table:table-cell table:style-name="ce1" office:value-type="float" office:value="154">
            <text:p>154</text:p>
          </table:table-cell>
          <table:table-cell table:style-name="ce89" table:formula="of:=[.D157]/[.C157]*[.$I$3]" office:value-type="float" office:value="1.65916153860452E-027">
            <text:p>1,65916E-27</text:p>
          </table:table-cell>
          <table:table-cell table:style-name="ce92" table:formula="of:=[.I157]*[.$S$3]" office:value-type="float" office:value="0.999107631217152">
            <text:p>0,99910763</text:p>
          </table:table-cell>
          <table:table-cell table:style-name="ce33" table:formula="of:=[.J157]/[.$J$3]" office:value-type="float" office:value="0.999236064516129">
            <text:p>0,99923606</text:p>
          </table:table-cell>
          <table:table-cell table:number-columns-repeated="1010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2" office:value-type="string">
            <text:p>Sb </text:p>
          </table:table-cell>
          <table:table-cell office:value-type="float" office:value="121">
            <text:p>121</text:p>
          </table:table-cell>
          <table:table-cell table:style-name="ce68" office:value-type="float" office:value="120.9038161">
            <text:p>120,9038161</text:p>
          </table:table-cell>
          <table:table-cell table:style-name="ce73" table:formula="of:=[.I158]*(1-1/[.$D$3])/[.$M$3]" office:value-type="float" office:value="15.6470320461533">
            <text:p>15,64703205</text:p>
          </table:table-cell>
          <table:table-cell table:style-name="ce33" table:formula="of:=(1-[.D158]/[.C158]/[.$D$3])/[.$M$1]" office:value-type="float" office:value="17.09601338488">
            <text:p>17,09601338</text:p>
          </table:table-cell>
          <table:table-cell table:style-name="ce33"/>
          <table:table-cell table:style-name="ce1" office:value-type="float" office:value="155">
            <text:p>155</text:p>
          </table:table-cell>
          <table:table-cell table:style-name="ce89" table:formula="of:=[.D158]/[.C158]*[.$I$3]" office:value-type="float" office:value="1.65911011047044E-027">
            <text:p>1,65911E-27</text:p>
          </table:table-cell>
          <table:table-cell table:style-name="ce92" table:formula="of:=[.I158]*[.$S$3]" office:value-type="float" office:value="0.999076662417538">
            <text:p>0,99907666</text:p>
          </table:table-cell>
          <table:table-cell table:style-name="ce33" table:formula="of:=[.J158]/[.$J$3]" office:value-type="float" office:value="0.999205091735537">
            <text:p>0,99920509</text:p>
          </table:table-cell>
          <table:table-cell table:number-columns-repeated="1010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2"/>
          <table:table-cell office:value-type="float" office:value="123">
            <text:p>123</text:p>
          </table:table-cell>
          <table:table-cell table:style-name="ce68" office:value-type="float" office:value="122.9042127">
            <text:p>122,9042127</text:p>
          </table:table-cell>
          <table:table-cell table:style-name="ce73" table:formula="of:=[.I159]*(1-1/[.$D$3])/[.$M$3]" office:value-type="float" office:value="15.6472849424923">
            <text:p>15,64728494</text:p>
          </table:table-cell>
          <table:table-cell table:style-name="ce33" table:formula="of:=(1-[.D159]/[.C159]/[.$D$3])/[.$M$1]" office:value-type="float" office:value="17.0668280990211">
            <text:p>17,0668281</text:p>
          </table:table-cell>
          <table:table-cell table:style-name="ce33"/>
          <table:table-cell table:style-name="ce1" office:value-type="float" office:value="156">
            <text:p>156</text:p>
          </table:table-cell>
          <table:table-cell table:style-name="ce89" table:formula="of:=[.D159]/[.C159]*[.$I$3]" office:value-type="float" office:value="1.6591369259631E-027">
            <text:p>1,65914E-27</text:p>
          </table:table-cell>
          <table:table-cell table:style-name="ce92" table:formula="of:=[.I159]*[.$S$3]" office:value-type="float" office:value="0.999092810069667">
            <text:p>0,99909281</text:p>
          </table:table-cell>
          <table:table-cell table:style-name="ce33" table:formula="of:=[.J159]/[.$J$3]" office:value-type="float" office:value="0.999221241463414">
            <text:p>0,99922124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 office:value-type="string">
            <text:p>Te </text:p>
          </table:table-cell>
          <table:table-cell office:value-type="float" office:value="120">
            <text:p>120</text:p>
          </table:table-cell>
          <table:table-cell table:style-name="ce68" office:value-type="float" office:value="119.904023">
            <text:p>119,904023</text:p>
          </table:table-cell>
          <table:table-cell table:style-name="ce73" table:formula="of:=[.I160]*(1-1/[.$D$3])/[.$M$3]" office:value-type="float" office:value="15.6469553136233">
            <text:p>15,64695531</text:p>
          </table:table-cell>
          <table:table-cell table:style-name="ce33" table:formula="of:=(1-[.D160]/[.C160]/[.$D$3])/[.$M$1]" office:value-type="float" office:value="17.104868636919">
            <text:p>17,10486864</text:p>
          </table:table-cell>
          <table:table-cell table:style-name="ce33"/>
          <table:table-cell table:style-name="ce1" office:value-type="float" office:value="157">
            <text:p>157</text:p>
          </table:table-cell>
          <table:table-cell table:style-name="ce89" table:formula="of:=[.D160]/[.C160]*[.$I$3]" office:value-type="float" office:value="1.65910197424908E-027">
            <text:p>1,65910E-27</text:p>
          </table:table-cell>
          <table:table-cell table:style-name="ce92" table:formula="of:=[.I160]*[.$S$3]" office:value-type="float" office:value="0.999071762978481">
            <text:p>0,99907176</text:p>
          </table:table-cell>
          <table:table-cell table:style-name="ce33" table:formula="of:=[.J160]/[.$J$3]" office:value-type="float" office:value="0.999200191666667">
            <text:p>0,99920019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/>
          <table:table-cell office:value-type="float" office:value="122">
            <text:p>122</text:p>
          </table:table-cell>
          <table:table-cell table:style-name="ce68" office:value-type="float" office:value="121.903066">
            <text:p>121,903066</text:p>
          </table:table-cell>
          <table:table-cell table:style-name="ce73" table:formula="of:=[.I161]*(1-1/[.$D$3])/[.$M$3]" office:value-type="float" office:value="15.6470377975804">
            <text:p>15,6470378</text:p>
          </table:table-cell>
          <table:table-cell table:style-name="ce33" table:formula="of:=(1-[.D161]/[.C161]/[.$D$3])/[.$M$1]" office:value-type="float" office:value="17.0953496463412">
            <text:p>17,09534965</text:p>
          </table:table-cell>
          <table:table-cell table:style-name="ce33"/>
          <table:table-cell table:style-name="ce1" office:value-type="float" office:value="158">
            <text:p>158</text:p>
          </table:table-cell>
          <table:table-cell table:style-name="ce89" table:formula="of:=[.D161]/[.C161]*[.$I$3]" office:value-type="float" office:value="1.65911072031459E-027">
            <text:p>1,65911E-27</text:p>
          </table:table-cell>
          <table:table-cell table:style-name="ce92" table:formula="of:=[.I161]*[.$S$3]" office:value-type="float" office:value="0.999077029651187">
            <text:p>0,99907703</text:p>
          </table:table-cell>
          <table:table-cell table:style-name="ce33" table:formula="of:=[.J161]/[.$J$3]" office:value-type="float" office:value="0.999205459016393">
            <text:p>0,99920546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/>
          <table:table-cell office:value-type="float" office:value="123">
            <text:p>123</text:p>
          </table:table-cell>
          <table:table-cell table:style-name="ce68" office:value-type="float" office:value="122.904277">
            <text:p>122,904277</text:p>
          </table:table-cell>
          <table:table-cell table:style-name="ce73" table:formula="of:=[.I162]*(1-1/[.$D$3])/[.$M$3]" office:value-type="float" office:value="15.6472931287082">
            <text:p>15,64729313</text:p>
          </table:table-cell>
          <table:table-cell table:style-name="ce33" table:formula="of:=(1-[.D162]/[.C162]/[.$D$3])/[.$M$1]" office:value-type="float" office:value="17.0658833757703">
            <text:p>17,06588338</text:p>
          </table:table-cell>
          <table:table-cell table:style-name="ce33"/>
          <table:table-cell table:style-name="ce1" office:value-type="float" office:value="159">
            <text:p>159</text:p>
          </table:table-cell>
          <table:table-cell table:style-name="ce89" table:formula="of:=[.D162]/[.C162]*[.$I$3]" office:value-type="float" office:value="1.6591377939765E-027">
            <text:p>1,65914E-27</text:p>
          </table:table-cell>
          <table:table-cell table:style-name="ce92" table:formula="of:=[.I162]*[.$S$3]" office:value-type="float" office:value="0.999093332766703">
            <text:p>0,99909333</text:p>
          </table:table-cell>
          <table:table-cell table:style-name="ce33" table:formula="of:=[.J162]/[.$J$3]" office:value-type="float" office:value="0.999221764227642">
            <text:p>0,99922176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/>
          <table:table-cell office:value-type="float" office:value="124">
            <text:p>124</text:p>
          </table:table-cell>
          <table:table-cell table:style-name="ce68" office:value-type="float" office:value="123.902842">
            <text:p>123,902842</text:p>
          </table:table-cell>
          <table:table-cell table:style-name="ce73" table:formula="of:=[.I163]*(1-1/[.$D$3])/[.$M$3]" office:value-type="float" office:value="15.6472101884967">
            <text:p>15,64721019</text:p>
          </table:table-cell>
          <table:table-cell table:style-name="ce33" table:formula="of:=(1-[.D163]/[.C163]/[.$D$3])/[.$M$1]" office:value-type="float" office:value="17.0754550199844">
            <text:p>17,07545502</text:p>
          </table:table-cell>
          <table:table-cell table:style-name="ce33"/>
          <table:table-cell table:style-name="ce1" office:value-type="float" office:value="160">
            <text:p>160</text:p>
          </table:table-cell>
          <table:table-cell table:style-name="ce89" table:formula="of:=[.D163]/[.C163]*[.$I$3]" office:value-type="float" office:value="1.65912899953274E-027">
            <text:p>1,65913E-27</text:p>
          </table:table-cell>
          <table:table-cell table:style-name="ce92" table:formula="of:=[.I163]*[.$S$3]" office:value-type="float" office:value="0.999088036961761">
            <text:p>0,99908804</text:p>
          </table:table-cell>
          <table:table-cell table:style-name="ce33" table:formula="of:=[.J163]/[.$J$3]" office:value-type="float" office:value="0.999216467741936">
            <text:p>0,99921647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/>
          <table:table-cell office:value-type="float" office:value="125">
            <text:p>125</text:p>
          </table:table-cell>
          <table:table-cell table:style-name="ce68" office:value-type="float" office:value="124.904418">
            <text:p>124,904418</text:p>
          </table:table-cell>
          <table:table-cell table:style-name="ce73" table:formula="of:=[.I164]*(1-1/[.$D$3])/[.$M$3]" office:value-type="float" office:value="15.6475057808804">
            <text:p>15,64750578</text:p>
          </table:table-cell>
          <table:table-cell table:style-name="ce33" table:formula="of:=(1-[.D164]/[.C164]/[.$D$3])/[.$M$1]" office:value-type="float" office:value="17.0413424335842">
            <text:p>17,04134243</text:p>
          </table:table-cell>
          <table:table-cell table:style-name="ce33"/>
          <table:table-cell table:style-name="ce1" office:value-type="float" office:value="161">
            <text:p>161</text:p>
          </table:table-cell>
          <table:table-cell table:style-name="ce89" table:formula="of:=[.D164]/[.C164]*[.$I$3]" office:value-type="float" office:value="1.65916034223792E-027">
            <text:p>1,65916E-27</text:p>
          </table:table-cell>
          <table:table-cell table:style-name="ce92" table:formula="of:=[.I164]*[.$S$3]" office:value-type="float" office:value="0.999106910793632">
            <text:p>0,99910691</text:p>
          </table:table-cell>
          <table:table-cell table:style-name="ce33" table:formula="of:=[.J164]/[.$J$3]" office:value-type="float" office:value="0.999235344">
            <text:p>0,99923534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/>
          <table:table-cell office:value-type="float" office:value="126">
            <text:p>126</text:p>
          </table:table-cell>
          <table:table-cell table:style-name="ce68" office:value-type="float" office:value="125.903322">
            <text:p>125,903322</text:p>
          </table:table-cell>
          <table:table-cell table:style-name="ce73" table:formula="of:=[.I165]*(1-1/[.$D$3])/[.$M$3]" office:value-type="float" office:value="15.6474646009224">
            <text:p>15,6474646</text:p>
          </table:table-cell>
          <table:table-cell table:style-name="ce33" table:formula="of:=(1-[.D165]/[.C165]/[.$D$3])/[.$M$1]" office:value-type="float" office:value="17.04609477144">
            <text:p>17,04609477</text:p>
          </table:table-cell>
          <table:table-cell table:style-name="ce33"/>
          <table:table-cell table:style-name="ce1" office:value-type="float" office:value="162">
            <text:p>162</text:p>
          </table:table-cell>
          <table:table-cell table:style-name="ce89" table:formula="of:=[.D165]/[.C165]*[.$I$3]" office:value-type="float" office:value="1.65915597578143E-027">
            <text:p>1,65916E-27</text:p>
          </table:table-cell>
          <table:table-cell table:style-name="ce92" table:formula="of:=[.I165]*[.$S$3]" office:value-type="float" office:value="0.999104281417348">
            <text:p>0,99910428</text:p>
          </table:table-cell>
          <table:table-cell table:style-name="ce33" table:formula="of:=[.J165]/[.$J$3]" office:value-type="float" office:value="0.999232714285714">
            <text:p>0,99923271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/>
          <table:table-cell office:value-type="float" office:value="128">
            <text:p>128</text:p>
          </table:table-cell>
          <table:table-cell table:style-name="ce68" office:value-type="float" office:value="127.904476">
            <text:p>127,904476</text:p>
          </table:table-cell>
          <table:table-cell table:style-name="ce73" table:formula="of:=[.I166]*(1-1/[.$D$3])/[.$M$3]" office:value-type="float" office:value="15.6477935199086">
            <text:p>15,64779352</text:p>
          </table:table-cell>
          <table:table-cell table:style-name="ce33" table:formula="of:=(1-[.D166]/[.C166]/[.$D$3])/[.$M$1]" office:value-type="float" office:value="17.008136156958">
            <text:p>17,00813616</text:p>
          </table:table-cell>
          <table:table-cell table:style-name="ce33"/>
          <table:table-cell table:style-name="ce1" office:value-type="float" office:value="163">
            <text:p>163</text:p>
          </table:table-cell>
          <table:table-cell table:style-name="ce89" table:formula="of:=[.D166]/[.C166]*[.$I$3]" office:value-type="float" office:value="1.65919085222406E-027">
            <text:p>1,65919E-27</text:p>
          </table:table-cell>
          <table:table-cell table:style-name="ce92" table:formula="of:=[.I166]*[.$S$3]" office:value-type="float" office:value="0.999125283181898">
            <text:p>0,99912528</text:p>
          </table:table-cell>
          <table:table-cell table:style-name="ce33" table:formula="of:=[.J166]/[.$J$3]" office:value-type="float" office:value="0.99925371875">
            <text:p>0,99925372</text:p>
          </table:table-cell>
          <table:table-cell table:number-columns-repeated="1010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/>
          <table:table-cell office:value-type="float" office:value="130">
            <text:p>130</text:p>
          </table:table-cell>
          <table:table-cell table:style-name="ce68" office:value-type="float" office:value="129.906238">
            <text:p>129,906238</text:p>
          </table:table-cell>
          <table:table-cell table:style-name="ce73" table:formula="of:=[.I167]*(1-1/[.$D$3])/[.$M$3]" office:value-type="float" office:value="15.6481855564936">
            <text:p>15,64818556</text:p>
          </table:table-cell>
          <table:table-cell table:style-name="ce33" table:formula="of:=(1-[.D167]/[.C167]/[.$D$3])/[.$M$1]" office:value-type="float" office:value="16.9628935099426">
            <text:p>16,96289351</text:p>
          </table:table-cell>
          <table:table-cell table:style-name="ce33"/>
          <table:table-cell table:style-name="ce1" office:value-type="float" office:value="164">
            <text:p>164</text:p>
          </table:table-cell>
          <table:table-cell table:style-name="ce89" table:formula="of:=[.D167]/[.C167]*[.$I$3]" office:value-type="float" office:value="1.65923242124877E-027">
            <text:p>1,65923E-27</text:p>
          </table:table-cell>
          <table:table-cell table:style-name="ce92" table:formula="of:=[.I167]*[.$S$3]" office:value-type="float" office:value="0.999150315060254">
            <text:p>0,99915032</text:p>
          </table:table-cell>
          <table:table-cell table:style-name="ce33" table:formula="of:=[.J167]/[.$J$3]" office:value-type="float" office:value="0.999278753846154">
            <text:p>0,99927875</text:p>
          </table:table-cell>
          <table:table-cell table:number-columns-repeated="1010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2" office:value-type="string">
            <text:p>I </text:p>
          </table:table-cell>
          <table:table-cell office:value-type="float" office:value="127">
            <text:p>127</text:p>
          </table:table-cell>
          <table:table-cell table:style-name="ce68" office:value-type="float" office:value="126.9044698">
            <text:p>126,9044698</text:p>
          </table:table-cell>
          <table:table-cell table:style-name="ce73" table:formula="of:=[.I168]*(1-1/[.$D$3])/[.$M$3]" office:value-type="float" office:value="15.6477007367196">
            <text:p>15,64770074</text:p>
          </table:table-cell>
          <table:table-cell table:style-name="ce33" table:formula="of:=(1-[.D168]/[.C168]/[.$D$3])/[.$M$1]" office:value-type="float" office:value="17.0188437215875">
            <text:p>17,01884372</text:p>
          </table:table-cell>
          <table:table-cell table:style-name="ce33"/>
          <table:table-cell table:style-name="ce1" office:value-type="float" office:value="165">
            <text:p>165</text:p>
          </table:table-cell>
          <table:table-cell table:style-name="ce89" table:formula="of:=[.D168]/[.C168]*[.$I$3]" office:value-type="float" office:value="1.6591810140946E-027">
            <text:p>1,65918E-27</text:p>
          </table:table-cell>
          <table:table-cell table:style-name="ce92" table:formula="of:=[.I168]*[.$S$3]" office:value-type="float" office:value="0.999119358894241">
            <text:p>0,99911936</text:p>
          </table:table-cell>
          <table:table-cell table:style-name="ce33" table:formula="of:=[.J168]/[.$J$3]" office:value-type="float" office:value="0.999247793700788">
            <text:p>0,99924779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 office:value-type="string">
            <text:p>Xe </text:p>
          </table:table-cell>
          <table:table-cell office:value-type="float" office:value="124">
            <text:p>124</text:p>
          </table:table-cell>
          <table:table-cell table:style-name="ce68" office:value-type="float" office:value="123.90612">
            <text:p>123,90612</text:p>
          </table:table-cell>
          <table:table-cell table:style-name="ce73" table:formula="of:=[.I169]*(1-1/[.$D$3])/[.$M$3]" office:value-type="float" office:value="15.647624154425">
            <text:p>15,64762415</text:p>
          </table:table-cell>
          <table:table-cell table:style-name="ce33" table:formula="of:=(1-[.D169]/[.C169]/[.$D$3])/[.$M$1]" office:value-type="float" office:value="17.0276816358478">
            <text:p>17,02768164</text:p>
          </table:table-cell>
          <table:table-cell table:style-name="ce33"/>
          <table:table-cell table:style-name="ce1" office:value-type="float" office:value="166">
            <text:p>166</text:p>
          </table:table-cell>
          <table:table-cell table:style-name="ce89" table:formula="of:=[.D169]/[.C169]*[.$I$3]" office:value-type="float" office:value="1.65917289380323E-027">
            <text:p>1,65917E-27</text:p>
          </table:table-cell>
          <table:table-cell table:style-name="ce92" table:formula="of:=[.I169]*[.$S$3]" office:value-type="float" office:value="0.99911446904784">
            <text:p>0,99911447</text:p>
          </table:table-cell>
          <table:table-cell table:style-name="ce33" table:formula="of:=[.J169]/[.$J$3]" office:value-type="float" office:value="0.999242903225806">
            <text:p>0,9992429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/>
          <table:table-cell office:value-type="float" office:value="126">
            <text:p>126</text:p>
          </table:table-cell>
          <table:table-cell table:style-name="ce68" office:value-type="float" office:value="125.904288">
            <text:p>125,904288</text:p>
          </table:table-cell>
          <table:table-cell table:style-name="ce73" table:formula="of:=[.I170]*(1-1/[.$D$3])/[.$M$3]" office:value-type="float" office:value="15.647584656935">
            <text:p>15,64758466</text:p>
          </table:table-cell>
          <table:table-cell table:style-name="ce33" table:formula="of:=(1-[.D170]/[.C170]/[.$D$3])/[.$M$1]" office:value-type="float" office:value="17.0322398099233">
            <text:p>17,03223981</text:p>
          </table:table-cell>
          <table:table-cell table:style-name="ce33"/>
          <table:table-cell table:style-name="ce1" office:value-type="float" office:value="167">
            <text:p>167</text:p>
          </table:table-cell>
          <table:table-cell table:style-name="ce89" table:formula="of:=[.D170]/[.C170]*[.$I$3]" office:value-type="float" office:value="1.65916870574476E-027">
            <text:p>1,65917E-27</text:p>
          </table:table-cell>
          <table:table-cell table:style-name="ce92" table:formula="of:=[.I170]*[.$S$3]" office:value-type="float" office:value="0.999111947098606">
            <text:p>0,99911195</text:p>
          </table:table-cell>
          <table:table-cell table:style-name="ce33" table:formula="of:=[.J170]/[.$J$3]" office:value-type="float" office:value="0.999240380952381">
            <text:p>0,99924038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/>
          <table:table-cell office:value-type="float" office:value="128">
            <text:p>128</text:p>
          </table:table-cell>
          <table:table-cell table:style-name="ce68" office:value-type="float" office:value="127.90354">
            <text:p>127,90354</text:p>
          </table:table-cell>
          <table:table-cell table:style-name="ce73" table:formula="of:=[.I171]*(1-1/[.$D$3])/[.$M$3]" office:value-type="float" office:value="15.6476790099619">
            <text:p>15,64767901</text:p>
          </table:table-cell>
          <table:table-cell table:style-name="ce33" table:formula="of:=(1-[.D171]/[.C171]/[.$D$3])/[.$M$1]" office:value-type="float" office:value="17.0213510794917">
            <text:p>17,02135108</text:p>
          </table:table-cell>
          <table:table-cell table:style-name="ce33"/>
          <table:table-cell table:style-name="ce1" office:value-type="float" office:value="168">
            <text:p>168</text:p>
          </table:table-cell>
          <table:table-cell table:style-name="ce89" table:formula="of:=[.D171]/[.C171]*[.$I$3]" office:value-type="float" office:value="1.65917871032969E-027">
            <text:p>1,65918E-27</text:p>
          </table:table-cell>
          <table:table-cell table:style-name="ce92" table:formula="of:=[.I171]*[.$S$3]" office:value-type="float" office:value="0.999117971621785">
            <text:p>0,99911797</text:p>
          </table:table-cell>
          <table:table-cell table:style-name="ce33" table:formula="of:=[.J171]/[.$J$3]" office:value-type="float" office:value="0.99924640625">
            <text:p>0,99924641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/>
          <table:table-cell office:value-type="float" office:value="129">
            <text:p>129</text:p>
          </table:table-cell>
          <table:table-cell table:style-name="ce68" office:value-type="float" office:value="128.904784">
            <text:p>128,904784</text:p>
          </table:table-cell>
          <table:table-cell table:style-name="ce73" table:formula="of:=[.I172]*(1-1/[.$D$3])/[.$M$3]" office:value-type="float" office:value="15.6479215004981">
            <text:p>15,6479215</text:p>
          </table:table-cell>
          <table:table-cell table:style-name="ce33" table:formula="of:=(1-[.D172]/[.C172]/[.$D$3])/[.$M$1]" office:value-type="float" office:value="16.993366666415">
            <text:p>16,99336667</text:p>
          </table:table-cell>
          <table:table-cell table:style-name="ce33"/>
          <table:table-cell table:style-name="ce1" office:value-type="float" office:value="169">
            <text:p>169</text:p>
          </table:table-cell>
          <table:table-cell table:style-name="ce89" table:formula="of:=[.D172]/[.C172]*[.$I$3]" office:value-type="float" office:value="1.65920442245829E-027">
            <text:p>1,65920E-27</text:p>
          </table:table-cell>
          <table:table-cell table:style-name="ce92" table:formula="of:=[.I172]*[.$S$3]" office:value-type="float" office:value="0.999133454854314">
            <text:p>0,99913345</text:p>
          </table:table-cell>
          <table:table-cell table:style-name="ce33" table:formula="of:=[.J172]/[.$J$3]" office:value-type="float" office:value="0.999261891472868">
            <text:p>0,99926189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/>
          <table:table-cell office:value-type="float" office:value="130">
            <text:p>130</text:p>
          </table:table-cell>
          <table:table-cell table:style-name="ce68" office:value-type="float" office:value="129.903509">
            <text:p>129,903509</text:p>
          </table:table-cell>
          <table:table-cell table:style-name="ce73" table:formula="of:=[.I173]*(1-1/[.$D$3])/[.$M$3]" office:value-type="float" office:value="15.6478568278733">
            <text:p>15,64785683</text:p>
          </table:table-cell>
          <table:table-cell table:style-name="ce33" table:formula="of:=(1-[.D173]/[.C173]/[.$D$3])/[.$M$1]" office:value-type="float" office:value="17.0008301554069">
            <text:p>17,00083016</text:p>
          </table:table-cell>
          <table:table-cell table:style-name="ce33"/>
          <table:table-cell table:style-name="ce1" office:value-type="float" office:value="170">
            <text:p>170</text:p>
          </table:table-cell>
          <table:table-cell table:style-name="ce89" table:formula="of:=[.D173]/[.C173]*[.$I$3]" office:value-type="float" office:value="1.65919756499131E-027">
            <text:p>1,65920E-27</text:p>
          </table:table-cell>
          <table:table-cell table:style-name="ce92" table:formula="of:=[.I173]*[.$S$3]" office:value-type="float" office:value="0.999129325450734">
            <text:p>0,99912933</text:p>
          </table:table-cell>
          <table:table-cell table:style-name="ce33" table:formula="of:=[.J173]/[.$J$3]" office:value-type="float" office:value="0.999257761538462">
            <text:p>0,99925776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/>
          <table:table-cell office:value-type="float" office:value="131">
            <text:p>131</text:p>
          </table:table-cell>
          <table:table-cell table:style-name="ce68" office:value-type="float" office:value="130.9050853">
            <text:p>130,9050853</text:p>
          </table:table-cell>
          <table:table-cell table:style-name="ce73" table:formula="of:=[.I174]*(1-1/[.$D$3])/[.$M$3]" office:value-type="float" office:value="15.6481339813575">
            <text:p>15,64813398</text:p>
          </table:table-cell>
          <table:table-cell table:style-name="ce33" table:formula="of:=(1-[.D174]/[.C174]/[.$D$3])/[.$M$1]" office:value-type="float" office:value="16.9688454944444">
            <text:p>16,96884549</text:p>
          </table:table-cell>
          <table:table-cell table:style-name="ce33"/>
          <table:table-cell table:style-name="ce1" office:value-type="float" office:value="171">
            <text:p>171</text:p>
          </table:table-cell>
          <table:table-cell table:style-name="ce89" table:formula="of:=[.D174]/[.C174]*[.$I$3]" office:value-type="float" office:value="1.6592269525548E-027">
            <text:p>1,65923E-27</text:p>
          </table:table-cell>
          <table:table-cell table:style-name="ce92" table:formula="of:=[.I174]*[.$S$3]" office:value-type="float" office:value="0.999147021942767">
            <text:p>0,99914702</text:p>
          </table:table-cell>
          <table:table-cell table:style-name="ce33" table:formula="of:=[.J174]/[.$J$3]" office:value-type="float" office:value="0.999275460305344">
            <text:p>0,99927546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/>
          <table:table-cell office:value-type="float" office:value="132">
            <text:p>132</text:p>
          </table:table-cell>
          <table:table-cell table:style-name="ce68" office:value-type="float" office:value="131.904161">
            <text:p>131,904161</text:p>
          </table:table-cell>
          <table:table-cell table:style-name="ce73" table:formula="of:=[.I175]*(1-1/[.$D$3])/[.$M$3]" office:value-type="float" office:value="15.6481102833083">
            <text:p>15,64811028</text:p>
          </table:table-cell>
          <table:table-cell table:style-name="ce33" table:formula="of:=(1-[.D175]/[.C175]/[.$D$3])/[.$M$1]" office:value-type="float" office:value="16.9715803475504">
            <text:p>16,97158035</text:p>
          </table:table-cell>
          <table:table-cell table:style-name="ce33"/>
          <table:table-cell table:style-name="ce1" office:value-type="float" office:value="172">
            <text:p>172</text:p>
          </table:table-cell>
          <table:table-cell table:style-name="ce89" table:formula="of:=[.D175]/[.C175]*[.$I$3]" office:value-type="float" office:value="1.65922443976689E-027">
            <text:p>1,65922E-27</text:p>
          </table:table-cell>
          <table:table-cell table:style-name="ce92" table:formula="of:=[.I175]*[.$S$3]" office:value-type="float" office:value="0.999145508801632">
            <text:p>0,99914551</text:p>
          </table:table-cell>
          <table:table-cell table:style-name="ce33" table:formula="of:=[.J175]/[.$J$3]" office:value-type="float" office:value="0.999273946969697">
            <text:p>0,99927395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/>
          <table:table-cell office:value-type="float" office:value="134">
            <text:p>134</text:p>
          </table:table-cell>
          <table:table-cell table:style-name="ce68" office:value-type="float" office:value="133.9053971">
            <text:p>133,9053971</text:p>
          </table:table-cell>
          <table:table-cell table:style-name="ce73" table:formula="of:=[.I176]*(1-1/[.$D$3])/[.$M$3]" office:value-type="float" office:value="15.6484244318812">
            <text:p>15,64842443</text:p>
          </table:table-cell>
          <table:table-cell table:style-name="ce33" table:formula="of:=(1-[.D176]/[.C176]/[.$D$3])/[.$M$1]" office:value-type="float" office:value="16.9353262999975">
            <text:p>16,9353263</text:p>
          </table:table-cell>
          <table:table-cell table:style-name="ce33"/>
          <table:table-cell table:style-name="ce1" office:value-type="float" office:value="173">
            <text:p>173</text:p>
          </table:table-cell>
          <table:table-cell table:style-name="ce89" table:formula="of:=[.D176]/[.C176]*[.$I$3]" office:value-type="float" office:value="1.6592577500504E-027">
            <text:p>1,65926E-27</text:p>
          </table:table-cell>
          <table:table-cell table:style-name="ce92" table:formula="of:=[.I176]*[.$S$3]" office:value-type="float" office:value="0.999165567462389">
            <text:p>0,99916557</text:p>
          </table:table-cell>
          <table:table-cell table:style-name="ce33" table:formula="of:=[.J176]/[.$J$3]" office:value-type="float" office:value="0.999294008208955">
            <text:p>0,99929401</text:p>
          </table:table-cell>
          <table:table-cell table:number-columns-repeated="1010"/>
        </table:table-row>
        <table:table-row table:style-name="ro3">
          <table:table-cell table:style-name="ce2" office:value-type="float" office:value="54">
            <text:p>54</text:p>
          </table:table-cell>
          <table:table-cell table:style-name="ce2"/>
          <table:table-cell office:value-type="float" office:value="136">
            <text:p>136</text:p>
          </table:table-cell>
          <table:table-cell table:style-name="ce68" office:value-type="float" office:value="135.907221">
            <text:p>135,907221</text:p>
          </table:table-cell>
          <table:table-cell table:style-name="ce73" table:formula="of:=[.I177]*(1-1/[.$D$3])/[.$M$3]" office:value-type="float" office:value="15.6487970219834">
            <text:p>15,64879702</text:p>
          </table:table-cell>
          <table:table-cell table:style-name="ce33" table:formula="of:=(1-[.D177]/[.C177]/[.$D$3])/[.$M$1]" office:value-type="float" office:value="16.892327857699">
            <text:p>16,89232786</text:p>
          </table:table-cell>
          <table:table-cell table:style-name="ce33"/>
          <table:table-cell table:style-name="ce1" office:value-type="float" office:value="174">
            <text:p>174</text:p>
          </table:table-cell>
          <table:table-cell table:style-name="ce89" table:formula="of:=[.D177]/[.C177]*[.$I$3]" office:value-type="float" office:value="1.65929725709581E-027">
            <text:p>1,65930E-27</text:p>
          </table:table-cell>
          <table:table-cell table:style-name="ce92" table:formula="of:=[.I177]*[.$S$3]" office:value-type="float" office:value="0.999189357665839">
            <text:p>0,99918936</text:p>
          </table:table-cell>
          <table:table-cell table:style-name="ce33" table:formula="of:=[.J177]/[.$J$3]" office:value-type="float" office:value="0.999317801470588">
            <text:p>0,9993178</text:p>
          </table:table-cell>
          <table:table-cell table:number-columns-repeated="1010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2" office:value-type="string">
            <text:p>Cs </text:p>
          </table:table-cell>
          <table:table-cell office:value-type="float" office:value="133">
            <text:p>133</text:p>
          </table:table-cell>
          <table:table-cell table:style-name="ce68" office:value-type="float" office:value="132.905355">
            <text:p>132,905355</text:p>
          </table:table-cell>
          <table:table-cell table:style-name="ce73" table:formula="of:=[.I178]*(1-1/[.$D$3])/[.$M$3]" office:value-type="float" office:value="15.6483363512168">
            <text:p>15,64833635</text:p>
          </table:table-cell>
          <table:table-cell table:style-name="ce33" table:formula="of:=(1-[.D178]/[.C178]/[.$D$3])/[.$M$1]" office:value-type="float" office:value="16.9454911737891">
            <text:p>16,94549117</text:p>
          </table:table-cell>
          <table:table-cell table:style-name="ce33"/>
          <table:table-cell table:style-name="ce1" office:value-type="float" office:value="175">
            <text:p>175</text:p>
          </table:table-cell>
          <table:table-cell table:style-name="ce89" table:formula="of:=[.D178]/[.C178]*[.$I$3]" office:value-type="float" office:value="1.65924841054624E-027">
            <text:p>1,65925E-27</text:p>
          </table:table-cell>
          <table:table-cell table:style-name="ce92" table:formula="of:=[.I178]*[.$S$3]" office:value-type="float" office:value="0.999159943435038">
            <text:p>0,99915994</text:p>
          </table:table-cell>
          <table:table-cell table:style-name="ce33" table:formula="of:=[.J178]/[.$J$3]" office:value-type="float" office:value="0.999288383458646">
            <text:p>0,99928838</text:p>
          </table:table-cell>
          <table:table-cell table:number-columns-repeated="1010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 office:value-type="string">
            <text:p>Ba </text:p>
          </table:table-cell>
          <table:table-cell office:value-type="float" office:value="130">
            <text:p>130</text:p>
          </table:table-cell>
          <table:table-cell table:style-name="ce68" office:value-type="float" office:value="129.906245">
            <text:p>129,906245</text:p>
          </table:table-cell>
          <table:table-cell table:style-name="ce73" table:formula="of:=[.I179]*(1-1/[.$D$3])/[.$M$3]" office:value-type="float" office:value="15.6481863996963">
            <text:p>15,6481864</text:p>
          </table:table-cell>
          <table:table-cell table:style-name="ce33" table:formula="of:=(1-[.D179]/[.C179]/[.$D$3])/[.$M$1]" office:value-type="float" office:value="16.962796200848">
            <text:p>16,9627962</text:p>
          </table:table-cell>
          <table:table-cell table:style-name="ce33"/>
          <table:table-cell table:style-name="ce1" office:value-type="float" office:value="176">
            <text:p>176</text:p>
          </table:table-cell>
          <table:table-cell table:style-name="ce89" table:formula="of:=[.D179]/[.C179]*[.$I$3]" office:value-type="float" office:value="1.65923251065654E-027">
            <text:p>1,65923E-27</text:p>
          </table:table-cell>
          <table:table-cell table:style-name="ce92" table:formula="of:=[.I179]*[.$S$3]" office:value-type="float" office:value="0.999150368899487">
            <text:p>0,99915037</text:p>
          </table:table-cell>
          <table:table-cell table:style-name="ce33" table:formula="of:=[.J179]/[.$J$3]" office:value-type="float" office:value="0.999278807692308">
            <text:p>0,99927881</text:p>
          </table:table-cell>
          <table:table-cell table:number-columns-repeated="1010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/>
          <table:table-cell office:value-type="float" office:value="132">
            <text:p>132</text:p>
          </table:table-cell>
          <table:table-cell table:style-name="ce68" office:value-type="float" office:value="131.90512">
            <text:p>131,90512</text:p>
          </table:table-cell>
          <table:table-cell table:style-name="ce73" table:formula="of:=[.I180]*(1-1/[.$D$3])/[.$M$3]" office:value-type="float" office:value="15.6482240518024">
            <text:p>15,64822405</text:p>
          </table:table-cell>
          <table:table-cell table:style-name="ce33" table:formula="of:=(1-[.D180]/[.C180]/[.$D$3])/[.$M$1]" office:value-type="float" office:value="16.9584509917253">
            <text:p>16,95845099</text:p>
          </table:table-cell>
          <table:table-cell table:style-name="ce33"/>
          <table:table-cell table:style-name="ce1" office:value-type="float" office:value="177">
            <text:p>177</text:p>
          </table:table-cell>
          <table:table-cell table:style-name="ce89" table:formula="of:=[.D180]/[.C180]*[.$I$3]" office:value-type="float" office:value="1.65923650304242E-027">
            <text:p>1,65924E-27</text:p>
          </table:table-cell>
          <table:table-cell table:style-name="ce92" table:formula="of:=[.I180]*[.$S$3]" office:value-type="float" office:value="0.999152773019346">
            <text:p>0,99915277</text:p>
          </table:table-cell>
          <table:table-cell table:style-name="ce33" table:formula="of:=[.J180]/[.$J$3]" office:value-type="float" office:value="0.999281212121212">
            <text:p>0,99928121</text:p>
          </table:table-cell>
          <table:table-cell table:number-columns-repeated="1010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/>
          <table:table-cell office:value-type="float" office:value="134">
            <text:p>134</text:p>
          </table:table-cell>
          <table:table-cell table:style-name="ce68" office:value-type="float" office:value="133.904612">
            <text:p>133,904612</text:p>
          </table:table-cell>
          <table:table-cell table:style-name="ce73" table:formula="of:=[.I181]*(1-1/[.$D$3])/[.$M$3]" office:value-type="float" office:value="15.6483326836896">
            <text:p>15,64833268</text:p>
          </table:table-cell>
          <table:table-cell table:style-name="ce33" table:formula="of:=(1-[.D181]/[.C181]/[.$D$3])/[.$M$1]" office:value-type="float" office:value="16.9459144216268">
            <text:p>16,94591442</text:p>
          </table:table-cell>
          <table:table-cell table:style-name="ce33"/>
          <table:table-cell table:style-name="ce1" office:value-type="float" office:value="178">
            <text:p>178</text:p>
          </table:table-cell>
          <table:table-cell table:style-name="ce89" table:formula="of:=[.D181]/[.C181]*[.$I$3]" office:value-type="float" office:value="1.65924802166537E-027">
            <text:p>1,65925E-27</text:p>
          </table:table-cell>
          <table:table-cell table:style-name="ce92" table:formula="of:=[.I181]*[.$S$3]" office:value-type="float" office:value="0.999159709260225">
            <text:p>0,99915971</text:p>
          </table:table-cell>
          <table:table-cell table:style-name="ce33" table:formula="of:=[.J181]/[.$J$3]" office:value-type="float" office:value="0.999288149253731">
            <text:p>0,99928815</text:p>
          </table:table-cell>
          <table:table-cell table:number-columns-repeated="1010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/>
          <table:table-cell office:value-type="float" office:value="135">
            <text:p>135</text:p>
          </table:table-cell>
          <table:table-cell table:style-name="ce68" office:value-type="float" office:value="134.90555">
            <text:p>134,90555</text:p>
          </table:table-cell>
          <table:table-cell table:style-name="ce73" table:formula="of:=[.I182]*(1-1/[.$D$3])/[.$M$3]" office:value-type="float" office:value="15.64852406002">
            <text:p>15,64852406</text:p>
          </table:table-cell>
          <table:table-cell table:style-name="ce33" table:formula="of:=(1-[.D182]/[.C182]/[.$D$3])/[.$M$1]" office:value-type="float" office:value="16.9238287997921">
            <text:p>16,9238288</text:p>
          </table:table-cell>
          <table:table-cell table:style-name="ce33"/>
          <table:table-cell table:style-name="ce1" office:value-type="float" office:value="179">
            <text:p>179</text:p>
          </table:table-cell>
          <table:table-cell table:style-name="ce89" table:formula="of:=[.D182]/[.C182]*[.$I$3]" office:value-type="float" office:value="1.65926831397407E-027">
            <text:p>1,65927E-27</text:p>
          </table:table-cell>
          <table:table-cell table:style-name="ce92" table:formula="of:=[.I182]*[.$S$3]" office:value-type="float" office:value="0.999171928806066">
            <text:p>0,99917193</text:p>
          </table:table-cell>
          <table:table-cell table:style-name="ce33" table:formula="of:=[.J182]/[.$J$3]" office:value-type="float" office:value="0.99930037037037">
            <text:p>0,99930037</text:p>
          </table:table-cell>
          <table:table-cell table:number-columns-repeated="1010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/>
          <table:table-cell office:value-type="float" office:value="136">
            <text:p>136</text:p>
          </table:table-cell>
          <table:table-cell table:style-name="ce68" office:value-type="float" office:value="135.9043">
            <text:p>135,9043</text:p>
          </table:table-cell>
          <table:table-cell table:style-name="ce73" table:formula="of:=[.I183]*(1-1/[.$D$3])/[.$M$3]" office:value-type="float" office:value="15.6484606885953">
            <text:p>15,64846069</text:p>
          </table:table-cell>
          <table:table-cell table:style-name="ce33" table:formula="of:=(1-[.D183]/[.C183]/[.$D$3])/[.$M$1]" office:value-type="float" office:value="16.9311421248897">
            <text:p>16,93114212</text:p>
          </table:table-cell>
          <table:table-cell table:style-name="ce33"/>
          <table:table-cell table:style-name="ce1" office:value-type="float" office:value="180">
            <text:p>180</text:p>
          </table:table-cell>
          <table:table-cell table:style-name="ce89" table:formula="of:=[.D183]/[.C183]*[.$I$3]" office:value-type="float" office:value="1.65926159447794E-027">
            <text:p>1,65926E-27</text:p>
          </table:table-cell>
          <table:table-cell table:style-name="ce92" table:formula="of:=[.I183]*[.$S$3]" office:value-type="float" office:value="0.999167882485254">
            <text:p>0,99916788</text:p>
          </table:table-cell>
          <table:table-cell table:style-name="ce33" table:formula="of:=[.J183]/[.$J$3]" office:value-type="float" office:value="0.999296323529412">
            <text:p>0,99929632</text:p>
          </table:table-cell>
          <table:table-cell table:number-columns-repeated="1010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/>
          <table:table-cell office:value-type="float" office:value="137">
            <text:p>137</text:p>
          </table:table-cell>
          <table:table-cell table:style-name="ce68" office:value-type="float" office:value="136.9055">
            <text:p>136,9055</text:p>
          </table:table-cell>
          <table:table-cell table:style-name="ce73" table:formula="of:=[.I184]*(1-1/[.$D$3])/[.$M$3]" office:value-type="float" office:value="15.6486782840947">
            <text:p>15,64867828</text:p>
          </table:table-cell>
          <table:table-cell table:style-name="ce33" table:formula="of:=(1-[.D184]/[.C184]/[.$D$3])/[.$M$1]" office:value-type="float" office:value="16.9060307022551">
            <text:p>16,9060307</text:p>
          </table:table-cell>
          <table:table-cell table:style-name="ce33"/>
          <table:table-cell table:style-name="ce1" office:value-type="float" office:value="181">
            <text:p>181</text:p>
          </table:table-cell>
          <table:table-cell table:style-name="ce89" table:formula="of:=[.D184]/[.C184]*[.$I$3]" office:value-type="float" office:value="1.65928466689781E-027">
            <text:p>1,65928E-27</text:p>
          </table:table-cell>
          <table:table-cell table:style-name="ce92" table:formula="of:=[.I184]*[.$S$3]" office:value-type="float" office:value="0.999181776147942">
            <text:p>0,99918178</text:p>
          </table:table-cell>
          <table:table-cell table:style-name="ce33" table:formula="of:=[.J184]/[.$J$3]" office:value-type="float" office:value="0.999310218978102">
            <text:p>0,99931022</text:p>
          </table:table-cell>
          <table:table-cell table:number-columns-repeated="1010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/>
          <table:table-cell office:value-type="float" office:value="138">
            <text:p>138</text:p>
          </table:table-cell>
          <table:table-cell table:style-name="ce68" office:value-type="float" office:value="137.905">
            <text:p>137,905</text:p>
          </table:table-cell>
          <table:table-cell table:style-name="ce73" table:formula="of:=[.I185]*(1-1/[.$D$3])/[.$M$3]" office:value-type="float" office:value="15.6486998193998">
            <text:p>15,64869982</text:p>
          </table:table-cell>
          <table:table-cell table:style-name="ce33" table:formula="of:=(1-[.D185]/[.C185]/[.$D$3])/[.$M$1]" office:value-type="float" office:value="16.9035454387812">
            <text:p>16,90354544</text:p>
          </table:table-cell>
          <table:table-cell table:style-name="ce33"/>
          <table:table-cell table:style-name="ce1" office:value-type="float" office:value="182">
            <text:p>182</text:p>
          </table:table-cell>
          <table:table-cell table:style-name="ce89" table:formula="of:=[.D185]/[.C185]*[.$I$3]" office:value-type="float" office:value="1.65928695036232E-027">
            <text:p>1,65929E-27</text:p>
          </table:table-cell>
          <table:table-cell table:style-name="ce92" table:formula="of:=[.I185]*[.$S$3]" office:value-type="float" office:value="0.999183151195978">
            <text:p>0,99918315</text:p>
          </table:table-cell>
          <table:table-cell table:style-name="ce33" table:formula="of:=[.J185]/[.$J$3]" office:value-type="float" office:value="0.999311594202898">
            <text:p>0,99931159</text:p>
          </table:table-cell>
          <table:table-cell table:number-columns-repeated="1010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2" office:value-type="string">
            <text:p>La </text:p>
          </table:table-cell>
          <table:table-cell office:value-type="float" office:value="138">
            <text:p>138</text:p>
          </table:table-cell>
          <table:table-cell table:style-name="ce68" office:value-type="float" office:value="137.90691">
            <text:p>137,90691</text:p>
          </table:table-cell>
          <table:table-cell table:style-name="ce73" table:formula="of:=[.I186]*(1-1/[.$D$3])/[.$M$3]" office:value-type="float" office:value="15.6489165556795">
            <text:p>15,64891656</text:p>
          </table:table-cell>
          <table:table-cell table:style-name="ce33" table:formula="of:=(1-[.D186]/[.C186]/[.$D$3])/[.$M$1]" office:value-type="float" office:value="16.8785331736605">
            <text:p>16,87853317</text:p>
          </table:table-cell>
          <table:table-cell table:style-name="ce33"/>
          <table:table-cell table:style-name="ce1" office:value-type="float" office:value="183">
            <text:p>183</text:p>
          </table:table-cell>
          <table:table-cell table:style-name="ce89" table:formula="of:=[.D186]/[.C186]*[.$I$3]" office:value-type="float" office:value="1.65930993167609E-027">
            <text:p>1,65931E-27</text:p>
          </table:table-cell>
          <table:table-cell table:style-name="ce92" table:formula="of:=[.I186]*[.$S$3]" office:value-type="float" office:value="0.999196989996738">
            <text:p>0,99919699</text:p>
          </table:table-cell>
          <table:table-cell table:style-name="ce33" table:formula="of:=[.J186]/[.$J$3]" office:value-type="float" office:value="0.999325434782609">
            <text:p>0,99932543</text:p>
          </table:table-cell>
          <table:table-cell table:number-columns-repeated="1010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2"/>
          <table:table-cell office:value-type="float" office:value="139">
            <text:p>139</text:p>
          </table:table-cell>
          <table:table-cell table:style-name="ce68" office:value-type="float" office:value="138.90614">
            <text:p>138,90614</text:p>
          </table:table-cell>
          <table:table-cell table:style-name="ce73" table:formula="of:=[.I187]*(1-1/[.$D$3])/[.$M$3]" office:value-type="float" office:value="15.6489058041755">
            <text:p>15,6489058</text:p>
          </table:table-cell>
          <table:table-cell table:style-name="ce33" table:formula="of:=(1-[.D187]/[.C187]/[.$D$3])/[.$M$1]" office:value-type="float" office:value="16.879773941794">
            <text:p>16,87977394</text:p>
          </table:table-cell>
          <table:table-cell table:style-name="ce33"/>
          <table:table-cell table:style-name="ce1" office:value-type="float" office:value="184">
            <text:p>184</text:p>
          </table:table-cell>
          <table:table-cell table:style-name="ce89" table:formula="of:=[.D187]/[.C187]*[.$I$3]" office:value-type="float" office:value="1.65930879165612E-027">
            <text:p>1,65931E-27</text:p>
          </table:table-cell>
          <table:table-cell table:style-name="ce92" table:formula="of:=[.I187]*[.$S$3]" office:value-type="float" office:value="0.999196303503816">
            <text:p>0,9991963</text:p>
          </table:table-cell>
          <table:table-cell table:style-name="ce33" table:formula="of:=[.J187]/[.$J$3]" office:value-type="float" office:value="0.999324748201439">
            <text:p>0,99932475</text:p>
          </table:table-cell>
          <table:table-cell table:number-columns-repeated="1010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2" office:value-type="string">
            <text:p>Ce </text:p>
          </table:table-cell>
          <table:table-cell office:value-type="float" office:value="136">
            <text:p>136</text:p>
          </table:table-cell>
          <table:table-cell table:style-name="ce68" office:value-type="float" office:value="135.9071">
            <text:p>135,9071</text:p>
          </table:table-cell>
          <table:table-cell table:style-name="ce73" table:formula="of:=[.I188]*(1-1/[.$D$3])/[.$M$3]" office:value-type="float" office:value="15.648783089652">
            <text:p>15,64878309</text:p>
          </table:table-cell>
          <table:table-cell table:style-name="ce33" table:formula="of:=(1-[.D188]/[.C188]/[.$D$3])/[.$M$1]" office:value-type="float" office:value="16.8939357064936">
            <text:p>16,89393571</text:p>
          </table:table-cell>
          <table:table-cell table:style-name="ce33"/>
          <table:table-cell table:style-name="ce1" office:value-type="float" office:value="185">
            <text:p>185</text:p>
          </table:table-cell>
          <table:table-cell table:style-name="ce89" table:formula="of:=[.D188]/[.C188]*[.$I$3]" office:value-type="float" office:value="1.65929577980147E-027">
            <text:p>1,65930E-27</text:p>
          </table:table-cell>
          <table:table-cell table:style-name="ce92" table:formula="of:=[.I188]*[.$S$3]" office:value-type="float" office:value="0.999188468074312">
            <text:p>0,99918847</text:p>
          </table:table-cell>
          <table:table-cell table:style-name="ce33" table:formula="of:=[.J188]/[.$J$3]" office:value-type="float" office:value="0.999316911764706">
            <text:p>0,99931691</text:p>
          </table:table-cell>
          <table:table-cell table:number-columns-repeated="1010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2"/>
          <table:table-cell office:value-type="float" office:value="138">
            <text:p>138</text:p>
          </table:table-cell>
          <table:table-cell table:style-name="ce68" office:value-type="float" office:value="137.90583">
            <text:p>137,90583</text:p>
          </table:table-cell>
          <table:table-cell table:style-name="ce73" table:formula="of:=[.I189]*(1-1/[.$D$3])/[.$M$3]" office:value-type="float" office:value="15.6487940032282">
            <text:p>15,648794</text:p>
          </table:table-cell>
          <table:table-cell table:style-name="ce33" table:formula="of:=(1-[.D189]/[.C189]/[.$D$3])/[.$M$1]" office:value-type="float" office:value="16.8926762345665">
            <text:p>16,89267623</text:p>
          </table:table-cell>
          <table:table-cell table:style-name="ce33"/>
          <table:table-cell table:style-name="ce1" office:value-type="float" office:value="186">
            <text:p>186</text:p>
          </table:table-cell>
          <table:table-cell table:style-name="ce89" table:formula="of:=[.D189]/[.C189]*[.$I$3]" office:value-type="float" office:value="1.65929693700652E-027">
            <text:p>1,65930E-27</text:p>
          </table:table-cell>
          <table:table-cell table:style-name="ce92" table:formula="of:=[.I189]*[.$S$3]" office:value-type="float" office:value="0.999189164915681">
            <text:p>0,99918916</text:p>
          </table:table-cell>
          <table:table-cell table:style-name="ce33" table:formula="of:=[.J189]/[.$J$3]" office:value-type="float" office:value="0.999317608695652">
            <text:p>0,99931761</text:p>
          </table:table-cell>
          <table:table-cell table:number-columns-repeated="1010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2"/>
          <table:table-cell office:value-type="float" office:value="140">
            <text:p>140</text:p>
          </table:table-cell>
          <table:table-cell table:style-name="ce68" office:value-type="float" office:value="139.905392">
            <text:p>139,905392</text:p>
          </table:table-cell>
          <table:table-cell table:style-name="ce73" table:formula="of:=[.I190]*(1-1/[.$D$3])/[.$M$3]" office:value-type="float" office:value="15.6488976670398">
            <text:p>15,64889767</text:p>
          </table:table-cell>
          <table:table-cell table:style-name="ce33" table:formula="of:=(1-[.D190]/[.C190]/[.$D$3])/[.$M$1]" office:value-type="float" office:value="16.8807130009844">
            <text:p>16,880713</text:p>
          </table:table-cell>
          <table:table-cell table:style-name="ce33"/>
          <table:table-cell table:style-name="ce1" office:value-type="float" office:value="187">
            <text:p>187</text:p>
          </table:table-cell>
          <table:table-cell table:style-name="ce89" table:formula="of:=[.D190]/[.C190]*[.$I$3]" office:value-type="float" office:value="1.65930792884686E-027">
            <text:p>1,65931E-27</text:p>
          </table:table-cell>
          <table:table-cell table:style-name="ce92" table:formula="of:=[.I190]*[.$S$3]" office:value-type="float" office:value="0.999195783940595">
            <text:p>0,99919578</text:p>
          </table:table-cell>
          <table:table-cell table:style-name="ce33" table:formula="of:=[.J190]/[.$J$3]" office:value-type="float" office:value="0.999324228571429">
            <text:p>0,99932423</text:p>
          </table:table-cell>
          <table:table-cell table:number-columns-repeated="1010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2"/>
          <table:table-cell office:value-type="float" office:value="142">
            <text:p>142</text:p>
          </table:table-cell>
          <table:table-cell table:style-name="ce68" office:value-type="float" office:value="141.90914">
            <text:p>141,90914</text:p>
          </table:table-cell>
          <table:table-cell table:style-name="ce73" table:formula="of:=[.I191]*(1-1/[.$D$3])/[.$M$3]" office:value-type="float" office:value="15.6494600345669">
            <text:p>15,64946003</text:p>
          </table:table-cell>
          <table:table-cell table:style-name="ce33" table:formula="of:=(1-[.D191]/[.C191]/[.$D$3])/[.$M$1]" office:value-type="float" office:value="16.8158134571631">
            <text:p>16,81581346</text:p>
          </table:table-cell>
          <table:table-cell table:style-name="ce33"/>
          <table:table-cell table:style-name="ce1" office:value-type="float" office:value="188">
            <text:p>188</text:p>
          </table:table-cell>
          <table:table-cell table:style-name="ce89" table:formula="of:=[.D191]/[.C191]*[.$I$3]" office:value-type="float" office:value="1.65936755866338E-027">
            <text:p>1,65937E-27</text:p>
          </table:table-cell>
          <table:table-cell table:style-name="ce92" table:formula="of:=[.I191]*[.$S$3]" office:value-type="float" office:value="0.999231691598378">
            <text:p>0,99923169</text:p>
          </table:table-cell>
          <table:table-cell table:style-name="ce33" table:formula="of:=[.J191]/[.$J$3]" office:value-type="float" office:value="0.999360140845071">
            <text:p>0,99936014</text:p>
          </table:table-cell>
          <table:table-cell table:number-columns-repeated="1010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2" office:value-type="string">
            <text:p>Pr </text:p>
          </table:table-cell>
          <table:table-cell office:value-type="float" office:value="141">
            <text:p>141</text:p>
          </table:table-cell>
          <table:table-cell table:style-name="ce68" office:value-type="float" office:value="140.907596">
            <text:p>140,907596</text:p>
          </table:table-cell>
          <table:table-cell table:style-name="ce73" table:formula="of:=[.I192]*(1-1/[.$D$3])/[.$M$3]" office:value-type="float" office:value="15.649217494861">
            <text:p>15,64921749</text:p>
          </table:table-cell>
          <table:table-cell table:style-name="ce33" table:formula="of:=(1-[.D192]/[.C192]/[.$D$3])/[.$M$1]" office:value-type="float" office:value="16.8438035446286">
            <text:p>16,84380354</text:p>
          </table:table-cell>
          <table:table-cell table:style-name="ce33"/>
          <table:table-cell table:style-name="ce1" office:value-type="float" office:value="189">
            <text:p>189</text:p>
          </table:table-cell>
          <table:table-cell table:style-name="ce89" table:formula="of:=[.D192]/[.C192]*[.$I$3]" office:value-type="float" office:value="1.65934184132114E-027">
            <text:p>1,65934E-27</text:p>
          </table:table-cell>
          <table:table-cell table:style-name="ce92" table:formula="of:=[.I192]*[.$S$3]" office:value-type="float" office:value="0.99921620522632">
            <text:p>0,99921621</text:p>
          </table:table-cell>
          <table:table-cell table:style-name="ce33" table:formula="of:=[.J192]/[.$J$3]" office:value-type="float" office:value="0.999344652482269">
            <text:p>0,99934465</text:p>
          </table:table-cell>
          <table:table-cell table:number-columns-repeated="1010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 office:value-type="string">
            <text:p>Nd </text:p>
          </table:table-cell>
          <table:table-cell office:value-type="float" office:value="142">
            <text:p>142</text:p>
          </table:table-cell>
          <table:table-cell table:style-name="ce68" office:value-type="float" office:value="141.907663">
            <text:p>141,907663</text:p>
          </table:table-cell>
          <table:table-cell table:style-name="ce73" table:formula="of:=[.I193]*(1-1/[.$D$3])/[.$M$3]" office:value-type="float" office:value="15.6492971539204">
            <text:p>15,64929715</text:p>
          </table:table-cell>
          <table:table-cell table:style-name="ce33" table:formula="of:=(1-[.D193]/[.C193]/[.$D$3])/[.$M$1]" office:value-type="float" office:value="16.8346105589639">
            <text:p>16,83461056</text:p>
          </table:table-cell>
          <table:table-cell table:style-name="ce33"/>
          <table:table-cell table:style-name="ce1" office:value-type="float" office:value="190">
            <text:p>190</text:p>
          </table:table-cell>
          <table:table-cell table:style-name="ce89" table:formula="of:=[.D193]/[.C193]*[.$I$3]" office:value-type="float" office:value="1.65935028785275E-027">
            <text:p>1,65935E-27</text:p>
          </table:table-cell>
          <table:table-cell table:style-name="ce92" table:formula="of:=[.I193]*[.$S$3]" office:value-type="float" office:value="0.999221291526836">
            <text:p>0,99922129</text:p>
          </table:table-cell>
          <table:table-cell table:style-name="ce33" table:formula="of:=[.J193]/[.$J$3]" office:value-type="float" office:value="0.99934973943662">
            <text:p>0,99934974</text:p>
          </table:table-cell>
          <table:table-cell table:number-columns-repeated="1010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/>
          <table:table-cell office:value-type="float" office:value="143">
            <text:p>143</text:p>
          </table:table-cell>
          <table:table-cell table:style-name="ce68" office:value-type="float" office:value="142.909779">
            <text:p>142,909779</text:p>
          </table:table-cell>
          <table:table-cell table:style-name="ce73" table:formula="of:=[.I194]*(1-1/[.$D$3])/[.$M$3]" office:value-type="float" office:value="15.6496000784076">
            <text:p>15,64960008</text:p>
          </table:table-cell>
          <table:table-cell table:style-name="ce33" table:formula="of:=(1-[.D194]/[.C194]/[.$D$3])/[.$M$1]" office:value-type="float" office:value="16.7996518174155">
            <text:p>16,79965182</text:p>
          </table:table-cell>
          <table:table-cell table:style-name="ce33"/>
          <table:table-cell table:style-name="ce1" office:value-type="float" office:value="191">
            <text:p>191</text:p>
          </table:table-cell>
          <table:table-cell table:style-name="ce89" table:formula="of:=[.D194]/[.C194]*[.$I$3]" office:value-type="float" office:value="1.65938240800678E-027">
            <text:p>1,65938E-27</text:p>
          </table:table-cell>
          <table:table-cell table:style-name="ce92" table:formula="of:=[.I194]*[.$S$3]" office:value-type="float" office:value="0.999240633519925">
            <text:p>0,99924063</text:p>
          </table:table-cell>
          <table:table-cell table:style-name="ce33" table:formula="of:=[.J194]/[.$J$3]" office:value-type="float" office:value="0.999369083916084">
            <text:p>0,99936908</text:p>
          </table:table-cell>
          <table:table-cell table:number-columns-repeated="1010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/>
          <table:table-cell office:value-type="float" office:value="144">
            <text:p>144</text:p>
          </table:table-cell>
          <table:table-cell table:style-name="ce68" office:value-type="float" office:value="143.910039">
            <text:p>143,910039</text:p>
          </table:table-cell>
          <table:table-cell table:style-name="ce73" table:formula="of:=[.I195]*(1-1/[.$D$3])/[.$M$3]" office:value-type="float" office:value="15.6496969623139">
            <text:p>15,64969696</text:p>
          </table:table-cell>
          <table:table-cell table:style-name="ce33" table:formula="of:=(1-[.D195]/[.C195]/[.$D$3])/[.$M$1]" office:value-type="float" office:value="16.7884710130151">
            <text:p>16,78847101</text:p>
          </table:table-cell>
          <table:table-cell table:style-name="ce33"/>
          <table:table-cell table:style-name="ce1" office:value-type="float" office:value="192">
            <text:p>192</text:p>
          </table:table-cell>
          <table:table-cell table:style-name="ce89" table:formula="of:=[.D195]/[.C195]*[.$I$3]" office:value-type="float" office:value="1.65939268094979E-027">
            <text:p>1,65939E-27</text:p>
          </table:table-cell>
          <table:table-cell table:style-name="ce92" table:formula="of:=[.I195]*[.$S$3]" office:value-type="float" office:value="0.999246819641961">
            <text:p>0,99924682</text:p>
          </table:table-cell>
          <table:table-cell table:style-name="ce33" table:formula="of:=[.J195]/[.$J$3]" office:value-type="float" office:value="0.999375270833333">
            <text:p>0,99937527</text:p>
          </table:table-cell>
          <table:table-cell table:number-columns-repeated="1010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/>
          <table:table-cell office:value-type="float" office:value="145">
            <text:p>145</text:p>
          </table:table-cell>
          <table:table-cell table:style-name="ce68" office:value-type="float" office:value="144.912538">
            <text:p>144,912538</text:p>
          </table:table-cell>
          <table:table-cell table:style-name="ce73" table:formula="of:=[.I196]*(1-1/[.$D$3])/[.$M$3]" office:value-type="float" office:value="15.6500343138594">
            <text:p>15,65003431</text:p>
          </table:table-cell>
          <table:table-cell table:style-name="ce33" table:formula="of:=(1-[.D196]/[.C196]/[.$D$3])/[.$M$1]" office:value-type="float" office:value="16.7495392462442">
            <text:p>16,74953925</text:p>
          </table:table-cell>
          <table:table-cell table:style-name="ce33"/>
          <table:table-cell table:style-name="ce1" office:value-type="float" office:value="193">
            <text:p>193</text:p>
          </table:table-cell>
          <table:table-cell table:style-name="ce89" table:formula="of:=[.D196]/[.C196]*[.$I$3]" office:value-type="float" office:value="1.65942845152648E-027">
            <text:p>1,65943E-27</text:p>
          </table:table-cell>
          <table:table-cell table:style-name="ce92" table:formula="of:=[.I196]*[.$S$3]" office:value-type="float" office:value="0.999268359832783">
            <text:p>0,99926836</text:p>
          </table:table-cell>
          <table:table-cell table:style-name="ce33" table:formula="of:=[.J196]/[.$J$3]" office:value-type="float" office:value="0.999396813793104">
            <text:p>0,99939681</text:p>
          </table:table-cell>
          <table:table-cell table:number-columns-repeated="1010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/>
          <table:table-cell office:value-type="float" office:value="146">
            <text:p>146</text:p>
          </table:table-cell>
          <table:table-cell table:style-name="ce68" office:value-type="float" office:value="145.913086">
            <text:p>145,913086</text:p>
          </table:table-cell>
          <table:table-cell table:style-name="ce73" table:formula="of:=[.I197]*(1-1/[.$D$3])/[.$M$3]" office:value-type="float" office:value="15.6501577863064">
            <text:p>15,65015779</text:p>
          </table:table-cell>
          <table:table-cell table:style-name="ce33" table:formula="of:=(1-[.D197]/[.C197]/[.$D$3])/[.$M$1]" office:value-type="float" office:value="16.7352900140269">
            <text:p>16,73529001</text:p>
          </table:table-cell>
          <table:table-cell table:style-name="ce33"/>
          <table:table-cell table:style-name="ce1" office:value-type="float" office:value="194">
            <text:p>194</text:p>
          </table:table-cell>
          <table:table-cell table:style-name="ce89" table:formula="of:=[.D197]/[.C197]*[.$I$3]" office:value-type="float" office:value="1.65944154374644E-027">
            <text:p>1,65944E-27</text:p>
          </table:table-cell>
          <table:table-cell table:style-name="ce92" table:formula="of:=[.I197]*[.$S$3]" office:value-type="float" office:value="0.999276243656366">
            <text:p>0,99927624</text:p>
          </table:table-cell>
          <table:table-cell table:style-name="ce33" table:formula="of:=[.J197]/[.$J$3]" office:value-type="float" office:value="0.999404698630137">
            <text:p>0,9994047</text:p>
          </table:table-cell>
          <table:table-cell table:number-columns-repeated="1010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/>
          <table:table-cell office:value-type="float" office:value="148">
            <text:p>148</text:p>
          </table:table-cell>
          <table:table-cell table:style-name="ce68" office:value-type="float" office:value="147.916869">
            <text:p>147,916869</text:p>
          </table:table-cell>
          <table:table-cell table:style-name="ce73" table:formula="of:=[.I198]*(1-1/[.$D$3])/[.$M$3]" office:value-type="float" office:value="15.6506840297666">
            <text:p>15,65068403</text:p>
          </table:table-cell>
          <table:table-cell table:style-name="ce33" table:formula="of:=(1-[.D198]/[.C198]/[.$D$3])/[.$M$1]" office:value-type="float" office:value="16.6745593372704">
            <text:p>16,67455934</text:p>
          </table:table-cell>
          <table:table-cell table:style-name="ce33"/>
          <table:table-cell table:style-name="ce1" office:value-type="float" office:value="195">
            <text:p>195</text:p>
          </table:table-cell>
          <table:table-cell table:style-name="ce89" table:formula="of:=[.D198]/[.C198]*[.$I$3]" office:value-type="float" office:value="1.65949734320047E-027">
            <text:p>1,65950E-27</text:p>
          </table:table-cell>
          <table:table-cell table:style-name="ce92" table:formula="of:=[.I198]*[.$S$3]" office:value-type="float" office:value="0.999309844760928">
            <text:p>0,99930984</text:p>
          </table:table-cell>
          <table:table-cell table:style-name="ce33" table:formula="of:=[.J198]/[.$J$3]" office:value-type="float" office:value="0.999438304054054">
            <text:p>0,9994383</text:p>
          </table:table-cell>
          <table:table-cell table:number-columns-repeated="1010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2"/>
          <table:table-cell office:value-type="float" office:value="150">
            <text:p>150</text:p>
          </table:table-cell>
          <table:table-cell table:style-name="ce68" office:value-type="float" office:value="149.920915">
            <text:p>149,920915</text:p>
          </table:table-cell>
          <table:table-cell table:style-name="ce73" table:formula="of:=[.I199]*(1-1/[.$D$3])/[.$M$3]" office:value-type="float" office:value="15.651223696356">
            <text:p>15,6512237</text:p>
          </table:table-cell>
          <table:table-cell table:style-name="ce33" table:formula="of:=(1-[.D199]/[.C199]/[.$D$3])/[.$M$1]" office:value-type="float" office:value="16.6122795757672">
            <text:p>16,61227958</text:p>
          </table:table-cell>
          <table:table-cell table:style-name="ce33"/>
          <table:table-cell table:style-name="ce1" office:value-type="float" office:value="196">
            <text:p>196</text:p>
          </table:table-cell>
          <table:table-cell table:style-name="ce89" table:formula="of:=[.D199]/[.C199]*[.$I$3]" office:value-type="float" office:value="1.65955456595633E-027">
            <text:p>1,65955E-27</text:p>
          </table:table-cell>
          <table:table-cell table:style-name="ce92" table:formula="of:=[.I199]*[.$S$3]" office:value-type="float" office:value="0.99934430294401">
            <text:p>0,9993443</text:p>
          </table:table-cell>
          <table:table-cell table:style-name="ce33" table:formula="of:=[.J199]/[.$J$3]" office:value-type="float" office:value="0.999472766666667">
            <text:p>0,99947277</text:p>
          </table:table-cell>
          <table:table-cell table:number-columns-repeated="1010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 office:value-type="string">
            <text:p>Sm </text:p>
          </table:table-cell>
          <table:table-cell office:value-type="float" office:value="144">
            <text:p>144</text:p>
          </table:table-cell>
          <table:table-cell table:style-name="ce68" office:value-type="float" office:value="143.911989">
            <text:p>143,911989</text:p>
          </table:table-cell>
          <table:table-cell table:style-name="ce73" table:formula="of:=[.I200]*(1-1/[.$D$3])/[.$M$3]" office:value-type="float" office:value="15.6499090177709">
            <text:p>15,64990902</text:p>
          </table:table-cell>
          <table:table-cell table:style-name="ce33" table:formula="of:=(1-[.D200]/[.C200]/[.$D$3])/[.$M$1]" office:value-type="float" office:value="16.763998934249">
            <text:p>16,76399893</text:p>
          </table:table-cell>
          <table:table-cell table:style-name="ce33"/>
          <table:table-cell table:style-name="ce1" office:value-type="float" office:value="197">
            <text:p>197</text:p>
          </table:table-cell>
          <table:table-cell table:style-name="ce89" table:formula="of:=[.D200]/[.C200]*[.$I$3]" office:value-type="float" office:value="1.65941516593938E-027">
            <text:p>1,65942E-27</text:p>
          </table:table-cell>
          <table:table-cell table:style-name="ce92" table:formula="of:=[.I200]*[.$S$3]" office:value-type="float" office:value="0.999260359568097">
            <text:p>0,99926036</text:p>
          </table:table-cell>
          <table:table-cell table:style-name="ce33" table:formula="of:=[.J200]/[.$J$3]" office:value-type="float" office:value="0.9993888125">
            <text:p>0,99938881</text:p>
          </table:table-cell>
          <table:table-cell table:number-columns-repeated="1010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/>
          <table:table-cell office:value-type="float" office:value="147">
            <text:p>147</text:p>
          </table:table-cell>
          <table:table-cell table:style-name="ce68" office:value-type="float" office:value="146.914867">
            <text:p>146,914867</text:p>
          </table:table-cell>
          <table:table-cell table:style-name="ce73" table:formula="of:=[.I201]*(1-1/[.$D$3])/[.$M$3]" office:value-type="float" office:value="15.6504109267385">
            <text:p>15,65041093</text:p>
          </table:table-cell>
          <table:table-cell table:style-name="ce33" table:formula="of:=(1-[.D201]/[.C201]/[.$D$3])/[.$M$1]" office:value-type="float" office:value="16.7060765588076">
            <text:p>16,70607656</text:p>
          </table:table-cell>
          <table:table-cell table:style-name="ce33"/>
          <table:table-cell table:style-name="ce1" office:value-type="float" office:value="198">
            <text:p>198</text:p>
          </table:table-cell>
          <table:table-cell table:style-name="ce89" table:formula="of:=[.D201]/[.C201]*[.$I$3]" office:value-type="float" office:value="1.65946838512116E-027">
            <text:p>1,65947E-27</text:p>
          </table:table-cell>
          <table:table-cell table:style-name="ce92" table:formula="of:=[.I201]*[.$S$3]" office:value-type="float" office:value="0.999292406894056">
            <text:p>0,99929241</text:p>
          </table:table-cell>
          <table:table-cell table:style-name="ce33" table:formula="of:=[.J201]/[.$J$3]" office:value-type="float" office:value="0.999420863945578">
            <text:p>0,99942086</text:p>
          </table:table-cell>
          <table:table-cell table:number-columns-repeated="1010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/>
          <table:table-cell office:value-type="float" office:value="148">
            <text:p>148</text:p>
          </table:table-cell>
          <table:table-cell table:style-name="ce68" office:value-type="float" office:value="147.914791">
            <text:p>147,914791</text:p>
          </table:table-cell>
          <table:table-cell table:style-name="ce73" table:formula="of:=[.I202]*(1-1/[.$D$3])/[.$M$3]" office:value-type="float" office:value="15.6504641622043">
            <text:p>15,65046416</text:p>
          </table:table-cell>
          <table:table-cell table:style-name="ce33" table:formula="of:=(1-[.D202]/[.C202]/[.$D$3])/[.$M$1]" office:value-type="float" office:value="16.6999329653835">
            <text:p>16,69993297</text:p>
          </table:table-cell>
          <table:table-cell table:style-name="ce33"/>
          <table:table-cell table:style-name="ce1" office:value-type="float" office:value="199">
            <text:p>199</text:p>
          </table:table-cell>
          <table:table-cell table:style-name="ce89" table:formula="of:=[.D202]/[.C202]*[.$I$3]" office:value-type="float" office:value="1.65947402986574E-027">
            <text:p>1,65947E-27</text:p>
          </table:table-cell>
          <table:table-cell table:style-name="ce92" table:formula="of:=[.I202]*[.$S$3]" office:value-type="float" office:value="0.999295806025039">
            <text:p>0,99929581</text:p>
          </table:table-cell>
          <table:table-cell table:style-name="ce33" table:formula="of:=[.J202]/[.$J$3]" office:value-type="float" office:value="0.999424263513514">
            <text:p>0,99942426</text:p>
          </table:table-cell>
          <table:table-cell table:number-columns-repeated="1010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/>
          <table:table-cell office:value-type="float" office:value="149">
            <text:p>149</text:p>
          </table:table-cell>
          <table:table-cell table:style-name="ce68" office:value-type="float" office:value="148.91718">
            <text:p>148,91718</text:p>
          </table:table-cell>
          <table:table-cell table:style-name="ce73" table:formula="of:=[.I203]*(1-1/[.$D$3])/[.$M$3]" office:value-type="float" office:value="15.65077574765">
            <text:p>15,65077575</text:p>
          </table:table-cell>
          <table:table-cell table:style-name="ce33" table:formula="of:=(1-[.D203]/[.C203]/[.$D$3])/[.$M$1]" office:value-type="float" office:value="16.6639747133306">
            <text:p>16,66397471</text:p>
          </table:table-cell>
          <table:table-cell table:style-name="ce33"/>
          <table:table-cell table:style-name="ce1" office:value-type="float" office:value="200">
            <text:p>200</text:p>
          </table:table-cell>
          <table:table-cell table:style-name="ce89" table:formula="of:=[.D203]/[.C203]*[.$I$3]" office:value-type="float" office:value="1.65950706837181E-027">
            <text:p>1,65951E-27</text:p>
          </table:table-cell>
          <table:table-cell table:style-name="ce92" table:formula="of:=[.I203]*[.$S$3]" office:value-type="float" office:value="0.999315701027888">
            <text:p>0,9993157</text:p>
          </table:table-cell>
          <table:table-cell table:style-name="ce33" table:formula="of:=[.J203]/[.$J$3]" office:value-type="float" office:value="0.999444161073826">
            <text:p>0,99944416</text:p>
          </table:table-cell>
          <table:table-cell table:number-columns-repeated="1010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/>
          <table:table-cell office:value-type="float" office:value="150">
            <text:p>150</text:p>
          </table:table-cell>
          <table:table-cell table:style-name="ce68" office:value-type="float" office:value="149.917276">
            <text:p>149,917276</text:p>
          </table:table-cell>
          <table:table-cell table:style-name="ce73" table:formula="of:=[.I204]*(1-1/[.$D$3])/[.$M$3]" office:value-type="float" office:value="15.6508437973737">
            <text:p>15,6508438</text:p>
          </table:table-cell>
          <table:table-cell table:style-name="ce33" table:formula="of:=(1-[.D204]/[.C204]/[.$D$3])/[.$M$1]" office:value-type="float" office:value="16.6561214931244">
            <text:p>16,65612149</text:p>
          </table:table-cell>
          <table:table-cell table:style-name="ce33"/>
          <table:table-cell table:style-name="ce1" office:value-type="float" office:value="201">
            <text:p>201</text:p>
          </table:table-cell>
          <table:table-cell table:style-name="ce89" table:formula="of:=[.D204]/[.C204]*[.$I$3]" office:value-type="float" office:value="1.65951428392453E-027">
            <text:p>1,65951E-27</text:p>
          </table:table-cell>
          <table:table-cell table:style-name="ce92" table:formula="of:=[.I204]*[.$S$3]" office:value-type="float" office:value="0.999320046062184">
            <text:p>0,99932005</text:p>
          </table:table-cell>
          <table:table-cell table:style-name="ce33" table:formula="of:=[.J204]/[.$J$3]" office:value-type="float" office:value="0.999448506666667">
            <text:p>0,99944851</text:p>
          </table:table-cell>
          <table:table-cell table:number-columns-repeated="1010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/>
          <table:table-cell office:value-type="float" office:value="152">
            <text:p>152</text:p>
          </table:table-cell>
          <table:table-cell table:style-name="ce68" office:value-type="float" office:value="151.919756">
            <text:p>151,919756</text:p>
          </table:table-cell>
          <table:table-cell table:style-name="ce73" table:formula="of:=[.I205]*(1-1/[.$D$3])/[.$M$3]" office:value-type="float" office:value="15.6512129270295">
            <text:p>15,65121293</text:p>
          </table:table-cell>
          <table:table-cell table:style-name="ce33" table:formula="of:=(1-[.D205]/[.C205]/[.$D$3])/[.$M$1]" office:value-type="float" office:value="16.6135224006906">
            <text:p>16,6135224</text:p>
          </table:table-cell>
          <table:table-cell table:style-name="ce33"/>
          <table:table-cell table:style-name="ce1" office:value-type="float" office:value="202">
            <text:p>202</text:p>
          </table:table-cell>
          <table:table-cell table:style-name="ce89" table:formula="of:=[.D205]/[.C205]*[.$I$3]" office:value-type="float" office:value="1.65955342404658E-027">
            <text:p>1,65955E-27</text:p>
          </table:table-cell>
          <table:table-cell table:style-name="ce92" table:formula="of:=[.I205]*[.$S$3]" office:value-type="float" office:value="0.999343615313105">
            <text:p>0,99934362</text:p>
          </table:table-cell>
          <table:table-cell table:style-name="ce33" table:formula="of:=[.J205]/[.$J$3]" office:value-type="float" office:value="0.999472078947368">
            <text:p>0,99947208</text:p>
          </table:table-cell>
          <table:table-cell table:number-columns-repeated="1010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/>
          <table:table-cell office:value-type="float" office:value="154">
            <text:p>154</text:p>
          </table:table-cell>
          <table:table-cell table:style-name="ce68" office:value-type="float" office:value="153.922282">
            <text:p>153,922282</text:p>
          </table:table-cell>
          <table:table-cell table:style-name="ce73" table:formula="of:=[.I206]*(1-1/[.$D$3])/[.$M$3]" office:value-type="float" office:value="15.6515771464089">
            <text:p>15,65157715</text:p>
          </table:table-cell>
          <table:table-cell table:style-name="ce33" table:formula="of:=(1-[.D206]/[.C206]/[.$D$3])/[.$M$1]" office:value-type="float" office:value="16.5714899744948">
            <text:p>16,57148997</text:p>
          </table:table-cell>
          <table:table-cell table:style-name="ce33"/>
          <table:table-cell table:style-name="ce1" office:value-type="float" office:value="203">
            <text:p>203</text:p>
          </table:table-cell>
          <table:table-cell table:style-name="ce89" table:formula="of:=[.D206]/[.C206]*[.$I$3]" office:value-type="float" office:value="1.65959204351468E-027">
            <text:p>1,65959E-27</text:p>
          </table:table-cell>
          <table:table-cell table:style-name="ce92" table:formula="of:=[.I206]*[.$S$3]" office:value-type="float" office:value="0.999366871038597">
            <text:p>0,99936687</text:p>
          </table:table-cell>
          <table:table-cell table:style-name="ce33" table:formula="of:=[.J206]/[.$J$3]" office:value-type="float" office:value="0.999495337662338">
            <text:p>0,99949534</text:p>
          </table:table-cell>
          <table:table-cell table:number-columns-repeated="1010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2" office:value-type="string">
            <text:p>Eu </text:p>
          </table:table-cell>
          <table:table-cell office:value-type="float" office:value="151">
            <text:p>151</text:p>
          </table:table-cell>
          <table:table-cell table:style-name="ce68" office:value-type="float" office:value="150.919838">
            <text:p>150,919838</text:p>
          </table:table-cell>
          <table:table-cell table:style-name="ce73" table:formula="of:=[.I207]*(1-1/[.$D$3])/[.$M$3]" office:value-type="float" office:value="15.6511666827132">
            <text:p>15,65116668</text:p>
          </table:table-cell>
          <table:table-cell table:style-name="ce33" table:formula="of:=(1-[.D207]/[.C207]/[.$D$3])/[.$M$1]" office:value-type="float" office:value="16.6188591864872">
            <text:p>16,61885919</text:p>
          </table:table-cell>
          <table:table-cell table:style-name="ce33"/>
          <table:table-cell table:style-name="ce1" office:value-type="float" office:value="204">
            <text:p>204</text:p>
          </table:table-cell>
          <table:table-cell table:style-name="ce89" table:formula="of:=[.D207]/[.C207]*[.$I$3]" office:value-type="float" office:value="1.65954852059828E-027">
            <text:p>1,65955E-27</text:p>
          </table:table-cell>
          <table:table-cell table:style-name="ce92" table:formula="of:=[.I207]*[.$S$3]" office:value-type="float" office:value="0.99934066257312">
            <text:p>0,99934066</text:p>
          </table:table-cell>
          <table:table-cell table:style-name="ce33" table:formula="of:=[.J207]/[.$J$3]" office:value-type="float" office:value="0.999469125827815">
            <text:p>0,99946913</text:p>
          </table:table-cell>
          <table:table-cell table:number-columns-repeated="1010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2"/>
          <table:table-cell office:value-type="float" office:value="153">
            <text:p>153</text:p>
          </table:table-cell>
          <table:table-cell table:style-name="ce68" office:value-type="float" office:value="152.921242">
            <text:p>152,921242</text:p>
          </table:table-cell>
          <table:table-cell table:style-name="ce73" table:formula="of:=[.I208]*(1-1/[.$D$3])/[.$M$3]" office:value-type="float" office:value="15.6514190509264">
            <text:p>15,65141905</text:p>
          </table:table-cell>
          <table:table-cell table:style-name="ce33" table:formula="of:=(1-[.D208]/[.C208]/[.$D$3])/[.$M$1]" office:value-type="float" office:value="16.5897348485316">
            <text:p>16,58973485</text:p>
          </table:table-cell>
          <table:table-cell table:style-name="ce33"/>
          <table:table-cell table:style-name="ce1" office:value-type="float" office:value="205">
            <text:p>205</text:p>
          </table:table-cell>
          <table:table-cell table:style-name="ce89" table:formula="of:=[.D208]/[.C208]*[.$I$3]" office:value-type="float" office:value="1.6595752800919E-027">
            <text:p>1,65958E-27</text:p>
          </table:table-cell>
          <table:table-cell table:style-name="ce92" table:formula="of:=[.I208]*[.$S$3]" office:value-type="float" office:value="0.999356776503957">
            <text:p>0,99935678</text:p>
          </table:table-cell>
          <table:table-cell table:style-name="ce33" table:formula="of:=[.J208]/[.$J$3]" office:value-type="float" office:value="0.999485241830065">
            <text:p>0,99948524</text:p>
          </table:table-cell>
          <table:table-cell table:number-columns-repeated="1010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 office:value-type="string">
            <text:p>Gd </text:p>
          </table:table-cell>
          <table:table-cell office:value-type="float" office:value="152">
            <text:p>152</text:p>
          </table:table-cell>
          <table:table-cell table:style-name="ce68" office:value-type="float" office:value="151.919794">
            <text:p>151,919794</text:p>
          </table:table-cell>
          <table:table-cell table:style-name="ce73" table:formula="of:=[.I209]*(1-1/[.$D$3])/[.$M$3]" office:value-type="float" office:value="15.6512168418994">
            <text:p>15,65121684</text:p>
          </table:table-cell>
          <table:table-cell table:style-name="ce33" table:formula="of:=(1-[.D209]/[.C209]/[.$D$3])/[.$M$1]" office:value-type="float" office:value="16.6130706084673">
            <text:p>16,61307061</text:p>
          </table:table-cell>
          <table:table-cell table:style-name="ce33"/>
          <table:table-cell table:style-name="ce1" office:value-type="float" office:value="206">
            <text:p>206</text:p>
          </table:table-cell>
          <table:table-cell table:style-name="ce89" table:formula="of:=[.D209]/[.C209]*[.$I$3]" office:value-type="float" office:value="1.65955383915408E-027">
            <text:p>1,65955E-27</text:p>
          </table:table-cell>
          <table:table-cell table:style-name="ce92" table:formula="of:=[.I209]*[.$S$3]" office:value-type="float" office:value="0.999343865280972">
            <text:p>0,99934387</text:p>
          </table:table-cell>
          <table:table-cell table:style-name="ce33" table:formula="of:=[.J209]/[.$J$3]" office:value-type="float" office:value="0.999472328947368">
            <text:p>0,99947233</text:p>
          </table:table-cell>
          <table:table-cell table:number-columns-repeated="1010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/>
          <table:table-cell office:value-type="float" office:value="154">
            <text:p>154</text:p>
          </table:table-cell>
          <table:table-cell table:style-name="ce68" office:value-type="float" office:value="153.920929">
            <text:p>153,920929</text:p>
          </table:table-cell>
          <table:table-cell table:style-name="ce73" table:formula="of:=[.I210]*(1-1/[.$D$3])/[.$M$3]" office:value-type="float" office:value="15.6514395666927">
            <text:p>15,65143957</text:p>
          </table:table-cell>
          <table:table-cell table:style-name="ce33" table:formula="of:=(1-[.D210]/[.C210]/[.$D$3])/[.$M$1]" office:value-type="float" office:value="16.5873672440595">
            <text:p>16,58736724</text:p>
          </table:table-cell>
          <table:table-cell table:style-name="ce33"/>
          <table:table-cell table:style-name="ce1" office:value-type="float" office:value="207">
            <text:p>207</text:p>
          </table:table-cell>
          <table:table-cell table:style-name="ce89" table:formula="of:=[.D210]/[.C210]*[.$I$3]" office:value-type="float" office:value="1.6595774554511E-027">
            <text:p>1,65958E-27</text:p>
          </table:table-cell>
          <table:table-cell table:style-name="ce92" table:formula="of:=[.I210]*[.$S$3]" office:value-type="float" office:value="0.999358086453552">
            <text:p>0,99935809</text:p>
          </table:table-cell>
          <table:table-cell table:style-name="ce33" table:formula="of:=[.J210]/[.$J$3]" office:value-type="float" office:value="0.999486551948052">
            <text:p>0,99948655</text:p>
          </table:table-cell>
          <table:table-cell table:number-columns-repeated="1010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/>
          <table:table-cell office:value-type="float" office:value="155">
            <text:p>155</text:p>
          </table:table-cell>
          <table:table-cell table:style-name="ce68" office:value-type="float" office:value="154.922664">
            <text:p>154,922664</text:p>
          </table:table-cell>
          <table:table-cell table:style-name="ce73" table:formula="of:=[.I211]*(1-1/[.$D$3])/[.$M$3]" office:value-type="float" office:value="15.6516667249318">
            <text:p>15,65166672</text:p>
          </table:table-cell>
          <table:table-cell table:style-name="ce33" table:formula="of:=(1-[.D211]/[.C211]/[.$D$3])/[.$M$1]" office:value-type="float" office:value="16.5611522416195">
            <text:p>16,56115224</text:p>
          </table:table-cell>
          <table:table-cell table:style-name="ce33"/>
          <table:table-cell table:style-name="ce1" office:value-type="float" office:value="208">
            <text:p>208</text:p>
          </table:table-cell>
          <table:table-cell table:style-name="ce89" table:formula="of:=[.D211]/[.C211]*[.$I$3]" office:value-type="float" office:value="1.65960154184207E-027">
            <text:p>1,65960E-27</text:p>
          </table:table-cell>
          <table:table-cell table:style-name="ce92" table:formula="of:=[.I211]*[.$S$3]" office:value-type="float" office:value="0.999372590705524">
            <text:p>0,99937259</text:p>
          </table:table-cell>
          <table:table-cell table:style-name="ce33" table:formula="of:=[.J211]/[.$J$3]" office:value-type="float" office:value="0.999501058064516">
            <text:p>0,99950106</text:p>
          </table:table-cell>
          <table:table-cell table:number-columns-repeated="1010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/>
          <table:table-cell office:value-type="float" office:value="156">
            <text:p>156</text:p>
          </table:table-cell>
          <table:table-cell table:style-name="ce68" office:value-type="float" office:value="155.922175">
            <text:p>155,922175</text:p>
          </table:table-cell>
          <table:table-cell table:style-name="ce73" table:formula="of:=[.I212]*(1-1/[.$D$3])/[.$M$3]" office:value-type="float" office:value="15.6516677229161">
            <text:p>15,65166772</text:p>
          </table:table-cell>
          <table:table-cell table:style-name="ce33" table:formula="of:=(1-[.D212]/[.C212]/[.$D$3])/[.$M$1]" office:value-type="float" office:value="16.5610370701032">
            <text:p>16,56103707</text:p>
          </table:table-cell>
          <table:table-cell table:style-name="ce33"/>
          <table:table-cell table:style-name="ce1" office:value-type="float" office:value="209">
            <text:p>209</text:p>
          </table:table-cell>
          <table:table-cell table:style-name="ce89" table:formula="of:=[.D212]/[.C212]*[.$I$3]" office:value-type="float" office:value="1.65960164766186E-027">
            <text:p>1,65960E-27</text:p>
          </table:table-cell>
          <table:table-cell table:style-name="ce92" table:formula="of:=[.I212]*[.$S$3]" office:value-type="float" office:value="0.999372654427688">
            <text:p>0,99937265</text:p>
          </table:table-cell>
          <table:table-cell table:style-name="ce33" table:formula="of:=[.J212]/[.$J$3]" office:value-type="float" office:value="0.999501121794872">
            <text:p>0,99950112</text:p>
          </table:table-cell>
          <table:table-cell table:number-columns-repeated="1010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/>
          <table:table-cell office:value-type="float" office:value="157">
            <text:p>157</text:p>
          </table:table-cell>
          <table:table-cell table:style-name="ce68" office:value-type="float" office:value="156.924025">
            <text:p>156,924025</text:p>
          </table:table-cell>
          <table:table-cell table:style-name="ce73" table:formula="of:=[.I213]*(1-1/[.$D$3])/[.$M$3]" office:value-type="float" office:value="15.651902004515">
            <text:p>15,651902</text:p>
          </table:table-cell>
          <table:table-cell table:style-name="ce33" table:formula="of:=(1-[.D213]/[.C213]/[.$D$3])/[.$M$1]" office:value-type="float" office:value="16.5340000024155">
            <text:p>16,534</text:p>
          </table:table-cell>
          <table:table-cell table:style-name="ce33"/>
          <table:table-cell table:style-name="ce1" office:value-type="float" office:value="210">
            <text:p>210</text:p>
          </table:table-cell>
          <table:table-cell table:style-name="ce89" table:formula="of:=[.D213]/[.C213]*[.$I$3]" office:value-type="float" office:value="1.65962648936783E-027">
            <text:p>1,65963E-27</text:p>
          </table:table-cell>
          <table:table-cell table:style-name="ce92" table:formula="of:=[.I213]*[.$S$3]" office:value-type="float" office:value="0.999387613512404">
            <text:p>0,99938761</text:p>
          </table:table-cell>
          <table:table-cell table:style-name="ce33" table:formula="of:=[.J213]/[.$J$3]" office:value-type="float" office:value="0.999516082802548">
            <text:p>0,99951608</text:p>
          </table:table-cell>
          <table:table-cell table:number-columns-repeated="1010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/>
          <table:table-cell office:value-type="float" office:value="158">
            <text:p>158</text:p>
          </table:table-cell>
          <table:table-cell table:style-name="ce68" office:value-type="float" office:value="157.924178">
            <text:p>157,924178</text:p>
          </table:table-cell>
          <table:table-cell table:style-name="ce73" table:formula="of:=[.I214]*(1-1/[.$D$3])/[.$M$3]" office:value-type="float" office:value="15.6519651297811">
            <text:p>15,65196513</text:p>
          </table:table-cell>
          <table:table-cell table:style-name="ce33" table:formula="of:=(1-[.D214]/[.C214]/[.$D$3])/[.$M$1]" office:value-type="float" office:value="16.5267150850294">
            <text:p>16,52671509</text:p>
          </table:table-cell>
          <table:table-cell table:style-name="ce33"/>
          <table:table-cell table:style-name="ce1" office:value-type="float" office:value="211">
            <text:p>211</text:p>
          </table:table-cell>
          <table:table-cell table:style-name="ce89" table:formula="of:=[.D214]/[.C214]*[.$I$3]" office:value-type="float" office:value="1.65963318276291E-027">
            <text:p>1,65963E-27</text:p>
          </table:table-cell>
          <table:table-cell table:style-name="ce92" table:formula="of:=[.I214]*[.$S$3]" office:value-type="float" office:value="0.999391644115781">
            <text:p>0,99939164</text:p>
          </table:table-cell>
          <table:table-cell table:style-name="ce33" table:formula="of:=[.J214]/[.$J$3]" office:value-type="float" office:value="0.999520113924051">
            <text:p>0,99952011</text:p>
          </table:table-cell>
          <table:table-cell table:number-columns-repeated="1010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2"/>
          <table:table-cell office:value-type="float" office:value="160">
            <text:p>160</text:p>
          </table:table-cell>
          <table:table-cell table:style-name="ce68" office:value-type="float" office:value="159.927115">
            <text:p>159,927115</text:p>
          </table:table-cell>
          <table:table-cell table:style-name="ce73" table:formula="of:=[.I215]*(1-1/[.$D$3])/[.$M$3]" office:value-type="float" office:value="15.6523465136884">
            <text:p>15,65234651</text:p>
          </table:table-cell>
          <table:table-cell table:style-name="ce33" table:formula="of:=(1-[.D215]/[.C215]/[.$D$3])/[.$M$1]" office:value-type="float" office:value="16.4827018011668">
            <text:p>16,4827018</text:p>
          </table:table-cell>
          <table:table-cell table:style-name="ce33"/>
          <table:table-cell table:style-name="ce1" office:value-type="float" office:value="212">
            <text:p>212</text:p>
          </table:table-cell>
          <table:table-cell table:style-name="ce89" table:formula="of:=[.D215]/[.C215]*[.$I$3]" office:value-type="float" office:value="1.65967362224656E-027">
            <text:p>1,65967E-27</text:p>
          </table:table-cell>
          <table:table-cell table:style-name="ce92" table:formula="of:=[.I215]*[.$S$3]" office:value-type="float" office:value="0.999415995811368">
            <text:p>0,999416</text:p>
          </table:table-cell>
          <table:table-cell table:style-name="ce33" table:formula="of:=[.J215]/[.$J$3]" office:value-type="float" office:value="0.99954446875">
            <text:p>0,99954447</text:p>
          </table:table-cell>
          <table:table-cell table:number-columns-repeated="1010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2" office:value-type="string">
            <text:p>Tb </text:p>
          </table:table-cell>
          <table:table-cell office:value-type="float" office:value="159">
            <text:p>159</text:p>
          </table:table-cell>
          <table:table-cell table:style-name="ce68" office:value-type="float" office:value="158.925351">
            <text:p>158,925351</text:p>
          </table:table-cell>
          <table:table-cell table:style-name="ce73" table:formula="of:=[.I216]*(1-1/[.$D$3])/[.$M$3]" office:value-type="float" office:value="15.6521279180596">
            <text:p>15,65212792</text:p>
          </table:table-cell>
          <table:table-cell table:style-name="ce33" table:formula="of:=(1-[.D216]/[.C216]/[.$D$3])/[.$M$1]" office:value-type="float" office:value="16.5079286428848">
            <text:p>16,50792864</text:p>
          </table:table-cell>
          <table:table-cell table:style-name="ce33"/>
          <table:table-cell table:style-name="ce1" office:value-type="float" office:value="213">
            <text:p>213</text:p>
          </table:table-cell>
          <table:table-cell table:style-name="ce89" table:formula="of:=[.D216]/[.C216]*[.$I$3]" office:value-type="float" office:value="1.65965044377943E-027">
            <text:p>1,65965E-27</text:p>
          </table:table-cell>
          <table:table-cell table:style-name="ce92" table:formula="of:=[.I216]*[.$S$3]" office:value-type="float" office:value="0.999402038289542">
            <text:p>0,99940204</text:p>
          </table:table-cell>
          <table:table-cell table:style-name="ce33" table:formula="of:=[.J216]/[.$J$3]" office:value-type="float" office:value="0.999530509433962">
            <text:p>0,99953051</text:p>
          </table:table-cell>
          <table:table-cell table:number-columns-repeated="1010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 office:value-type="string">
            <text:p>Dy </text:p>
          </table:table-cell>
          <table:table-cell office:value-type="float" office:value="156">
            <text:p>156</text:p>
          </table:table-cell>
          <table:table-cell table:style-name="ce68" office:value-type="float" office:value="155.92393">
            <text:p>155,92393</text:p>
          </table:table-cell>
          <table:table-cell table:style-name="ce73" table:formula="of:=[.I217]*(1-1/[.$D$3])/[.$M$3]" office:value-type="float" office:value="15.6518438920649">
            <text:p>15,65184389</text:p>
          </table:table-cell>
          <table:table-cell table:style-name="ce33" table:formula="of:=(1-[.D217]/[.C217]/[.$D$3])/[.$M$1]" office:value-type="float" office:value="16.5407064200511">
            <text:p>16,54070642</text:p>
          </table:table-cell>
          <table:table-cell table:style-name="ce33"/>
          <table:table-cell table:style-name="ce1" office:value-type="float" office:value="214">
            <text:p>214</text:p>
          </table:table-cell>
          <table:table-cell table:style-name="ce89" table:formula="of:=[.D217]/[.C217]*[.$I$3]" office:value-type="float" office:value="1.65962032749936E-027">
            <text:p>1,65962E-27</text:p>
          </table:table-cell>
          <table:table-cell table:style-name="ce92" table:formula="of:=[.I217]*[.$S$3]" office:value-type="float" office:value="0.999383902981709">
            <text:p>0,9993839</text:p>
          </table:table-cell>
          <table:table-cell table:style-name="ce33" table:formula="of:=[.J217]/[.$J$3]" office:value-type="float" office:value="0.999512371794872">
            <text:p>0,99951237</text:p>
          </table:table-cell>
          <table:table-cell table:number-columns-repeated="1010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/>
          <table:table-cell office:value-type="float" office:value="158">
            <text:p>158</text:p>
          </table:table-cell>
          <table:table-cell table:style-name="ce68" office:value-type="float" office:value="157.924449">
            <text:p>157,924449</text:p>
          </table:table-cell>
          <table:table-cell table:style-name="ce73" table:formula="of:=[.I218]*(1-1/[.$D$3])/[.$M$3]" office:value-type="float" office:value="15.6519919887625">
            <text:p>15,65199199</text:p>
          </table:table-cell>
          <table:table-cell table:style-name="ce33" table:formula="of:=(1-[.D218]/[.C218]/[.$D$3])/[.$M$1]" office:value-type="float" office:value="16.5236154472437">
            <text:p>16,52361545</text:p>
          </table:table-cell>
          <table:table-cell table:style-name="ce33"/>
          <table:table-cell table:style-name="ce1" office:value-type="float" office:value="215">
            <text:p>215</text:p>
          </table:table-cell>
          <table:table-cell table:style-name="ce89" table:formula="of:=[.D218]/[.C218]*[.$I$3]" office:value-type="float" office:value="1.65963603071563E-027">
            <text:p>1,65964E-27</text:p>
          </table:table-cell>
          <table:table-cell table:style-name="ce92" table:formula="of:=[.I218]*[.$S$3]" office:value-type="float" office:value="0.999393359085198">
            <text:p>0,99939336</text:p>
          </table:table-cell>
          <table:table-cell table:style-name="ce33" table:formula="of:=[.J218]/[.$J$3]" office:value-type="float" office:value="0.999521829113924">
            <text:p>0,99952183</text:p>
          </table:table-cell>
          <table:table-cell table:number-columns-repeated="1010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/>
          <table:table-cell office:value-type="float" office:value="160">
            <text:p>160</text:p>
          </table:table-cell>
          <table:table-cell table:style-name="ce68" office:value-type="float" office:value="159.925202">
            <text:p>159,925202</text:p>
          </table:table-cell>
          <table:table-cell table:style-name="ce73" table:formula="of:=[.I219]*(1-1/[.$D$3])/[.$M$3]" office:value-type="float" office:value="15.6521592850319">
            <text:p>15,65215929</text:p>
          </table:table-cell>
          <table:table-cell table:style-name="ce33" table:formula="of:=(1-[.D219]/[.C219]/[.$D$3])/[.$M$1]" office:value-type="float" office:value="16.5043087642498">
            <text:p>16,50430876</text:p>
          </table:table-cell>
          <table:table-cell table:style-name="ce33"/>
          <table:table-cell table:style-name="ce1" office:value-type="float" office:value="216">
            <text:p>216</text:p>
          </table:table-cell>
          <table:table-cell table:style-name="ce89" table:formula="of:=[.D219]/[.C219]*[.$I$3]" office:value-type="float" office:value="1.65965376973038E-027">
            <text:p>1,65965E-27</text:p>
          </table:table-cell>
          <table:table-cell table:style-name="ce92" table:formula="of:=[.I219]*[.$S$3]" office:value-type="float" office:value="0.999404041098122">
            <text:p>0,99940404</text:p>
          </table:table-cell>
          <table:table-cell table:style-name="ce33" table:formula="of:=[.J219]/[.$J$3]" office:value-type="float" office:value="0.9995325125">
            <text:p>0,99953251</text:p>
          </table:table-cell>
          <table:table-cell table:number-columns-repeated="1010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/>
          <table:table-cell office:value-type="float" office:value="161">
            <text:p>161</text:p>
          </table:table-cell>
          <table:table-cell table:style-name="ce68" office:value-type="float" office:value="160.926945">
            <text:p>160,926945</text:p>
          </table:table-cell>
          <table:table-cell table:style-name="ce73" table:formula="of:=[.I220]*(1-1/[.$D$3])/[.$M$3]" office:value-type="float" office:value="15.6523742855572">
            <text:p>15,65237429</text:p>
          </table:table-cell>
          <table:table-cell table:style-name="ce33" table:formula="of:=(1-[.D220]/[.C220]/[.$D$3])/[.$M$1]" office:value-type="float" office:value="16.4794968123897">
            <text:p>16,47949681</text:p>
          </table:table-cell>
          <table:table-cell table:style-name="ce33"/>
          <table:table-cell table:style-name="ce1" office:value-type="float" office:value="217">
            <text:p>217</text:p>
          </table:table-cell>
          <table:table-cell table:style-name="ce89" table:formula="of:=[.D220]/[.C220]*[.$I$3]" office:value-type="float" office:value="1.65967656699596E-027">
            <text:p>1,65968E-27</text:p>
          </table:table-cell>
          <table:table-cell table:style-name="ce92" table:formula="of:=[.I220]*[.$S$3]" office:value-type="float" office:value="0.999417769069444">
            <text:p>0,99941777</text:p>
          </table:table-cell>
          <table:table-cell table:style-name="ce33" table:formula="of:=[.J220]/[.$J$3]" office:value-type="float" office:value="0.999546242236025">
            <text:p>0,99954624</text:p>
          </table:table-cell>
          <table:table-cell table:number-columns-repeated="1010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/>
          <table:table-cell office:value-type="float" office:value="162">
            <text:p>162</text:p>
          </table:table-cell>
          <table:table-cell table:style-name="ce68" office:value-type="float" office:value="161.926803">
            <text:p>161,926803</text:p>
          </table:table-cell>
          <table:table-cell table:style-name="ce73" table:formula="of:=[.I221]*(1-1/[.$D$3])/[.$M$3]" office:value-type="float" office:value="15.6524044211401">
            <text:p>15,65240442</text:p>
          </table:table-cell>
          <table:table-cell table:style-name="ce33" table:formula="of:=(1-[.D221]/[.C221]/[.$D$3])/[.$M$1]" office:value-type="float" office:value="16.4760190411958">
            <text:p>16,47601904</text:p>
          </table:table-cell>
          <table:table-cell table:style-name="ce33"/>
          <table:table-cell table:style-name="ce1" office:value-type="float" office:value="218">
            <text:p>218</text:p>
          </table:table-cell>
          <table:table-cell table:style-name="ce89" table:formula="of:=[.D221]/[.C221]*[.$I$3]" office:value-type="float" office:value="1.65967976237833E-027">
            <text:p>1,65968E-27</text:p>
          </table:table-cell>
          <table:table-cell table:style-name="ce92" table:formula="of:=[.I221]*[.$S$3]" office:value-type="float" office:value="0.999419693252736">
            <text:p>0,99941969</text:p>
          </table:table-cell>
          <table:table-cell table:style-name="ce33" table:formula="of:=[.J221]/[.$J$3]" office:value-type="float" office:value="0.999548166666667">
            <text:p>0,99954817</text:p>
          </table:table-cell>
          <table:table-cell table:number-columns-repeated="1010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/>
          <table:table-cell office:value-type="float" office:value="163">
            <text:p>163</text:p>
          </table:table-cell>
          <table:table-cell table:style-name="ce68" office:value-type="float" office:value="162.928755">
            <text:p>162,928755</text:p>
          </table:table-cell>
          <table:table-cell table:style-name="ce73" table:formula="of:=[.I222]*(1-1/[.$D$3])/[.$M$3]" office:value-type="float" office:value="15.6526353584393">
            <text:p>15,65263536</text:p>
          </table:table-cell>
          <table:table-cell table:style-name="ce33" table:formula="of:=(1-[.D222]/[.C222]/[.$D$3])/[.$M$1]" office:value-type="float" office:value="16.4493679195688">
            <text:p>16,44936792</text:p>
          </table:table-cell>
          <table:table-cell table:style-name="ce33"/>
          <table:table-cell table:style-name="ce1" office:value-type="float" office:value="219">
            <text:p>219</text:p>
          </table:table-cell>
          <table:table-cell table:style-name="ce89" table:formula="of:=[.D222]/[.C222]*[.$I$3]" office:value-type="float" office:value="1.65970424947638E-027">
            <text:p>1,65970E-27</text:p>
          </table:table-cell>
          <table:table-cell table:style-name="ce92" table:formula="of:=[.I222]*[.$S$3]" office:value-type="float" office:value="0.999434438800988">
            <text:p>0,99943444</text:p>
          </table:table-cell>
          <table:table-cell table:style-name="ce33" table:formula="of:=[.J222]/[.$J$3]" office:value-type="float" office:value="0.999562914110429">
            <text:p>0,99956291</text:p>
          </table:table-cell>
          <table:table-cell table:number-columns-repeated="1010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2"/>
          <table:table-cell office:value-type="float" office:value="164">
            <text:p>164</text:p>
          </table:table-cell>
          <table:table-cell table:style-name="ce68" office:value-type="float" office:value="163.9292">
            <text:p>163,9292</text:p>
          </table:table-cell>
          <table:table-cell table:style-name="ce73" table:formula="of:=[.I223]*(1-1/[.$D$3])/[.$M$3]" office:value-type="float" office:value="15.6527195840872">
            <text:p>15,65271958</text:p>
          </table:table-cell>
          <table:table-cell table:style-name="ce33" table:formula="of:=(1-[.D223]/[.C223]/[.$D$3])/[.$M$1]" office:value-type="float" office:value="16.4396479306599">
            <text:p>16,43964793</text:p>
          </table:table-cell>
          <table:table-cell table:style-name="ce33"/>
          <table:table-cell table:style-name="ce1" office:value-type="float" office:value="220">
            <text:p>220</text:p>
          </table:table-cell>
          <table:table-cell table:style-name="ce89" table:formula="of:=[.D223]/[.C223]*[.$I$3]" office:value-type="float" office:value="1.65971318021951E-027">
            <text:p>1,65971E-27</text:p>
          </table:table-cell>
          <table:table-cell table:style-name="ce92" table:formula="of:=[.I223]*[.$S$3]" office:value-type="float" office:value="0.999439816682169">
            <text:p>0,99943982</text:p>
          </table:table-cell>
          <table:table-cell table:style-name="ce33" table:formula="of:=[.J223]/[.$J$3]" office:value-type="float" office:value="0.999568292682927">
            <text:p>0,99956829</text:p>
          </table:table-cell>
          <table:table-cell table:number-columns-repeated="1010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2" office:value-type="string">
            <text:p>Ho </text:p>
          </table:table-cell>
          <table:table-cell office:value-type="float" office:value="165">
            <text:p>165</text:p>
          </table:table-cell>
          <table:table-cell table:style-name="ce68" office:value-type="float" office:value="164.930421">
            <text:p>164,930421</text:p>
          </table:table-cell>
          <table:table-cell table:style-name="ce73" table:formula="of:=[.I224]*(1-1/[.$D$3])/[.$M$3]" office:value-type="float" office:value="15.6528764358266">
            <text:p>15,65287644</text:p>
          </table:table-cell>
          <table:table-cell table:style-name="ce33" table:formula="of:=(1-[.D224]/[.C224]/[.$D$3])/[.$M$1]" office:value-type="float" office:value="16.4215465897296">
            <text:p>16,42154659</text:p>
          </table:table-cell>
          <table:table-cell table:style-name="ce33"/>
          <table:table-cell table:style-name="ce1" office:value-type="float" office:value="221">
            <text:p>221</text:p>
          </table:table-cell>
          <table:table-cell table:style-name="ce89" table:formula="of:=[.D224]/[.C224]*[.$I$3]" office:value-type="float" office:value="1.65972981176382E-027">
            <text:p>1,65973E-27</text:p>
          </table:table-cell>
          <table:table-cell table:style-name="ce92" table:formula="of:=[.I224]*[.$S$3]" office:value-type="float" office:value="0.999449831802727">
            <text:p>0,99944983</text:p>
          </table:table-cell>
          <table:table-cell table:style-name="ce33" table:formula="of:=[.J224]/[.$J$3]" office:value-type="float" office:value="0.999578309090909">
            <text:p>0,99957831</text:p>
          </table:table-cell>
          <table:table-cell table:number-columns-repeated="1010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2" office:value-type="string">
            <text:p>Er </text:p>
          </table:table-cell>
          <table:table-cell office:value-type="float" office:value="162">
            <text:p>162</text:p>
          </table:table-cell>
          <table:table-cell table:style-name="ce68" office:value-type="float" office:value="161.92874">
            <text:p>161,92874</text:p>
          </table:table-cell>
          <table:table-cell table:style-name="ce73" table:formula="of:=[.I225]*(1-1/[.$D$3])/[.$M$3]" office:value-type="float" office:value="15.6525916582547">
            <text:p>15,65259166</text:p>
          </table:table-cell>
          <table:table-cell table:style-name="ce33" table:formula="of:=(1-[.D225]/[.C225]/[.$D$3])/[.$M$1]" office:value-type="float" office:value="16.4544111020184">
            <text:p>16,4544111</text:p>
          </table:table-cell>
          <table:table-cell table:style-name="ce33"/>
          <table:table-cell table:style-name="ce1" office:value-type="float" office:value="222">
            <text:p>222</text:p>
          </table:table-cell>
          <table:table-cell table:style-name="ce89" table:formula="of:=[.D225]/[.C225]*[.$I$3]" office:value-type="float" office:value="1.65969961579136E-027">
            <text:p>1,65970E-27</text:p>
          </table:table-cell>
          <table:table-cell table:style-name="ce92" table:formula="of:=[.I225]*[.$S$3]" office:value-type="float" office:value="0.999431648506035">
            <text:p>0,99943165</text:p>
          </table:table-cell>
          <table:table-cell table:style-name="ce33" table:formula="of:=[.J225]/[.$J$3]" office:value-type="float" office:value="0.99956012345679">
            <text:p>0,99956012</text:p>
          </table:table-cell>
          <table:table-cell table:number-columns-repeated="1010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2"/>
          <table:table-cell office:value-type="float" office:value="164">
            <text:p>164</text:p>
          </table:table-cell>
          <table:table-cell table:style-name="ce68" office:value-type="float" office:value="163.929287">
            <text:p>163,929287</text:p>
          </table:table-cell>
          <table:table-cell table:style-name="ce73" table:formula="of:=[.I226]*(1-1/[.$D$3])/[.$M$3]" office:value-type="float" office:value="15.6527278912503">
            <text:p>15,65272789</text:p>
          </table:table-cell>
          <table:table-cell table:style-name="ce33" table:formula="of:=(1-[.D226]/[.C226]/[.$D$3])/[.$M$1]" office:value-type="float" office:value="16.4386892496009">
            <text:p>16,43868925</text:p>
          </table:table-cell>
          <table:table-cell table:style-name="ce33"/>
          <table:table-cell table:style-name="ce1" office:value-type="float" office:value="223">
            <text:p>223</text:p>
          </table:table-cell>
          <table:table-cell table:style-name="ce89" table:formula="of:=[.D226]/[.C226]*[.$I$3]" office:value-type="float" office:value="1.65971406105738E-027">
            <text:p>1,65971E-27</text:p>
          </table:table-cell>
          <table:table-cell table:style-name="ce92" table:formula="of:=[.I226]*[.$S$3]" office:value-type="float" office:value="0.999440347101789">
            <text:p>0,99944035</text:p>
          </table:table-cell>
          <table:table-cell table:style-name="ce33" table:formula="of:=[.J226]/[.$J$3]" office:value-type="float" office:value="0.999568823170732">
            <text:p>0,99956882</text:p>
          </table:table-cell>
          <table:table-cell table:number-columns-repeated="1010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2"/>
          <table:table-cell office:value-type="float" office:value="166">
            <text:p>166</text:p>
          </table:table-cell>
          <table:table-cell table:style-name="ce68" office:value-type="float" office:value="165.930307">
            <text:p>165,930307</text:p>
          </table:table-cell>
          <table:table-cell table:style-name="ce73" table:formula="of:=[.I227]*(1-1/[.$D$3])/[.$M$3]" office:value-type="float" office:value="15.6529054616073">
            <text:p>15,65290546</text:p>
          </table:table-cell>
          <table:table-cell table:style-name="ce33" table:formula="of:=(1-[.D227]/[.C227]/[.$D$3])/[.$M$1]" office:value-type="float" office:value="16.4181968943095">
            <text:p>16,41819689</text:p>
          </table:table-cell>
          <table:table-cell table:style-name="ce33"/>
          <table:table-cell table:style-name="ce1" office:value-type="float" office:value="224">
            <text:p>224</text:p>
          </table:table-cell>
          <table:table-cell table:style-name="ce89" table:formula="of:=[.D227]/[.C227]*[.$I$3]" office:value-type="float" office:value="1.65973288946994E-027">
            <text:p>1,65973E-27</text:p>
          </table:table-cell>
          <table:table-cell table:style-name="ce92" table:formula="of:=[.I227]*[.$S$3]" office:value-type="float" office:value="0.99945168512418">
            <text:p>0,99945169</text:p>
          </table:table-cell>
          <table:table-cell table:style-name="ce33" table:formula="of:=[.J227]/[.$J$3]" office:value-type="float" office:value="0.999580162650602">
            <text:p>0,99958016</text:p>
          </table:table-cell>
          <table:table-cell table:number-columns-repeated="1010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2"/>
          <table:table-cell office:value-type="float" office:value="167">
            <text:p>167</text:p>
          </table:table-cell>
          <table:table-cell table:style-name="ce68" office:value-type="float" office:value="166.93206">
            <text:p>166,93206</text:p>
          </table:table-cell>
          <table:table-cell table:style-name="ce73" table:formula="of:=[.I228]*(1-1/[.$D$3])/[.$M$3]" office:value-type="float" office:value="15.653109207133">
            <text:p>15,65310921</text:p>
          </table:table-cell>
          <table:table-cell table:style-name="ce33" table:formula="of:=(1-[.D228]/[.C228]/[.$D$3])/[.$M$1]" office:value-type="float" office:value="16.3946838160549">
            <text:p>16,39468382</text:p>
          </table:table-cell>
          <table:table-cell table:style-name="ce33"/>
          <table:table-cell table:style-name="ce1" office:value-type="float" office:value="225">
            <text:p>225</text:p>
          </table:table-cell>
          <table:table-cell table:style-name="ce89" table:formula="of:=[.D228]/[.C228]*[.$I$3]" office:value-type="float" office:value="1.65975449332814E-027">
            <text:p>1,65975E-27</text:p>
          </table:table-cell>
          <table:table-cell table:style-name="ce92" table:formula="of:=[.I228]*[.$S$3]" office:value-type="float" office:value="0.999464694453949">
            <text:p>0,99946469</text:p>
          </table:table-cell>
          <table:table-cell table:style-name="ce33" table:formula="of:=[.J228]/[.$J$3]" office:value-type="float" office:value="0.999593173652695">
            <text:p>0,99959317</text:p>
          </table:table-cell>
          <table:table-cell table:number-columns-repeated="1010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2"/>
          <table:table-cell office:value-type="float" office:value="168">
            <text:p>168</text:p>
          </table:table-cell>
          <table:table-cell table:style-name="ce68" office:value-type="float" office:value="167.932383">
            <text:p>167,932383</text:p>
          </table:table-cell>
          <table:table-cell table:style-name="ce73" table:formula="of:=[.I229]*(1-1/[.$D$3])/[.$M$3]" office:value-type="float" office:value="15.6531772351153">
            <text:p>15,65317724</text:p>
          </table:table-cell>
          <table:table-cell table:style-name="ce33" table:formula="of:=(1-[.D229]/[.C229]/[.$D$3])/[.$M$1]" office:value-type="float" office:value="16.3868331049093">
            <text:p>16,3868331</text:p>
          </table:table-cell>
          <table:table-cell table:style-name="ce33"/>
          <table:table-cell table:style-name="ce1" office:value-type="float" office:value="226">
            <text:p>226</text:p>
          </table:table-cell>
          <table:table-cell table:style-name="ce89" table:formula="of:=[.D229]/[.C229]*[.$I$3]" office:value-type="float" office:value="1.65976170657554E-027">
            <text:p>1,65976E-27</text:p>
          </table:table-cell>
          <table:table-cell table:style-name="ce92" table:formula="of:=[.I229]*[.$S$3]" office:value-type="float" office:value="0.99946903810003">
            <text:p>0,99946904</text:p>
          </table:table-cell>
          <table:table-cell table:style-name="ce33" table:formula="of:=[.J229]/[.$J$3]" office:value-type="float" office:value="0.999597517857143">
            <text:p>0,99959752</text:p>
          </table:table-cell>
          <table:table-cell table:number-columns-repeated="1010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2"/>
          <table:table-cell office:value-type="float" office:value="170">
            <text:p>170</text:p>
          </table:table-cell>
          <table:table-cell table:style-name="ce68" office:value-type="float" office:value="169.93556">
            <text:p>169,93556</text:p>
          </table:table-cell>
          <table:table-cell table:style-name="ce73" table:formula="of:=[.I230]*(1-1/[.$D$3])/[.$M$3]" office:value-type="float" office:value="15.6535440321134">
            <text:p>15,65354403</text:p>
          </table:table-cell>
          <table:table-cell table:style-name="ce33" table:formula="of:=(1-[.D230]/[.C230]/[.$D$3])/[.$M$1]" office:value-type="float" office:value="16.3445032108369">
            <text:p>16,34450321</text:p>
          </table:table-cell>
          <table:table-cell table:style-name="ce33"/>
          <table:table-cell table:style-name="ce1" office:value-type="float" office:value="227">
            <text:p>227</text:p>
          </table:table-cell>
          <table:table-cell table:style-name="ce89" table:formula="of:=[.D230]/[.C230]*[.$I$3]" office:value-type="float" office:value="1.65980059935765E-027">
            <text:p>1,65980E-27</text:p>
          </table:table-cell>
          <table:table-cell table:style-name="ce92" table:formula="of:=[.I230]*[.$S$3]" office:value-type="float" office:value="0.999492458408724">
            <text:p>0,99949246</text:p>
          </table:table-cell>
          <table:table-cell table:style-name="ce33" table:formula="of:=[.J230]/[.$J$3]" office:value-type="float" office:value="0.999620941176471">
            <text:p>0,99962094</text:p>
          </table:table-cell>
          <table:table-cell table:number-columns-repeated="1010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2" office:value-type="string">
            <text:p>Tm </text:p>
          </table:table-cell>
          <table:table-cell office:value-type="float" office:value="169">
            <text:p>169</text:p>
          </table:table-cell>
          <table:table-cell table:style-name="ce68" office:value-type="float" office:value="168.934245">
            <text:p>168,934245</text:p>
          </table:table-cell>
          <table:table-cell table:style-name="ce73" table:formula="of:=[.I231]*(1-1/[.$D$3])/[.$M$3]" office:value-type="float" office:value="15.6533870612253">
            <text:p>15,65338706</text:p>
          </table:table-cell>
          <table:table-cell table:style-name="ce33" table:formula="of:=(1-[.D231]/[.C231]/[.$D$3])/[.$M$1]" office:value-type="float" office:value="16.3626183020184">
            <text:p>16,3626183</text:p>
          </table:table-cell>
          <table:table-cell table:style-name="ce33"/>
          <table:table-cell table:style-name="ce1" office:value-type="float" office:value="228">
            <text:p>228</text:p>
          </table:table-cell>
          <table:table-cell table:style-name="ce89" table:formula="of:=[.D231]/[.C231]*[.$I$3]" office:value-type="float" office:value="1.65978395517959E-027">
            <text:p>1,65978E-27</text:p>
          </table:table-cell>
          <table:table-cell table:style-name="ce92" table:formula="of:=[.I231]*[.$S$3]" office:value-type="float" office:value="0.999482435680418">
            <text:p>0,99948244</text:p>
          </table:table-cell>
          <table:table-cell table:style-name="ce33" table:formula="of:=[.J231]/[.$J$3]" office:value-type="float" office:value="0.999610917159763">
            <text:p>0,99961092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2" office:value-type="string">
            <text:p>Yb </text:p>
          </table:table-cell>
          <table:table-cell office:value-type="float" office:value="168">
            <text:p>168</text:p>
          </table:table-cell>
          <table:table-cell table:style-name="ce68" office:value-type="float" office:value="167.93416">
            <text:p>167,93416</text:p>
          </table:table-cell>
          <table:table-cell table:style-name="ce73" table:formula="of:=[.I232]*(1-1/[.$D$3])/[.$M$3]" office:value-type="float" office:value="15.6533428713996">
            <text:p>15,65334287</text:p>
          </table:table-cell>
          <table:table-cell table:style-name="ce33" table:formula="of:=(1-[.D232]/[.C232]/[.$D$3])/[.$M$1]" office:value-type="float" office:value="16.3677179910771">
            <text:p>16,36771799</text:p>
          </table:table-cell>
          <table:table-cell table:style-name="ce33"/>
          <table:table-cell table:style-name="ce1" office:value-type="float" office:value="229">
            <text:p>229</text:p>
          </table:table-cell>
          <table:table-cell table:style-name="ce89" table:formula="of:=[.D232]/[.C232]*[.$I$3]" office:value-type="float" office:value="1.65977926957619E-027">
            <text:p>1,65978E-27</text:p>
          </table:table-cell>
          <table:table-cell table:style-name="ce92" table:formula="of:=[.I232]*[.$S$3]" office:value-type="float" office:value="0.999479614121456">
            <text:p>0,99947961</text:p>
          </table:table-cell>
          <table:table-cell table:style-name="ce33" table:formula="of:=[.J232]/[.$J$3]" office:value-type="float" office:value="0.999608095238095">
            <text:p>0,9996081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2"/>
          <table:table-cell office:value-type="float" office:value="170">
            <text:p>170</text:p>
          </table:table-cell>
          <table:table-cell table:style-name="ce68" office:value-type="float" office:value="169.93502">
            <text:p>169,93502</text:p>
          </table:table-cell>
          <table:table-cell table:style-name="ce73" table:formula="of:=[.I233]*(1-1/[.$D$3])/[.$M$3]" office:value-type="float" office:value="15.6534942902361">
            <text:p>15,65349429</text:p>
          </table:table-cell>
          <table:table-cell table:style-name="ce33" table:formula="of:=(1-[.D233]/[.C233]/[.$D$3])/[.$M$1]" office:value-type="float" office:value="16.3502436296751">
            <text:p>16,35024363</text:p>
          </table:table-cell>
          <table:table-cell table:style-name="ce33"/>
          <table:table-cell table:style-name="ce1" office:value-type="float" office:value="230">
            <text:p>230</text:p>
          </table:table-cell>
          <table:table-cell table:style-name="ce89" table:formula="of:=[.D233]/[.C233]*[.$I$3]" office:value-type="float" office:value="1.65979532505059E-027">
            <text:p>1,65980E-27</text:p>
          </table:table-cell>
          <table:table-cell table:style-name="ce92" table:formula="of:=[.I233]*[.$S$3]" office:value-type="float" office:value="0.999489282346412">
            <text:p>0,99948928</text:p>
          </table:table-cell>
          <table:table-cell table:style-name="ce33" table:formula="of:=[.J233]/[.$J$3]" office:value-type="float" office:value="0.999617764705882">
            <text:p>0,99961776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2"/>
          <table:table-cell office:value-type="float" office:value="171">
            <text:p>171</text:p>
          </table:table-cell>
          <table:table-cell table:style-name="ce68" office:value-type="float" office:value="170.93643">
            <text:p>170,93643</text:p>
          </table:table-cell>
          <table:table-cell table:style-name="ce73" table:formula="of:=[.I234]*(1-1/[.$D$3])/[.$M$3]" office:value-type="float" office:value="15.6536584158066">
            <text:p>15,65365842</text:p>
          </table:table-cell>
          <table:table-cell table:style-name="ce33" table:formula="of:=(1-[.D234]/[.C234]/[.$D$3])/[.$M$1]" office:value-type="float" office:value="16.3313028584857">
            <text:p>16,33130286</text:p>
          </table:table-cell>
          <table:table-cell table:style-name="ce33"/>
          <table:table-cell table:style-name="ce1" office:value-type="float" office:value="231">
            <text:p>231</text:p>
          </table:table-cell>
          <table:table-cell table:style-name="ce89" table:formula="of:=[.D234]/[.C234]*[.$I$3]" office:value-type="float" office:value="1.65981272786491E-027">
            <text:p>1,65981E-27</text:p>
          </table:table-cell>
          <table:table-cell table:style-name="ce92" table:formula="of:=[.I234]*[.$S$3]" office:value-type="float" office:value="0.999499761907438">
            <text:p>0,99949976</text:p>
          </table:table-cell>
          <table:table-cell table:style-name="ce33" table:formula="of:=[.J234]/[.$J$3]" office:value-type="float" office:value="0.999628245614035">
            <text:p>0,99962825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2"/>
          <table:table-cell office:value-type="float" office:value="172">
            <text:p>172</text:p>
          </table:table-cell>
          <table:table-cell table:style-name="ce68" office:value-type="float" office:value="171.93636">
            <text:p>171,93636</text:p>
          </table:table-cell>
          <table:table-cell table:style-name="ce73" table:formula="of:=[.I235]*(1-1/[.$D$3])/[.$M$3]" office:value-type="float" office:value="15.6536858885783">
            <text:p>15,65368589</text:p>
          </table:table-cell>
          <table:table-cell table:style-name="ce33" table:formula="of:=(1-[.D235]/[.C235]/[.$D$3])/[.$M$1]" office:value-type="float" office:value="16.3281323867428">
            <text:p>16,32813239</text:p>
          </table:table-cell>
          <table:table-cell table:style-name="ce33"/>
          <table:table-cell table:style-name="ce1" office:value-type="float" office:value="232">
            <text:p>232</text:p>
          </table:table-cell>
          <table:table-cell table:style-name="ce89" table:formula="of:=[.D235]/[.C235]*[.$I$3]" office:value-type="float" office:value="1.6598156409E-027">
            <text:p>1,65982E-27</text:p>
          </table:table-cell>
          <table:table-cell table:style-name="ce92" table:formula="of:=[.I235]*[.$S$3]" office:value-type="float" office:value="0.999501516067909">
            <text:p>0,99950152</text:p>
          </table:table-cell>
          <table:table-cell table:style-name="ce33" table:formula="of:=[.J235]/[.$J$3]" office:value-type="float" office:value="0.99963">
            <text:p>0,99963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2"/>
          <table:table-cell office:value-type="float" office:value="173">
            <text:p>173</text:p>
          </table:table-cell>
          <table:table-cell table:style-name="ce68" office:value-type="float" office:value="172.93806">
            <text:p>172,93806</text:p>
          </table:table-cell>
          <table:table-cell table:style-name="ce73" table:formula="of:=[.I236]*(1-1/[.$D$3])/[.$M$3]" office:value-type="float" office:value="15.6538732592337">
            <text:p>15,65387326</text:p>
          </table:table-cell>
          <table:table-cell table:style-name="ce33" table:formula="of:=(1-[.D236]/[.C236]/[.$D$3])/[.$M$1]" office:value-type="float" office:value="16.3065090363982">
            <text:p>16,30650904</text:p>
          </table:table-cell>
          <table:table-cell table:style-name="ce33"/>
          <table:table-cell table:style-name="ce1" office:value-type="float" office:value="233">
            <text:p>233</text:p>
          </table:table-cell>
          <table:table-cell table:style-name="ce89" table:formula="of:=[.D236]/[.C236]*[.$I$3]" office:value-type="float" office:value="1.65983550847283E-027">
            <text:p>1,65984E-27</text:p>
          </table:table-cell>
          <table:table-cell table:style-name="ce92" table:formula="of:=[.I236]*[.$S$3]" office:value-type="float" office:value="0.999513479847908">
            <text:p>0,99951348</text:p>
          </table:table-cell>
          <table:table-cell table:style-name="ce33" table:formula="of:=[.J236]/[.$J$3]" office:value-type="float" office:value="0.999641965317919">
            <text:p>0,99964197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2"/>
          <table:table-cell office:value-type="float" office:value="174">
            <text:p>174</text:p>
          </table:table-cell>
          <table:table-cell table:style-name="ce68" office:value-type="float" office:value="173.93874">
            <text:p>173,93874</text:p>
          </table:table-cell>
          <table:table-cell table:style-name="ce73" table:formula="of:=[.I237]*(1-1/[.$D$3])/[.$M$3]" office:value-type="float" office:value="15.6539666792523">
            <text:p>15,65396668</text:p>
          </table:table-cell>
          <table:table-cell table:style-name="ce33" table:formula="of:=(1-[.D237]/[.C237]/[.$D$3])/[.$M$1]" office:value-type="float" office:value="16.295727978997">
            <text:p>16,29572798</text:p>
          </table:table-cell>
          <table:table-cell table:style-name="ce33"/>
          <table:table-cell table:style-name="ce1" office:value-type="float" office:value="234">
            <text:p>234</text:p>
          </table:table-cell>
          <table:table-cell table:style-name="ce89" table:formula="of:=[.D237]/[.C237]*[.$I$3]" office:value-type="float" office:value="1.65984541412759E-027">
            <text:p>1,65985E-27</text:p>
          </table:table-cell>
          <table:table-cell table:style-name="ce92" table:formula="of:=[.I237]*[.$S$3]" office:value-type="float" office:value="0.999519444797689">
            <text:p>0,99951944</text:p>
          </table:table-cell>
          <table:table-cell table:style-name="ce33" table:formula="of:=[.J237]/[.$J$3]" office:value-type="float" office:value="0.999647931034483">
            <text:p>0,99964793</text:p>
          </table:table-cell>
          <table:table-cell table:number-columns-repeated="1010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2"/>
          <table:table-cell office:value-type="float" office:value="176">
            <text:p>176</text:p>
          </table:table-cell>
          <table:table-cell table:style-name="ce68" office:value-type="float" office:value="175.94268">
            <text:p>175,94268</text:p>
          </table:table-cell>
          <table:table-cell table:style-name="ce73" table:formula="of:=[.I238]*(1-1/[.$D$3])/[.$M$3]" office:value-type="float" office:value="15.6543798882555">
            <text:p>15,65437989</text:p>
          </table:table-cell>
          <table:table-cell table:style-name="ce33" table:formula="of:=(1-[.D238]/[.C238]/[.$D$3])/[.$M$1]" office:value-type="float" office:value="16.2480419471434">
            <text:p>16,24804195</text:p>
          </table:table-cell>
          <table:table-cell table:style-name="ce33"/>
          <table:table-cell table:style-name="ce1" office:value-type="float" office:value="235">
            <text:p>235</text:p>
          </table:table-cell>
          <table:table-cell table:style-name="ce89" table:formula="of:=[.D238]/[.C238]*[.$I$3]" office:value-type="float" office:value="1.65988922813864E-027">
            <text:p>1,65989E-27</text:p>
          </table:table-cell>
          <table:table-cell table:style-name="ce92" table:formula="of:=[.I238]*[.$S$3]" office:value-type="float" office:value="0.999545828553445">
            <text:p>0,99954583</text:p>
          </table:table-cell>
          <table:table-cell table:style-name="ce33" table:formula="of:=[.J238]/[.$J$3]" office:value-type="float" office:value="0.999674318181818">
            <text:p>0,99967432</text:p>
          </table:table-cell>
          <table:table-cell table:number-columns-repeated="1010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2" office:value-type="string">
            <text:p>Lu </text:p>
          </table:table-cell>
          <table:table-cell office:value-type="float" office:value="175">
            <text:p>175</text:p>
          </table:table-cell>
          <table:table-cell table:style-name="ce68" office:value-type="float" office:value="174.94064">
            <text:p>174,94064</text:p>
          </table:table-cell>
          <table:table-cell table:style-name="ce73" table:formula="of:=[.I239]*(1-1/[.$D$3])/[.$M$3]" office:value-type="float" office:value="15.6541682005591">
            <text:p>15,6541682</text:p>
          </table:table-cell>
          <table:table-cell table:style-name="ce33" table:formula="of:=(1-[.D239]/[.C239]/[.$D$3])/[.$M$1]" office:value-type="float" office:value="16.2724715848223">
            <text:p>16,27247158</text:p>
          </table:table-cell>
          <table:table-cell table:style-name="ce33"/>
          <table:table-cell table:style-name="ce1" office:value-type="float" office:value="236">
            <text:p>236</text:p>
          </table:table-cell>
          <table:table-cell table:style-name="ce89" table:formula="of:=[.D239]/[.C239]*[.$I$3]" office:value-type="float" office:value="1.659866782144E-027">
            <text:p>1,65987E-27</text:p>
          </table:table-cell>
          <table:table-cell table:style-name="ce92" table:formula="of:=[.I239]*[.$S$3]" office:value-type="float" office:value="0.999532312109139">
            <text:p>0,99953231</text:p>
          </table:table-cell>
          <table:table-cell table:style-name="ce33" table:formula="of:=[.J239]/[.$J$3]" office:value-type="float" office:value="0.9996608">
            <text:p>0,9996608</text:p>
          </table:table-cell>
          <table:table-cell table:number-columns-repeated="1010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2"/>
          <table:table-cell office:value-type="float" office:value="176">
            <text:p>176</text:p>
          </table:table-cell>
          <table:table-cell table:style-name="ce68" office:value-type="float" office:value="175.94266">
            <text:p>175,94266</text:p>
          </table:table-cell>
          <table:table-cell table:style-name="ce73" table:formula="of:=[.I240]*(1-1/[.$D$3])/[.$M$3]" office:value-type="float" office:value="15.6543781087692">
            <text:p>15,65437811</text:p>
          </table:table-cell>
          <table:table-cell table:style-name="ce33" table:formula="of:=(1-[.D240]/[.C240]/[.$D$3])/[.$M$1]" office:value-type="float" office:value="16.248247307245">
            <text:p>16,24824731</text:p>
          </table:table-cell>
          <table:table-cell table:style-name="ce33"/>
          <table:table-cell table:style-name="ce1" office:value-type="float" office:value="237">
            <text:p>237</text:p>
          </table:table-cell>
          <table:table-cell table:style-name="ce89" table:formula="of:=[.D240]/[.C240]*[.$I$3]" office:value-type="float" office:value="1.65988903945341E-027">
            <text:p>1,65989E-27</text:p>
          </table:table-cell>
          <table:table-cell table:style-name="ce92" table:formula="of:=[.I240]*[.$S$3]" office:value-type="float" office:value="0.999545714931687">
            <text:p>0,99954571</text:p>
          </table:table-cell>
          <table:table-cell table:style-name="ce33" table:formula="of:=[.J240]/[.$J$3]" office:value-type="float" office:value="0.999674204545454">
            <text:p>0,9996742</text:p>
          </table:table-cell>
          <table:table-cell table:number-columns-repeated="1010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 office:value-type="string">
            <text:p>Hf </text:p>
          </table:table-cell>
          <table:table-cell office:value-type="float" office:value="174">
            <text:p>174</text:p>
          </table:table-cell>
          <table:table-cell table:style-name="ce68" office:value-type="float" office:value="173.94036">
            <text:p>173,94036</text:p>
          </table:table-cell>
          <table:table-cell table:style-name="ce73" table:formula="of:=[.I241]*(1-1/[.$D$3])/[.$M$3]" office:value-type="float" office:value="15.65411247441">
            <text:p>15,65411247</text:p>
          </table:table-cell>
          <table:table-cell table:style-name="ce33" table:formula="of:=(1-[.D241]/[.C241]/[.$D$3])/[.$M$1]" office:value-type="float" office:value="16.2789026134366">
            <text:p>16,27890261</text:p>
          </table:table-cell>
          <table:table-cell table:style-name="ce33"/>
          <table:table-cell table:style-name="ce1" office:value-type="float" office:value="238">
            <text:p>238</text:p>
          </table:table-cell>
          <table:table-cell table:style-name="ce89" table:formula="of:=[.D241]/[.C241]*[.$I$3]" office:value-type="float" office:value="1.65986087330345E-027">
            <text:p>1,65986E-27</text:p>
          </table:table-cell>
          <table:table-cell table:style-name="ce92" table:formula="of:=[.I241]*[.$S$3]" office:value-type="float" office:value="0.999528753945844">
            <text:p>0,99952875</text:p>
          </table:table-cell>
          <table:table-cell table:style-name="ce33" table:formula="of:=[.J241]/[.$J$3]" office:value-type="float" office:value="0.99965724137931">
            <text:p>0,99965724</text:p>
          </table:table-cell>
          <table:table-cell table:number-columns-repeated="1010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/>
          <table:table-cell office:value-type="float" office:value="176">
            <text:p>176</text:p>
          </table:table-cell>
          <table:table-cell table:style-name="ce68" office:value-type="float" office:value="175.94157">
            <text:p>175,94157</text:p>
          </table:table-cell>
          <table:table-cell table:style-name="ce73" table:formula="of:=[.I242]*(1-1/[.$D$3])/[.$M$3]" office:value-type="float" office:value="15.654281126763">
            <text:p>15,65428113</text:p>
          </table:table-cell>
          <table:table-cell table:style-name="ce33" table:formula="of:=(1-[.D242]/[.C242]/[.$D$3])/[.$M$1]" office:value-type="float" office:value="16.2594394327786">
            <text:p>16,25943943</text:p>
          </table:table-cell>
          <table:table-cell table:style-name="ce33"/>
          <table:table-cell table:style-name="ce1" office:value-type="float" office:value="239">
            <text:p>239</text:p>
          </table:table-cell>
          <table:table-cell table:style-name="ce89" table:formula="of:=[.D242]/[.C242]*[.$I$3]" office:value-type="float" office:value="1.65987875610852E-027">
            <text:p>1,65988E-27</text:p>
          </table:table-cell>
          <table:table-cell table:style-name="ce92" table:formula="of:=[.I242]*[.$S$3]" office:value-type="float" office:value="0.999539522545888">
            <text:p>0,99953952</text:p>
          </table:table-cell>
          <table:table-cell table:style-name="ce33" table:formula="of:=[.J242]/[.$J$3]" office:value-type="float" office:value="0.999668011363636">
            <text:p>0,99966801</text:p>
          </table:table-cell>
          <table:table-cell table:number-columns-repeated="1010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/>
          <table:table-cell office:value-type="float" office:value="177">
            <text:p>177</text:p>
          </table:table-cell>
          <table:table-cell table:style-name="ce68" office:value-type="float" office:value="176.9434">
            <text:p>176,9434</text:p>
          </table:table-cell>
          <table:table-cell table:style-name="ce73" table:formula="of:=[.I243]*(1-1/[.$D$3])/[.$M$3]" office:value-type="float" office:value="15.6544724014386">
            <text:p>15,6544724</text:p>
          </table:table-cell>
          <table:table-cell table:style-name="ce33" table:formula="of:=(1-[.D243]/[.C243]/[.$D$3])/[.$M$1]" office:value-type="float" office:value="16.2373655423168">
            <text:p>16,23736554</text:p>
          </table:table-cell>
          <table:table-cell table:style-name="ce33"/>
          <table:table-cell table:style-name="ce1" office:value-type="float" office:value="240">
            <text:p>240</text:p>
          </table:table-cell>
          <table:table-cell table:style-name="ce89" table:formula="of:=[.D243]/[.C243]*[.$I$3]" office:value-type="float" office:value="1.65989903763842E-027">
            <text:p>1,65990E-27</text:p>
          </table:table-cell>
          <table:table-cell table:style-name="ce92" table:formula="of:=[.I243]*[.$S$3]" office:value-type="float" office:value="0.999551735600988">
            <text:p>0,99955174</text:p>
          </table:table-cell>
          <table:table-cell table:style-name="ce33" table:formula="of:=[.J243]/[.$J$3]" office:value-type="float" office:value="0.999680225988701">
            <text:p>0,99968023</text:p>
          </table:table-cell>
          <table:table-cell table:number-columns-repeated="1010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/>
          <table:table-cell office:value-type="float" office:value="178">
            <text:p>178</text:p>
          </table:table-cell>
          <table:table-cell table:style-name="ce68" office:value-type="float" office:value="177.94388">
            <text:p>177,94388</text:p>
          </table:table-cell>
          <table:table-cell table:style-name="ce73" table:formula="of:=[.I244]*(1-1/[.$D$3])/[.$M$3]" office:value-type="float" office:value="15.6545427612423">
            <text:p>15,65454276</text:p>
          </table:table-cell>
          <table:table-cell table:style-name="ce33" table:formula="of:=(1-[.D244]/[.C244]/[.$D$3])/[.$M$1]" office:value-type="float" office:value="16.2292457293106">
            <text:p>16,22924573</text:p>
          </table:table-cell>
          <table:table-cell table:style-name="ce33"/>
          <table:table-cell table:style-name="ce1" office:value-type="float" office:value="241">
            <text:p>241</text:p>
          </table:table-cell>
          <table:table-cell table:style-name="ce89" table:formula="of:=[.D244]/[.C244]*[.$I$3]" office:value-type="float" office:value="1.65990649813708E-027">
            <text:p>1,65991E-27</text:p>
          </table:table-cell>
          <table:table-cell table:style-name="ce92" table:formula="of:=[.I244]*[.$S$3]" office:value-type="float" office:value="0.999556228135905">
            <text:p>0,99955623</text:p>
          </table:table-cell>
          <table:table-cell table:style-name="ce33" table:formula="of:=[.J244]/[.$J$3]" office:value-type="float" office:value="0.999684719101124">
            <text:p>0,99968472</text:p>
          </table:table-cell>
          <table:table-cell table:number-columns-repeated="1010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/>
          <table:table-cell office:value-type="float" office:value="179">
            <text:p>179</text:p>
          </table:table-cell>
          <table:table-cell table:style-name="ce68" office:value-type="float" office:value="178.94603">
            <text:p>178,94603</text:p>
          </table:table-cell>
          <table:table-cell table:style-name="ce73" table:formula="of:=[.I245]*(1-1/[.$D$3])/[.$M$3]" office:value-type="float" office:value="15.6547584317265">
            <text:p>15,65475843</text:p>
          </table:table-cell>
          <table:table-cell table:style-name="ce33" table:formula="of:=(1-[.D245]/[.C245]/[.$D$3])/[.$M$1]" office:value-type="float" office:value="16.2043564614097">
            <text:p>16,20435646</text:p>
          </table:table-cell>
          <table:table-cell table:style-name="ce33"/>
          <table:table-cell table:style-name="ce1" office:value-type="float" office:value="242">
            <text:p>242</text:p>
          </table:table-cell>
          <table:table-cell table:style-name="ce89" table:formula="of:=[.D245]/[.C245]*[.$I$3]" office:value-type="float" office:value="1.65992936644078E-027">
            <text:p>1,65993E-27</text:p>
          </table:table-cell>
          <table:table-cell table:style-name="ce92" table:formula="of:=[.I245]*[.$S$3]" office:value-type="float" office:value="0.999569998884691">
            <text:p>0,99957</text:p>
          </table:table-cell>
          <table:table-cell table:style-name="ce33" table:formula="of:=[.J245]/[.$J$3]" office:value-type="float" office:value="0.999698491620112">
            <text:p>0,99969849</text:p>
          </table:table-cell>
          <table:table-cell table:number-columns-repeated="1010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2"/>
          <table:table-cell office:value-type="float" office:value="180">
            <text:p>180</text:p>
          </table:table-cell>
          <table:table-cell table:style-name="ce68" office:value-type="float" office:value="179.94682">
            <text:p>179,94682</text:p>
          </table:table-cell>
          <table:table-cell table:style-name="ce73" table:formula="of:=[.I246]*(1-1/[.$D$3])/[.$M$3]" office:value-type="float" office:value="15.6548533898017">
            <text:p>15,65485339</text:p>
          </table:table-cell>
          <table:table-cell table:style-name="ce33" table:formula="of:=(1-[.D246]/[.C246]/[.$D$3])/[.$M$1]" office:value-type="float" office:value="16.1933979059034">
            <text:p>16,19339791</text:p>
          </table:table-cell>
          <table:table-cell table:style-name="ce33"/>
          <table:table-cell table:style-name="ce1" office:value-type="float" office:value="243">
            <text:p>243</text:p>
          </table:table-cell>
          <table:table-cell table:style-name="ce89" table:formula="of:=[.D246]/[.C246]*[.$I$3]" office:value-type="float" office:value="1.65993943518111E-027">
            <text:p>1,65994E-27</text:p>
          </table:table-cell>
          <table:table-cell table:style-name="ce92" table:formula="of:=[.I246]*[.$S$3]" office:value-type="float" office:value="0.999576062040728">
            <text:p>0,99957606</text:p>
          </table:table-cell>
          <table:table-cell table:style-name="ce33" table:formula="of:=[.J246]/[.$J$3]" office:value-type="float" office:value="0.999704555555556">
            <text:p>0,99970456</text:p>
          </table:table-cell>
          <table:table-cell table:number-columns-repeated="1010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2" office:value-type="string">
            <text:p>Ta </text:p>
          </table:table-cell>
          <table:table-cell office:value-type="float" office:value="180">
            <text:p>180</text:p>
          </table:table-cell>
          <table:table-cell table:style-name="ce68" office:value-type="float" office:value="179.947544">
            <text:p>179,947544</text:p>
          </table:table-cell>
          <table:table-cell table:style-name="ce73" table:formula="of:=[.I247]*(1-1/[.$D$3])/[.$M$3]" office:value-type="float" office:value="15.6549163757097">
            <text:p>15,65491638</text:p>
          </table:table-cell>
          <table:table-cell table:style-name="ce33" table:formula="of:=(1-[.D247]/[.C247]/[.$D$3])/[.$M$1]" office:value-type="float" office:value="16.1861290710207">
            <text:p>16,18612907</text:p>
          </table:table-cell>
          <table:table-cell table:style-name="ce33"/>
          <table:table-cell table:style-name="ce1" office:value-type="float" office:value="244">
            <text:p>244</text:p>
          </table:table-cell>
          <table:table-cell table:style-name="ce89" table:formula="of:=[.D247]/[.C247]*[.$I$3]" office:value-type="float" office:value="1.65994611379956E-027">
            <text:p>1,65995E-27</text:p>
          </table:table-cell>
          <table:table-cell table:style-name="ce92" table:formula="of:=[.I247]*[.$S$3]" office:value-type="float" office:value="0.999580083745968">
            <text:p>0,99958008</text:p>
          </table:table-cell>
          <table:table-cell table:style-name="ce33" table:formula="of:=[.J247]/[.$J$3]" office:value-type="float" office:value="0.999708577777778">
            <text:p>0,99970858</text:p>
          </table:table-cell>
          <table:table-cell table:number-columns-repeated="1010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2"/>
          <table:table-cell office:value-type="float" office:value="181">
            <text:p>181</text:p>
          </table:table-cell>
          <table:table-cell table:style-name="ce68" office:value-type="float" office:value="180.948007">
            <text:p>180,948007</text:p>
          </table:table-cell>
          <table:table-cell table:style-name="ce73" table:formula="of:=[.I248]*(1-1/[.$D$3])/[.$M$3]" office:value-type="float" office:value="15.6549816456524">
            <text:p>15,65498165</text:p>
          </table:table-cell>
          <table:table-cell table:style-name="ce33" table:formula="of:=(1-[.D248]/[.C248]/[.$D$3])/[.$M$1]" office:value-type="float" office:value="16.178596649073">
            <text:p>16,17859665</text:p>
          </table:table-cell>
          <table:table-cell table:style-name="ce33"/>
          <table:table-cell table:style-name="ce1" office:value-type="float" office:value="245">
            <text:p>245</text:p>
          </table:table-cell>
          <table:table-cell table:style-name="ce89" table:formula="of:=[.D248]/[.C248]*[.$I$3]" office:value-type="float" office:value="1.65995303460227E-027">
            <text:p>1,65995E-27</text:p>
          </table:table-cell>
          <table:table-cell table:style-name="ce92" table:formula="of:=[.I248]*[.$S$3]" office:value-type="float" office:value="0.999584251288814">
            <text:p>0,99958425</text:p>
          </table:table-cell>
          <table:table-cell table:style-name="ce33" table:formula="of:=[.J248]/[.$J$3]" office:value-type="float" office:value="0.999712745856353">
            <text:p>0,99971275</text:p>
          </table:table-cell>
          <table:table-cell table:number-columns-repeated="1010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2" office:value-type="string">
            <text:p>W </text:p>
          </table:table-cell>
          <table:table-cell office:value-type="float" office:value="180">
            <text:p>180</text:p>
          </table:table-cell>
          <table:table-cell table:style-name="ce68" office:value-type="float" office:value="179.947">
            <text:p>179,947</text:p>
          </table:table-cell>
          <table:table-cell table:style-name="ce73" table:formula="of:=[.I249]*(1-1/[.$D$3])/[.$M$3]" office:value-type="float" office:value="15.6548690492816">
            <text:p>15,65486905</text:p>
          </table:table-cell>
          <table:table-cell table:style-name="ce33" table:formula="of:=(1-[.D249]/[.C249]/[.$D$3])/[.$M$1]" office:value-type="float" office:value="16.1915907370098">
            <text:p>16,19159074</text:p>
          </table:table-cell>
          <table:table-cell table:style-name="ce33"/>
          <table:table-cell table:style-name="ce1" office:value-type="float" office:value="246">
            <text:p>246</text:p>
          </table:table-cell>
          <table:table-cell table:style-name="ce89" table:formula="of:=[.D249]/[.C249]*[.$I$3]" office:value-type="float" office:value="1.65994109561111E-027">
            <text:p>1,65994E-27</text:p>
          </table:table-cell>
          <table:table-cell table:style-name="ce92" table:formula="of:=[.I249]*[.$S$3]" office:value-type="float" office:value="0.999577061912196">
            <text:p>0,99957706</text:p>
          </table:table-cell>
          <table:table-cell table:style-name="ce33" table:formula="of:=[.J249]/[.$J$3]" office:value-type="float" office:value="0.999705555555556">
            <text:p>0,99970556</text:p>
          </table:table-cell>
          <table:table-cell table:number-columns-repeated="1010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2"/>
          <table:table-cell office:value-type="float" office:value="182">
            <text:p>182</text:p>
          </table:table-cell>
          <table:table-cell table:style-name="ce68" office:value-type="float" office:value="181.948301">
            <text:p>181,948301</text:p>
          </table:table-cell>
          <table:table-cell table:style-name="ce73" table:formula="of:=[.I250]*(1-1/[.$D$3])/[.$M$3]" office:value-type="float" office:value="15.6550316573973">
            <text:p>15,65503166</text:p>
          </table:table-cell>
          <table:table-cell table:style-name="ce33" table:formula="of:=(1-[.D250]/[.C250]/[.$D$3])/[.$M$1]" office:value-type="float" office:value="16.1728250863936">
            <text:p>16,17282509</text:p>
          </table:table-cell>
          <table:table-cell table:style-name="ce33"/>
          <table:table-cell table:style-name="ce1" office:value-type="float" office:value="247">
            <text:p>247</text:p>
          </table:table-cell>
          <table:table-cell table:style-name="ce89" table:formula="of:=[.D250]/[.C250]*[.$I$3]" office:value-type="float" office:value="1.65995833752434E-027">
            <text:p>1,65996E-27</text:p>
          </table:table-cell>
          <table:table-cell table:style-name="ce92" table:formula="of:=[.I250]*[.$S$3]" office:value-type="float" office:value="0.999587444582409">
            <text:p>0,99958744</text:p>
          </table:table-cell>
          <table:table-cell table:style-name="ce33" table:formula="of:=[.J250]/[.$J$3]" office:value-type="float" office:value="0.999715939560439">
            <text:p>0,99971594</text:p>
          </table:table-cell>
          <table:table-cell table:number-columns-repeated="1010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2"/>
          <table:table-cell office:value-type="float" office:value="183">
            <text:p>183</text:p>
          </table:table-cell>
          <table:table-cell table:style-name="ce68" office:value-type="float" office:value="182.950324">
            <text:p>182,950324</text:p>
          </table:table-cell>
          <table:table-cell table:style-name="ce73" table:formula="of:=[.I251]*(1-1/[.$D$3])/[.$M$3]" office:value-type="float" office:value="15.655229074701">
            <text:p>15,65522907</text:p>
          </table:table-cell>
          <table:table-cell table:style-name="ce33" table:formula="of:=(1-[.D251]/[.C251]/[.$D$3])/[.$M$1]" office:value-type="float" office:value="16.1500423111922">
            <text:p>16,15004231</text:p>
          </table:table-cell>
          <table:table-cell table:style-name="ce33"/>
          <table:table-cell table:style-name="ce1" office:value-type="float" office:value="248">
            <text:p>248</text:p>
          </table:table-cell>
          <table:table-cell table:style-name="ce89" table:formula="of:=[.D251]/[.C251]*[.$I$3]" office:value-type="float" office:value="1.6599792703788E-027">
            <text:p>1,65998E-27</text:p>
          </table:table-cell>
          <table:table-cell table:style-name="ce92" table:formula="of:=[.I251]*[.$S$3]" office:value-type="float" office:value="0.999600049849675">
            <text:p>0,99960005</text:p>
          </table:table-cell>
          <table:table-cell table:style-name="ce33" table:formula="of:=[.J251]/[.$J$3]" office:value-type="float" office:value="0.999728546448087">
            <text:p>0,99972855</text:p>
          </table:table-cell>
          <table:table-cell table:number-columns-repeated="1010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2"/>
          <table:table-cell office:value-type="float" office:value="184">
            <text:p>184</text:p>
          </table:table-cell>
          <table:table-cell table:style-name="ce68" office:value-type="float" office:value="183.951025">
            <text:p>183,951025</text:p>
          </table:table-cell>
          <table:table-cell table:style-name="ce73" table:formula="of:=[.I252]*(1-1/[.$D$3])/[.$M$3]" office:value-type="float" office:value="15.6553118362056">
            <text:p>15,65531184</text:p>
          </table:table-cell>
          <table:table-cell table:style-name="ce33" table:formula="of:=(1-[.D252]/[.C252]/[.$D$3])/[.$M$1]" office:value-type="float" office:value="16.1404912904888">
            <text:p>16,14049129</text:p>
          </table:table-cell>
          <table:table-cell table:style-name="ce33"/>
          <table:table-cell table:style-name="ce1" office:value-type="float" office:value="249">
            <text:p>249</text:p>
          </table:table-cell>
          <table:table-cell table:style-name="ce89" table:formula="of:=[.D252]/[.C252]*[.$I$3]" office:value-type="float" office:value="1.65998804587364E-027">
            <text:p>1,65999E-27</text:p>
          </table:table-cell>
          <table:table-cell table:style-name="ce92" table:formula="of:=[.I252]*[.$S$3]" office:value-type="float" office:value="0.999605334244028">
            <text:p>0,99960533</text:p>
          </table:table-cell>
          <table:table-cell table:style-name="ce33" table:formula="of:=[.J252]/[.$J$3]" office:value-type="float" office:value="0.999733831521739">
            <text:p>0,99973383</text:p>
          </table:table-cell>
          <table:table-cell table:number-columns-repeated="1010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2"/>
          <table:table-cell office:value-type="float" office:value="186">
            <text:p>186</text:p>
          </table:table-cell>
          <table:table-cell table:style-name="ce68" office:value-type="float" office:value="185.95444">
            <text:p>185,95444</text:p>
          </table:table-cell>
          <table:table-cell table:style-name="ce73" table:formula="of:=[.I253]*(1-1/[.$D$3])/[.$M$3]" office:value-type="float" office:value="15.6556441654729">
            <text:p>15,65564417</text:p>
          </table:table-cell>
          <table:table-cell table:style-name="ce33" table:formula="of:=(1-[.D253]/[.C253]/[.$D$3])/[.$M$1]" office:value-type="float" office:value="16.1021391154346">
            <text:p>16,10213912</text:p>
          </table:table-cell>
          <table:table-cell table:style-name="ce33"/>
          <table:table-cell table:style-name="ce1" office:value-type="float" office:value="250">
            <text:p>250</text:p>
          </table:table-cell>
          <table:table-cell table:style-name="ce89" table:formula="of:=[.D253]/[.C253]*[.$I$3]" office:value-type="float" office:value="1.66002328392043E-027">
            <text:p>1,66002E-27</text:p>
          </table:table-cell>
          <table:table-cell table:style-name="ce92" table:formula="of:=[.I253]*[.$S$3]" office:value-type="float" office:value="0.999626553758003">
            <text:p>0,99962655</text:p>
          </table:table-cell>
          <table:table-cell table:style-name="ce33" table:formula="of:=[.J253]/[.$J$3]" office:value-type="float" office:value="0.999755053763441">
            <text:p>0,99975505</text:p>
          </table:table-cell>
          <table:table-cell table:number-columns-repeated="1010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2" office:value-type="string">
            <text:p>Re </text:p>
          </table:table-cell>
          <table:table-cell office:value-type="float" office:value="185">
            <text:p>185</text:p>
          </table:table-cell>
          <table:table-cell table:style-name="ce68" office:value-type="float" office:value="184.953059">
            <text:p>184,953059</text:p>
          </table:table-cell>
          <table:table-cell table:style-name="ce73" table:formula="of:=[.I254]*(1-1/[.$D$3])/[.$M$3]" office:value-type="float" office:value="15.6555065358923">
            <text:p>15,65550654</text:p>
          </table:table-cell>
          <table:table-cell table:style-name="ce33" table:formula="of:=(1-[.D254]/[.C254]/[.$D$3])/[.$M$1]" office:value-type="float" office:value="16.1180221395496">
            <text:p>16,11802214</text:p>
          </table:table-cell>
          <table:table-cell table:style-name="ce33"/>
          <table:table-cell table:style-name="ce1" office:value-type="float" office:value="251">
            <text:p>251</text:p>
          </table:table-cell>
          <table:table-cell table:style-name="ce89" table:formula="of:=[.D254]/[.C254]*[.$I$3]" office:value-type="float" office:value="1.66000869056957E-027">
            <text:p>1,66001E-27</text:p>
          </table:table-cell>
          <table:table-cell table:style-name="ce92" table:formula="of:=[.I254]*[.$S$3]" office:value-type="float" office:value="0.999617765989077">
            <text:p>0,99961777</text:p>
          </table:table-cell>
          <table:table-cell table:style-name="ce33" table:formula="of:=[.J254]/[.$J$3]" office:value-type="float" office:value="0.999746264864865">
            <text:p>0,99974626</text:p>
          </table:table-cell>
          <table:table-cell table:number-columns-repeated="1010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2"/>
          <table:table-cell office:value-type="float" office:value="187">
            <text:p>187</text:p>
          </table:table-cell>
          <table:table-cell table:style-name="ce68" office:value-type="float" office:value="186.955833">
            <text:p>186,955833</text:p>
          </table:table-cell>
          <table:table-cell table:style-name="ce73" table:formula="of:=[.I255]*(1-1/[.$D$3])/[.$M$3]" office:value-type="float" office:value="15.6557813279657">
            <text:p>15,65578133</text:p>
          </table:table-cell>
          <table:table-cell table:style-name="ce33" table:formula="of:=(1-[.D255]/[.C255]/[.$D$3])/[.$M$1]" office:value-type="float" office:value="16.086309995178">
            <text:p>16,08631</text:p>
          </table:table-cell>
          <table:table-cell table:style-name="ce33"/>
          <table:table-cell table:style-name="ce1" office:value-type="float" office:value="252">
            <text:p>252</text:p>
          </table:table-cell>
          <table:table-cell table:style-name="ce89" table:formula="of:=[.D255]/[.C255]*[.$I$3]" office:value-type="float" office:value="1.66003782774433E-027">
            <text:p>1,66004E-27</text:p>
          </table:table-cell>
          <table:table-cell table:style-name="ce92" table:formula="of:=[.I255]*[.$S$3]" office:value-type="float" office:value="0.999635311702971">
            <text:p>0,99963531</text:p>
          </table:table-cell>
          <table:table-cell table:style-name="ce33" table:formula="of:=[.J255]/[.$J$3]" office:value-type="float" office:value="0.999763812834225">
            <text:p>0,99976381</text:p>
          </table:table-cell>
          <table:table-cell table:number-columns-repeated="1010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 office:value-type="string">
            <text:p>Os </text:p>
          </table:table-cell>
          <table:table-cell office:value-type="float" office:value="184">
            <text:p>184</text:p>
          </table:table-cell>
          <table:table-cell table:style-name="ce68" office:value-type="float" office:value="183.95275">
            <text:p>183,95275</text:p>
          </table:table-cell>
          <table:table-cell table:style-name="ce73" table:formula="of:=[.I256]*(1-1/[.$D$3])/[.$M$3]" office:value-type="float" office:value="15.6554586438296">
            <text:p>15,65545864</text:p>
          </table:table-cell>
          <table:table-cell table:style-name="ce33" table:formula="of:=(1-[.D256]/[.C256]/[.$D$3])/[.$M$1]" office:value-type="float" office:value="16.1235490821119">
            <text:p>16,12354908</text:p>
          </table:table-cell>
          <table:table-cell table:style-name="ce33"/>
          <table:table-cell table:style-name="ce1" office:value-type="float" office:value="253">
            <text:p>253</text:p>
          </table:table-cell>
          <table:table-cell table:style-name="ce89" table:formula="of:=[.D256]/[.C256]*[.$I$3]" office:value-type="float" office:value="1.66000361240489E-027">
            <text:p>1,66000E-27</text:p>
          </table:table-cell>
          <table:table-cell table:style-name="ce92" table:formula="of:=[.I256]*[.$S$3]" office:value-type="float" office:value="0.999614708039045">
            <text:p>0,99961471</text:p>
          </table:table-cell>
          <table:table-cell table:style-name="ce33" table:formula="of:=[.J256]/[.$J$3]" office:value-type="float" office:value="0.999743206521739">
            <text:p>0,99974321</text:p>
          </table:table-cell>
          <table:table-cell table:number-columns-repeated="1010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/>
          <table:table-cell office:value-type="float" office:value="186">
            <text:p>186</text:p>
          </table:table-cell>
          <table:table-cell table:style-name="ce68" office:value-type="float" office:value="185.95387">
            <text:p>185,95387</text:p>
          </table:table-cell>
          <table:table-cell table:style-name="ce73" table:formula="of:=[.I257]*(1-1/[.$D$3])/[.$M$3]" office:value-type="float" office:value="15.6555961767441">
            <text:p>15,65559618</text:p>
          </table:table-cell>
          <table:table-cell table:style-name="ce33" table:formula="of:=(1-[.D257]/[.C257]/[.$D$3])/[.$M$1]" office:value-type="float" office:value="16.1076772136567">
            <text:p>16,10767721</text:p>
          </table:table-cell>
          <table:table-cell table:style-name="ce33"/>
          <table:table-cell table:style-name="ce1" office:value-type="float" office:value="254">
            <text:p>254</text:p>
          </table:table-cell>
          <table:table-cell table:style-name="ce89" table:formula="of:=[.D257]/[.C257]*[.$I$3]" office:value-type="float" office:value="1.66001819550591E-027">
            <text:p>1,66002E-27</text:p>
          </table:table-cell>
          <table:table-cell table:style-name="ce92" table:formula="of:=[.I257]*[.$S$3]" office:value-type="float" office:value="0.999623489635761">
            <text:p>0,99962349</text:p>
          </table:table-cell>
          <table:table-cell table:style-name="ce33" table:formula="of:=[.J257]/[.$J$3]" office:value-type="float" office:value="0.999751989247312">
            <text:p>0,99975199</text:p>
          </table:table-cell>
          <table:table-cell table:number-columns-repeated="1010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/>
          <table:table-cell office:value-type="float" office:value="187">
            <text:p>187</text:p>
          </table:table-cell>
          <table:table-cell table:style-name="ce68" office:value-type="float" office:value="186.955832">
            <text:p>186,955832</text:p>
          </table:table-cell>
          <table:table-cell table:style-name="ce73" table:formula="of:=[.I258]*(1-1/[.$D$3])/[.$M$3]" office:value-type="float" office:value="15.6557812442252">
            <text:p>15,65578124</text:p>
          </table:table-cell>
          <table:table-cell table:style-name="ce33" table:formula="of:=(1-[.D258]/[.C258]/[.$D$3])/[.$M$1]" office:value-type="float" office:value="16.0863196591829">
            <text:p>16,08631966</text:p>
          </table:table-cell>
          <table:table-cell table:style-name="ce33"/>
          <table:table-cell table:style-name="ce1" office:value-type="float" office:value="255">
            <text:p>255</text:p>
          </table:table-cell>
          <table:table-cell table:style-name="ce89" table:formula="of:=[.D258]/[.C258]*[.$I$3]" office:value-type="float" office:value="1.66003781886503E-027">
            <text:p>1,66004E-27</text:p>
          </table:table-cell>
          <table:table-cell table:style-name="ce92" table:formula="of:=[.I258]*[.$S$3]" office:value-type="float" office:value="0.999635306356064">
            <text:p>0,99963531</text:p>
          </table:table-cell>
          <table:table-cell table:style-name="ce33" table:formula="of:=[.J258]/[.$J$3]" office:value-type="float" office:value="0.999763807486631">
            <text:p>0,99976381</text:p>
          </table:table-cell>
          <table:table-cell table:number-columns-repeated="1010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/>
          <table:table-cell office:value-type="float" office:value="188">
            <text:p>188</text:p>
          </table:table-cell>
          <table:table-cell table:style-name="ce68" office:value-type="float" office:value="187.956081">
            <text:p>187,956081</text:p>
          </table:table-cell>
          <table:table-cell table:style-name="ce73" table:formula="of:=[.I259]*(1-1/[.$D$3])/[.$M$3]" office:value-type="float" office:value="15.6558216583869">
            <text:p>15,65582166</text:p>
          </table:table-cell>
          <table:table-cell table:style-name="ce33" table:formula="of:=(1-[.D259]/[.C259]/[.$D$3])/[.$M$1]" office:value-type="float" office:value="16.0816556973874">
            <text:p>16,0816557</text:p>
          </table:table-cell>
          <table:table-cell table:style-name="ce33"/>
          <table:table-cell table:style-name="ce1" office:value-type="float" office:value="256">
            <text:p>256</text:p>
          </table:table-cell>
          <table:table-cell table:style-name="ce89" table:formula="of:=[.D259]/[.C259]*[.$I$3]" office:value-type="float" office:value="1.66004210412144E-027">
            <text:p>1,66004E-27</text:p>
          </table:table-cell>
          <table:table-cell table:style-name="ce92" table:formula="of:=[.I259]*[.$S$3]" office:value-type="float" office:value="0.99963788683559">
            <text:p>0,99963789</text:p>
          </table:table-cell>
          <table:table-cell table:style-name="ce33" table:formula="of:=[.J259]/[.$J$3]" office:value-type="float" office:value="0.999766388297872">
            <text:p>0,99976639</text:p>
          </table:table-cell>
          <table:table-cell table:number-columns-repeated="1010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/>
          <table:table-cell office:value-type="float" office:value="189">
            <text:p>189</text:p>
          </table:table-cell>
          <table:table-cell table:style-name="ce68" office:value-type="float" office:value="188.9583">
            <text:p>188,9583</text:p>
          </table:table-cell>
          <table:table-cell table:style-name="ce73" table:formula="of:=[.I260]*(1-1/[.$D$3])/[.$M$3]" office:value-type="float" office:value="15.6560248680358">
            <text:p>15,65602487</text:p>
          </table:table-cell>
          <table:table-cell table:style-name="ce33" table:formula="of:=(1-[.D260]/[.C260]/[.$D$3])/[.$M$1]" office:value-type="float" office:value="16.0582044615356">
            <text:p>16,05820446</text:p>
          </table:table-cell>
          <table:table-cell table:style-name="ce33"/>
          <table:table-cell table:style-name="ce1" office:value-type="float" office:value="257">
            <text:p>257</text:p>
          </table:table-cell>
          <table:table-cell table:style-name="ce89" table:formula="of:=[.D260]/[.C260]*[.$I$3]" office:value-type="float" office:value="1.66006365115873E-027">
            <text:p>1,66006E-27</text:p>
          </table:table-cell>
          <table:table-cell table:style-name="ce92" table:formula="of:=[.I260]*[.$S$3]" office:value-type="float" office:value="0.999650861949158">
            <text:p>0,99965086</text:p>
          </table:table-cell>
          <table:table-cell table:style-name="ce33" table:formula="of:=[.J260]/[.$J$3]" office:value-type="float" office:value="0.999779365079365">
            <text:p>0,99977937</text:p>
          </table:table-cell>
          <table:table-cell table:number-columns-repeated="1010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/>
          <table:table-cell office:value-type="float" office:value="190">
            <text:p>190</text:p>
          </table:table-cell>
          <table:table-cell table:style-name="ce68" office:value-type="float" office:value="189.95863">
            <text:p>189,95863</text:p>
          </table:table-cell>
          <table:table-cell table:style-name="ce73" table:formula="of:=[.I261]*(1-1/[.$D$3])/[.$M$3]" office:value-type="float" office:value="15.6560702504383">
            <text:p>15,65607025</text:p>
          </table:table-cell>
          <table:table-cell table:style-name="ce33" table:formula="of:=(1-[.D261]/[.C261]/[.$D$3])/[.$M$1]" office:value-type="float" office:value="16.052967144166">
            <text:p>16,05296714</text:p>
          </table:table-cell>
          <table:table-cell table:style-name="ce33"/>
          <table:table-cell table:style-name="ce1" office:value-type="float" office:value="258">
            <text:p>258</text:p>
          </table:table-cell>
          <table:table-cell table:style-name="ce89" table:formula="of:=[.D261]/[.C261]*[.$I$3]" office:value-type="float" office:value="1.66006846321526E-027">
            <text:p>1,66007E-27</text:p>
          </table:table-cell>
          <table:table-cell table:style-name="ce92" table:formula="of:=[.I261]*[.$S$3]" office:value-type="float" office:value="0.999653759655193">
            <text:p>0,99965376</text:p>
          </table:table-cell>
          <table:table-cell table:style-name="ce33" table:formula="of:=[.J261]/[.$J$3]" office:value-type="float" office:value="0.999782263157895">
            <text:p>0,99978226</text:p>
          </table:table-cell>
          <table:table-cell table:number-columns-repeated="1010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2"/>
          <table:table-cell office:value-type="float" office:value="192">
            <text:p>192</text:p>
          </table:table-cell>
          <table:table-cell table:style-name="ce68" office:value-type="float" office:value="191.96145">
            <text:p>191,96145</text:p>
          </table:table-cell>
          <table:table-cell table:style-name="ce73" table:formula="of:=[.I262]*(1-1/[.$D$3])/[.$M$3]" office:value-type="float" office:value="15.656335766192">
            <text:p>15,65633577</text:p>
          </table:table-cell>
          <table:table-cell table:style-name="ce33" table:formula="of:=(1-[.D262]/[.C262]/[.$D$3])/[.$M$1]" office:value-type="float" office:value="16.0223255255421">
            <text:p>16,02232553</text:p>
          </table:table-cell>
          <table:table-cell table:style-name="ce33"/>
          <table:table-cell table:style-name="ce1" office:value-type="float" office:value="259">
            <text:p>259</text:p>
          </table:table-cell>
          <table:table-cell table:style-name="ce89" table:formula="of:=[.D262]/[.C262]*[.$I$3]" office:value-type="float" office:value="1.66009661678906E-027">
            <text:p>1,66010E-27</text:p>
          </table:table-cell>
          <table:table-cell table:style-name="ce92" table:formula="of:=[.I262]*[.$S$3]" office:value-type="float" office:value="0.999670713067971">
            <text:p>0,99967071</text:p>
          </table:table-cell>
          <table:table-cell table:style-name="ce33" table:formula="of:=[.J262]/[.$J$3]" office:value-type="float" office:value="0.99979921875">
            <text:p>0,99979922</text:p>
          </table:table-cell>
          <table:table-cell table:number-columns-repeated="1010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2" office:value-type="string">
            <text:p>Ir </text:p>
          </table:table-cell>
          <table:table-cell office:value-type="float" office:value="191">
            <text:p>191</text:p>
          </table:table-cell>
          <table:table-cell table:style-name="ce68" office:value-type="float" office:value="190.96064">
            <text:p>190,96064</text:p>
          </table:table-cell>
          <table:table-cell table:style-name="ce73" table:formula="of:=[.I263]*(1-1/[.$D$3])/[.$M$3]" office:value-type="float" office:value="15.656252895466">
            <text:p>15,6562529</text:p>
          </table:table-cell>
          <table:table-cell table:style-name="ce33" table:formula="of:=(1-[.D263]/[.C263]/[.$D$3])/[.$M$1]" office:value-type="float" office:value="16.0318891508465">
            <text:p>16,03188915</text:p>
          </table:table-cell>
          <table:table-cell table:style-name="ce33"/>
          <table:table-cell table:style-name="ce1" office:value-type="float" office:value="260">
            <text:p>260</text:p>
          </table:table-cell>
          <table:table-cell table:style-name="ce89" table:formula="of:=[.D263]/[.C263]*[.$I$3]" office:value-type="float" office:value="1.66008782971309E-027">
            <text:p>1,66009E-27</text:p>
          </table:table-cell>
          <table:table-cell table:style-name="ce92" table:formula="of:=[.I263]*[.$S$3]" office:value-type="float" office:value="0.999665421699737">
            <text:p>0,99966542</text:p>
          </table:table-cell>
          <table:table-cell table:style-name="ce33" table:formula="of:=[.J263]/[.$J$3]" office:value-type="float" office:value="0.999793926701571">
            <text:p>0,99979393</text:p>
          </table:table-cell>
          <table:table-cell table:number-columns-repeated="1010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2"/>
          <table:table-cell office:value-type="float" office:value="193">
            <text:p>193</text:p>
          </table:table-cell>
          <table:table-cell table:style-name="ce68" office:value-type="float" office:value="192.963012">
            <text:p>192,963012</text:p>
          </table:table-cell>
          <table:table-cell table:style-name="ce73" table:formula="of:=[.I264]*(1-1/[.$D$3])/[.$M$3]" office:value-type="float" office:value="15.6564787933295">
            <text:p>15,65647879</text:p>
          </table:table-cell>
          <table:table-cell table:style-name="ce33" table:formula="of:=(1-[.D264]/[.C264]/[.$D$3])/[.$M$1]" office:value-type="float" office:value="16.0058196009771">
            <text:p>16,0058196</text:p>
          </table:table-cell>
          <table:table-cell table:style-name="ce33"/>
          <table:table-cell table:style-name="ce1" office:value-type="float" office:value="261">
            <text:p>261</text:p>
          </table:table-cell>
          <table:table-cell table:style-name="ce89" table:formula="of:=[.D264]/[.C264]*[.$I$3]" office:value-type="float" office:value="1.66011178246197E-027">
            <text:p>1,66011E-27</text:p>
          </table:table-cell>
          <table:table-cell table:style-name="ce92" table:formula="of:=[.I264]*[.$S$3]" office:value-type="float" office:value="0.999679845475624">
            <text:p>0,99967985</text:p>
          </table:table-cell>
          <table:table-cell table:style-name="ce33" table:formula="of:=[.J264]/[.$J$3]" office:value-type="float" office:value="0.999808352331606">
            <text:p>0,99980835</text:p>
          </table:table-cell>
          <table:table-cell table:number-columns-repeated="1010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 office:value-type="string">
            <text:p>Pt </text:p>
          </table:table-cell>
          <table:table-cell office:value-type="float" office:value="190">
            <text:p>190</text:p>
          </table:table-cell>
          <table:table-cell table:style-name="ce68" office:value-type="float" office:value="189.95995">
            <text:p>189,95995</text:p>
          </table:table-cell>
          <table:table-cell table:style-name="ce73" table:formula="of:=[.I265]*(1-1/[.$D$3])/[.$M$3]" office:value-type="float" office:value="15.6561790426144">
            <text:p>15,65617904</text:p>
          </table:table-cell>
          <table:table-cell table:style-name="ce33" table:formula="of:=(1-[.D265]/[.C265]/[.$D$3])/[.$M$1]" office:value-type="float" office:value="16.0404120760637">
            <text:p>16,04041208</text:p>
          </table:table-cell>
          <table:table-cell table:style-name="ce33"/>
          <table:table-cell table:style-name="ce1" office:value-type="float" office:value="262">
            <text:p>262</text:p>
          </table:table-cell>
          <table:table-cell table:style-name="ce89" table:formula="of:=[.D265]/[.C265]*[.$I$3]" office:value-type="float" office:value="1.66007999883421E-027">
            <text:p>1,66008E-27</text:p>
          </table:table-cell>
          <table:table-cell table:style-name="ce92" table:formula="of:=[.I265]*[.$S$3]" office:value-type="float" office:value="0.999660706130659">
            <text:p>0,99966071</text:p>
          </table:table-cell>
          <table:table-cell table:style-name="ce33" table:formula="of:=[.J265]/[.$J$3]" office:value-type="float" office:value="0.999789210526316">
            <text:p>0,99978921</text:p>
          </table:table-cell>
          <table:table-cell table:number-columns-repeated="2"/>
          <table:table-cell>
            <draw:frame table:end-cell-address="Tabell3.N265" table:end-x="19.01mm" table:end-y="3.99mm" draw:z-index="0" draw:style-name="gr1" svg:width="0.28mm" svg:height="0.27mm" svg:x="18.73mm" svg:y="3.72m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Tabell3.N265" table:end-x="19.01mm" table:end-y="3.99mm" draw:z-index="2" draw:style-name="gr1" svg:width="0.28mm" svg:height="0.27mm" svg:x="18.73mm" svg:y="3.72m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07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/>
          <table:table-cell office:value-type="float" office:value="192">
            <text:p>192</text:p>
          </table:table-cell>
          <table:table-cell table:style-name="ce68" office:value-type="float" office:value="191.96115">
            <text:p>191,96115</text:p>
          </table:table-cell>
          <table:table-cell table:style-name="ce73" table:formula="of:=[.I266]*(1-1/[.$D$3])/[.$M$3]" office:value-type="float" office:value="15.6563112982547">
            <text:p>15,6563113</text:p>
          </table:table-cell>
          <table:table-cell table:style-name="ce33" table:formula="of:=(1-[.D266]/[.C266]/[.$D$3])/[.$M$1]" office:value-type="float" office:value="16.0251492269382">
            <text:p>16,02514923</text:p>
          </table:table-cell>
          <table:table-cell table:style-name="ce33"/>
          <table:table-cell table:style-name="ce1" office:value-type="float" office:value="263">
            <text:p>263</text:p>
          </table:table-cell>
          <table:table-cell table:style-name="ce89" table:formula="of:=[.D266]/[.C266]*[.$I$3]" office:value-type="float" office:value="1.66009402236719E-027">
            <text:p>1,66009E-27</text:p>
          </table:table-cell>
          <table:table-cell table:style-name="ce92" table:formula="of:=[.I266]*[.$S$3]" office:value-type="float" office:value="0.999669150768801">
            <text:p>0,99966915</text:p>
          </table:table-cell>
          <table:table-cell table:style-name="ce33" table:formula="of:=[.J266]/[.$J$3]" office:value-type="float" office:value="0.99979765625">
            <text:p>0,99979766</text:p>
          </table:table-cell>
          <table:table-cell table:number-columns-repeated="1010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/>
          <table:table-cell office:value-type="float" office:value="194">
            <text:p>194</text:p>
          </table:table-cell>
          <table:table-cell table:style-name="ce68" office:value-type="float" office:value="193.962725">
            <text:p>193,962725</text:p>
          </table:table-cell>
          <table:table-cell table:style-name="ce73" table:formula="of:=[.I267]*(1-1/[.$D$3])/[.$M$3]" office:value-type="float" office:value="15.6564710965877">
            <text:p>15,6564711</text:p>
          </table:table-cell>
          <table:table-cell table:style-name="ce33" table:formula="of:=(1-[.D267]/[.C267]/[.$D$3])/[.$M$1]" office:value-type="float" office:value="16.0067078368924">
            <text:p>16,00670784</text:p>
          </table:table-cell>
          <table:table-cell table:style-name="ce33"/>
          <table:table-cell table:style-name="ce1" office:value-type="float" office:value="264">
            <text:p>264</text:p>
          </table:table-cell>
          <table:table-cell table:style-name="ce89" table:formula="of:=[.D267]/[.C267]*[.$I$3]" office:value-type="float" office:value="1.66011096634923E-027">
            <text:p>1,66011E-27</text:p>
          </table:table-cell>
          <table:table-cell table:style-name="ce92" table:formula="of:=[.I267]*[.$S$3]" office:value-type="float" office:value="0.999679354031935">
            <text:p>0,99967935</text:p>
          </table:table-cell>
          <table:table-cell table:style-name="ce33" table:formula="of:=[.J267]/[.$J$3]" office:value-type="float" office:value="0.999807860824742">
            <text:p>0,99980786</text:p>
          </table:table-cell>
          <table:table-cell table:number-columns-repeated="1010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/>
          <table:table-cell office:value-type="float" office:value="195">
            <text:p>195</text:p>
          </table:table-cell>
          <table:table-cell table:style-name="ce68" office:value-type="float" office:value="194.964813">
            <text:p>194,964813</text:p>
          </table:table-cell>
          <table:table-cell table:style-name="ce73" table:formula="of:=[.I268]*(1-1/[.$D$3])/[.$M$3]" office:value-type="float" office:value="15.6566542032214">
            <text:p>15,6566542</text:p>
          </table:table-cell>
          <table:table-cell table:style-name="ce33" table:formula="of:=(1-[.D268]/[.C268]/[.$D$3])/[.$M$1]" office:value-type="float" office:value="15.9855765723263">
            <text:p>15,98557657</text:p>
          </table:table-cell>
          <table:table-cell table:style-name="ce33"/>
          <table:table-cell table:style-name="ce1" office:value-type="float" office:value="265">
            <text:p>265</text:p>
          </table:table-cell>
          <table:table-cell table:style-name="ce89" table:formula="of:=[.D268]/[.C268]*[.$I$3]" office:value-type="float" office:value="1.66013038179277E-027">
            <text:p>1,66013E-27</text:p>
          </table:table-cell>
          <table:table-cell table:style-name="ce92" table:formula="of:=[.I268]*[.$S$3]" office:value-type="float" office:value="0.999691045550425">
            <text:p>0,99969105</text:p>
          </table:table-cell>
          <table:table-cell table:style-name="ce33" table:formula="of:=[.J268]/[.$J$3]" office:value-type="float" office:value="0.999819553846154">
            <text:p>0,99981955</text:p>
          </table:table-cell>
          <table:table-cell table:number-columns-repeated="1010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/>
          <table:table-cell office:value-type="float" office:value="196">
            <text:p>196</text:p>
          </table:table-cell>
          <table:table-cell table:style-name="ce68" office:value-type="float" office:value="195.964967">
            <text:p>195,964967</text:p>
          </table:table-cell>
          <table:table-cell table:style-name="ce73" table:formula="of:=[.I269]*(1-1/[.$D$3])/[.$M$3]" office:value-type="float" office:value="15.6566809238991">
            <text:p>15,65668092</text:p>
          </table:table-cell>
          <table:table-cell table:style-name="ce33" table:formula="of:=(1-[.D269]/[.C269]/[.$D$3])/[.$M$1]" office:value-type="float" office:value="15.9824928953578">
            <text:p>15,9824929</text:p>
          </table:table-cell>
          <table:table-cell table:style-name="ce33"/>
          <table:table-cell table:style-name="ce1" office:value-type="float" office:value="266">
            <text:p>266</text:p>
          </table:table-cell>
          <table:table-cell table:style-name="ce89" table:formula="of:=[.D269]/[.C269]*[.$I$3]" office:value-type="float" office:value="1.66013321508066E-027">
            <text:p>1,66013E-27</text:p>
          </table:table-cell>
          <table:table-cell table:style-name="ce92" table:formula="of:=[.I269]*[.$S$3]" office:value-type="float" office:value="0.999692751689032">
            <text:p>0,99969275</text:p>
          </table:table-cell>
          <table:table-cell table:style-name="ce33" table:formula="of:=[.J269]/[.$J$3]" office:value-type="float" office:value="0.999821260204082">
            <text:p>0,99982126</text:p>
          </table:table-cell>
          <table:table-cell table:number-columns-repeated="1010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2"/>
          <table:table-cell office:value-type="float" office:value="198">
            <text:p>198</text:p>
          </table:table-cell>
          <table:table-cell table:style-name="ce68" office:value-type="float" office:value="197.967895">
            <text:p>197,967895</text:p>
          </table:table-cell>
          <table:table-cell table:style-name="ce73" table:formula="of:=[.I270]*(1-1/[.$D$3])/[.$M$3]" office:value-type="float" office:value="15.6569407668365">
            <text:p>15,65694077</text:p>
          </table:table-cell>
          <table:table-cell table:style-name="ce33" table:formula="of:=(1-[.D270]/[.C270]/[.$D$3])/[.$M$1]" office:value-type="float" office:value="15.9525059432435">
            <text:p>15,95250594</text:p>
          </table:table-cell>
          <table:table-cell table:style-name="ce33"/>
          <table:table-cell table:style-name="ce1" office:value-type="float" office:value="267">
            <text:p>267</text:p>
          </table:table-cell>
          <table:table-cell table:style-name="ce89" table:formula="of:=[.D270]/[.C270]*[.$I$3]" office:value-type="float" office:value="1.66016076714571E-027">
            <text:p>1,66016E-27</text:p>
          </table:table-cell>
          <table:table-cell table:style-name="ce92" table:formula="of:=[.I270]*[.$S$3]" office:value-type="float" office:value="0.999709342887538">
            <text:p>0,99970934</text:p>
          </table:table-cell>
          <table:table-cell table:style-name="ce33" table:formula="of:=[.J270]/[.$J$3]" office:value-type="float" office:value="0.999837853535353">
            <text:p>0,99983785</text:p>
          </table:table-cell>
          <table:table-cell table:number-columns-repeated="1010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2" office:value-type="string">
            <text:p>Au </text:p>
          </table:table-cell>
          <table:table-cell office:value-type="float" office:value="197">
            <text:p>197</text:p>
          </table:table-cell>
          <table:table-cell table:style-name="ce68" office:value-type="float" office:value="196.966541">
            <text:p>196,966541</text:p>
          </table:table-cell>
          <table:table-cell table:style-name="ce73" table:formula="of:=[.I271]*(1-1/[.$D$3])/[.$M$3]" office:value-type="float" office:value="15.6568202487397">
            <text:p>15,65682025</text:p>
          </table:table-cell>
          <table:table-cell table:style-name="ce33" table:formula="of:=(1-[.D271]/[.C271]/[.$D$3])/[.$M$1]" office:value-type="float" office:value="15.9664142312074">
            <text:p>15,96641423</text:p>
          </table:table-cell>
          <table:table-cell table:style-name="ce33"/>
          <table:table-cell table:style-name="ce1" office:value-type="float" office:value="268">
            <text:p>268</text:p>
          </table:table-cell>
          <table:table-cell table:style-name="ce89" table:formula="of:=[.D271]/[.C271]*[.$I$3]" office:value-type="float" office:value="1.66014798818594E-027">
            <text:p>1,66015E-27</text:p>
          </table:table-cell>
          <table:table-cell table:style-name="ce92" table:formula="of:=[.I271]*[.$S$3]" office:value-type="float" office:value="0.999701647701792">
            <text:p>0,99970165</text:p>
          </table:table-cell>
          <table:table-cell table:style-name="ce33" table:formula="of:=[.J271]/[.$J$3]" office:value-type="float" office:value="0.999830157360406">
            <text:p>0,99983016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" office:value-type="string">
            <text:p>Hg </text:p>
          </table:table-cell>
          <table:table-cell office:value-type="float" office:value="196">
            <text:p>196</text:p>
          </table:table-cell>
          <table:table-cell table:style-name="ce68" office:value-type="float" office:value="195.96582">
            <text:p>195,96582</text:p>
          </table:table-cell>
          <table:table-cell table:style-name="ce73" table:formula="of:=[.I272]*(1-1/[.$D$3])/[.$M$3]" office:value-type="float" office:value="15.6567490745947">
            <text:p>15,65674907</text:p>
          </table:table-cell>
          <table:table-cell table:style-name="ce33" table:formula="of:=(1-[.D272]/[.C272]/[.$D$3])/[.$M$1]" office:value-type="float" office:value="15.9746280225713">
            <text:p>15,97462802</text:p>
          </table:table-cell>
          <table:table-cell table:style-name="ce33"/>
          <table:table-cell table:style-name="ce1" office:value-type="float" office:value="269">
            <text:p>269</text:p>
          </table:table-cell>
          <table:table-cell table:style-name="ce89" table:formula="of:=[.D272]/[.C272]*[.$I$3]" office:value-type="float" office:value="1.6601404413398E-027">
            <text:p>1,66014E-27</text:p>
          </table:table-cell>
          <table:table-cell table:style-name="ce92" table:formula="of:=[.I272]*[.$S$3]" office:value-type="float" office:value="0.999697103170474">
            <text:p>0,9996971</text:p>
          </table:table-cell>
          <table:table-cell table:style-name="ce33" table:formula="of:=[.J272]/[.$J$3]" office:value-type="float" office:value="0.999825612244898">
            <text:p>0,99982561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"/>
          <table:table-cell office:value-type="float" office:value="198">
            <text:p>198</text:p>
          </table:table-cell>
          <table:table-cell table:style-name="ce68" office:value-type="float" office:value="197.966756">
            <text:p>197,966756</text:p>
          </table:table-cell>
          <table:table-cell table:style-name="ce73" table:formula="of:=[.I273]*(1-1/[.$D$3])/[.$M$3]" office:value-type="float" office:value="15.656850685283">
            <text:p>15,65685069</text:p>
          </table:table-cell>
          <table:table-cell table:style-name="ce33" table:formula="of:=(1-[.D273]/[.C273]/[.$D$3])/[.$M$1]" office:value-type="float" office:value="15.9629017279389">
            <text:p>15,96290173</text:p>
          </table:table-cell>
          <table:table-cell table:style-name="ce33"/>
          <table:table-cell table:style-name="ce1" office:value-type="float" office:value="270">
            <text:p>270</text:p>
          </table:table-cell>
          <table:table-cell table:style-name="ce89" table:formula="of:=[.D273]/[.C273]*[.$I$3]" office:value-type="float" office:value="1.6601512154802E-027">
            <text:p>1,66015E-27</text:p>
          </table:table-cell>
          <table:table-cell table:style-name="ce92" table:formula="of:=[.I273]*[.$S$3]" office:value-type="float" office:value="0.999703591101666">
            <text:p>0,99970359</text:p>
          </table:table-cell>
          <table:table-cell table:style-name="ce33" table:formula="of:=[.J273]/[.$J$3]" office:value-type="float" office:value="0.999832101010101">
            <text:p>0,9998321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"/>
          <table:table-cell office:value-type="float" office:value="199">
            <text:p>199</text:p>
          </table:table-cell>
          <table:table-cell table:style-name="ce68" office:value-type="float" office:value="198.968279">
            <text:p>198,968279</text:p>
          </table:table-cell>
          <table:table-cell table:style-name="ce73" table:formula="of:=[.I274]*(1-1/[.$D$3])/[.$M$3]" office:value-type="float" office:value="15.6569837435681">
            <text:p>15,65698374</text:p>
          </table:table-cell>
          <table:table-cell table:style-name="ce33" table:formula="of:=(1-[.D274]/[.C274]/[.$D$3])/[.$M$1]" office:value-type="float" office:value="15.9475462502674">
            <text:p>15,94754625</text:p>
          </table:table-cell>
          <table:table-cell table:style-name="ce33"/>
          <table:table-cell table:style-name="ce1" office:value-type="float" office:value="271">
            <text:p>271</text:p>
          </table:table-cell>
          <table:table-cell table:style-name="ce89" table:formula="of:=[.D274]/[.C274]*[.$I$3]" office:value-type="float" office:value="1.66016532412045E-027">
            <text:p>1,66017E-27</text:p>
          </table:table-cell>
          <table:table-cell table:style-name="ce92" table:formula="of:=[.I274]*[.$S$3]" office:value-type="float" office:value="0.999712086989385">
            <text:p>0,99971209</text:p>
          </table:table-cell>
          <table:table-cell table:style-name="ce33" table:formula="of:=[.J274]/[.$J$3]" office:value-type="float" office:value="0.99984059798995">
            <text:p>0,9998406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"/>
          <table:table-cell office:value-type="float" office:value="200">
            <text:p>200</text:p>
          </table:table-cell>
          <table:table-cell table:style-name="ce68" office:value-type="float" office:value="199.968327">
            <text:p>199,968327</text:p>
          </table:table-cell>
          <table:table-cell table:style-name="ce73" table:formula="of:=[.I275]*(1-1/[.$D$3])/[.$M$3]" office:value-type="float" office:value="15.6569999826061">
            <text:p>15,65699998</text:p>
          </table:table-cell>
          <table:table-cell table:style-name="ce33" table:formula="of:=(1-[.D275]/[.C275]/[.$D$3])/[.$M$1]" office:value-type="float" office:value="15.9456721979625">
            <text:p>15,9456722</text:p>
          </table:table-cell>
          <table:table-cell table:style-name="ce33"/>
          <table:table-cell table:style-name="ce1" office:value-type="float" office:value="272">
            <text:p>272</text:p>
          </table:table-cell>
          <table:table-cell table:style-name="ce89" table:formula="of:=[.D275]/[.C275]*[.$I$3]" office:value-type="float" office:value="1.66016704600305E-027">
            <text:p>1,66017E-27</text:p>
          </table:table-cell>
          <table:table-cell table:style-name="ce92" table:formula="of:=[.I275]*[.$S$3]" office:value-type="float" office:value="0.999713123866147">
            <text:p>0,99971312</text:p>
          </table:table-cell>
          <table:table-cell table:style-name="ce33" table:formula="of:=[.J275]/[.$J$3]" office:value-type="float" office:value="0.999841635">
            <text:p>0,99984164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"/>
          <table:table-cell office:value-type="float" office:value="201">
            <text:p>201</text:p>
          </table:table-cell>
          <table:table-cell table:style-name="ce68" office:value-type="float" office:value="200.970308">
            <text:p>200,970308</text:p>
          </table:table-cell>
          <table:table-cell table:style-name="ce73" table:formula="of:=[.I276]*(1-1/[.$D$3])/[.$M$3]" office:value-type="float" office:value="15.6571666559554">
            <text:p>15,65716666</text:p>
          </table:table-cell>
          <table:table-cell table:style-name="ce33" table:formula="of:=(1-[.D276]/[.C276]/[.$D$3])/[.$M$1]" office:value-type="float" office:value="15.9264374025401">
            <text:p>15,9264374</text:p>
          </table:table-cell>
          <table:table-cell table:style-name="ce33"/>
          <table:table-cell table:style-name="ce1" office:value-type="float" office:value="273">
            <text:p>273</text:p>
          </table:table-cell>
          <table:table-cell table:style-name="ce89" table:formula="of:=[.D276]/[.C276]*[.$I$3]" office:value-type="float" office:value="1.66018471896736E-027">
            <text:p>1,66018E-27</text:p>
          </table:table-cell>
          <table:table-cell table:style-name="ce92" table:formula="of:=[.I276]*[.$S$3]" office:value-type="float" office:value="0.999723766105074">
            <text:p>0,99972377</text:p>
          </table:table-cell>
          <table:table-cell table:style-name="ce33" table:formula="of:=[.J276]/[.$J$3]" office:value-type="float" office:value="0.999852278606965">
            <text:p>0,99985228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"/>
          <table:table-cell office:value-type="float" office:value="202">
            <text:p>202</text:p>
          </table:table-cell>
          <table:table-cell table:style-name="ce68" office:value-type="float" office:value="201.970642">
            <text:p>201,970642</text:p>
          </table:table-cell>
          <table:table-cell table:style-name="ce73" table:formula="of:=[.I277]*(1-1/[.$D$3])/[.$M$3]" office:value-type="float" office:value="15.6572040000469">
            <text:p>15,657204</text:p>
          </table:table-cell>
          <table:table-cell table:style-name="ce33" table:formula="of:=(1-[.D277]/[.C277]/[.$D$3])/[.$M$1]" office:value-type="float" office:value="15.9221277395853">
            <text:p>15,92212774</text:p>
          </table:table-cell>
          <table:table-cell table:style-name="ce33"/>
          <table:table-cell table:style-name="ce1" office:value-type="float" office:value="274">
            <text:p>274</text:p>
          </table:table-cell>
          <table:table-cell table:style-name="ce89" table:formula="of:=[.D277]/[.C277]*[.$I$3]" office:value-type="float" office:value="1.66018867869337E-027">
            <text:p>1,66019E-27</text:p>
          </table:table-cell>
          <table:table-cell table:style-name="ce92" table:formula="of:=[.I277]*[.$S$3]" office:value-type="float" office:value="0.999726150557928">
            <text:p>0,99972615</text:p>
          </table:table-cell>
          <table:table-cell table:style-name="ce33" table:formula="of:=[.J277]/[.$J$3]" office:value-type="float" office:value="0.999854663366336">
            <text:p>0,99985466</text:p>
          </table:table-cell>
          <table:table-cell table:number-columns-repeated="1010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2"/>
          <table:table-cell office:value-type="float" office:value="204">
            <text:p>204</text:p>
          </table:table-cell>
          <table:table-cell table:style-name="ce68" office:value-type="float" office:value="203.973495">
            <text:p>203,973495</text:p>
          </table:table-cell>
          <table:table-cell table:style-name="ce73" table:formula="of:=[.I278]*(1-1/[.$D$3])/[.$M$3]" office:value-type="float" office:value="15.6574453151857">
            <text:p>15,65744532</text:p>
          </table:table-cell>
          <table:table-cell table:style-name="ce33" table:formula="of:=(1-[.D278]/[.C278]/[.$D$3])/[.$M$1]" office:value-type="float" office:value="15.8942789722319">
            <text:p>15,89427897</text:p>
          </table:table-cell>
          <table:table-cell table:style-name="ce33"/>
          <table:table-cell table:style-name="ce1" office:value-type="float" office:value="275">
            <text:p>275</text:p>
          </table:table-cell>
          <table:table-cell table:style-name="ce89" table:formula="of:=[.D278]/[.C278]*[.$I$3]" office:value-type="float" office:value="1.66021426619044E-027">
            <text:p>1,66021E-27</text:p>
          </table:table-cell>
          <table:table-cell table:style-name="ce92" table:formula="of:=[.I278]*[.$S$3]" office:value-type="float" office:value="0.999741558740312">
            <text:p>0,99974156</text:p>
          </table:table-cell>
          <table:table-cell table:style-name="ce33" table:formula="of:=[.J278]/[.$J$3]" office:value-type="float" office:value="0.999870073529412">
            <text:p>0,99987007</text:p>
          </table:table-cell>
          <table:table-cell table:number-columns-repeated="1010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2" office:value-type="string">
            <text:p>Tl </text:p>
          </table:table-cell>
          <table:table-cell office:value-type="float" office:value="203">
            <text:p>203</text:p>
          </table:table-cell>
          <table:table-cell table:style-name="ce68" office:value-type="float" office:value="202.972353">
            <text:p>202,972353</text:p>
          </table:table-cell>
          <table:table-cell table:style-name="ce73" table:formula="of:=[.I279]*(1-1/[.$D$3])/[.$M$3]" office:value-type="float" office:value="15.6573471984025">
            <text:p>15,6573472</text:p>
          </table:table-cell>
          <table:table-cell table:style-name="ce33" table:formula="of:=(1-[.D279]/[.C279]/[.$D$3])/[.$M$1]" office:value-type="float" office:value="15.9056020557417">
            <text:p>15,90560206</text:p>
          </table:table-cell>
          <table:table-cell table:style-name="ce33"/>
          <table:table-cell table:style-name="ce1" office:value-type="float" office:value="276">
            <text:p>276</text:p>
          </table:table-cell>
          <table:table-cell table:style-name="ce89" table:formula="of:=[.D279]/[.C279]*[.$I$3]" office:value-type="float" office:value="1.66020386252113E-027">
            <text:p>1,66020E-27</text:p>
          </table:table-cell>
          <table:table-cell table:style-name="ce92" table:formula="of:=[.I279]*[.$S$3]" office:value-type="float" office:value="0.999735293898007">
            <text:p>0,99973529</text:p>
          </table:table-cell>
          <table:table-cell table:style-name="ce33" table:formula="of:=[.J279]/[.$J$3]" office:value-type="float" office:value="0.999863807881773">
            <text:p>0,99986381</text:p>
          </table:table-cell>
          <table:table-cell table:number-columns-repeated="1010"/>
        </table:table-row>
        <table:table-row table:style-name="ro3">
          <table:table-cell table:style-name="ce2" office:value-type="float" office:value="81">
            <text:p>81</text:p>
          </table:table-cell>
          <table:table-cell table:style-name="ce2"/>
          <table:table-cell office:value-type="float" office:value="205">
            <text:p>205</text:p>
          </table:table-cell>
          <table:table-cell table:style-name="ce68" office:value-type="float" office:value="204.974442">
            <text:p>204,974442</text:p>
          </table:table-cell>
          <table:table-cell table:style-name="ce73" table:formula="of:=[.I280]*(1-1/[.$D$3])/[.$M$3]" office:value-type="float" office:value="15.6575275791292">
            <text:p>15,65752758</text:p>
          </table:table-cell>
          <table:table-cell table:style-name="ce33" table:formula="of:=(1-[.D280]/[.C280]/[.$D$3])/[.$M$1]" office:value-type="float" office:value="15.8847853721428">
            <text:p>15,88478537</text:p>
          </table:table-cell>
          <table:table-cell table:style-name="ce33"/>
          <table:table-cell table:style-name="ce1" office:value-type="float" office:value="277">
            <text:p>277</text:p>
          </table:table-cell>
          <table:table-cell table:style-name="ce89" table:formula="of:=[.D280]/[.C280]*[.$I$3]" office:value-type="float" office:value="1.66022298892712E-027">
            <text:p>1,66022E-27</text:p>
          </table:table-cell>
          <table:table-cell table:style-name="ce92" table:formula="of:=[.I280]*[.$S$3]" office:value-type="float" office:value="0.999746811364954">
            <text:p>0,99974681</text:p>
          </table:table-cell>
          <table:table-cell table:style-name="ce33" table:formula="of:=[.J280]/[.$J$3]" office:value-type="float" office:value="0.999875326829268">
            <text:p>0,99987533</text:p>
          </table:table-cell>
          <table:table-cell table:number-columns-repeated="1010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2" office:value-type="string">
            <text:p>Pb </text:p>
          </table:table-cell>
          <table:table-cell office:value-type="float" office:value="204">
            <text:p>204</text:p>
          </table:table-cell>
          <table:table-cell table:style-name="ce68" office:value-type="float" office:value="203.973044">
            <text:p>203,973044</text:p>
          </table:table-cell>
          <table:table-cell table:style-name="ce73" table:formula="of:=[.I281]*(1-1/[.$D$3])/[.$M$3]" office:value-type="float" office:value="15.6574106954532">
            <text:p>15,6574107</text:p>
          </table:table-cell>
          <table:table-cell table:style-name="ce33" table:formula="of:=(1-[.D281]/[.C281]/[.$D$3])/[.$M$1]" office:value-type="float" office:value="15.8982742328741">
            <text:p>15,89827423</text:p>
          </table:table-cell>
          <table:table-cell table:style-name="ce33"/>
          <table:table-cell table:style-name="ce1" office:value-type="float" office:value="278">
            <text:p>278</text:p>
          </table:table-cell>
          <table:table-cell table:style-name="ce89" table:formula="of:=[.D281]/[.C281]*[.$I$3]" office:value-type="float" office:value="1.66021059533784E-027">
            <text:p>1,66021E-27</text:p>
          </table:table-cell>
          <table:table-cell table:style-name="ce92" table:formula="of:=[.I281]*[.$S$3]" office:value-type="float" office:value="0.999739348240154">
            <text:p>0,99973935</text:p>
          </table:table-cell>
          <table:table-cell table:style-name="ce33" table:formula="of:=[.J281]/[.$J$3]" office:value-type="float" office:value="0.999867862745098">
            <text:p>0,99986786</text:p>
          </table:table-cell>
          <table:table-cell table:number-columns-repeated="1010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2"/>
          <table:table-cell office:value-type="float" office:value="206">
            <text:p>206</text:p>
          </table:table-cell>
          <table:table-cell table:style-name="ce68" office:value-type="float" office:value="205.974468">
            <text:p>205,974468</text:p>
          </table:table-cell>
          <table:table-cell table:style-name="ce73" table:formula="of:=[.I282]*(1-1/[.$D$3])/[.$M$3]" office:value-type="float" office:value="15.6575390328355">
            <text:p>15,65753903</text:p>
          </table:table-cell>
          <table:table-cell table:style-name="ce33" table:formula="of:=(1-[.D282]/[.C282]/[.$D$3])/[.$M$1]" office:value-type="float" office:value="15.8834635669621">
            <text:p>15,88346357</text:p>
          </table:table-cell>
          <table:table-cell table:style-name="ce33"/>
          <table:table-cell table:style-name="ce1" office:value-type="float" office:value="279">
            <text:p>279</text:p>
          </table:table-cell>
          <table:table-cell table:style-name="ce89" table:formula="of:=[.D282]/[.C282]*[.$I$3]" office:value-type="float" office:value="1.66022420340408E-027">
            <text:p>1,66022E-27</text:p>
          </table:table-cell>
          <table:table-cell table:style-name="ce92" table:formula="of:=[.I282]*[.$S$3]" office:value-type="float" office:value="0.999747542694102">
            <text:p>0,99974754</text:p>
          </table:table-cell>
          <table:table-cell table:style-name="ce33" table:formula="of:=[.J282]/[.$J$3]" office:value-type="float" office:value="0.999876058252427">
            <text:p>0,99987606</text:p>
          </table:table-cell>
          <table:table-cell table:number-columns-repeated="1010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2"/>
          <table:table-cell office:value-type="float" office:value="207">
            <text:p>207</text:p>
          </table:table-cell>
          <table:table-cell table:style-name="ce68" office:value-type="float" office:value="206.975903">
            <text:p>206,975903</text:p>
          </table:table-cell>
          <table:table-cell table:style-name="ce73" table:formula="of:=[.I283]*(1-1/[.$D$3])/[.$M$3]" office:value-type="float" office:value="15.6576569662507">
            <text:p>15,65765697</text:p>
          </table:table-cell>
          <table:table-cell table:style-name="ce33" table:formula="of:=(1-[.D283]/[.C283]/[.$D$3])/[.$M$1]" office:value-type="float" office:value="15.8698535619717">
            <text:p>15,86985356</text:p>
          </table:table-cell>
          <table:table-cell table:style-name="ce33"/>
          <table:table-cell table:style-name="ce1" office:value-type="float" office:value="280">
            <text:p>280</text:p>
          </table:table-cell>
          <table:table-cell table:style-name="ce89" table:formula="of:=[.D283]/[.C283]*[.$I$3]" office:value-type="float" office:value="1.66023670830092E-027">
            <text:p>1,66024E-27</text:p>
          </table:table-cell>
          <table:table-cell table:style-name="ce92" table:formula="of:=[.I283]*[.$S$3]" office:value-type="float" office:value="0.99975507284567">
            <text:p>0,99975507</text:p>
          </table:table-cell>
          <table:table-cell table:style-name="ce33" table:formula="of:=[.J283]/[.$J$3]" office:value-type="float" office:value="0.999883589371981">
            <text:p>0,99988359</text:p>
          </table:table-cell>
          <table:table-cell table:number-columns-repeated="1010"/>
        </table:table-row>
        <table:table-row table:style-name="ro3">
          <table:table-cell table:style-name="ce2" office:value-type="float" office:value="82">
            <text:p>82</text:p>
          </table:table-cell>
          <table:table-cell table:style-name="ce2"/>
          <table:table-cell office:value-type="float" office:value="208">
            <text:p>208</text:p>
          </table:table-cell>
          <table:table-cell table:style-name="ce68" office:value-type="float" office:value="207.97665">
            <text:p>207,97665</text:p>
          </table:table-cell>
          <table:table-cell table:style-name="ce73" table:formula="of:=[.I284]*(1-1/[.$D$3])/[.$M$3]" office:value-type="float" office:value="15.6577219689496">
            <text:p>15,65772197</text:p>
          </table:table-cell>
          <table:table-cell table:style-name="ce33" table:formula="of:=(1-[.D284]/[.C284]/[.$D$3])/[.$M$1]" office:value-type="float" office:value="15.8623519810617">
            <text:p>15,86235198</text:p>
          </table:table-cell>
          <table:table-cell table:style-name="ce33"/>
          <table:table-cell table:style-name="ce1" office:value-type="float" office:value="281">
            <text:p>281</text:p>
          </table:table-cell>
          <table:table-cell table:style-name="ce89" table:formula="of:=[.D284]/[.C284]*[.$I$3]" office:value-type="float" office:value="1.66024360076683E-027">
            <text:p>1,66024E-27</text:p>
          </table:table-cell>
          <table:table-cell table:style-name="ce92" table:formula="of:=[.I284]*[.$S$3]" office:value-type="float" office:value="0.999759223324769">
            <text:p>0,99975922</text:p>
          </table:table-cell>
          <table:table-cell table:style-name="ce33" table:formula="of:=[.J284]/[.$J$3]" office:value-type="float" office:value="0.999887740384615">
            <text:p>0,99988774</text:p>
          </table:table-cell>
          <table:table-cell table:number-columns-repeated="1010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2" office:value-type="string">
            <text:p>Bi </text:p>
          </table:table-cell>
          <table:table-cell office:value-type="float" office:value="209">
            <text:p>209</text:p>
          </table:table-cell>
          <table:table-cell table:style-name="ce68" office:value-type="float" office:value="208.980394">
            <text:p>208,980394</text:p>
          </table:table-cell>
          <table:table-cell table:style-name="ce73" table:formula="of:=[.I285]*(1-1/[.$D$3])/[.$M$3]" office:value-type="float" office:value="15.6580109020593">
            <text:p>15,6580109</text:p>
          </table:table-cell>
          <table:table-cell table:style-name="ce33" table:formula="of:=(1-[.D285]/[.C285]/[.$D$3])/[.$M$1]" office:value-type="float" office:value="15.8290079024863">
            <text:p>15,8290079</text:p>
          </table:table-cell>
          <table:table-cell table:style-name="ce33"/>
          <table:table-cell table:style-name="ce1" office:value-type="float" office:value="282">
            <text:p>282</text:p>
          </table:table-cell>
          <table:table-cell table:style-name="ce89" table:formula="of:=[.D285]/[.C285]*[.$I$3]" office:value-type="float" office:value="1.66027423736565E-027">
            <text:p>1,66027E-27</text:p>
          </table:table-cell>
          <table:table-cell table:style-name="ce92" table:formula="of:=[.I285]*[.$S$3]" office:value-type="float" office:value="0.999777671956178">
            <text:p>0,99977767</text:p>
          </table:table-cell>
          <table:table-cell table:style-name="ce33" table:formula="of:=[.J285]/[.$J$3]" office:value-type="float" office:value="0.99990619138756">
            <text:p>0,99990619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Z</text:p>
          </table:table-cell>
          <table:table-cell table:style-name="ce1" office:value-type="string">
            <text:p>@</text:p>
          </table:table-cell>
          <table:table-cell table:style-name="ce1" office:value-type="string">
            <text:p>A</text:p>
          </table:table-cell>
          <table:table-cell table:style-name="ce66" office:value-type="string">
            <text:p>U</text:p>
          </table:table-cell>
          <table:table-cell table:style-name="ce74" office:value-type="string">
            <text:p>mD(u)</text:p>
          </table:table-cell>
          <table:table-cell table:style-name="ce65" office:value-type="string">
            <text:p>mD</text:p>
          </table:table-cell>
          <table:table-cell table:style-name="ce86" office:value-type="string">
            <text:p>mDneutronK</text:p>
          </table:table-cell>
          <table:table-cell table:style-name="ce65" office:value-type="string">
            <text:p>serie</text:p>
          </table:table-cell>
          <table:table-cell table:style-name="ce65" office:value-type="string">
            <text:p>u(agent)</text:p>
          </table:table-cell>
          <table:table-cell table:style-name="ce1" office:value-type="string">
            <text:p>ratio</text:p>
          </table:table-cell>
          <table:table-cell office:value-type="string">
            <text:p>norm</text:p>
          </table:table-cell>
          <table:table-cell table:number-columns-repeated="1010"/>
        </table:table-row>
        <table:table-row table:style-name="ro3">
          <table:table-cell table:style-name="ce7"/>
          <table:table-cell table:number-columns-repeated="2"/>
          <table:table-cell table:style-name="ce2" office:value-type="string">
            <text:p>a</text:p>
          </table:table-cell>
          <table:table-cell table:style-name="ce75" table:formula="of:=AVERAGE([.E4:.E286])" office:value-type="float" office:value="15.650593470361">
            <text:p>15,65059347</text:p>
          </table:table-cell>
          <table:table-cell table:number-columns-repeated="1016"/>
        </table:table-row>
        <table:table-row table:style-name="ro3">
          <table:table-cell table:style-name="ce7"/>
          <table:table-cell table:number-columns-repeated="2"/>
          <table:table-cell table:style-name="ce2"/>
          <table:table-cell table:style-name="ce76" office:value-type="string">
            <text:p>medelvärdet</text:p>
          </table:table-cell>
          <table:table-cell table:style-name="ce6" office:value-type="string" table:number-columns-spanned="6" table:number-rows-spanned="1">
            <text:p>alla stabila nukliders bidrag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style-name="ce7"/>
          <table:table-cell table:number-columns-repeated="2"/>
          <table:table-cell table:style-name="ce2"/>
          <table:table-cell table:style-name="ce77" office:value-type="string" table:number-columns-spanned="3" table:number-rows-spanned="1">
            <text:p>;6 + (12/60)(60² - [60 - 3(12 - 4)]²)^1/2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6"/>
          <table:table-cell table:number-columns-repeated="2"/>
          <table:table-cell table:style-name="ce2" office:value-type="string">
            <text:p>b</text:p>
          </table:table-cell>
          <table:table-cell table:style-name="ce78" table:formula="of:=6+(12/[.E292])*SQRT([.E292]^2-([.E292]-3*([.E291]-4))^2)" office:value-type="float" office:value="15.6790921975235">
            <text:p>15,6790922</text:p>
          </table:table-cell>
          <table:table-cell table:style-name="ce12" office:value-type="string" table:number-columns-spanned="6" table:number-rows-spanned="1">
            <text:p>neutronkvadratens absoluta toppgränsvärde för kandidaterna C12 och N15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style-name="ce7"/>
          <table:table-cell table:number-columns-repeated="2"/>
          <table:table-cell table:style-name="ce2"/>
          <table:table-cell table:style-name="ce65" office:value-type="float" office:value="12">
            <text:p>12</text:p>
          </table:table-cell>
          <table:table-cell table:style-name="ce84" office:value-type="string" table:number-columns-spanned="6" table:number-rows-spanned="1">
            <text:p>masstalet för ellipsfunktionen ovan i fallet Kol-12 — samma resultat för Kväve-15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style-name="ce7"/>
          <table:table-cell table:number-columns-repeated="2"/>
          <table:table-cell table:style-name="ce2"/>
          <table:table-cell table:style-name="ce79" table:formula="of:=2/(1-COS(15*PI()/180))" office:value-type="float" office:value="58.6954805409811">
            <text:p>58,69548054</text:p>
          </table:table-cell>
          <table:table-cell table:style-name="ce85" office:value-type="string" table:number-columns-spanned="6" table:number-rows-spanned="1">
            <text:p>neutronkvadratens absolut undre gränsvärde för A=60 i masstalsskalan för A=0-60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number-columns-repeated="3"/>
          <table:table-cell table:style-name="ce2" office:value-type="string">
            <text:p>(a+b)/2 =c</text:p>
          </table:table-cell>
          <table:table-cell table:style-name="ce33" table:formula="of:=([.E287]+[.E290])/2" office:value-type="float" office:value="15.6648428339422">
            <text:p>15,66484283</text:p>
          </table:table-cell>
          <table:table-cell table:style-name="ce6" office:value-type="string" table:number-columns-spanned="6" table:number-rows-spanned="1">
            <text:p>absoluta medelvärdets övre toppgräns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number-columns-repeated="3"/>
          <table:table-cell table:style-name="ce2" office:value-type="string">
            <text:p>(a+c)/2</text:p>
          </table:table-cell>
          <table:table-cell table:style-name="ce80" table:formula="of:=([.E287]+[.E293])/2" office:value-type="float" office:value="15.6577181521516">
            <text:p>15,65771815</text:p>
          </table:table-cell>
          <table:table-cell table:style-name="ce6" office:value-type="string" table:number-columns-spanned="6" table:number-rows-spanned="1">
            <text:p>nominella slutvärdet neutronkvadraten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number-columns-repeated="3"/>
          <table:table-cell table:style-name="ce2" office:value-type="string">
            <text:p>K(Ne)=</text:p>
          </table:table-cell>
          <table:table-cell table:style-name="ce81" table:formula="of:=[.N3]/[.M3]" office:value-type="float" office:value="1838.62354583867">
            <text:p>1838,62354584</text:p>
          </table:table-cell>
          <table:table-cell table:style-name="ce7" office:value-type="string" table:number-columns-spanned="6" table:number-rows-spanned="1">
            <text:p>antalet elektronmassor i neutronmassen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number-columns-repeated="3"/>
          <table:table-cell table:style-name="ce2" office:value-type="string">
            <text:p>U(N)=</text:p>
          </table:table-cell>
          <table:table-cell table:style-name="ce75" table:formula="of:=[.E295]/2/[.E294]-SQRT(([.E295]/2/[.E294])^2-[.E295]/[.E294])" office:value-type="float" office:value="1.00866420809545">
            <text:p>1,00866421</text:p>
          </table:table-cell>
          <table:table-cell table:style-name="ce6" office:value-type="string" table:number-columns-spanned="6" table:number-rows-spanned="1">
            <text:p>undre statistiska medelvärdesgränsvärdet för neutronmassan i u</text:p>
          </table:table-cell>
          <table:covered-table-cell table:number-columns-repeated="5"/>
          <table:table-cell table:number-columns-repeated="1010"/>
        </table:table-row>
        <table:table-row table:style-name="ro3">
          <table:table-cell table:number-columns-repeated="3"/>
          <table:table-cell table:style-name="ce2" office:value-type="string">
            <text:p>U(N)tabell=</text:p>
          </table:table-cell>
          <table:table-cell table:style-name="ce33" table:formula="of:=[.D3]" office:value-type="float" office:value="1.0086652">
            <text:p>1,0086652</text:p>
          </table:table-cell>
          <table:table-cell table:number-columns-repeated="3"/>
          <table:table-cell table:style-name="ce90" table:formula="of:=[.N3]/[.E296]" office:value-type="float" office:value="1.66043163284081E-027">
            <text:p>1,6604316E-27</text:p>
          </table:table-cell>
          <table:table-cell office:value-type="string" table:number-columns-spanned="2" table:number-rows-spanned="1">
            <text:p>resultat u</text:p>
          </table:table-cell>
          <table:covered-table-cell/>
          <table:table-cell table:number-columns-repeated="1010"/>
        </table:table-row>
        <table:table-row table:style-name="ro3">
          <table:table-cell table:number-columns-repeated="3"/>
          <table:table-cell table:style-name="ce71" office:value-type="string">
            <text:p>avvikelse</text:p>
          </table:table-cell>
          <table:table-cell table:style-name="ce82" table:formula="of:=[.E297]/[.E296]" office:value-type="float" office:value="1.00000098338431">
            <text:p>1,00000098</text:p>
          </table:table-cell>
          <table:table-cell table:style-name="ce6" office:value-type="string" table:number-columns-spanned="2" table:number-rows-spanned="1">
            <text:p>U(N)tabell/U(N)</text:p>
          </table:table-cell>
          <table:covered-table-cell/>
          <table:table-cell/>
          <table:table-cell table:style-name="ce33" table:formula="of:=[.I297]/[.I3]" office:value-type="float" office:value="1.00000098338431">
            <text:p>1,00000098</text:p>
          </table:table-cell>
          <table:table-cell office:value-type="string" table:number-columns-spanned="2" table:number-rows-spanned="1">
            <text:p>förhållande</text:p>
          </table:table-cell>
          <table:covered-table-cell/>
          <table:table-cell table:number-columns-repeated="1010"/>
        </table:table-row>
        <table:table-row table:style-name="ro4">
          <table:table-cell table:style-name="ce8" office:value-type="string" table:number-columns-spanned="11" table:number-rows-spanned="1">
            <text:p>Tabellen ovan extraherad från HANDBOOK OF PHYSICS McGraw-Hill 1967 Table 2.1 s9–65—9–86</text:p>
          </table:table-cell>
          <table:covered-table-cell table:number-columns-repeated="10"/>
          <table:table-cell table:number-columns-repeated="1010"/>
        </table:table-row>
        <table:table-row table:style-name="ro4">
          <table:table-cell table:style-name="ce9"/>
          <table:table-cell table:number-columns-repeated="1020"/>
        </table:table-row>
        <table:table-row table:style-name="ro4">
          <table:table-cell table:style-name="ce10"/>
          <table:table-cell table:number-columns-repeated="1020"/>
        </table:table-row>
        <table:table-row table:style-name="ro4">
          <table:table-cell table:style-name="ce9"/>
          <table:table-cell table:number-columns-repeated="1020"/>
        </table:table-row>
        <table:table-row table:style-name="ro4">
          <table:table-cell table:style-name="ce10"/>
          <table:table-cell table:number-columns-repeated="1020"/>
        </table:table-row>
        <table:table-row table:style-name="ro4">
          <table:table-cell table:style-name="ce11"/>
          <table:table-cell table:number-columns-repeated="1020"/>
        </table:table-row>
        <table:table-row table:style-name="ro3">
          <table:table-cell table:number-columns-repeated="1021"/>
        </table:table-row>
        <table:table-row table:style-name="ro3" table:number-rows-repeated="3">
          <table:table-cell table:style-name="ce7"/>
          <table:table-cell table:number-columns-repeated="1020"/>
        </table:table-row>
        <table:table-row table:style-name="ro3">
          <table:table-cell table:style-name="ce6"/>
          <table:table-cell table:number-columns-repeated="1020"/>
        </table:table-row>
        <table:table-row table:style-name="ro3" table:number-rows-repeated="2">
          <table:table-cell table:style-name="ce7"/>
          <table:table-cell table:number-columns-repeated="1020"/>
        </table:table-row>
        <table:table-row table:style-name="ro3" table:number-rows-repeated="65224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8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0" number:min-integer-digits="1" number:decimal-replacement=""/>
    </number:number-style>
    <number:number-style style:name="N111">
      <number:scientific-number number:decimal-places="5" number:min-integer-digits="1" number:min-exponent-digits="1"/>
    </number:number-style>
    <number:number-style style:name="N112">
      <number:number number:decimal-places="8" number:min-integer-digits="1" number:decimal-replacement=""/>
    </number:number-style>
    <number:number-style style:name="N113">
      <number:scientific-number number:decimal-places="10" number:min-integer-digits="1" number:min-exponent-digits="1"/>
    </number:number-style>
    <number:number-style style:name="N114">
      <number:scientific-number number:decimal-places="8" number:min-integer-digits="1" number:min-exponent-digits="1"/>
    </number:number-style>
    <number:number-style style:name="N115">
      <number:number number:decimal-places="4" number:min-integer-digits="1"/>
    </number:number-style>
    <number:number-style style:name="N116">
      <number:number number:decimal-places="12" number:min-integer-digits="1" number:decimal-replacement=""/>
    </number:number-style>
    <number:number-style style:name="N117">
      <number:scientific-number number:decimal-places="12" number:min-integer-digits="1" number:min-exponent-digits="1"/>
    </number:number-style>
    <number:number-style style:name="N118">
      <number:scientific-number number:decimal-places="7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6">2012-01-16</text:date>, <text:time>15:23:02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J</meta:initial-creator>
    <meta:creation-date>2008-11-16T23:48:54.86</meta:creation-date>
    <dc:date>2012-01-16T15:23:01.95</dc:date>
    <dc:creator>0 0</dc:creator>
    <meta:editing-duration>PT28H04M27S</meta:editing-duration>
    <meta:editing-cycles>113</meta:editing-cycles>
    <meta:generator>OpenOffice.org/3.0$Win32 OpenOffice.org_project/300m9$Build-9358</meta:generator>
    <meta:document-statistic meta:table-count="3" meta:cell-count="789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2">
      <number:number number:decimal-places="8" number:min-integer-digits="1" number:decimal-replacement="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2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0.029cm" svg:height="0.028cm" chart:class="chart:line" chart:style-name="ch1">
        <chart:legend chart:legend-position="end" svg:x="-2.972cm" svg:y="-1.467cm" chart:style-name="ch2"/>
        <chart:plot-area chart:style-name="ch3" table:cell-range-address="Tabell2.J4:Tabell2.K285" svg:x="0cm" svg:y="0cm" svg:width="0.022cm" svg:height="0.02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2.J4:Tabell2.J285" chart:class="chart:line">
            <chart:data-point chart:repeated="282"/>
          </chart:series>
          <chart:series chart:style-name="ch8" chart:values-cell-range-address="Tabell2.K4:Tabell2.K285" chart:class="chart:line">
            <chart:data-point chart:repeated="28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J</text:p>
              </table:table-cell>
              <table:table-cell office:value-type="string">
                <text:p>K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0768859325978">
                <text:p text:id="Tabell2.J4:Tabell2.J285">1.00768859325978</text:p>
              </table:table-cell>
              <table:table-cell office:value-type="float" office:value="1.0078250321">
                <text:p text:id="Tabell2.K4:Tabell2.K285">1.007825032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0691455496288">
                <text:p>1.00691455496288</text:p>
              </table:table-cell>
              <table:table-cell office:value-type="float" office:value="1.007050889">
                <text:p>1.0070508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0520700039539">
                <text:p>1.00520700039539</text:p>
              </table:table-cell>
              <table:table-cell office:value-type="float" office:value="1.00534310323333">
                <text:p>1.0053431032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0051534482699">
                <text:p>1.00051534482699</text:p>
              </table:table-cell>
              <table:table-cell office:value-type="float" office:value="1.000650812425">
                <text:p>1.0006508124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0238466263377">
                <text:p>1.00238466263377</text:p>
              </table:table-cell>
              <table:table-cell office:value-type="float" office:value="1.00252038333333">
                <text:p>1.00252038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0215059670674">
                <text:p>1.00215059670674</text:p>
              </table:table-cell>
              <table:table-cell office:value-type="float" office:value="1.00228628571429">
                <text:p>1.002286285714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0121800393015">
                <text:p>1.00121800393015</text:p>
              </table:table-cell>
              <table:table-cell office:value-type="float" office:value="1.00135356666667">
                <text:p>1.0013535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011581453682">
                <text:p>1.0011581453682</text:p>
              </table:table-cell>
              <table:table-cell office:value-type="float" office:value="1.0012937">
                <text:p>1.00129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0071046052921">
                <text:p>1.00071046052921</text:p>
              </table:table-cell>
              <table:table-cell office:value-type="float" office:value="1.00084595454545">
                <text:p>1.000845954545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986462050865">
                <text:p>0.999864620508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0012265001817">
                <text:p>1.00012265001817</text:p>
              </table:table-cell>
              <table:table-cell office:value-type="float" office:value="1.00025806444615">
                <text:p>1.000258064446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0008416258313">
                <text:p>1.00008416258313</text:p>
              </table:table-cell>
              <table:table-cell office:value-type="float" office:value="1.0002195718">
                <text:p>1.00021957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9871879419142">
                <text:p>0.999871879419142</text:p>
              </table:table-cell>
              <table:table-cell office:value-type="float" office:value="1.00000725989333">
                <text:p>1.00000725989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9546827418392">
                <text:p>0.999546827418392</text:p>
              </table:table-cell>
              <table:table-cell office:value-type="float" office:value="0.99968216388125">
                <text:p>0.9996821638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99813539189655">
                <text:p>0.999813539189655</text:p>
              </table:table-cell>
              <table:table-cell office:value-type="float" office:value="0.999948911764706">
                <text:p>0.9999489117647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99817982378906">
                <text:p>0.999817982378906</text:p>
              </table:table-cell>
              <table:table-cell office:value-type="float" office:value="0.999953355555555">
                <text:p>0.9999533555555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9780589780964">
                <text:p>0.999780589780964</text:p>
              </table:table-cell>
              <table:table-cell office:value-type="float" office:value="0.999915957894737">
                <text:p>0.9999159578947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99486680475907">
                <text:p>0.999486680475907</text:p>
              </table:table-cell>
              <table:table-cell office:value-type="float" office:value="0.999622008795">
                <text:p>0.9996220087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99571647795564">
                <text:p>0.999571647795564</text:p>
              </table:table-cell>
              <table:table-cell office:value-type="float" office:value="0.999706987619047">
                <text:p>0.9997069876190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99473105791617">
                <text:p>0.999473105791617</text:p>
              </table:table-cell>
              <table:table-cell office:value-type="float" office:value="0.999608432272727">
                <text:p>0.9996084322727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9419883768514">
                <text:p>0.999419883768514</text:p>
              </table:table-cell>
              <table:table-cell office:value-type="float" office:value="0.999555203043478">
                <text:p>0.9995552030434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99241450717815">
                <text:p>0.999241450717815</text:p>
              </table:table-cell>
              <table:table-cell office:value-type="float" office:value="0.999376745833333">
                <text:p>0.9993767458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99298178003731">
                <text:p>0.999298178003731</text:p>
              </table:table-cell>
              <table:table-cell office:value-type="float" office:value="0.9994334808">
                <text:p>0.99943348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99195212683473">
                <text:p>0.999195212683473</text:p>
              </table:table-cell>
              <table:table-cell office:value-type="float" office:value="0.999330501538462">
                <text:p>0.9993305015384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9918095159445">
                <text:p>0.99918095159445</text:p>
              </table:table-cell>
              <table:table-cell office:value-type="float" office:value="0.999316238518519">
                <text:p>0.9993162385185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99040679664873">
                <text:p>0.999040679664873</text:p>
              </table:table-cell>
              <table:table-cell office:value-type="float" office:value="0.999175947596428">
                <text:p>0.9991759475964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99054203340817">
                <text:p>0.999054203340817</text:p>
              </table:table-cell>
              <table:table-cell office:value-type="float" office:value="0.999189473103448">
                <text:p>0.9991894731034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98990412874459">
                <text:p>0.998990412874459</text:p>
              </table:table-cell>
              <table:table-cell office:value-type="float" office:value="0.999125674">
                <text:p>0.9991256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99018332191018">
                <text:p>0.999018332191018</text:p>
              </table:table-cell>
              <table:table-cell office:value-type="float" office:value="0.999153597096774">
                <text:p>0.9991535970967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8991947729143">
                <text:p>0.998991947729143</text:p>
              </table:table-cell>
              <table:table-cell office:value-type="float" office:value="0.9991272090625">
                <text:p>0.99912720906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98999843658157">
                <text:p>0.998999843658157</text:p>
              </table:table-cell>
              <table:table-cell office:value-type="float" office:value="0.999135106060606">
                <text:p>0.9991351060606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98919655219597">
                <text:p>0.998919655219597</text:p>
              </table:table-cell>
              <table:table-cell office:value-type="float" office:value="0.999054906764706">
                <text:p>0.9990549067647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98950324302364">
                <text:p>0.998950324302364</text:p>
              </table:table-cell>
              <table:table-cell office:value-type="float" office:value="0.99908558">
                <text:p>0.999085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98974818414486">
                <text:p>0.998974818414486</text:p>
              </table:table-cell>
              <table:table-cell office:value-type="float" office:value="0.999110077428571">
                <text:p>0.9991100774285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98943193916451">
                <text:p>0.998943193916451</text:p>
              </table:table-cell>
              <table:table-cell office:value-type="float" office:value="0.999078448648648">
                <text:p>0.9990784486486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98963250329986">
                <text:p>0.998963250329986</text:p>
              </table:table-cell>
              <table:table-cell office:value-type="float" office:value="0.999098507777778">
                <text:p>0.9990985077777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98884021700645">
                <text:p>0.998884021700645</text:p>
              </table:table-cell>
              <table:table-cell office:value-type="float" office:value="0.999019268421053">
                <text:p>0.9990192684210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98924325897492">
                <text:p>0.998924325897492</text:p>
              </table:table-cell>
              <table:table-cell office:value-type="float" office:value="0.999059578075">
                <text:p>0.9990595780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98934154184071">
                <text:p>0.998934154184071</text:p>
              </table:table-cell>
              <table:table-cell office:value-type="float" office:value="0.999069407692308">
                <text:p>0.9990694076923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98933672654522">
                <text:p>0.998933672654522</text:p>
              </table:table-cell>
              <table:table-cell office:value-type="float" office:value="0.999068926097561">
                <text:p>0.9990689260975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98929527118258">
                <text:p>0.998929527118258</text:p>
              </table:table-cell>
              <table:table-cell office:value-type="float" office:value="0.99906478">
                <text:p>0.9990647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98879475323733">
                <text:p>0.998879475323733</text:p>
              </table:table-cell>
              <table:table-cell office:value-type="float" office:value="0.999014721428571">
                <text:p>0.9990147214285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98905838697711">
                <text:p>0.998905838697711</text:p>
              </table:table-cell>
              <table:table-cell office:value-type="float" office:value="0.999041088372093">
                <text:p>0.9990410883720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98852964302878">
                <text:p>0.998852964302878</text:p>
              </table:table-cell>
              <table:table-cell office:value-type="float" office:value="0.998988206818182">
                <text:p>0.99898820681818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98858078531371">
                <text:p>0.998858078531371</text:p>
              </table:table-cell>
              <table:table-cell office:value-type="float" office:value="0.99899332173913">
                <text:p>0.998993321739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98875879382044">
                <text:p>0.998875879382044</text:p>
              </table:table-cell>
              <table:table-cell office:value-type="float" office:value="0.999011125">
                <text:p>0.9990111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98884979816532">
                <text:p>0.998884979816532</text:p>
              </table:table-cell>
              <table:table-cell office:value-type="float" office:value="0.999020226666667">
                <text:p>0.99902022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98834966443306">
                <text:p>0.998834966443306</text:p>
              </table:table-cell>
              <table:table-cell office:value-type="float" office:value="0.998970206521739">
                <text:p>0.9989702065217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9883845732125">
                <text:p>0.99883845732125</text:p>
              </table:table-cell>
              <table:table-cell office:value-type="float" office:value="0.99897369787234">
                <text:p>0.998973697872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98780331902298">
                <text:p>0.998780331902298</text:p>
              </table:table-cell>
              <table:table-cell office:value-type="float" office:value="0.998915564583333">
                <text:p>0.99891556458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98800903309151">
                <text:p>0.998800903309151</text:p>
              </table:table-cell>
              <table:table-cell office:value-type="float" office:value="0.99893613877551">
                <text:p>0.998936138775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98760611988998">
                <text:p>0.998760611988998</text:p>
              </table:table-cell>
              <table:table-cell office:value-type="float" office:value="0.998895842">
                <text:p>0.99889584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98808019570115">
                <text:p>0.998808019570115</text:p>
              </table:table-cell>
              <table:table-cell office:value-type="float" office:value="0.998943256">
                <text:p>0.99894325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98766018276606">
                <text:p>0.998766018276606</text:p>
              </table:table-cell>
              <table:table-cell office:value-type="float" office:value="0.998901249019608">
                <text:p>0.9989012490196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98785758584204">
                <text:p>0.998785758584204</text:p>
              </table:table-cell>
              <table:table-cell office:value-type="float" office:value="0.998920992">
                <text:p>0.99892099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98720773459971">
                <text:p>0.998720773459971</text:p>
              </table:table-cell>
              <table:table-cell office:value-type="float" office:value="0.998855998076923">
                <text:p>0.9988559980769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98745032475789">
                <text:p>0.998745032475789</text:p>
              </table:table-cell>
              <table:table-cell office:value-type="float" office:value="0.998880260377358">
                <text:p>0.99888026037735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998733012614782">
                <text:p>0.998733012614782</text:p>
              </table:table-cell>
              <table:table-cell office:value-type="float" office:value="0.998868238888889">
                <text:p>0.9988682388888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9873840208708">
                <text:p>0.99873840208708</text:p>
              </table:table-cell>
              <table:table-cell office:value-type="float" office:value="0.998873629090909">
                <text:p>0.99887362909090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98746527451569">
                <text:p>0.998746527451569</text:p>
              </table:table-cell>
              <table:table-cell office:value-type="float" office:value="0.998881755555555">
                <text:p>0.9988817555555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8703029571246">
                <text:p>0.998703029571246</text:p>
              </table:table-cell>
              <table:table-cell office:value-type="float" office:value="0.998838251785714">
                <text:p>0.9988382517857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98731417801477">
                <text:p>0.998731417801477</text:p>
              </table:table-cell>
              <table:table-cell office:value-type="float" office:value="0.998866643859649">
                <text:p>0.99886664385964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98714440033684">
                <text:p>0.998714440033684</text:p>
              </table:table-cell>
              <table:table-cell office:value-type="float" office:value="0.998849663793103">
                <text:p>0.99884966379310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9873257378531">
                <text:p>0.99873257378531</text:p>
              </table:table-cell>
              <table:table-cell office:value-type="float" office:value="0.9988678">
                <text:p>0.998867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98750080035691">
                <text:p>0.998750080035691</text:p>
              </table:table-cell>
              <table:table-cell office:value-type="float" office:value="0.99888530862069">
                <text:p>0.998885308620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98711286667539">
                <text:p>0.998711286667539</text:p>
              </table:table-cell>
              <table:table-cell office:value-type="float" office:value="0.99884651">
                <text:p>0.998846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998734616131731">
                <text:p>0.998734616131731</text:p>
              </table:table-cell>
              <table:table-cell office:value-type="float" office:value="0.998869842622951">
                <text:p>0.9988698426229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998709112445795">
                <text:p>0.998709112445795</text:p>
              </table:table-cell>
              <table:table-cell office:value-type="float" office:value="0.998844335483871">
                <text:p>0.99884433548387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98739297874883">
                <text:p>0.998739297874883</text:p>
              </table:table-cell>
              <table:table-cell office:value-type="float" office:value="0.998874525">
                <text:p>0.9988745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998747328930352">
                <text:p>0.998747328930352</text:p>
              </table:table-cell>
              <table:table-cell office:value-type="float" office:value="0.998882557142857">
                <text:p>0.99888255714285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98753904743298">
                <text:p>0.998753904743298</text:p>
              </table:table-cell>
              <table:table-cell office:value-type="float" office:value="0.998889133846154">
                <text:p>0.9988891338461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98757686010169">
                <text:p>0.998757686010169</text:p>
              </table:table-cell>
              <table:table-cell office:value-type="float" office:value="0.998892915625">
                <text:p>0.9988929156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98744117676838">
                <text:p>0.998744117676838</text:p>
              </table:table-cell>
              <table:table-cell office:value-type="float" office:value="0.998879345454546">
                <text:p>0.99887934545454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9877716923972">
                <text:p>0.99877716923972</text:p>
              </table:table-cell>
              <table:table-cell office:value-type="float" office:value="0.998912401492537">
                <text:p>0.99891240149253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98759587774734">
                <text:p>0.998759587774734</text:p>
              </table:table-cell>
              <table:table-cell office:value-type="float" office:value="0.998894817647059">
                <text:p>0.99889481764705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98797979215271">
                <text:p>0.998797979215271</text:p>
              </table:table-cell>
              <table:table-cell office:value-type="float" office:value="0.998933214285714">
                <text:p>0.9989332142857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98786230288452">
                <text:p>0.998786230288452</text:p>
              </table:table-cell>
              <table:table-cell office:value-type="float" office:value="0.998921463768116">
                <text:p>0.9989214637681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98804271119901">
                <text:p>0.998804271119901</text:p>
              </table:table-cell>
              <table:table-cell office:value-type="float" office:value="0.998939507042254">
                <text:p>0.99893950704225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98782629864968">
                <text:p>0.998782629864968</text:p>
              </table:table-cell>
              <table:table-cell office:value-type="float" office:value="0.998917862857143">
                <text:p>0.9989178628571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98782492026489">
                <text:p>0.998782492026489</text:p>
              </table:table-cell>
              <table:table-cell office:value-type="float" office:value="0.998917725">
                <text:p>0.9989177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98816261084369">
                <text:p>0.998816261084369</text:p>
              </table:table-cell>
              <table:table-cell office:value-type="float" office:value="0.998951498630137">
                <text:p>0.99895149863013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98799605249936">
                <text:p>0.998799605249936</text:p>
              </table:table-cell>
              <table:table-cell office:value-type="float" office:value="0.99893484054054">
                <text:p>0.998934840540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98830585514735">
                <text:p>0.998830585514735</text:p>
              </table:table-cell>
              <table:table-cell office:value-type="float" office:value="0.998965825">
                <text:p>0.9989658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98819380698509">
                <text:p>0.998819380698509</text:p>
              </table:table-cell>
              <table:table-cell office:value-type="float" office:value="0.998954618666667">
                <text:p>0.99895461866666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98817148820521">
                <text:p>0.998817148820521</text:p>
              </table:table-cell>
              <table:table-cell office:value-type="float" office:value="0.998952386486486">
                <text:p>0.99895238648648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98801792044887">
                <text:p>0.998801792044887</text:p>
              </table:table-cell>
              <table:table-cell office:value-type="float" office:value="0.998937027631579">
                <text:p>0.99893702763157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98824691182945">
                <text:p>0.998824691182945</text:p>
              </table:table-cell>
              <table:table-cell office:value-type="float" office:value="0.99895992987013">
                <text:p>0.9989599298701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99880462941375">
                <text:p>0.99880462941375</text:p>
              </table:table-cell>
              <table:table-cell office:value-type="float" office:value="0.998939865384615">
                <text:p>0.99893986538461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998821284274103">
                <text:p>0.998821284274103</text:p>
              </table:table-cell>
              <table:table-cell office:value-type="float" office:value="0.9989565225">
                <text:p>0.99895652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98848904375865">
                <text:p>0.998848904375865</text:p>
              </table:table-cell>
              <table:table-cell office:value-type="float" office:value="0.998984146341464">
                <text:p>0.99898414634146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98831059184778">
                <text:p>0.998831059184778</text:p>
              </table:table-cell>
              <table:table-cell office:value-type="float" office:value="0.998966298734177">
                <text:p>0.9989662987341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98831315971388">
                <text:p>0.998831315971388</text:p>
              </table:table-cell>
              <table:table-cell office:value-type="float" office:value="0.998966555555555">
                <text:p>0.99896655555555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98844066381763">
                <text:p>0.998844066381763</text:p>
              </table:table-cell>
              <table:table-cell office:value-type="float" office:value="0.998979307692308">
                <text:p>0.99897930769230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98819487017448">
                <text:p>0.998819487017448</text:p>
              </table:table-cell>
              <table:table-cell office:value-type="float" office:value="0.998954725">
                <text:p>0.99895472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9880969748927">
                <text:p>0.99880969748927</text:p>
              </table:table-cell>
              <table:table-cell office:value-type="float" office:value="0.998944934146341">
                <text:p>0.99894493414634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98830254535453">
                <text:p>0.998830254535453</text:p>
              </table:table-cell>
              <table:table-cell office:value-type="float" office:value="0.998965493975904">
                <text:p>0.99896549397590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98811275034094">
                <text:p>0.998811275034094</text:p>
              </table:table-cell>
              <table:table-cell office:value-type="float" office:value="0.998946511904762">
                <text:p>0.99894651190476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98825346107861">
                <text:p>0.998825346107861</text:p>
              </table:table-cell>
              <table:table-cell office:value-type="float" office:value="0.998960584883721">
                <text:p>0.9989605848837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98826988060646">
                <text:p>0.998826988060646</text:p>
              </table:table-cell>
              <table:table-cell office:value-type="float" office:value="0.998962227058823">
                <text:p>0.99896222705882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8820894010852">
                <text:p>0.998820894010852</text:p>
              </table:table-cell>
              <table:table-cell office:value-type="float" office:value="0.998956132183908">
                <text:p>0.99895613218390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98834105276262">
                <text:p>0.998834105276262</text:p>
              </table:table-cell>
              <table:table-cell office:value-type="float" office:value="0.998969345238095">
                <text:p>0.99896934523809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998809674973884">
                <text:p>0.998809674973884</text:p>
              </table:table-cell>
              <table:table-cell office:value-type="float" office:value="0.998944911627907">
                <text:p>0.99894491162790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998817397932489">
                <text:p>0.998817397932489</text:p>
              </table:table-cell>
              <table:table-cell office:value-type="float" office:value="0.998952635632184">
                <text:p>0.9989526356321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998792200939196">
                <text:p>0.998792200939196</text:p>
              </table:table-cell>
              <table:table-cell office:value-type="float" office:value="0.998927435227273">
                <text:p>0.99892743522727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998806874961047">
                <text:p>0.998806874961047</text:p>
              </table:table-cell>
              <table:table-cell office:value-type="float" office:value="0.998942111235955">
                <text:p>0.99894211123595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998805916077145">
                <text:p>0.998805916077145</text:p>
              </table:table-cell>
              <table:table-cell office:value-type="float" office:value="0.998941152222222">
                <text:p>0.99894115222222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998827892747462">
                <text:p>0.998827892747462</text:p>
              </table:table-cell>
              <table:table-cell office:value-type="float" office:value="0.998963131868132">
                <text:p>0.9989631318681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998832587417595">
                <text:p>0.998832587417595</text:p>
              </table:table-cell>
              <table:table-cell office:value-type="float" office:value="0.998967827173913">
                <text:p>0.99896782717391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998868115007792">
                <text:p>0.998868115007792</text:p>
              </table:table-cell>
              <table:table-cell office:value-type="float" office:value="0.999003359574468">
                <text:p>0.99900335957446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99890929152478">
                <text:p>0.99890929152478</text:p>
              </table:table-cell>
              <table:table-cell office:value-type="float" office:value="0.999044541666667">
                <text:p>0.99904454166666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998858063245923">
                <text:p>0.998858063245923</text:p>
              </table:table-cell>
              <table:table-cell office:value-type="float" office:value="0.998993306451613">
                <text:p>0.99899330645161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998851822856637">
                <text:p>0.998851822856637</text:p>
              </table:table-cell>
              <table:table-cell office:value-type="float" office:value="0.998987065217391">
                <text:p>0.99898706521739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998855050819208">
                <text:p>0.998855050819208</text:p>
              </table:table-cell>
              <table:table-cell office:value-type="float" office:value="0.998990293617021">
                <text:p>0.99899029361702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998873612583701">
                <text:p>0.998873612583701</text:p>
              </table:table-cell>
              <table:table-cell office:value-type="float" office:value="0.999008857894737">
                <text:p>0.99900885789473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998871826805754">
                <text:p>0.998871826805754</text:p>
              </table:table-cell>
              <table:table-cell office:value-type="float" office:value="0.999007071875">
                <text:p>0.99900707187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998895896001734">
                <text:p>0.998895896001734</text:p>
              </table:table-cell>
              <table:table-cell office:value-type="float" office:value="0.999031144329897">
                <text:p>0.99903114432989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998899524649914">
                <text:p>0.998899524649914</text:p>
              </table:table-cell>
              <table:table-cell office:value-type="float" office:value="0.999034773469388">
                <text:p>0.99903477346938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998939515765816">
                <text:p>0.998939515765816</text:p>
              </table:table-cell>
              <table:table-cell office:value-type="float" office:value="0.99907477">
                <text:p>0.9990747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998902229980897">
                <text:p>0.998902229980897</text:p>
              </table:table-cell>
              <table:table-cell office:value-type="float" office:value="0.999037479166667">
                <text:p>0.99903747916666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998898292163729">
                <text:p>0.998898292163729</text:p>
              </table:table-cell>
              <table:table-cell office:value-type="float" office:value="0.999033540816326">
                <text:p>0.99903354081632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99891464105299">
                <text:p>0.99891464105299</text:p>
              </table:table-cell>
              <table:table-cell office:value-type="float" office:value="0.999049891919192">
                <text:p>0.99904989191919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998906947175533">
                <text:p>0.998906947175533</text:p>
              </table:table-cell>
              <table:table-cell office:value-type="float" office:value="0.999042197">
                <text:p>0.99904219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998929917362449">
                <text:p>0.998929917362449</text:p>
              </table:table-cell>
              <table:table-cell office:value-type="float" office:value="0.99906517029703">
                <text:p>0.9990651702970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998926997460768">
                <text:p>0.998926997460768</text:p>
              </table:table-cell>
              <table:table-cell office:value-type="float" office:value="0.99906225">
                <text:p>0.999062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998955416689789">
                <text:p>0.998955416689789</text:p>
              </table:table-cell>
              <table:table-cell office:value-type="float" office:value="0.999090673076923">
                <text:p>0.99909067307692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998947307817586">
                <text:p>0.998947307817586</text:p>
              </table:table-cell>
              <table:table-cell office:value-type="float" office:value="0.999082563106796">
                <text:p>0.99908256310679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998939334025718">
                <text:p>0.998939334025718</text:p>
              </table:table-cell>
              <table:table-cell office:value-type="float" office:value="0.999074588235294">
                <text:p>0.99907458823529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998942005044158">
                <text:p>0.998942005044158</text:p>
              </table:table-cell>
              <table:table-cell office:value-type="float" office:value="0.999077259615384">
                <text:p>0.99907725961538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998960780981791">
                <text:p>0.998960780981791</text:p>
              </table:table-cell>
              <table:table-cell office:value-type="float" office:value="0.999096038095238">
                <text:p>0.99909603809523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998954206040936">
                <text:p>0.998954206040936</text:p>
              </table:table-cell>
              <table:table-cell office:value-type="float" office:value="0.999089462264151">
                <text:p>0.99908946226415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998974870608477">
                <text:p>0.998974870608477</text:p>
              </table:table-cell>
              <table:table-cell office:value-type="float" office:value="0.999110129629629">
                <text:p>0.99911012962962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999002482694777">
                <text:p>0.999002482694777</text:p>
              </table:table-cell>
              <table:table-cell office:value-type="float" office:value="0.999137745454546">
                <text:p>0.99913774545454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998977759279317">
                <text:p>0.998977759279317</text:p>
              </table:table-cell>
              <table:table-cell office:value-type="float" office:value="0.999113018691589">
                <text:p>0.99911301869158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998990940637863">
                <text:p>0.998990940637863</text:p>
              </table:table-cell>
              <table:table-cell office:value-type="float" office:value="0.999126201834863">
                <text:p>0.99912620183486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998982268279106">
                <text:p>0.998982268279106</text:p>
              </table:table-cell>
              <table:table-cell office:value-type="float" office:value="0.999117528301887">
                <text:p>0.99911752830188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998977546172138">
                <text:p>0.998977546172138</text:p>
              </table:table-cell>
              <table:table-cell office:value-type="float" office:value="0.999112805555555">
                <text:p>0.99911280555555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998982976244999">
                <text:p>0.998982976244999</text:p>
              </table:table-cell>
              <table:table-cell office:value-type="float" office:value="0.999118236363636">
                <text:p>0.99911823636363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999001512146416">
                <text:p>0.999001512146416</text:p>
              </table:table-cell>
              <table:table-cell office:value-type="float" office:value="0.999136774774775">
                <text:p>0.99913677477477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998996498764728">
                <text:p>0.998996498764728</text:p>
              </table:table-cell>
              <table:table-cell office:value-type="float" office:value="0.999131760714286">
                <text:p>0.99913176071428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999018725306504">
                <text:p>0.999018725306504</text:p>
              </table:table-cell>
              <table:table-cell office:value-type="float" office:value="0.999153990265487">
                <text:p>0.99915399026548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999016999309801">
                <text:p>0.999016999309801</text:p>
              </table:table-cell>
              <table:table-cell office:value-type="float" office:value="0.999152264035088">
                <text:p>0.99915226403508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999043654079509">
                <text:p>0.999043654079509</text:p>
              </table:table-cell>
              <table:table-cell office:value-type="float" office:value="0.999178922413793">
                <text:p>0.99917892241379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999015717749119">
                <text:p>0.999015717749119</text:p>
              </table:table-cell>
              <table:table-cell office:value-type="float" office:value="0.999150982300885">
                <text:p>0.99915098230088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999028890186454">
                <text:p>0.999028890186454</text:p>
              </table:table-cell>
              <table:table-cell office:value-type="float" office:value="0.999164156521739">
                <text:p>0.99916415652173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999014923055834">
                <text:p>0.999014923055834</text:p>
              </table:table-cell>
              <table:table-cell office:value-type="float" office:value="0.9991501875">
                <text:p>0.99915018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999011946485171">
                <text:p>0.999011946485171</text:p>
              </table:table-cell>
              <table:table-cell office:value-type="float" office:value="0.999147210526316">
                <text:p>0.99914721052631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999024264725774">
                <text:p>0.999024264725774</text:p>
              </table:table-cell>
              <table:table-cell office:value-type="float" office:value="0.999159530434783">
                <text:p>0.99915953043478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999017700696988">
                <text:p>0.999017700696988</text:p>
              </table:table-cell>
              <table:table-cell office:value-type="float" office:value="0.999152965517241">
                <text:p>0.99915296551724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99903527980812">
                <text:p>0.99903527980812</text:p>
              </table:table-cell>
              <table:table-cell office:value-type="float" office:value="0.999170547008547">
                <text:p>0.99917054700854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999030885936867">
                <text:p>0.999030885936867</text:p>
              </table:table-cell>
              <table:table-cell office:value-type="float" office:value="0.999166152542373">
                <text:p>0.99916615254237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999052201096703">
                <text:p>0.999052201096703</text:p>
              </table:table-cell>
              <table:table-cell office:value-type="float" office:value="0.999187470588235">
                <text:p>0.99918747058823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999049702513437">
                <text:p>0.999049702513437</text:p>
              </table:table-cell>
              <table:table-cell office:value-type="float" office:value="0.999184971666666">
                <text:p>0.99918497166666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999073253067913">
                <text:p>0.999073253067913</text:p>
              </table:table-cell>
              <table:table-cell office:value-type="float" office:value="0.999208525409836">
                <text:p>0.99920852540983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999100809410879">
                <text:p>0.999100809410879</text:p>
              </table:table-cell>
              <table:table-cell office:value-type="float" office:value="0.999236085483871">
                <text:p>0.99923608548387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999069835558817">
                <text:p>0.999069835558817</text:p>
              </table:table-cell>
              <table:table-cell office:value-type="float" office:value="0.999205107438016">
                <text:p>0.99920510743801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999085991786941">
                <text:p>0.999085991786941</text:p>
              </table:table-cell>
              <table:table-cell office:value-type="float" office:value="0.999221265853658">
                <text:p>0.99922126585365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999064895456346">
                <text:p>0.999064895456346</text:p>
              </table:table-cell>
              <table:table-cell office:value-type="float" office:value="0.999200166666667">
                <text:p>0.99920016666666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999070032192537">
                <text:p>0.999070032192537</text:p>
              </table:table-cell>
              <table:table-cell office:value-type="float" office:value="0.999205304098361">
                <text:p>0.99920530409836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999086457577532">
                <text:p>0.999086457577532</text:p>
              </table:table-cell>
              <table:table-cell office:value-type="float" office:value="0.999221731707317">
                <text:p>0.99922173170731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99081012897736">
                <text:p>0.999081012897736</text:p>
              </table:table-cell>
              <table:table-cell office:value-type="float" office:value="0.999216286290323">
                <text:p>0.99921628629032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999100121620134">
                <text:p>0.999100121620134</text:p>
              </table:table-cell>
              <table:table-cell office:value-type="float" office:value="0.9992353976">
                <text:p>0.999235397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999097307734461">
                <text:p>0.999097307734461</text:p>
              </table:table-cell>
              <table:table-cell office:value-type="float" office:value="0.999232583333333">
                <text:p>0.99923258333333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999118326242767">
                <text:p>0.999118326242767</text:p>
              </table:table-cell>
              <table:table-cell office:value-type="float" office:value="0.9992536046875">
                <text:p>0.99925360468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999143355089493">
                <text:p>0.999143355089493</text:p>
              </table:table-cell>
              <table:table-cell office:value-type="float" office:value="0.999278636923077">
                <text:p>0.99927863692307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999112501871434">
                <text:p>0.999112501871434</text:p>
              </table:table-cell>
              <table:table-cell office:value-type="float" office:value="0.999247779527559">
                <text:p>0.99924777952755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999105818410091">
                <text:p>0.999105818410091</text:p>
              </table:table-cell>
              <table:table-cell office:value-type="float" office:value="0.99924109516129">
                <text:p>0.9992410951612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999104953524634">
                <text:p>0.999104953524634</text:p>
              </table:table-cell>
              <table:table-cell office:value-type="float" office:value="0.99924023015873">
                <text:p>0.9992402301587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999111053789942">
                <text:p>0.999111053789942</text:p>
              </table:table-cell>
              <table:table-cell office:value-type="float" office:value="0.99924633125">
                <text:p>0.9992463312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999126577027276">
                <text:p>0.999126577027276</text:p>
              </table:table-cell>
              <table:table-cell office:value-type="float" office:value="0.999261856589147">
                <text:p>0.99926185658914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999122474070584">
                <text:p>0.999122474070584</text:p>
              </table:table-cell>
              <table:table-cell office:value-type="float" office:value="0.999257753076923">
                <text:p>0.99925775307692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999140152951124">
                <text:p>0.999140152951124</text:p>
              </table:table-cell>
              <table:table-cell office:value-type="float" office:value="0.999275434351145">
                <text:p>0.99927543435114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999138616535279">
                <text:p>0.999138616535279</text:p>
              </table:table-cell>
              <table:table-cell office:value-type="float" office:value="0.999273897727273">
                <text:p>0.99927389772727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999158704894056">
                <text:p>0.999158704894056</text:p>
              </table:table-cell>
              <table:table-cell office:value-type="float" office:value="0.99929398880597">
                <text:p>0.9992939888059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999182506982982">
                <text:p>0.999182506982982</text:p>
              </table:table-cell>
              <table:table-cell office:value-type="float" office:value="0.999317794117647">
                <text:p>0.99931779411764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999153791941259">
                <text:p>0.999153791941259</text:p>
              </table:table-cell>
              <table:table-cell office:value-type="float" office:value="0.99928907518797">
                <text:p>0.9992890751879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999144025767915">
                <text:p>0.999144025767915</text:p>
              </table:table-cell>
              <table:table-cell office:value-type="float" office:value="0.999279307692308">
                <text:p>0.99927930769230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999145445156153">
                <text:p>0.999145445156153</text:p>
              </table:table-cell>
              <table:table-cell office:value-type="float" office:value="0.999280727272727">
                <text:p>0.99928072727272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999152052809659">
                <text:p>0.999152052809659</text:p>
              </table:table-cell>
              <table:table-cell office:value-type="float" office:value="0.999287335820895">
                <text:p>0.99928733582089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999166070646335">
                <text:p>0.999166070646335</text:p>
              </table:table-cell>
              <table:table-cell office:value-type="float" office:value="0.999301355555556">
                <text:p>0.99930135555555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999163024326774">
                <text:p>0.999163024326774</text:p>
              </table:table-cell>
              <table:table-cell office:value-type="float" office:value="0.999298308823529">
                <text:p>0.99929830882352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999177275617446">
                <text:p>0.999177275617446</text:p>
              </table:table-cell>
              <table:table-cell office:value-type="float" office:value="0.999312562043796">
                <text:p>0.99931256204379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999178054047963">
                <text:p>0.999178054047963</text:p>
              </table:table-cell>
              <table:table-cell office:value-type="float" office:value="0.99931334057971">
                <text:p>0.9993133405797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999191573956527">
                <text:p>0.999191573956527</text:p>
              </table:table-cell>
              <table:table-cell office:value-type="float" office:value="0.999326862318841">
                <text:p>0.99932686231884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999190956325629">
                <text:p>0.999190956325629</text:p>
              </table:table-cell>
              <table:table-cell office:value-type="float" office:value="0.999326244604317">
                <text:p>0.99932624460431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999181918827323">
                <text:p>0.999181918827323</text:p>
              </table:table-cell>
              <table:table-cell office:value-type="float" office:value="0.999317205882353">
                <text:p>0.99931720588235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999183451867835">
                <text:p>0.999183451867835</text:p>
              </table:table-cell>
              <table:table-cell office:value-type="float" office:value="0.999318739130435">
                <text:p>0.99931873913043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999189240525057">
                <text:p>0.999189240525057</text:p>
              </table:table-cell>
              <table:table-cell office:value-type="float" office:value="0.999324528571429">
                <text:p>0.99932452857142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999225552107542">
                <text:p>0.999225552107542</text:p>
              </table:table-cell>
              <table:table-cell office:value-type="float" office:value="0.999360845070422">
                <text:p>0.99936084507042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999209730455932">
                <text:p>0.999209730455932</text:p>
              </table:table-cell>
              <table:table-cell office:value-type="float" office:value="0.999345021276596">
                <text:p>0.99934502127659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999214842290022">
                <text:p>0.999214842290022</text:p>
              </table:table-cell>
              <table:table-cell office:value-type="float" office:value="0.999350133802817">
                <text:p>0.99935013380281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999234006591701">
                <text:p>0.999234006591701</text:p>
              </table:table-cell>
              <table:table-cell office:value-type="float" office:value="0.999369300699301">
                <text:p>0.99936930069930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999240281431689">
                <text:p>0.999240281431689</text:p>
              </table:table-cell>
              <table:table-cell office:value-type="float" office:value="0.999375576388889">
                <text:p>0.99937557638888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999261729724955">
                <text:p>0.999261729724955</text:p>
              </table:table-cell>
              <table:table-cell office:value-type="float" office:value="0.999397027586207">
                <text:p>0.99939702758620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999269577788466">
                <text:p>0.999269577788466</text:p>
              </table:table-cell>
              <table:table-cell office:value-type="float" office:value="0.999404876712329">
                <text:p>0.99940487671232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999303135721656">
                <text:p>0.999303135721656</text:p>
              </table:table-cell>
              <table:table-cell office:value-type="float" office:value="0.999438439189189">
                <text:p>0.99943843918918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999337271910501">
                <text:p>0.999337271910501</text:p>
              </table:table-cell>
              <table:table-cell office:value-type="float" office:value="0.99947258">
                <text:p>0.9994725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999253557411928">
                <text:p>0.999253557411928</text:p>
              </table:table-cell>
              <table:table-cell office:value-type="float" office:value="0.999388854166667">
                <text:p>0.99938885416666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999285739704176">
                <text:p>0.999285739704176</text:p>
              </table:table-cell>
              <table:table-cell office:value-type="float" office:value="0.999421040816327">
                <text:p>0.99942104081632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999289144372811">
                <text:p>0.999289144372811</text:p>
              </table:table-cell>
              <table:table-cell office:value-type="float" office:value="0.999424445945946">
                <text:p>0.99942444594594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999308856831666">
                <text:p>0.999308856831666</text:p>
              </table:table-cell>
              <table:table-cell office:value-type="float" office:value="0.999444161073826">
                <text:p>0.99944416107382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999313168507383">
                <text:p>0.999313168507383</text:p>
              </table:table-cell>
              <table:table-cell office:value-type="float" office:value="0.999448473333333">
                <text:p>0.99944847333333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999336586740114">
                <text:p>0.999336586740114</text:p>
              </table:table-cell>
              <table:table-cell office:value-type="float" office:value="0.999471894736842">
                <text:p>0.99947189473684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999359526559608">
                <text:p>0.999359526559608</text:p>
              </table:table-cell>
              <table:table-cell office:value-type="float" office:value="0.999494837662338">
                <text:p>0.99949483766233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9993338711789">
                <text:p>0.9993338711789</text:p>
              </table:table-cell>
              <table:table-cell office:value-type="float" office:value="0.999469178807947">
                <text:p>0.99946917880794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999349827465408">
                <text:p>0.999349827465408</text:p>
              </table:table-cell>
              <table:table-cell office:value-type="float" office:value="0.999485137254902">
                <text:p>0.99948513725490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999336981423517">
                <text:p>0.999336981423517</text:p>
              </table:table-cell>
              <table:table-cell office:value-type="float" office:value="0.999472289473684">
                <text:p>0.99947228947368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999350806961002">
                <text:p>0.999350806961002</text:p>
              </table:table-cell>
              <table:table-cell office:value-type="float" office:value="0.999486116883117">
                <text:p>0.99948611688311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999365455836394">
                <text:p>0.999365455836394</text:p>
              </table:table-cell>
              <table:table-cell office:value-type="float" office:value="0.999500767741935">
                <text:p>0.99950076774193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999365457325026">
                <text:p>0.999365457325026</text:p>
              </table:table-cell>
              <table:table-cell office:value-type="float" office:value="0.999500769230769">
                <text:p>0.99950076923076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999380335761278">
                <text:p>0.999380335761278</text:p>
              </table:table-cell>
              <table:table-cell office:value-type="float" office:value="0.999515649681528">
                <text:p>0.99951564968152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999384312123637">
                <text:p>0.999384312123637</text:p>
              </table:table-cell>
              <table:table-cell office:value-type="float" office:value="0.999519626582278">
                <text:p>0.99951962658227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99940875098239">
                <text:p>0.99940875098239</text:p>
              </table:table-cell>
              <table:table-cell office:value-type="float" office:value="0.99954406875">
                <text:p>0.9995440687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999395143194352">
                <text:p>0.999395143194352</text:p>
              </table:table-cell>
              <table:table-cell office:value-type="float" office:value="0.999530459119497">
                <text:p>0.99953045911949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99937928878561">
                <text:p>0.99937928878561</text:p>
              </table:table-cell>
              <table:table-cell office:value-type="float" office:value="0.999514602564102">
                <text:p>0.99951460256410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999386235913793">
                <text:p>0.999386235913793</text:p>
              </table:table-cell>
              <table:table-cell office:value-type="float" office:value="0.999521550632911">
                <text:p>0.99952155063291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999397146303639">
                <text:p>0.999397146303639</text:p>
              </table:table-cell>
              <table:table-cell office:value-type="float" office:value="0.9995324625">
                <text:p>0.999532462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99410831019081">
                <text:p>0.999410831019081</text:p>
              </table:table-cell>
              <table:table-cell office:value-type="float" office:value="0.999546149068323">
                <text:p>0.99954614906832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99412798968253">
                <text:p>0.999412798968253</text:p>
              </table:table-cell>
              <table:table-cell office:value-type="float" office:value="0.999548117283951">
                <text:p>0.99954811728395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99427428169798">
                <text:p>0.999427428169798</text:p>
              </table:table-cell>
              <table:table-cell office:value-type="float" office:value="0.999562748466258">
                <text:p>0.99956274846625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99432794830564">
                <text:p>0.999432794830564</text:p>
              </table:table-cell>
              <table:table-cell office:value-type="float" office:value="0.999568115853658">
                <text:p>0.99956811585365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99944236858973">
                <text:p>0.99944236858973</text:p>
              </table:table-cell>
              <table:table-cell office:value-type="float" office:value="0.999577690909091">
                <text:p>0.99957769090909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99425019535837">
                <text:p>0.999425019535837</text:p>
              </table:table-cell>
              <table:table-cell office:value-type="float" office:value="0.999560339506173">
                <text:p>0.99956033950617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99432953345687">
                <text:p>0.999432953345687</text:p>
              </table:table-cell>
              <table:table-cell office:value-type="float" office:value="0.999568274390244">
                <text:p>0.99956827439024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99444737600845">
                <text:p>0.999444737600845</text:p>
              </table:table-cell>
              <table:table-cell office:value-type="float" office:value="0.999580060240964">
                <text:p>0.99958006024096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99457759429089">
                <text:p>0.999457759429089</text:p>
              </table:table-cell>
              <table:table-cell office:value-type="float" office:value="0.999593083832335">
                <text:p>0.99959308383233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99462103579993">
                <text:p>0.999462103579993</text:p>
              </table:table-cell>
              <table:table-cell office:value-type="float" office:value="0.999597428571428">
                <text:p>0.99959742857142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99485024846252">
                <text:p>0.999485024846252</text:p>
              </table:table-cell>
              <table:table-cell office:value-type="float" office:value="0.999620352941176">
                <text:p>0.99962035294117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99475389186054">
                <text:p>0.999475389186054</text:p>
              </table:table-cell>
              <table:table-cell office:value-type="float" office:value="0.999610715976332">
                <text:p>0.99961071597633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9947118568363">
                <text:p>0.99947118568363</text:p>
              </table:table-cell>
              <table:table-cell office:value-type="float" office:value="0.999606511904762">
                <text:p>0.99960651190476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99480901875081">
                <text:p>0.999480901875081</text:p>
              </table:table-cell>
              <table:table-cell office:value-type="float" office:value="0.999616229411765">
                <text:p>0.99961622941176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9949228495716">
                <text:p>0.99949228495716</text:p>
              </table:table-cell>
              <table:table-cell office:value-type="float" office:value="0.999627614035088">
                <text:p>0.99962761403508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99494773492107">
                <text:p>0.999494773492107</text:p>
              </table:table-cell>
              <table:table-cell office:value-type="float" office:value="0.999630102906977">
                <text:p>0.99963010290697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99507482737158">
                <text:p>0.999507482737158</text:p>
              </table:table-cell>
              <table:table-cell office:value-type="float" office:value="0.999642813872832">
                <text:p>0.99964281387283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99513277849795">
                <text:p>0.999513277849795</text:p>
              </table:table-cell>
              <table:table-cell office:value-type="float" office:value="0.999648609770115">
                <text:p>0.99964860977011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99538346503621">
                <text:p>0.999538346503621</text:p>
              </table:table-cell>
              <table:table-cell office:value-type="float" office:value="0.999673681818182">
                <text:p>0.99967368181818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999526197187573">
                <text:p>0.999526197187573</text:p>
              </table:table-cell>
              <table:table-cell office:value-type="float" office:value="0.999661530857143">
                <text:p>0.99966153085714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999538996415624">
                <text:p>0.999538996415624</text:p>
              </table:table-cell>
              <table:table-cell office:value-type="float" office:value="0.999674331818182">
                <text:p>0.99967433181818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999520069458962">
                <text:p>0.999520069458962</text:p>
              </table:table-cell>
              <table:table-cell office:value-type="float" office:value="0.999655402298851">
                <text:p>0.99965540229885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9995317212643">
                <text:p>0.9995317212643</text:p>
              </table:table-cell>
              <table:table-cell office:value-type="float" office:value="0.999667055681818">
                <text:p>0.99966705568181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999543872976715">
                <text:p>0.999543872976715</text:p>
              </table:table-cell>
              <table:table-cell office:value-type="float" office:value="0.999679209039548">
                <text:p>0.99967920903954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999548358273688">
                <text:p>0.999548358273688</text:p>
              </table:table-cell>
              <table:table-cell office:value-type="float" office:value="0.99968369494382">
                <text:p>0.9996836949438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999561952550684">
                <text:p>0.999561952550684</text:p>
              </table:table-cell>
              <table:table-cell office:value-type="float" office:value="0.999697291061452">
                <text:p>0.99969729106145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999567709598629">
                <text:p>0.999567709598629</text:p>
              </table:table-cell>
              <table:table-cell office:value-type="float" office:value="0.999703048888889">
                <text:p>0.99970304888888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999572804464351">
                <text:p>0.999572804464351</text:p>
              </table:table-cell>
              <table:table-cell office:value-type="float" office:value="0.999708144444444">
                <text:p>0.9997081444444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99957734448807">
                <text:p>0.99957734448807</text:p>
              </table:table-cell>
              <table:table-cell office:value-type="float" office:value="0.999712685082873">
                <text:p>0.99971268508287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999568582813731">
                <text:p>0.999568582813731</text:p>
              </table:table-cell>
              <table:table-cell office:value-type="float" office:value="0.999703922222222">
                <text:p>0.99970392222222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99958007661769">
                <text:p>0.99958007661769</text:p>
              </table:table-cell>
              <table:table-cell office:value-type="float" office:value="0.999715417582417">
                <text:p>0.99971541758241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999592660063742">
                <text:p>0.999592660063742</text:p>
              </table:table-cell>
              <table:table-cell office:value-type="float" office:value="0.99972800273224">
                <text:p>0.9997280027322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999597985958213">
                <text:p>0.999597985958213</text:p>
              </table:table-cell>
              <table:table-cell office:value-type="float" office:value="0.999733329347826">
                <text:p>0.99973332934782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999619288134721">
                <text:p>0.999619288134721</text:p>
              </table:table-cell>
              <table:table-cell office:value-type="float" office:value="0.999754634408602">
                <text:p>0.99975463440860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999610361421263">
                <text:p>0.999610361421263</text:p>
              </table:table-cell>
              <table:table-cell office:value-type="float" office:value="0.999745706486486">
                <text:p>0.99974570648648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999628025805089">
                <text:p>0.999628025805089</text:p>
              </table:table-cell>
              <table:table-cell office:value-type="float" office:value="0.999763373262032">
                <text:p>0.99976337326203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999606454376825">
                <text:p>0.999606454376825</text:p>
              </table:table-cell>
              <table:table-cell office:value-type="float" office:value="0.999741798913044">
                <text:p>0.99974179891304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999616471311811">
                <text:p>0.999616471311811</text:p>
              </table:table-cell>
              <table:table-cell office:value-type="float" office:value="0.999751817204301">
                <text:p>0.99975181720430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999628010299167">
                <text:p>0.999628010299167</text:p>
              </table:table-cell>
              <table:table-cell office:value-type="float" office:value="0.999763357754011">
                <text:p>0.99976335775401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999629737417692">
                <text:p>0.999629737417692</text:p>
              </table:table-cell>
              <table:table-cell office:value-type="float" office:value="0.999765085106383">
                <text:p>0.99976508510638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999643194933635">
                <text:p>0.999643194933635</text:p>
              </table:table-cell>
              <table:table-cell office:value-type="float" office:value="0.999778544444444">
                <text:p>0.99977854444444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999645939591254">
                <text:p>0.999645939591254</text:p>
              </table:table-cell>
              <table:table-cell office:value-type="float" office:value="0.999781289473684">
                <text:p>0.99978128947368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999664017461532">
                <text:p>0.999664017461532</text:p>
              </table:table-cell>
              <table:table-cell office:value-type="float" office:value="0.999799369791666">
                <text:p>0.99979936979166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999658318598547">
                <text:p>0.999658318598547</text:p>
              </table:table-cell>
              <table:table-cell office:value-type="float" office:value="0.999793670157068">
                <text:p>0.99979367015706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999672542888598">
                <text:p>0.999672542888598</text:p>
              </table:table-cell>
              <table:table-cell office:value-type="float" office:value="0.999807896373057">
                <text:p>0.99980789637305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99965375432263">
                <text:p>0.99965375432263</text:p>
              </table:table-cell>
              <table:table-cell office:value-type="float" office:value="0.999789105263158">
                <text:p>0.99978910526315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999661705274597">
                <text:p>0.999661705274597</text:p>
              </table:table-cell>
              <table:table-cell office:value-type="float" office:value="0.999797057291667">
                <text:p>0.99979705729166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999672192954674">
                <text:p>0.999672192954674</text:p>
              </table:table-cell>
              <table:table-cell office:value-type="float" office:value="0.999807546391753">
                <text:p>0.99980754639175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999683998810588">
                <text:p>0.999683998810588</text:p>
              </table:table-cell>
              <table:table-cell office:value-type="float" office:value="0.999819353846154">
                <text:p>0.99981935384615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999685741667231">
                <text:p>0.999685741667231</text:p>
              </table:table-cell>
              <table:table-cell office:value-type="float" office:value="0.999821096938775">
                <text:p>0.99982109693877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999702400048704">
                <text:p>0.999702400048704</text:p>
              </table:table-cell>
              <table:table-cell office:value-type="float" office:value="0.999837757575758">
                <text:p>0.99983775757575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99969485669227">
                <text:p>0.99969485669227</text:p>
              </table:table-cell>
              <table:table-cell office:value-type="float" office:value="0.999830213197969">
                <text:p>0.99983021319796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999690230855323">
                <text:p>0.999690230855323</text:p>
              </table:table-cell>
              <table:table-cell office:value-type="float" office:value="0.999825586734694">
                <text:p>0.99982558673469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999696724049545">
                <text:p>0.999696724049545</text:p>
              </table:table-cell>
              <table:table-cell office:value-type="float" office:value="0.999832080808081">
                <text:p>0.99983208080808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999705154662792">
                <text:p>0.999705154662792</text:p>
              </table:table-cell>
              <table:table-cell office:value-type="float" office:value="0.999840512562814">
                <text:p>0.99984051256281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999706186960207">
                <text:p>0.999706186960207</text:p>
              </table:table-cell>
              <table:table-cell office:value-type="float" office:value="0.999841545">
                <text:p>0.99984154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999716804701692">
                <text:p>0.999716804701692</text:p>
              </table:table-cell>
              <table:table-cell office:value-type="float" office:value="0.999852164179104">
                <text:p>0.99985216417910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999719224353388">
                <text:p>0.999719224353388</text:p>
              </table:table-cell>
              <table:table-cell office:value-type="float" office:value="0.999854584158416">
                <text:p>0.99985458415841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999734618502795">
                <text:p>0.999734618502795</text:p>
              </table:table-cell>
              <table:table-cell office:value-type="float" office:value="0.999869980392157">
                <text:p>0.99986998039215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999728328617447">
                <text:p>0.999728328617447</text:p>
              </table:table-cell>
              <table:table-cell office:value-type="float" office:value="0.999863689655172">
                <text:p>0.99986368965517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999739817894457">
                <text:p>0.999739817894457</text:p>
              </table:table-cell>
              <table:table-cell office:value-type="float" office:value="0.999875180487805">
                <text:p>0.99987518048780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999732427622965">
                <text:p>0.999732427622965</text:p>
              </table:table-cell>
              <table:table-cell office:value-type="float" office:value="0.999867789215686">
                <text:p>0.99986778921568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999740603319724">
                <text:p>0.999740603319724</text:p>
              </table:table-cell>
              <table:table-cell office:value-type="float" office:value="0.999875966019417">
                <text:p>0.99987596601941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999748119374437">
                <text:p>0.999748119374437</text:p>
              </table:table-cell>
              <table:table-cell office:value-type="float" office:value="0.999883483091787">
                <text:p>0.99988348309178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999752308792334">
                <text:p>0.999752308792334</text:p>
              </table:table-cell>
              <table:table-cell office:value-type="float" office:value="0.999887673076923">
                <text:p>0.99988767307692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999770771971518">
                <text:p>0.999770771971518</text:p>
              </table:table-cell>
              <table:table-cell office:value-type="float" office:value="0.999906138755981">
                <text:p>0.9999061387559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2">
      <number:number number:decimal-places="8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2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0.029cm" svg:height="0.027cm" chart:class="chart:line" chart:style-name="ch1">
        <chart:legend chart:legend-position="end" svg:x="-2.972cm" svg:y="-1.468cm" chart:style-name="ch2"/>
        <chart:plot-area chart:style-name="ch3" table:cell-range-address="Tabell2.J4:Tabell2.J22" svg:x="0cm" svg:y="0cm" svg:width="-32.767cm" svg:height="-32.76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2.J4:Tabell2.J22" chart:class="chart:line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0768859325978">
                <text:p text:id="Tabell2.J4:Tabell2.J22">1.0076885932597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0691455496288">
                <text:p>1.006914554962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0520700039539">
                <text:p>1.005207000395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0051534482699">
                <text:p>1.000515344826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0238466263377">
                <text:p>1.002384662633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0215059670674">
                <text:p>1.002150596706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0121800393015">
                <text:p>1.001218003930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011581453682">
                <text:p>1.00115814536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0071046052921">
                <text:p>1.000710460529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986462050865">
                <text:p>0.999864620508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0012265001817">
                <text:p>1.000122650018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0008416258313">
                <text:p>1.000084162583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9871879419142">
                <text:p>0.9998718794191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9546827418392">
                <text:p>0.9995468274183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99813539189655">
                <text:p>0.9998135391896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99817982378906">
                <text:p>0.9998179823789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9780589780964">
                <text:p>0.9997805897809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99486680475907">
                <text:p>0.9994866804759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99571647795564">
                <text:p>0.9995716477955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2">
      <number:number number:decimal-places="8" number:min-integer-digits="1" number:decimal-replacement="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2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0.029cm" svg:height="0.028cm" chart:class="chart:line" chart:style-name="ch1">
        <chart:legend chart:legend-position="end" svg:x="-2.972cm" svg:y="-1.467cm" chart:style-name="ch2"/>
        <chart:plot-area chart:style-name="ch3" chart:data-source-has-labels="both" svg:x="0cm" svg:y="0cm" svg:width="0.022cm" svg:height="0.026cm">
          <chart:axis chart:dimension="x" chart:name="primary-x" chart:style-name="ch4">
            <chart:categories table:cell-range-address="local-table.$A$2:.$A$28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83" chart:label-cell-address="local-table.$B$1" chart:class="chart:line">
            <chart:data-point chart:repeated="282"/>
          </chart:series>
          <chart:series chart:style-name="ch8" chart:values-cell-range-address="local-table.$C$2:.$C$283" chart:label-cell-address="local-table.$C$1" chart:class="chart:line">
            <chart:data-point chart:repeated="28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J</text:p>
              </table:table-cell>
              <table:table-cell office:value-type="string">
                <text:p>K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0768859325978">
                <text:p>1.00768859325978</text:p>
              </table:table-cell>
              <table:table-cell office:value-type="float" office:value="1.0078250321">
                <text:p>1.007825032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0691455496288">
                <text:p>1.00691455496288</text:p>
              </table:table-cell>
              <table:table-cell office:value-type="float" office:value="1.007050889">
                <text:p>1.0070508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0520700039539">
                <text:p>1.00520700039539</text:p>
              </table:table-cell>
              <table:table-cell office:value-type="float" office:value="1.00534310323333">
                <text:p>1.0053431032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0051534482699">
                <text:p>1.00051534482699</text:p>
              </table:table-cell>
              <table:table-cell office:value-type="float" office:value="1.000650812425">
                <text:p>1.0006508124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0238466263377">
                <text:p>1.00238466263377</text:p>
              </table:table-cell>
              <table:table-cell office:value-type="float" office:value="1.00252038333333">
                <text:p>1.00252038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0215059670674">
                <text:p>1.00215059670674</text:p>
              </table:table-cell>
              <table:table-cell office:value-type="float" office:value="1.00228628571429">
                <text:p>1.002286285714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0121800393015">
                <text:p>1.00121800393015</text:p>
              </table:table-cell>
              <table:table-cell office:value-type="float" office:value="1.00135356666667">
                <text:p>1.0013535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011581453682">
                <text:p>1.0011581453682</text:p>
              </table:table-cell>
              <table:table-cell office:value-type="float" office:value="1.0012937">
                <text:p>1.00129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0071046052921">
                <text:p>1.00071046052921</text:p>
              </table:table-cell>
              <table:table-cell office:value-type="float" office:value="1.00084595454545">
                <text:p>1.000845954545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986462050865">
                <text:p>0.999864620508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0012265001817">
                <text:p>1.00012265001817</text:p>
              </table:table-cell>
              <table:table-cell office:value-type="float" office:value="1.00025806444615">
                <text:p>1.000258064446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0008416258313">
                <text:p>1.00008416258313</text:p>
              </table:table-cell>
              <table:table-cell office:value-type="float" office:value="1.0002195718">
                <text:p>1.00021957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9871879419142">
                <text:p>0.999871879419142</text:p>
              </table:table-cell>
              <table:table-cell office:value-type="float" office:value="1.00000725989333">
                <text:p>1.00000725989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9546827418392">
                <text:p>0.999546827418392</text:p>
              </table:table-cell>
              <table:table-cell office:value-type="float" office:value="0.99968216388125">
                <text:p>0.9996821638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99813539189655">
                <text:p>0.999813539189655</text:p>
              </table:table-cell>
              <table:table-cell office:value-type="float" office:value="0.999948911764706">
                <text:p>0.9999489117647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99817982378906">
                <text:p>0.999817982378906</text:p>
              </table:table-cell>
              <table:table-cell office:value-type="float" office:value="0.999953355555555">
                <text:p>0.9999533555555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9780589780964">
                <text:p>0.999780589780964</text:p>
              </table:table-cell>
              <table:table-cell office:value-type="float" office:value="0.999915957894737">
                <text:p>0.9999159578947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99486680475907">
                <text:p>0.999486680475907</text:p>
              </table:table-cell>
              <table:table-cell office:value-type="float" office:value="0.999622008795">
                <text:p>0.9996220087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99571647795564">
                <text:p>0.999571647795564</text:p>
              </table:table-cell>
              <table:table-cell office:value-type="float" office:value="0.999706987619047">
                <text:p>0.9997069876190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99473105791617">
                <text:p>0.999473105791617</text:p>
              </table:table-cell>
              <table:table-cell office:value-type="float" office:value="0.999608432272727">
                <text:p>0.9996084322727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9419883768514">
                <text:p>0.999419883768514</text:p>
              </table:table-cell>
              <table:table-cell office:value-type="float" office:value="0.999555203043478">
                <text:p>0.9995552030434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99241450717815">
                <text:p>0.999241450717815</text:p>
              </table:table-cell>
              <table:table-cell office:value-type="float" office:value="0.999376745833333">
                <text:p>0.9993767458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99298178003731">
                <text:p>0.999298178003731</text:p>
              </table:table-cell>
              <table:table-cell office:value-type="float" office:value="0.9994334808">
                <text:p>0.99943348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99195212683473">
                <text:p>0.999195212683473</text:p>
              </table:table-cell>
              <table:table-cell office:value-type="float" office:value="0.999330501538462">
                <text:p>0.9993305015384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9918095159445">
                <text:p>0.99918095159445</text:p>
              </table:table-cell>
              <table:table-cell office:value-type="float" office:value="0.999316238518519">
                <text:p>0.9993162385185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99040679664873">
                <text:p>0.999040679664873</text:p>
              </table:table-cell>
              <table:table-cell office:value-type="float" office:value="0.999175947596428">
                <text:p>0.9991759475964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99054203340817">
                <text:p>0.999054203340817</text:p>
              </table:table-cell>
              <table:table-cell office:value-type="float" office:value="0.999189473103448">
                <text:p>0.9991894731034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98990412874459">
                <text:p>0.998990412874459</text:p>
              </table:table-cell>
              <table:table-cell office:value-type="float" office:value="0.999125674">
                <text:p>0.9991256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99018332191018">
                <text:p>0.999018332191018</text:p>
              </table:table-cell>
              <table:table-cell office:value-type="float" office:value="0.999153597096774">
                <text:p>0.9991535970967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8991947729143">
                <text:p>0.998991947729143</text:p>
              </table:table-cell>
              <table:table-cell office:value-type="float" office:value="0.9991272090625">
                <text:p>0.99912720906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98999843658157">
                <text:p>0.998999843658157</text:p>
              </table:table-cell>
              <table:table-cell office:value-type="float" office:value="0.999135106060606">
                <text:p>0.9991351060606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98919655219597">
                <text:p>0.998919655219597</text:p>
              </table:table-cell>
              <table:table-cell office:value-type="float" office:value="0.999054906764706">
                <text:p>0.9990549067647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98950324302364">
                <text:p>0.998950324302364</text:p>
              </table:table-cell>
              <table:table-cell office:value-type="float" office:value="0.99908558">
                <text:p>0.999085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98974818414486">
                <text:p>0.998974818414486</text:p>
              </table:table-cell>
              <table:table-cell office:value-type="float" office:value="0.999110077428571">
                <text:p>0.9991100774285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98943193916451">
                <text:p>0.998943193916451</text:p>
              </table:table-cell>
              <table:table-cell office:value-type="float" office:value="0.999078448648648">
                <text:p>0.9990784486486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98963250329986">
                <text:p>0.998963250329986</text:p>
              </table:table-cell>
              <table:table-cell office:value-type="float" office:value="0.999098507777778">
                <text:p>0.9990985077777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98884021700645">
                <text:p>0.998884021700645</text:p>
              </table:table-cell>
              <table:table-cell office:value-type="float" office:value="0.999019268421053">
                <text:p>0.9990192684210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98924325897492">
                <text:p>0.998924325897492</text:p>
              </table:table-cell>
              <table:table-cell office:value-type="float" office:value="0.999059578075">
                <text:p>0.9990595780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98934154184071">
                <text:p>0.998934154184071</text:p>
              </table:table-cell>
              <table:table-cell office:value-type="float" office:value="0.999069407692308">
                <text:p>0.9990694076923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98933672654522">
                <text:p>0.998933672654522</text:p>
              </table:table-cell>
              <table:table-cell office:value-type="float" office:value="0.999068926097561">
                <text:p>0.9990689260975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98929527118258">
                <text:p>0.998929527118258</text:p>
              </table:table-cell>
              <table:table-cell office:value-type="float" office:value="0.99906478">
                <text:p>0.9990647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98879475323733">
                <text:p>0.998879475323733</text:p>
              </table:table-cell>
              <table:table-cell office:value-type="float" office:value="0.999014721428571">
                <text:p>0.9990147214285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98905838697711">
                <text:p>0.998905838697711</text:p>
              </table:table-cell>
              <table:table-cell office:value-type="float" office:value="0.999041088372093">
                <text:p>0.9990410883720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98852964302878">
                <text:p>0.998852964302878</text:p>
              </table:table-cell>
              <table:table-cell office:value-type="float" office:value="0.998988206818182">
                <text:p>0.99898820681818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98858078531371">
                <text:p>0.998858078531371</text:p>
              </table:table-cell>
              <table:table-cell office:value-type="float" office:value="0.99899332173913">
                <text:p>0.998993321739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98875879382044">
                <text:p>0.998875879382044</text:p>
              </table:table-cell>
              <table:table-cell office:value-type="float" office:value="0.999011125">
                <text:p>0.9990111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98884979816532">
                <text:p>0.998884979816532</text:p>
              </table:table-cell>
              <table:table-cell office:value-type="float" office:value="0.999020226666667">
                <text:p>0.99902022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98834966443306">
                <text:p>0.998834966443306</text:p>
              </table:table-cell>
              <table:table-cell office:value-type="float" office:value="0.998970206521739">
                <text:p>0.9989702065217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9883845732125">
                <text:p>0.99883845732125</text:p>
              </table:table-cell>
              <table:table-cell office:value-type="float" office:value="0.99897369787234">
                <text:p>0.998973697872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98780331902298">
                <text:p>0.998780331902298</text:p>
              </table:table-cell>
              <table:table-cell office:value-type="float" office:value="0.998915564583333">
                <text:p>0.99891556458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98800903309151">
                <text:p>0.998800903309151</text:p>
              </table:table-cell>
              <table:table-cell office:value-type="float" office:value="0.99893613877551">
                <text:p>0.998936138775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98760611988998">
                <text:p>0.998760611988998</text:p>
              </table:table-cell>
              <table:table-cell office:value-type="float" office:value="0.998895842">
                <text:p>0.99889584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98808019570115">
                <text:p>0.998808019570115</text:p>
              </table:table-cell>
              <table:table-cell office:value-type="float" office:value="0.998943256">
                <text:p>0.99894325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98766018276606">
                <text:p>0.998766018276606</text:p>
              </table:table-cell>
              <table:table-cell office:value-type="float" office:value="0.998901249019608">
                <text:p>0.9989012490196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98785758584204">
                <text:p>0.998785758584204</text:p>
              </table:table-cell>
              <table:table-cell office:value-type="float" office:value="0.998920992">
                <text:p>0.99892099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98720773459971">
                <text:p>0.998720773459971</text:p>
              </table:table-cell>
              <table:table-cell office:value-type="float" office:value="0.998855998076923">
                <text:p>0.9988559980769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98745032475789">
                <text:p>0.998745032475789</text:p>
              </table:table-cell>
              <table:table-cell office:value-type="float" office:value="0.998880260377358">
                <text:p>0.99888026037735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998733012614782">
                <text:p>0.998733012614782</text:p>
              </table:table-cell>
              <table:table-cell office:value-type="float" office:value="0.998868238888889">
                <text:p>0.9988682388888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9873840208708">
                <text:p>0.99873840208708</text:p>
              </table:table-cell>
              <table:table-cell office:value-type="float" office:value="0.998873629090909">
                <text:p>0.99887362909090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98746527451569">
                <text:p>0.998746527451569</text:p>
              </table:table-cell>
              <table:table-cell office:value-type="float" office:value="0.998881755555555">
                <text:p>0.9988817555555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8703029571246">
                <text:p>0.998703029571246</text:p>
              </table:table-cell>
              <table:table-cell office:value-type="float" office:value="0.998838251785714">
                <text:p>0.9988382517857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98731417801477">
                <text:p>0.998731417801477</text:p>
              </table:table-cell>
              <table:table-cell office:value-type="float" office:value="0.998866643859649">
                <text:p>0.99886664385964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98714440033684">
                <text:p>0.998714440033684</text:p>
              </table:table-cell>
              <table:table-cell office:value-type="float" office:value="0.998849663793103">
                <text:p>0.99884966379310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9873257378531">
                <text:p>0.99873257378531</text:p>
              </table:table-cell>
              <table:table-cell office:value-type="float" office:value="0.9988678">
                <text:p>0.998867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98750080035691">
                <text:p>0.998750080035691</text:p>
              </table:table-cell>
              <table:table-cell office:value-type="float" office:value="0.99888530862069">
                <text:p>0.998885308620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98711286667539">
                <text:p>0.998711286667539</text:p>
              </table:table-cell>
              <table:table-cell office:value-type="float" office:value="0.99884651">
                <text:p>0.998846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998734616131731">
                <text:p>0.998734616131731</text:p>
              </table:table-cell>
              <table:table-cell office:value-type="float" office:value="0.998869842622951">
                <text:p>0.9988698426229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998709112445795">
                <text:p>0.998709112445795</text:p>
              </table:table-cell>
              <table:table-cell office:value-type="float" office:value="0.998844335483871">
                <text:p>0.99884433548387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98739297874883">
                <text:p>0.998739297874883</text:p>
              </table:table-cell>
              <table:table-cell office:value-type="float" office:value="0.998874525">
                <text:p>0.9988745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998747328930352">
                <text:p>0.998747328930352</text:p>
              </table:table-cell>
              <table:table-cell office:value-type="float" office:value="0.998882557142857">
                <text:p>0.99888255714285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98753904743298">
                <text:p>0.998753904743298</text:p>
              </table:table-cell>
              <table:table-cell office:value-type="float" office:value="0.998889133846154">
                <text:p>0.9988891338461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98757686010169">
                <text:p>0.998757686010169</text:p>
              </table:table-cell>
              <table:table-cell office:value-type="float" office:value="0.998892915625">
                <text:p>0.9988929156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98744117676838">
                <text:p>0.998744117676838</text:p>
              </table:table-cell>
              <table:table-cell office:value-type="float" office:value="0.998879345454546">
                <text:p>0.99887934545454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9877716923972">
                <text:p>0.99877716923972</text:p>
              </table:table-cell>
              <table:table-cell office:value-type="float" office:value="0.998912401492537">
                <text:p>0.99891240149253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98759587774734">
                <text:p>0.998759587774734</text:p>
              </table:table-cell>
              <table:table-cell office:value-type="float" office:value="0.998894817647059">
                <text:p>0.99889481764705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98797979215271">
                <text:p>0.998797979215271</text:p>
              </table:table-cell>
              <table:table-cell office:value-type="float" office:value="0.998933214285714">
                <text:p>0.9989332142857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98786230288452">
                <text:p>0.998786230288452</text:p>
              </table:table-cell>
              <table:table-cell office:value-type="float" office:value="0.998921463768116">
                <text:p>0.9989214637681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98804271119901">
                <text:p>0.998804271119901</text:p>
              </table:table-cell>
              <table:table-cell office:value-type="float" office:value="0.998939507042254">
                <text:p>0.99893950704225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98782629864968">
                <text:p>0.998782629864968</text:p>
              </table:table-cell>
              <table:table-cell office:value-type="float" office:value="0.998917862857143">
                <text:p>0.9989178628571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98782492026489">
                <text:p>0.998782492026489</text:p>
              </table:table-cell>
              <table:table-cell office:value-type="float" office:value="0.998917725">
                <text:p>0.9989177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98816261084369">
                <text:p>0.998816261084369</text:p>
              </table:table-cell>
              <table:table-cell office:value-type="float" office:value="0.998951498630137">
                <text:p>0.99895149863013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98799605249936">
                <text:p>0.998799605249936</text:p>
              </table:table-cell>
              <table:table-cell office:value-type="float" office:value="0.99893484054054">
                <text:p>0.998934840540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98830585514735">
                <text:p>0.998830585514735</text:p>
              </table:table-cell>
              <table:table-cell office:value-type="float" office:value="0.998965825">
                <text:p>0.9989658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98819380698509">
                <text:p>0.998819380698509</text:p>
              </table:table-cell>
              <table:table-cell office:value-type="float" office:value="0.998954618666667">
                <text:p>0.99895461866666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98817148820521">
                <text:p>0.998817148820521</text:p>
              </table:table-cell>
              <table:table-cell office:value-type="float" office:value="0.998952386486486">
                <text:p>0.99895238648648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98801792044887">
                <text:p>0.998801792044887</text:p>
              </table:table-cell>
              <table:table-cell office:value-type="float" office:value="0.998937027631579">
                <text:p>0.99893702763157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98824691182945">
                <text:p>0.998824691182945</text:p>
              </table:table-cell>
              <table:table-cell office:value-type="float" office:value="0.99895992987013">
                <text:p>0.9989599298701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99880462941375">
                <text:p>0.99880462941375</text:p>
              </table:table-cell>
              <table:table-cell office:value-type="float" office:value="0.998939865384615">
                <text:p>0.99893986538461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998821284274103">
                <text:p>0.998821284274103</text:p>
              </table:table-cell>
              <table:table-cell office:value-type="float" office:value="0.9989565225">
                <text:p>0.99895652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98848904375865">
                <text:p>0.998848904375865</text:p>
              </table:table-cell>
              <table:table-cell office:value-type="float" office:value="0.998984146341464">
                <text:p>0.99898414634146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98831059184778">
                <text:p>0.998831059184778</text:p>
              </table:table-cell>
              <table:table-cell office:value-type="float" office:value="0.998966298734177">
                <text:p>0.9989662987341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98831315971388">
                <text:p>0.998831315971388</text:p>
              </table:table-cell>
              <table:table-cell office:value-type="float" office:value="0.998966555555555">
                <text:p>0.99896655555555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98844066381763">
                <text:p>0.998844066381763</text:p>
              </table:table-cell>
              <table:table-cell office:value-type="float" office:value="0.998979307692308">
                <text:p>0.99897930769230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98819487017448">
                <text:p>0.998819487017448</text:p>
              </table:table-cell>
              <table:table-cell office:value-type="float" office:value="0.998954725">
                <text:p>0.99895472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9880969748927">
                <text:p>0.99880969748927</text:p>
              </table:table-cell>
              <table:table-cell office:value-type="float" office:value="0.998944934146341">
                <text:p>0.99894493414634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98830254535453">
                <text:p>0.998830254535453</text:p>
              </table:table-cell>
              <table:table-cell office:value-type="float" office:value="0.998965493975904">
                <text:p>0.99896549397590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98811275034094">
                <text:p>0.998811275034094</text:p>
              </table:table-cell>
              <table:table-cell office:value-type="float" office:value="0.998946511904762">
                <text:p>0.99894651190476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98825346107861">
                <text:p>0.998825346107861</text:p>
              </table:table-cell>
              <table:table-cell office:value-type="float" office:value="0.998960584883721">
                <text:p>0.9989605848837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98826988060646">
                <text:p>0.998826988060646</text:p>
              </table:table-cell>
              <table:table-cell office:value-type="float" office:value="0.998962227058823">
                <text:p>0.99896222705882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8820894010852">
                <text:p>0.998820894010852</text:p>
              </table:table-cell>
              <table:table-cell office:value-type="float" office:value="0.998956132183908">
                <text:p>0.99895613218390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98834105276262">
                <text:p>0.998834105276262</text:p>
              </table:table-cell>
              <table:table-cell office:value-type="float" office:value="0.998969345238095">
                <text:p>0.99896934523809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998809674973884">
                <text:p>0.998809674973884</text:p>
              </table:table-cell>
              <table:table-cell office:value-type="float" office:value="0.998944911627907">
                <text:p>0.99894491162790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998817397932489">
                <text:p>0.998817397932489</text:p>
              </table:table-cell>
              <table:table-cell office:value-type="float" office:value="0.998952635632184">
                <text:p>0.9989526356321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998792200939196">
                <text:p>0.998792200939196</text:p>
              </table:table-cell>
              <table:table-cell office:value-type="float" office:value="0.998927435227273">
                <text:p>0.99892743522727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998806874961047">
                <text:p>0.998806874961047</text:p>
              </table:table-cell>
              <table:table-cell office:value-type="float" office:value="0.998942111235955">
                <text:p>0.99894211123595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998805916077145">
                <text:p>0.998805916077145</text:p>
              </table:table-cell>
              <table:table-cell office:value-type="float" office:value="0.998941152222222">
                <text:p>0.99894115222222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998827892747462">
                <text:p>0.998827892747462</text:p>
              </table:table-cell>
              <table:table-cell office:value-type="float" office:value="0.998963131868132">
                <text:p>0.9989631318681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998832587417595">
                <text:p>0.998832587417595</text:p>
              </table:table-cell>
              <table:table-cell office:value-type="float" office:value="0.998967827173913">
                <text:p>0.99896782717391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998868115007792">
                <text:p>0.998868115007792</text:p>
              </table:table-cell>
              <table:table-cell office:value-type="float" office:value="0.999003359574468">
                <text:p>0.99900335957446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99890929152478">
                <text:p>0.99890929152478</text:p>
              </table:table-cell>
              <table:table-cell office:value-type="float" office:value="0.999044541666667">
                <text:p>0.99904454166666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998858063245923">
                <text:p>0.998858063245923</text:p>
              </table:table-cell>
              <table:table-cell office:value-type="float" office:value="0.998993306451613">
                <text:p>0.99899330645161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998851822856637">
                <text:p>0.998851822856637</text:p>
              </table:table-cell>
              <table:table-cell office:value-type="float" office:value="0.998987065217391">
                <text:p>0.99898706521739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998855050819208">
                <text:p>0.998855050819208</text:p>
              </table:table-cell>
              <table:table-cell office:value-type="float" office:value="0.998990293617021">
                <text:p>0.99899029361702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998873612583701">
                <text:p>0.998873612583701</text:p>
              </table:table-cell>
              <table:table-cell office:value-type="float" office:value="0.999008857894737">
                <text:p>0.99900885789473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998871826805754">
                <text:p>0.998871826805754</text:p>
              </table:table-cell>
              <table:table-cell office:value-type="float" office:value="0.999007071875">
                <text:p>0.99900707187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998895896001734">
                <text:p>0.998895896001734</text:p>
              </table:table-cell>
              <table:table-cell office:value-type="float" office:value="0.999031144329897">
                <text:p>0.99903114432989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998899524649914">
                <text:p>0.998899524649914</text:p>
              </table:table-cell>
              <table:table-cell office:value-type="float" office:value="0.999034773469388">
                <text:p>0.99903477346938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998939515765816">
                <text:p>0.998939515765816</text:p>
              </table:table-cell>
              <table:table-cell office:value-type="float" office:value="0.99907477">
                <text:p>0.9990747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998902229980897">
                <text:p>0.998902229980897</text:p>
              </table:table-cell>
              <table:table-cell office:value-type="float" office:value="0.999037479166667">
                <text:p>0.99903747916666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998898292163729">
                <text:p>0.998898292163729</text:p>
              </table:table-cell>
              <table:table-cell office:value-type="float" office:value="0.999033540816326">
                <text:p>0.99903354081632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99891464105299">
                <text:p>0.99891464105299</text:p>
              </table:table-cell>
              <table:table-cell office:value-type="float" office:value="0.999049891919192">
                <text:p>0.99904989191919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998906947175533">
                <text:p>0.998906947175533</text:p>
              </table:table-cell>
              <table:table-cell office:value-type="float" office:value="0.999042197">
                <text:p>0.99904219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998929917362449">
                <text:p>0.998929917362449</text:p>
              </table:table-cell>
              <table:table-cell office:value-type="float" office:value="0.99906517029703">
                <text:p>0.9990651702970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998926997460768">
                <text:p>0.998926997460768</text:p>
              </table:table-cell>
              <table:table-cell office:value-type="float" office:value="0.99906225">
                <text:p>0.999062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998955416689789">
                <text:p>0.998955416689789</text:p>
              </table:table-cell>
              <table:table-cell office:value-type="float" office:value="0.999090673076923">
                <text:p>0.99909067307692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998947307817586">
                <text:p>0.998947307817586</text:p>
              </table:table-cell>
              <table:table-cell office:value-type="float" office:value="0.999082563106796">
                <text:p>0.99908256310679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998939334025718">
                <text:p>0.998939334025718</text:p>
              </table:table-cell>
              <table:table-cell office:value-type="float" office:value="0.999074588235294">
                <text:p>0.99907458823529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998942005044158">
                <text:p>0.998942005044158</text:p>
              </table:table-cell>
              <table:table-cell office:value-type="float" office:value="0.999077259615384">
                <text:p>0.99907725961538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998960780981791">
                <text:p>0.998960780981791</text:p>
              </table:table-cell>
              <table:table-cell office:value-type="float" office:value="0.999096038095238">
                <text:p>0.99909603809523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998954206040936">
                <text:p>0.998954206040936</text:p>
              </table:table-cell>
              <table:table-cell office:value-type="float" office:value="0.999089462264151">
                <text:p>0.99908946226415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998974870608477">
                <text:p>0.998974870608477</text:p>
              </table:table-cell>
              <table:table-cell office:value-type="float" office:value="0.999110129629629">
                <text:p>0.99911012962962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999002482694777">
                <text:p>0.999002482694777</text:p>
              </table:table-cell>
              <table:table-cell office:value-type="float" office:value="0.999137745454546">
                <text:p>0.99913774545454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998977759279317">
                <text:p>0.998977759279317</text:p>
              </table:table-cell>
              <table:table-cell office:value-type="float" office:value="0.999113018691589">
                <text:p>0.99911301869158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998990940637863">
                <text:p>0.998990940637863</text:p>
              </table:table-cell>
              <table:table-cell office:value-type="float" office:value="0.999126201834863">
                <text:p>0.99912620183486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998982268279106">
                <text:p>0.998982268279106</text:p>
              </table:table-cell>
              <table:table-cell office:value-type="float" office:value="0.999117528301887">
                <text:p>0.99911752830188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998977546172138">
                <text:p>0.998977546172138</text:p>
              </table:table-cell>
              <table:table-cell office:value-type="float" office:value="0.999112805555555">
                <text:p>0.99911280555555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998982976244999">
                <text:p>0.998982976244999</text:p>
              </table:table-cell>
              <table:table-cell office:value-type="float" office:value="0.999118236363636">
                <text:p>0.99911823636363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999001512146416">
                <text:p>0.999001512146416</text:p>
              </table:table-cell>
              <table:table-cell office:value-type="float" office:value="0.999136774774775">
                <text:p>0.99913677477477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998996498764728">
                <text:p>0.998996498764728</text:p>
              </table:table-cell>
              <table:table-cell office:value-type="float" office:value="0.999131760714286">
                <text:p>0.99913176071428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999018725306504">
                <text:p>0.999018725306504</text:p>
              </table:table-cell>
              <table:table-cell office:value-type="float" office:value="0.999153990265487">
                <text:p>0.99915399026548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999016999309801">
                <text:p>0.999016999309801</text:p>
              </table:table-cell>
              <table:table-cell office:value-type="float" office:value="0.999152264035088">
                <text:p>0.99915226403508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999043654079509">
                <text:p>0.999043654079509</text:p>
              </table:table-cell>
              <table:table-cell office:value-type="float" office:value="0.999178922413793">
                <text:p>0.99917892241379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999015717749119">
                <text:p>0.999015717749119</text:p>
              </table:table-cell>
              <table:table-cell office:value-type="float" office:value="0.999150982300885">
                <text:p>0.99915098230088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999028890186454">
                <text:p>0.999028890186454</text:p>
              </table:table-cell>
              <table:table-cell office:value-type="float" office:value="0.999164156521739">
                <text:p>0.99916415652173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999014923055834">
                <text:p>0.999014923055834</text:p>
              </table:table-cell>
              <table:table-cell office:value-type="float" office:value="0.9991501875">
                <text:p>0.99915018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999011946485171">
                <text:p>0.999011946485171</text:p>
              </table:table-cell>
              <table:table-cell office:value-type="float" office:value="0.999147210526316">
                <text:p>0.99914721052631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999024264725774">
                <text:p>0.999024264725774</text:p>
              </table:table-cell>
              <table:table-cell office:value-type="float" office:value="0.999159530434783">
                <text:p>0.99915953043478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999017700696988">
                <text:p>0.999017700696988</text:p>
              </table:table-cell>
              <table:table-cell office:value-type="float" office:value="0.999152965517241">
                <text:p>0.99915296551724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99903527980812">
                <text:p>0.99903527980812</text:p>
              </table:table-cell>
              <table:table-cell office:value-type="float" office:value="0.999170547008547">
                <text:p>0.99917054700854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999030885936867">
                <text:p>0.999030885936867</text:p>
              </table:table-cell>
              <table:table-cell office:value-type="float" office:value="0.999166152542373">
                <text:p>0.99916615254237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999052201096703">
                <text:p>0.999052201096703</text:p>
              </table:table-cell>
              <table:table-cell office:value-type="float" office:value="0.999187470588235">
                <text:p>0.99918747058823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999049702513437">
                <text:p>0.999049702513437</text:p>
              </table:table-cell>
              <table:table-cell office:value-type="float" office:value="0.999184971666666">
                <text:p>0.99918497166666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999073253067913">
                <text:p>0.999073253067913</text:p>
              </table:table-cell>
              <table:table-cell office:value-type="float" office:value="0.999208525409836">
                <text:p>0.99920852540983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999100809410879">
                <text:p>0.999100809410879</text:p>
              </table:table-cell>
              <table:table-cell office:value-type="float" office:value="0.999236085483871">
                <text:p>0.99923608548387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999069835558817">
                <text:p>0.999069835558817</text:p>
              </table:table-cell>
              <table:table-cell office:value-type="float" office:value="0.999205107438016">
                <text:p>0.99920510743801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999085991786941">
                <text:p>0.999085991786941</text:p>
              </table:table-cell>
              <table:table-cell office:value-type="float" office:value="0.999221265853658">
                <text:p>0.99922126585365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999064895456346">
                <text:p>0.999064895456346</text:p>
              </table:table-cell>
              <table:table-cell office:value-type="float" office:value="0.999200166666667">
                <text:p>0.99920016666666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999070032192537">
                <text:p>0.999070032192537</text:p>
              </table:table-cell>
              <table:table-cell office:value-type="float" office:value="0.999205304098361">
                <text:p>0.99920530409836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999086457577532">
                <text:p>0.999086457577532</text:p>
              </table:table-cell>
              <table:table-cell office:value-type="float" office:value="0.999221731707317">
                <text:p>0.99922173170731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99081012897736">
                <text:p>0.999081012897736</text:p>
              </table:table-cell>
              <table:table-cell office:value-type="float" office:value="0.999216286290323">
                <text:p>0.99921628629032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999100121620134">
                <text:p>0.999100121620134</text:p>
              </table:table-cell>
              <table:table-cell office:value-type="float" office:value="0.9992353976">
                <text:p>0.999235397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999097307734461">
                <text:p>0.999097307734461</text:p>
              </table:table-cell>
              <table:table-cell office:value-type="float" office:value="0.999232583333333">
                <text:p>0.99923258333333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999118326242767">
                <text:p>0.999118326242767</text:p>
              </table:table-cell>
              <table:table-cell office:value-type="float" office:value="0.9992536046875">
                <text:p>0.99925360468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999143355089493">
                <text:p>0.999143355089493</text:p>
              </table:table-cell>
              <table:table-cell office:value-type="float" office:value="0.999278636923077">
                <text:p>0.99927863692307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999112501871434">
                <text:p>0.999112501871434</text:p>
              </table:table-cell>
              <table:table-cell office:value-type="float" office:value="0.999247779527559">
                <text:p>0.99924777952755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999105818410091">
                <text:p>0.999105818410091</text:p>
              </table:table-cell>
              <table:table-cell office:value-type="float" office:value="0.99924109516129">
                <text:p>0.9992410951612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999104953524634">
                <text:p>0.999104953524634</text:p>
              </table:table-cell>
              <table:table-cell office:value-type="float" office:value="0.99924023015873">
                <text:p>0.9992402301587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999111053789942">
                <text:p>0.999111053789942</text:p>
              </table:table-cell>
              <table:table-cell office:value-type="float" office:value="0.99924633125">
                <text:p>0.9992463312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999126577027276">
                <text:p>0.999126577027276</text:p>
              </table:table-cell>
              <table:table-cell office:value-type="float" office:value="0.999261856589147">
                <text:p>0.99926185658914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999122474070584">
                <text:p>0.999122474070584</text:p>
              </table:table-cell>
              <table:table-cell office:value-type="float" office:value="0.999257753076923">
                <text:p>0.99925775307692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999140152951124">
                <text:p>0.999140152951124</text:p>
              </table:table-cell>
              <table:table-cell office:value-type="float" office:value="0.999275434351145">
                <text:p>0.99927543435114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999138616535279">
                <text:p>0.999138616535279</text:p>
              </table:table-cell>
              <table:table-cell office:value-type="float" office:value="0.999273897727273">
                <text:p>0.99927389772727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999158704894056">
                <text:p>0.999158704894056</text:p>
              </table:table-cell>
              <table:table-cell office:value-type="float" office:value="0.99929398880597">
                <text:p>0.9992939888059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999182506982982">
                <text:p>0.999182506982982</text:p>
              </table:table-cell>
              <table:table-cell office:value-type="float" office:value="0.999317794117647">
                <text:p>0.99931779411764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999153791941259">
                <text:p>0.999153791941259</text:p>
              </table:table-cell>
              <table:table-cell office:value-type="float" office:value="0.99928907518797">
                <text:p>0.9992890751879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999144025767915">
                <text:p>0.999144025767915</text:p>
              </table:table-cell>
              <table:table-cell office:value-type="float" office:value="0.999279307692308">
                <text:p>0.99927930769230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999145445156153">
                <text:p>0.999145445156153</text:p>
              </table:table-cell>
              <table:table-cell office:value-type="float" office:value="0.999280727272727">
                <text:p>0.99928072727272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999152052809659">
                <text:p>0.999152052809659</text:p>
              </table:table-cell>
              <table:table-cell office:value-type="float" office:value="0.999287335820895">
                <text:p>0.99928733582089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999166070646335">
                <text:p>0.999166070646335</text:p>
              </table:table-cell>
              <table:table-cell office:value-type="float" office:value="0.999301355555556">
                <text:p>0.99930135555555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999163024326774">
                <text:p>0.999163024326774</text:p>
              </table:table-cell>
              <table:table-cell office:value-type="float" office:value="0.999298308823529">
                <text:p>0.99929830882352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999177275617446">
                <text:p>0.999177275617446</text:p>
              </table:table-cell>
              <table:table-cell office:value-type="float" office:value="0.999312562043796">
                <text:p>0.99931256204379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999178054047963">
                <text:p>0.999178054047963</text:p>
              </table:table-cell>
              <table:table-cell office:value-type="float" office:value="0.99931334057971">
                <text:p>0.9993133405797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999191573956527">
                <text:p>0.999191573956527</text:p>
              </table:table-cell>
              <table:table-cell office:value-type="float" office:value="0.999326862318841">
                <text:p>0.99932686231884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999190956325629">
                <text:p>0.999190956325629</text:p>
              </table:table-cell>
              <table:table-cell office:value-type="float" office:value="0.999326244604317">
                <text:p>0.99932624460431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999181918827323">
                <text:p>0.999181918827323</text:p>
              </table:table-cell>
              <table:table-cell office:value-type="float" office:value="0.999317205882353">
                <text:p>0.99931720588235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999183451867835">
                <text:p>0.999183451867835</text:p>
              </table:table-cell>
              <table:table-cell office:value-type="float" office:value="0.999318739130435">
                <text:p>0.99931873913043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999189240525057">
                <text:p>0.999189240525057</text:p>
              </table:table-cell>
              <table:table-cell office:value-type="float" office:value="0.999324528571429">
                <text:p>0.99932452857142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999225552107542">
                <text:p>0.999225552107542</text:p>
              </table:table-cell>
              <table:table-cell office:value-type="float" office:value="0.999360845070422">
                <text:p>0.99936084507042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999209730455932">
                <text:p>0.999209730455932</text:p>
              </table:table-cell>
              <table:table-cell office:value-type="float" office:value="0.999345021276596">
                <text:p>0.99934502127659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999214842290022">
                <text:p>0.999214842290022</text:p>
              </table:table-cell>
              <table:table-cell office:value-type="float" office:value="0.999350133802817">
                <text:p>0.99935013380281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999234006591701">
                <text:p>0.999234006591701</text:p>
              </table:table-cell>
              <table:table-cell office:value-type="float" office:value="0.999369300699301">
                <text:p>0.99936930069930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999240281431689">
                <text:p>0.999240281431689</text:p>
              </table:table-cell>
              <table:table-cell office:value-type="float" office:value="0.999375576388889">
                <text:p>0.99937557638888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999261729724955">
                <text:p>0.999261729724955</text:p>
              </table:table-cell>
              <table:table-cell office:value-type="float" office:value="0.999397027586207">
                <text:p>0.99939702758620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999269577788466">
                <text:p>0.999269577788466</text:p>
              </table:table-cell>
              <table:table-cell office:value-type="float" office:value="0.999404876712329">
                <text:p>0.99940487671232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999303135721656">
                <text:p>0.999303135721656</text:p>
              </table:table-cell>
              <table:table-cell office:value-type="float" office:value="0.999438439189189">
                <text:p>0.99943843918918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999337271910501">
                <text:p>0.999337271910501</text:p>
              </table:table-cell>
              <table:table-cell office:value-type="float" office:value="0.99947258">
                <text:p>0.9994725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999253557411928">
                <text:p>0.999253557411928</text:p>
              </table:table-cell>
              <table:table-cell office:value-type="float" office:value="0.999388854166667">
                <text:p>0.99938885416666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999285739704176">
                <text:p>0.999285739704176</text:p>
              </table:table-cell>
              <table:table-cell office:value-type="float" office:value="0.999421040816327">
                <text:p>0.99942104081632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999289144372811">
                <text:p>0.999289144372811</text:p>
              </table:table-cell>
              <table:table-cell office:value-type="float" office:value="0.999424445945946">
                <text:p>0.99942444594594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999308856831666">
                <text:p>0.999308856831666</text:p>
              </table:table-cell>
              <table:table-cell office:value-type="float" office:value="0.999444161073826">
                <text:p>0.99944416107382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999313168507383">
                <text:p>0.999313168507383</text:p>
              </table:table-cell>
              <table:table-cell office:value-type="float" office:value="0.999448473333333">
                <text:p>0.99944847333333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999336586740114">
                <text:p>0.999336586740114</text:p>
              </table:table-cell>
              <table:table-cell office:value-type="float" office:value="0.999471894736842">
                <text:p>0.99947189473684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999359526559608">
                <text:p>0.999359526559608</text:p>
              </table:table-cell>
              <table:table-cell office:value-type="float" office:value="0.999494837662338">
                <text:p>0.99949483766233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9993338711789">
                <text:p>0.9993338711789</text:p>
              </table:table-cell>
              <table:table-cell office:value-type="float" office:value="0.999469178807947">
                <text:p>0.99946917880794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999349827465408">
                <text:p>0.999349827465408</text:p>
              </table:table-cell>
              <table:table-cell office:value-type="float" office:value="0.999485137254902">
                <text:p>0.99948513725490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999336981423517">
                <text:p>0.999336981423517</text:p>
              </table:table-cell>
              <table:table-cell office:value-type="float" office:value="0.999472289473684">
                <text:p>0.99947228947368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999350806961002">
                <text:p>0.999350806961002</text:p>
              </table:table-cell>
              <table:table-cell office:value-type="float" office:value="0.999486116883117">
                <text:p>0.99948611688311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999365455836394">
                <text:p>0.999365455836394</text:p>
              </table:table-cell>
              <table:table-cell office:value-type="float" office:value="0.999500767741935">
                <text:p>0.99950076774193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999365457325026">
                <text:p>0.999365457325026</text:p>
              </table:table-cell>
              <table:table-cell office:value-type="float" office:value="0.999500769230769">
                <text:p>0.99950076923076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999380335761278">
                <text:p>0.999380335761278</text:p>
              </table:table-cell>
              <table:table-cell office:value-type="float" office:value="0.999515649681528">
                <text:p>0.99951564968152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999384312123637">
                <text:p>0.999384312123637</text:p>
              </table:table-cell>
              <table:table-cell office:value-type="float" office:value="0.999519626582278">
                <text:p>0.99951962658227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99940875098239">
                <text:p>0.99940875098239</text:p>
              </table:table-cell>
              <table:table-cell office:value-type="float" office:value="0.99954406875">
                <text:p>0.9995440687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999395143194352">
                <text:p>0.999395143194352</text:p>
              </table:table-cell>
              <table:table-cell office:value-type="float" office:value="0.999530459119497">
                <text:p>0.99953045911949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99937928878561">
                <text:p>0.99937928878561</text:p>
              </table:table-cell>
              <table:table-cell office:value-type="float" office:value="0.999514602564102">
                <text:p>0.99951460256410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999386235913793">
                <text:p>0.999386235913793</text:p>
              </table:table-cell>
              <table:table-cell office:value-type="float" office:value="0.999521550632911">
                <text:p>0.99952155063291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999397146303639">
                <text:p>0.999397146303639</text:p>
              </table:table-cell>
              <table:table-cell office:value-type="float" office:value="0.9995324625">
                <text:p>0.999532462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99410831019081">
                <text:p>0.999410831019081</text:p>
              </table:table-cell>
              <table:table-cell office:value-type="float" office:value="0.999546149068323">
                <text:p>0.99954614906832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99412798968253">
                <text:p>0.999412798968253</text:p>
              </table:table-cell>
              <table:table-cell office:value-type="float" office:value="0.999548117283951">
                <text:p>0.99954811728395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99427428169798">
                <text:p>0.999427428169798</text:p>
              </table:table-cell>
              <table:table-cell office:value-type="float" office:value="0.999562748466258">
                <text:p>0.99956274846625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99432794830564">
                <text:p>0.999432794830564</text:p>
              </table:table-cell>
              <table:table-cell office:value-type="float" office:value="0.999568115853658">
                <text:p>0.99956811585365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99944236858973">
                <text:p>0.99944236858973</text:p>
              </table:table-cell>
              <table:table-cell office:value-type="float" office:value="0.999577690909091">
                <text:p>0.99957769090909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99425019535837">
                <text:p>0.999425019535837</text:p>
              </table:table-cell>
              <table:table-cell office:value-type="float" office:value="0.999560339506173">
                <text:p>0.99956033950617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99432953345687">
                <text:p>0.999432953345687</text:p>
              </table:table-cell>
              <table:table-cell office:value-type="float" office:value="0.999568274390244">
                <text:p>0.99956827439024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99444737600845">
                <text:p>0.999444737600845</text:p>
              </table:table-cell>
              <table:table-cell office:value-type="float" office:value="0.999580060240964">
                <text:p>0.99958006024096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99457759429089">
                <text:p>0.999457759429089</text:p>
              </table:table-cell>
              <table:table-cell office:value-type="float" office:value="0.999593083832335">
                <text:p>0.99959308383233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99462103579993">
                <text:p>0.999462103579993</text:p>
              </table:table-cell>
              <table:table-cell office:value-type="float" office:value="0.999597428571428">
                <text:p>0.99959742857142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99485024846252">
                <text:p>0.999485024846252</text:p>
              </table:table-cell>
              <table:table-cell office:value-type="float" office:value="0.999620352941176">
                <text:p>0.99962035294117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99475389186054">
                <text:p>0.999475389186054</text:p>
              </table:table-cell>
              <table:table-cell office:value-type="float" office:value="0.999610715976332">
                <text:p>0.99961071597633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9947118568363">
                <text:p>0.99947118568363</text:p>
              </table:table-cell>
              <table:table-cell office:value-type="float" office:value="0.999606511904762">
                <text:p>0.99960651190476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99480901875081">
                <text:p>0.999480901875081</text:p>
              </table:table-cell>
              <table:table-cell office:value-type="float" office:value="0.999616229411765">
                <text:p>0.99961622941176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9949228495716">
                <text:p>0.99949228495716</text:p>
              </table:table-cell>
              <table:table-cell office:value-type="float" office:value="0.999627614035088">
                <text:p>0.99962761403508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99494773492107">
                <text:p>0.999494773492107</text:p>
              </table:table-cell>
              <table:table-cell office:value-type="float" office:value="0.999630102906977">
                <text:p>0.99963010290697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99507482737158">
                <text:p>0.999507482737158</text:p>
              </table:table-cell>
              <table:table-cell office:value-type="float" office:value="0.999642813872832">
                <text:p>0.99964281387283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99513277849795">
                <text:p>0.999513277849795</text:p>
              </table:table-cell>
              <table:table-cell office:value-type="float" office:value="0.999648609770115">
                <text:p>0.99964860977011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99538346503621">
                <text:p>0.999538346503621</text:p>
              </table:table-cell>
              <table:table-cell office:value-type="float" office:value="0.999673681818182">
                <text:p>0.99967368181818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999526197187573">
                <text:p>0.999526197187573</text:p>
              </table:table-cell>
              <table:table-cell office:value-type="float" office:value="0.999661530857143">
                <text:p>0.99966153085714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999538996415624">
                <text:p>0.999538996415624</text:p>
              </table:table-cell>
              <table:table-cell office:value-type="float" office:value="0.999674331818182">
                <text:p>0.99967433181818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999520069458962">
                <text:p>0.999520069458962</text:p>
              </table:table-cell>
              <table:table-cell office:value-type="float" office:value="0.999655402298851">
                <text:p>0.99965540229885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9995317212643">
                <text:p>0.9995317212643</text:p>
              </table:table-cell>
              <table:table-cell office:value-type="float" office:value="0.999667055681818">
                <text:p>0.99966705568181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999543872976715">
                <text:p>0.999543872976715</text:p>
              </table:table-cell>
              <table:table-cell office:value-type="float" office:value="0.999679209039548">
                <text:p>0.99967920903954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999548358273688">
                <text:p>0.999548358273688</text:p>
              </table:table-cell>
              <table:table-cell office:value-type="float" office:value="0.99968369494382">
                <text:p>0.9996836949438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999561952550684">
                <text:p>0.999561952550684</text:p>
              </table:table-cell>
              <table:table-cell office:value-type="float" office:value="0.999697291061452">
                <text:p>0.99969729106145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999567709598629">
                <text:p>0.999567709598629</text:p>
              </table:table-cell>
              <table:table-cell office:value-type="float" office:value="0.999703048888889">
                <text:p>0.99970304888888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999572804464351">
                <text:p>0.999572804464351</text:p>
              </table:table-cell>
              <table:table-cell office:value-type="float" office:value="0.999708144444444">
                <text:p>0.9997081444444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99957734448807">
                <text:p>0.99957734448807</text:p>
              </table:table-cell>
              <table:table-cell office:value-type="float" office:value="0.999712685082873">
                <text:p>0.99971268508287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999568582813731">
                <text:p>0.999568582813731</text:p>
              </table:table-cell>
              <table:table-cell office:value-type="float" office:value="0.999703922222222">
                <text:p>0.99970392222222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99958007661769">
                <text:p>0.99958007661769</text:p>
              </table:table-cell>
              <table:table-cell office:value-type="float" office:value="0.999715417582417">
                <text:p>0.99971541758241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999592660063742">
                <text:p>0.999592660063742</text:p>
              </table:table-cell>
              <table:table-cell office:value-type="float" office:value="0.99972800273224">
                <text:p>0.9997280027322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999597985958213">
                <text:p>0.999597985958213</text:p>
              </table:table-cell>
              <table:table-cell office:value-type="float" office:value="0.999733329347826">
                <text:p>0.99973332934782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999619288134721">
                <text:p>0.999619288134721</text:p>
              </table:table-cell>
              <table:table-cell office:value-type="float" office:value="0.999754634408602">
                <text:p>0.99975463440860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999610361421263">
                <text:p>0.999610361421263</text:p>
              </table:table-cell>
              <table:table-cell office:value-type="float" office:value="0.999745706486486">
                <text:p>0.99974570648648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999628025805089">
                <text:p>0.999628025805089</text:p>
              </table:table-cell>
              <table:table-cell office:value-type="float" office:value="0.999763373262032">
                <text:p>0.99976337326203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999606454376825">
                <text:p>0.999606454376825</text:p>
              </table:table-cell>
              <table:table-cell office:value-type="float" office:value="0.999741798913044">
                <text:p>0.99974179891304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999616471311811">
                <text:p>0.999616471311811</text:p>
              </table:table-cell>
              <table:table-cell office:value-type="float" office:value="0.999751817204301">
                <text:p>0.99975181720430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999628010299167">
                <text:p>0.999628010299167</text:p>
              </table:table-cell>
              <table:table-cell office:value-type="float" office:value="0.999763357754011">
                <text:p>0.99976335775401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999629737417692">
                <text:p>0.999629737417692</text:p>
              </table:table-cell>
              <table:table-cell office:value-type="float" office:value="0.999765085106383">
                <text:p>0.99976508510638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999643194933635">
                <text:p>0.999643194933635</text:p>
              </table:table-cell>
              <table:table-cell office:value-type="float" office:value="0.999778544444444">
                <text:p>0.99977854444444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999645939591254">
                <text:p>0.999645939591254</text:p>
              </table:table-cell>
              <table:table-cell office:value-type="float" office:value="0.999781289473684">
                <text:p>0.99978128947368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999664017461532">
                <text:p>0.999664017461532</text:p>
              </table:table-cell>
              <table:table-cell office:value-type="float" office:value="0.999799369791666">
                <text:p>0.99979936979166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999658318598547">
                <text:p>0.999658318598547</text:p>
              </table:table-cell>
              <table:table-cell office:value-type="float" office:value="0.999793670157068">
                <text:p>0.99979367015706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999672542888598">
                <text:p>0.999672542888598</text:p>
              </table:table-cell>
              <table:table-cell office:value-type="float" office:value="0.999807896373057">
                <text:p>0.99980789637305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99965375432263">
                <text:p>0.99965375432263</text:p>
              </table:table-cell>
              <table:table-cell office:value-type="float" office:value="0.999789105263158">
                <text:p>0.99978910526315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999661705274597">
                <text:p>0.999661705274597</text:p>
              </table:table-cell>
              <table:table-cell office:value-type="float" office:value="0.999797057291667">
                <text:p>0.99979705729166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999672192954674">
                <text:p>0.999672192954674</text:p>
              </table:table-cell>
              <table:table-cell office:value-type="float" office:value="0.999807546391753">
                <text:p>0.99980754639175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999683998810588">
                <text:p>0.999683998810588</text:p>
              </table:table-cell>
              <table:table-cell office:value-type="float" office:value="0.999819353846154">
                <text:p>0.99981935384615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999685741667231">
                <text:p>0.999685741667231</text:p>
              </table:table-cell>
              <table:table-cell office:value-type="float" office:value="0.999821096938775">
                <text:p>0.99982109693877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999702400048704">
                <text:p>0.999702400048704</text:p>
              </table:table-cell>
              <table:table-cell office:value-type="float" office:value="0.999837757575758">
                <text:p>0.99983775757575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99969485669227">
                <text:p>0.99969485669227</text:p>
              </table:table-cell>
              <table:table-cell office:value-type="float" office:value="0.999830213197969">
                <text:p>0.99983021319796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999690230855323">
                <text:p>0.999690230855323</text:p>
              </table:table-cell>
              <table:table-cell office:value-type="float" office:value="0.999825586734694">
                <text:p>0.99982558673469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999696724049545">
                <text:p>0.999696724049545</text:p>
              </table:table-cell>
              <table:table-cell office:value-type="float" office:value="0.999832080808081">
                <text:p>0.99983208080808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999705154662792">
                <text:p>0.999705154662792</text:p>
              </table:table-cell>
              <table:table-cell office:value-type="float" office:value="0.999840512562814">
                <text:p>0.99984051256281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999706186960207">
                <text:p>0.999706186960207</text:p>
              </table:table-cell>
              <table:table-cell office:value-type="float" office:value="0.999841545">
                <text:p>0.99984154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999716804701692">
                <text:p>0.999716804701692</text:p>
              </table:table-cell>
              <table:table-cell office:value-type="float" office:value="0.999852164179104">
                <text:p>0.99985216417910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999719224353388">
                <text:p>0.999719224353388</text:p>
              </table:table-cell>
              <table:table-cell office:value-type="float" office:value="0.999854584158416">
                <text:p>0.99985458415841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999734618502795">
                <text:p>0.999734618502795</text:p>
              </table:table-cell>
              <table:table-cell office:value-type="float" office:value="0.999869980392157">
                <text:p>0.99986998039215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999728328617447">
                <text:p>0.999728328617447</text:p>
              </table:table-cell>
              <table:table-cell office:value-type="float" office:value="0.999863689655172">
                <text:p>0.99986368965517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999739817894457">
                <text:p>0.999739817894457</text:p>
              </table:table-cell>
              <table:table-cell office:value-type="float" office:value="0.999875180487805">
                <text:p>0.99987518048780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999732427622965">
                <text:p>0.999732427622965</text:p>
              </table:table-cell>
              <table:table-cell office:value-type="float" office:value="0.999867789215686">
                <text:p>0.99986778921568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999740603319724">
                <text:p>0.999740603319724</text:p>
              </table:table-cell>
              <table:table-cell office:value-type="float" office:value="0.999875966019417">
                <text:p>0.99987596601941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999748119374437">
                <text:p>0.999748119374437</text:p>
              </table:table-cell>
              <table:table-cell office:value-type="float" office:value="0.999883483091787">
                <text:p>0.99988348309178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999752308792334">
                <text:p>0.999752308792334</text:p>
              </table:table-cell>
              <table:table-cell office:value-type="float" office:value="0.999887673076923">
                <text:p>0.99988767307692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999770771971518">
                <text:p>0.999770771971518</text:p>
              </table:table-cell>
              <table:table-cell office:value-type="float" office:value="0.999906138755981">
                <text:p>0.9999061387559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2">
      <number:number number:decimal-places="8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2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0.029cm" svg:height="0.027cm" chart:class="chart:line" chart:style-name="ch1">
        <chart:legend chart:legend-position="end" svg:x="-2.972cm" svg:y="-1.468cm" chart:style-name="ch2"/>
        <chart:plot-area chart:style-name="ch3" chart:data-source-has-labels="both" svg:x="0cm" svg:y="0cm" svg:width="-32.767cm" svg:height="-32.767cm">
          <chart:axis chart:dimension="x" chart:name="primary-x" chart:style-name="ch4">
            <chart:categories table:cell-range-address="local-table.$A$2:.$A$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0" chart:label-cell-address="local-table.$B$1" chart:class="chart:line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0768859325978">
                <text:p>1.0076885932597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0691455496288">
                <text:p>1.006914554962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0520700039539">
                <text:p>1.005207000395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0051534482699">
                <text:p>1.000515344826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0238466263377">
                <text:p>1.002384662633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0215059670674">
                <text:p>1.002150596706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0121800393015">
                <text:p>1.001218003930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011581453682">
                <text:p>1.00115814536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0071046052921">
                <text:p>1.000710460529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986462050865">
                <text:p>0.999864620508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0012265001817">
                <text:p>1.000122650018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0008416258313">
                <text:p>1.000084162583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9871879419142">
                <text:p>0.9998718794191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9546827418392">
                <text:p>0.9995468274183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99813539189655">
                <text:p>0.9998135391896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99817982378906">
                <text:p>0.9998179823789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9780589780964">
                <text:p>0.9997805897809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99486680475907">
                <text:p>0.9994866804759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99571647795564">
                <text:p>0.9995716477955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2">
      <number:number number:decimal-places="8" number:min-integer-digits="1" number:decimal-replacement="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2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0.029cm" svg:height="0.028cm" chart:class="chart:line" chart:style-name="ch1">
        <chart:legend chart:legend-position="end" svg:x="-2.972cm" svg:y="-1.467cm" chart:style-name="ch2"/>
        <chart:plot-area chart:style-name="ch3" chart:data-source-has-labels="both" svg:x="0cm" svg:y="0cm" svg:width="0.022cm" svg:height="0.026cm">
          <chart:axis chart:dimension="x" chart:name="primary-x" chart:style-name="ch4">
            <chart:categories table:cell-range-address="local-table.$A$2:.$A$28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83" chart:label-cell-address="local-table.$B$1" chart:class="chart:line">
            <chart:data-point chart:repeated="282"/>
          </chart:series>
          <chart:series chart:style-name="ch8" chart:values-cell-range-address="local-table.$C$2:.$C$283" chart:label-cell-address="local-table.$C$1" chart:class="chart:line">
            <chart:data-point chart:repeated="28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J</text:p>
              </table:table-cell>
              <table:table-cell office:value-type="string">
                <text:p>K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0768859325978">
                <text:p>1.00768859325978</text:p>
              </table:table-cell>
              <table:table-cell office:value-type="float" office:value="1.0078250321">
                <text:p>1.007825032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0691455496288">
                <text:p>1.00691455496288</text:p>
              </table:table-cell>
              <table:table-cell office:value-type="float" office:value="1.007050889">
                <text:p>1.0070508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0520700039539">
                <text:p>1.00520700039539</text:p>
              </table:table-cell>
              <table:table-cell office:value-type="float" office:value="1.00534310323333">
                <text:p>1.0053431032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0051534482699">
                <text:p>1.00051534482699</text:p>
              </table:table-cell>
              <table:table-cell office:value-type="float" office:value="1.000650812425">
                <text:p>1.0006508124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0238466263377">
                <text:p>1.00238466263377</text:p>
              </table:table-cell>
              <table:table-cell office:value-type="float" office:value="1.00252038333333">
                <text:p>1.00252038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0215059670674">
                <text:p>1.00215059670674</text:p>
              </table:table-cell>
              <table:table-cell office:value-type="float" office:value="1.00228628571429">
                <text:p>1.002286285714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0121800393015">
                <text:p>1.00121800393015</text:p>
              </table:table-cell>
              <table:table-cell office:value-type="float" office:value="1.00135356666667">
                <text:p>1.0013535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011581453682">
                <text:p>1.0011581453682</text:p>
              </table:table-cell>
              <table:table-cell office:value-type="float" office:value="1.0012937">
                <text:p>1.00129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0071046052921">
                <text:p>1.00071046052921</text:p>
              </table:table-cell>
              <table:table-cell office:value-type="float" office:value="1.00084595454545">
                <text:p>1.000845954545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986462050865">
                <text:p>0.999864620508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0012265001817">
                <text:p>1.00012265001817</text:p>
              </table:table-cell>
              <table:table-cell office:value-type="float" office:value="1.00025806444615">
                <text:p>1.000258064446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0008416258313">
                <text:p>1.00008416258313</text:p>
              </table:table-cell>
              <table:table-cell office:value-type="float" office:value="1.0002195718">
                <text:p>1.00021957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9871879419142">
                <text:p>0.999871879419142</text:p>
              </table:table-cell>
              <table:table-cell office:value-type="float" office:value="1.00000725989333">
                <text:p>1.00000725989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9546827418392">
                <text:p>0.999546827418392</text:p>
              </table:table-cell>
              <table:table-cell office:value-type="float" office:value="0.99968216388125">
                <text:p>0.9996821638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99813539189655">
                <text:p>0.999813539189655</text:p>
              </table:table-cell>
              <table:table-cell office:value-type="float" office:value="0.999948911764706">
                <text:p>0.9999489117647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99817982378906">
                <text:p>0.999817982378906</text:p>
              </table:table-cell>
              <table:table-cell office:value-type="float" office:value="0.999953355555555">
                <text:p>0.9999533555555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9780589780964">
                <text:p>0.999780589780964</text:p>
              </table:table-cell>
              <table:table-cell office:value-type="float" office:value="0.999915957894737">
                <text:p>0.9999159578947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99486680475907">
                <text:p>0.999486680475907</text:p>
              </table:table-cell>
              <table:table-cell office:value-type="float" office:value="0.999622008795">
                <text:p>0.9996220087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99571647795564">
                <text:p>0.999571647795564</text:p>
              </table:table-cell>
              <table:table-cell office:value-type="float" office:value="0.999706987619047">
                <text:p>0.9997069876190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99473105791617">
                <text:p>0.999473105791617</text:p>
              </table:table-cell>
              <table:table-cell office:value-type="float" office:value="0.999608432272727">
                <text:p>0.9996084322727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9419883768514">
                <text:p>0.999419883768514</text:p>
              </table:table-cell>
              <table:table-cell office:value-type="float" office:value="0.999555203043478">
                <text:p>0.9995552030434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99241450717815">
                <text:p>0.999241450717815</text:p>
              </table:table-cell>
              <table:table-cell office:value-type="float" office:value="0.999376745833333">
                <text:p>0.9993767458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99298178003731">
                <text:p>0.999298178003731</text:p>
              </table:table-cell>
              <table:table-cell office:value-type="float" office:value="0.9994334808">
                <text:p>0.99943348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99195212683473">
                <text:p>0.999195212683473</text:p>
              </table:table-cell>
              <table:table-cell office:value-type="float" office:value="0.999330501538462">
                <text:p>0.9993305015384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9918095159445">
                <text:p>0.99918095159445</text:p>
              </table:table-cell>
              <table:table-cell office:value-type="float" office:value="0.999316238518519">
                <text:p>0.9993162385185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99040679664873">
                <text:p>0.999040679664873</text:p>
              </table:table-cell>
              <table:table-cell office:value-type="float" office:value="0.999175947596428">
                <text:p>0.9991759475964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99054203340817">
                <text:p>0.999054203340817</text:p>
              </table:table-cell>
              <table:table-cell office:value-type="float" office:value="0.999189473103448">
                <text:p>0.9991894731034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98990412874459">
                <text:p>0.998990412874459</text:p>
              </table:table-cell>
              <table:table-cell office:value-type="float" office:value="0.999125674">
                <text:p>0.9991256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99018332191018">
                <text:p>0.999018332191018</text:p>
              </table:table-cell>
              <table:table-cell office:value-type="float" office:value="0.999153597096774">
                <text:p>0.9991535970967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8991947729143">
                <text:p>0.998991947729143</text:p>
              </table:table-cell>
              <table:table-cell office:value-type="float" office:value="0.9991272090625">
                <text:p>0.99912720906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98999843658157">
                <text:p>0.998999843658157</text:p>
              </table:table-cell>
              <table:table-cell office:value-type="float" office:value="0.999135106060606">
                <text:p>0.99913510606060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98919655219597">
                <text:p>0.998919655219597</text:p>
              </table:table-cell>
              <table:table-cell office:value-type="float" office:value="0.999054906764706">
                <text:p>0.9990549067647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98950324302364">
                <text:p>0.998950324302364</text:p>
              </table:table-cell>
              <table:table-cell office:value-type="float" office:value="0.99908558">
                <text:p>0.999085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98974818414486">
                <text:p>0.998974818414486</text:p>
              </table:table-cell>
              <table:table-cell office:value-type="float" office:value="0.999110077428571">
                <text:p>0.9991100774285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98943193916451">
                <text:p>0.998943193916451</text:p>
              </table:table-cell>
              <table:table-cell office:value-type="float" office:value="0.999078448648648">
                <text:p>0.9990784486486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98963250329986">
                <text:p>0.998963250329986</text:p>
              </table:table-cell>
              <table:table-cell office:value-type="float" office:value="0.999098507777778">
                <text:p>0.9990985077777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98884021700645">
                <text:p>0.998884021700645</text:p>
              </table:table-cell>
              <table:table-cell office:value-type="float" office:value="0.999019268421053">
                <text:p>0.9990192684210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98924325897492">
                <text:p>0.998924325897492</text:p>
              </table:table-cell>
              <table:table-cell office:value-type="float" office:value="0.999059578075">
                <text:p>0.9990595780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98934154184071">
                <text:p>0.998934154184071</text:p>
              </table:table-cell>
              <table:table-cell office:value-type="float" office:value="0.999069407692308">
                <text:p>0.9990694076923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98933672654522">
                <text:p>0.998933672654522</text:p>
              </table:table-cell>
              <table:table-cell office:value-type="float" office:value="0.999068926097561">
                <text:p>0.9990689260975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98929527118258">
                <text:p>0.998929527118258</text:p>
              </table:table-cell>
              <table:table-cell office:value-type="float" office:value="0.99906478">
                <text:p>0.9990647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98879475323733">
                <text:p>0.998879475323733</text:p>
              </table:table-cell>
              <table:table-cell office:value-type="float" office:value="0.999014721428571">
                <text:p>0.9990147214285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98905838697711">
                <text:p>0.998905838697711</text:p>
              </table:table-cell>
              <table:table-cell office:value-type="float" office:value="0.999041088372093">
                <text:p>0.9990410883720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98852964302878">
                <text:p>0.998852964302878</text:p>
              </table:table-cell>
              <table:table-cell office:value-type="float" office:value="0.998988206818182">
                <text:p>0.99898820681818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98858078531371">
                <text:p>0.998858078531371</text:p>
              </table:table-cell>
              <table:table-cell office:value-type="float" office:value="0.99899332173913">
                <text:p>0.998993321739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98875879382044">
                <text:p>0.998875879382044</text:p>
              </table:table-cell>
              <table:table-cell office:value-type="float" office:value="0.999011125">
                <text:p>0.9990111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98884979816532">
                <text:p>0.998884979816532</text:p>
              </table:table-cell>
              <table:table-cell office:value-type="float" office:value="0.999020226666667">
                <text:p>0.99902022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98834966443306">
                <text:p>0.998834966443306</text:p>
              </table:table-cell>
              <table:table-cell office:value-type="float" office:value="0.998970206521739">
                <text:p>0.9989702065217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9883845732125">
                <text:p>0.99883845732125</text:p>
              </table:table-cell>
              <table:table-cell office:value-type="float" office:value="0.99897369787234">
                <text:p>0.998973697872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98780331902298">
                <text:p>0.998780331902298</text:p>
              </table:table-cell>
              <table:table-cell office:value-type="float" office:value="0.998915564583333">
                <text:p>0.99891556458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98800903309151">
                <text:p>0.998800903309151</text:p>
              </table:table-cell>
              <table:table-cell office:value-type="float" office:value="0.99893613877551">
                <text:p>0.9989361387755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98760611988998">
                <text:p>0.998760611988998</text:p>
              </table:table-cell>
              <table:table-cell office:value-type="float" office:value="0.998895842">
                <text:p>0.99889584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98808019570115">
                <text:p>0.998808019570115</text:p>
              </table:table-cell>
              <table:table-cell office:value-type="float" office:value="0.998943256">
                <text:p>0.99894325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98766018276606">
                <text:p>0.998766018276606</text:p>
              </table:table-cell>
              <table:table-cell office:value-type="float" office:value="0.998901249019608">
                <text:p>0.9989012490196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98785758584204">
                <text:p>0.998785758584204</text:p>
              </table:table-cell>
              <table:table-cell office:value-type="float" office:value="0.998920992">
                <text:p>0.99892099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98720773459971">
                <text:p>0.998720773459971</text:p>
              </table:table-cell>
              <table:table-cell office:value-type="float" office:value="0.998855998076923">
                <text:p>0.9988559980769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98745032475789">
                <text:p>0.998745032475789</text:p>
              </table:table-cell>
              <table:table-cell office:value-type="float" office:value="0.998880260377358">
                <text:p>0.99888026037735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998733012614782">
                <text:p>0.998733012614782</text:p>
              </table:table-cell>
              <table:table-cell office:value-type="float" office:value="0.998868238888889">
                <text:p>0.9988682388888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9873840208708">
                <text:p>0.99873840208708</text:p>
              </table:table-cell>
              <table:table-cell office:value-type="float" office:value="0.998873629090909">
                <text:p>0.99887362909090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98746527451569">
                <text:p>0.998746527451569</text:p>
              </table:table-cell>
              <table:table-cell office:value-type="float" office:value="0.998881755555555">
                <text:p>0.9988817555555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8703029571246">
                <text:p>0.998703029571246</text:p>
              </table:table-cell>
              <table:table-cell office:value-type="float" office:value="0.998838251785714">
                <text:p>0.99883825178571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98731417801477">
                <text:p>0.998731417801477</text:p>
              </table:table-cell>
              <table:table-cell office:value-type="float" office:value="0.998866643859649">
                <text:p>0.99886664385964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98714440033684">
                <text:p>0.998714440033684</text:p>
              </table:table-cell>
              <table:table-cell office:value-type="float" office:value="0.998849663793103">
                <text:p>0.99884966379310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9873257378531">
                <text:p>0.99873257378531</text:p>
              </table:table-cell>
              <table:table-cell office:value-type="float" office:value="0.9988678">
                <text:p>0.998867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98750080035691">
                <text:p>0.998750080035691</text:p>
              </table:table-cell>
              <table:table-cell office:value-type="float" office:value="0.99888530862069">
                <text:p>0.998885308620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98711286667539">
                <text:p>0.998711286667539</text:p>
              </table:table-cell>
              <table:table-cell office:value-type="float" office:value="0.99884651">
                <text:p>0.998846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998734616131731">
                <text:p>0.998734616131731</text:p>
              </table:table-cell>
              <table:table-cell office:value-type="float" office:value="0.998869842622951">
                <text:p>0.99886984262295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998709112445795">
                <text:p>0.998709112445795</text:p>
              </table:table-cell>
              <table:table-cell office:value-type="float" office:value="0.998844335483871">
                <text:p>0.99884433548387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98739297874883">
                <text:p>0.998739297874883</text:p>
              </table:table-cell>
              <table:table-cell office:value-type="float" office:value="0.998874525">
                <text:p>0.99887452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998747328930352">
                <text:p>0.998747328930352</text:p>
              </table:table-cell>
              <table:table-cell office:value-type="float" office:value="0.998882557142857">
                <text:p>0.99888255714285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98753904743298">
                <text:p>0.998753904743298</text:p>
              </table:table-cell>
              <table:table-cell office:value-type="float" office:value="0.998889133846154">
                <text:p>0.9988891338461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98757686010169">
                <text:p>0.998757686010169</text:p>
              </table:table-cell>
              <table:table-cell office:value-type="float" office:value="0.998892915625">
                <text:p>0.9988929156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98744117676838">
                <text:p>0.998744117676838</text:p>
              </table:table-cell>
              <table:table-cell office:value-type="float" office:value="0.998879345454546">
                <text:p>0.99887934545454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9877716923972">
                <text:p>0.99877716923972</text:p>
              </table:table-cell>
              <table:table-cell office:value-type="float" office:value="0.998912401492537">
                <text:p>0.99891240149253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98759587774734">
                <text:p>0.998759587774734</text:p>
              </table:table-cell>
              <table:table-cell office:value-type="float" office:value="0.998894817647059">
                <text:p>0.99889481764705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98797979215271">
                <text:p>0.998797979215271</text:p>
              </table:table-cell>
              <table:table-cell office:value-type="float" office:value="0.998933214285714">
                <text:p>0.9989332142857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98786230288452">
                <text:p>0.998786230288452</text:p>
              </table:table-cell>
              <table:table-cell office:value-type="float" office:value="0.998921463768116">
                <text:p>0.9989214637681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98804271119901">
                <text:p>0.998804271119901</text:p>
              </table:table-cell>
              <table:table-cell office:value-type="float" office:value="0.998939507042254">
                <text:p>0.99893950704225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98782629864968">
                <text:p>0.998782629864968</text:p>
              </table:table-cell>
              <table:table-cell office:value-type="float" office:value="0.998917862857143">
                <text:p>0.9989178628571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98782492026489">
                <text:p>0.998782492026489</text:p>
              </table:table-cell>
              <table:table-cell office:value-type="float" office:value="0.998917725">
                <text:p>0.9989177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98816261084369">
                <text:p>0.998816261084369</text:p>
              </table:table-cell>
              <table:table-cell office:value-type="float" office:value="0.998951498630137">
                <text:p>0.99895149863013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98799605249936">
                <text:p>0.998799605249936</text:p>
              </table:table-cell>
              <table:table-cell office:value-type="float" office:value="0.99893484054054">
                <text:p>0.998934840540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98830585514735">
                <text:p>0.998830585514735</text:p>
              </table:table-cell>
              <table:table-cell office:value-type="float" office:value="0.998965825">
                <text:p>0.9989658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98819380698509">
                <text:p>0.998819380698509</text:p>
              </table:table-cell>
              <table:table-cell office:value-type="float" office:value="0.998954618666667">
                <text:p>0.99895461866666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98817148820521">
                <text:p>0.998817148820521</text:p>
              </table:table-cell>
              <table:table-cell office:value-type="float" office:value="0.998952386486486">
                <text:p>0.99895238648648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98801792044887">
                <text:p>0.998801792044887</text:p>
              </table:table-cell>
              <table:table-cell office:value-type="float" office:value="0.998937027631579">
                <text:p>0.99893702763157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98824691182945">
                <text:p>0.998824691182945</text:p>
              </table:table-cell>
              <table:table-cell office:value-type="float" office:value="0.99895992987013">
                <text:p>0.9989599298701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99880462941375">
                <text:p>0.99880462941375</text:p>
              </table:table-cell>
              <table:table-cell office:value-type="float" office:value="0.998939865384615">
                <text:p>0.99893986538461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998821284274103">
                <text:p>0.998821284274103</text:p>
              </table:table-cell>
              <table:table-cell office:value-type="float" office:value="0.9989565225">
                <text:p>0.99895652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98848904375865">
                <text:p>0.998848904375865</text:p>
              </table:table-cell>
              <table:table-cell office:value-type="float" office:value="0.998984146341464">
                <text:p>0.99898414634146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98831059184778">
                <text:p>0.998831059184778</text:p>
              </table:table-cell>
              <table:table-cell office:value-type="float" office:value="0.998966298734177">
                <text:p>0.9989662987341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98831315971388">
                <text:p>0.998831315971388</text:p>
              </table:table-cell>
              <table:table-cell office:value-type="float" office:value="0.998966555555555">
                <text:p>0.99896655555555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98844066381763">
                <text:p>0.998844066381763</text:p>
              </table:table-cell>
              <table:table-cell office:value-type="float" office:value="0.998979307692308">
                <text:p>0.99897930769230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98819487017448">
                <text:p>0.998819487017448</text:p>
              </table:table-cell>
              <table:table-cell office:value-type="float" office:value="0.998954725">
                <text:p>0.99895472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9880969748927">
                <text:p>0.99880969748927</text:p>
              </table:table-cell>
              <table:table-cell office:value-type="float" office:value="0.998944934146341">
                <text:p>0.99894493414634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98830254535453">
                <text:p>0.998830254535453</text:p>
              </table:table-cell>
              <table:table-cell office:value-type="float" office:value="0.998965493975904">
                <text:p>0.99896549397590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98811275034094">
                <text:p>0.998811275034094</text:p>
              </table:table-cell>
              <table:table-cell office:value-type="float" office:value="0.998946511904762">
                <text:p>0.99894651190476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98825346107861">
                <text:p>0.998825346107861</text:p>
              </table:table-cell>
              <table:table-cell office:value-type="float" office:value="0.998960584883721">
                <text:p>0.9989605848837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98826988060646">
                <text:p>0.998826988060646</text:p>
              </table:table-cell>
              <table:table-cell office:value-type="float" office:value="0.998962227058823">
                <text:p>0.99896222705882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8820894010852">
                <text:p>0.998820894010852</text:p>
              </table:table-cell>
              <table:table-cell office:value-type="float" office:value="0.998956132183908">
                <text:p>0.99895613218390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98834105276262">
                <text:p>0.998834105276262</text:p>
              </table:table-cell>
              <table:table-cell office:value-type="float" office:value="0.998969345238095">
                <text:p>0.99896934523809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998809674973884">
                <text:p>0.998809674973884</text:p>
              </table:table-cell>
              <table:table-cell office:value-type="float" office:value="0.998944911627907">
                <text:p>0.99894491162790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998817397932489">
                <text:p>0.998817397932489</text:p>
              </table:table-cell>
              <table:table-cell office:value-type="float" office:value="0.998952635632184">
                <text:p>0.9989526356321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998792200939196">
                <text:p>0.998792200939196</text:p>
              </table:table-cell>
              <table:table-cell office:value-type="float" office:value="0.998927435227273">
                <text:p>0.99892743522727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998806874961047">
                <text:p>0.998806874961047</text:p>
              </table:table-cell>
              <table:table-cell office:value-type="float" office:value="0.998942111235955">
                <text:p>0.99894211123595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998805916077145">
                <text:p>0.998805916077145</text:p>
              </table:table-cell>
              <table:table-cell office:value-type="float" office:value="0.998941152222222">
                <text:p>0.99894115222222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998827892747462">
                <text:p>0.998827892747462</text:p>
              </table:table-cell>
              <table:table-cell office:value-type="float" office:value="0.998963131868132">
                <text:p>0.9989631318681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998832587417595">
                <text:p>0.998832587417595</text:p>
              </table:table-cell>
              <table:table-cell office:value-type="float" office:value="0.998967827173913">
                <text:p>0.99896782717391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998868115007792">
                <text:p>0.998868115007792</text:p>
              </table:table-cell>
              <table:table-cell office:value-type="float" office:value="0.999003359574468">
                <text:p>0.99900335957446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99890929152478">
                <text:p>0.99890929152478</text:p>
              </table:table-cell>
              <table:table-cell office:value-type="float" office:value="0.999044541666667">
                <text:p>0.99904454166666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998858063245923">
                <text:p>0.998858063245923</text:p>
              </table:table-cell>
              <table:table-cell office:value-type="float" office:value="0.998993306451613">
                <text:p>0.99899330645161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998851822856637">
                <text:p>0.998851822856637</text:p>
              </table:table-cell>
              <table:table-cell office:value-type="float" office:value="0.998987065217391">
                <text:p>0.99898706521739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998855050819208">
                <text:p>0.998855050819208</text:p>
              </table:table-cell>
              <table:table-cell office:value-type="float" office:value="0.998990293617021">
                <text:p>0.99899029361702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998873612583701">
                <text:p>0.998873612583701</text:p>
              </table:table-cell>
              <table:table-cell office:value-type="float" office:value="0.999008857894737">
                <text:p>0.99900885789473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998871826805754">
                <text:p>0.998871826805754</text:p>
              </table:table-cell>
              <table:table-cell office:value-type="float" office:value="0.999007071875">
                <text:p>0.99900707187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998895896001734">
                <text:p>0.998895896001734</text:p>
              </table:table-cell>
              <table:table-cell office:value-type="float" office:value="0.999031144329897">
                <text:p>0.99903114432989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998899524649914">
                <text:p>0.998899524649914</text:p>
              </table:table-cell>
              <table:table-cell office:value-type="float" office:value="0.999034773469388">
                <text:p>0.99903477346938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998939515765816">
                <text:p>0.998939515765816</text:p>
              </table:table-cell>
              <table:table-cell office:value-type="float" office:value="0.99907477">
                <text:p>0.9990747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998902229980897">
                <text:p>0.998902229980897</text:p>
              </table:table-cell>
              <table:table-cell office:value-type="float" office:value="0.999037479166667">
                <text:p>0.99903747916666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998898292163729">
                <text:p>0.998898292163729</text:p>
              </table:table-cell>
              <table:table-cell office:value-type="float" office:value="0.999033540816326">
                <text:p>0.99903354081632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99891464105299">
                <text:p>0.99891464105299</text:p>
              </table:table-cell>
              <table:table-cell office:value-type="float" office:value="0.999049891919192">
                <text:p>0.99904989191919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998906947175533">
                <text:p>0.998906947175533</text:p>
              </table:table-cell>
              <table:table-cell office:value-type="float" office:value="0.999042197">
                <text:p>0.99904219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998929917362449">
                <text:p>0.998929917362449</text:p>
              </table:table-cell>
              <table:table-cell office:value-type="float" office:value="0.99906517029703">
                <text:p>0.9990651702970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998926997460768">
                <text:p>0.998926997460768</text:p>
              </table:table-cell>
              <table:table-cell office:value-type="float" office:value="0.99906225">
                <text:p>0.9990622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998955416689789">
                <text:p>0.998955416689789</text:p>
              </table:table-cell>
              <table:table-cell office:value-type="float" office:value="0.999090673076923">
                <text:p>0.99909067307692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998947307817586">
                <text:p>0.998947307817586</text:p>
              </table:table-cell>
              <table:table-cell office:value-type="float" office:value="0.999082563106796">
                <text:p>0.99908256310679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998939334025718">
                <text:p>0.998939334025718</text:p>
              </table:table-cell>
              <table:table-cell office:value-type="float" office:value="0.999074588235294">
                <text:p>0.99907458823529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998942005044158">
                <text:p>0.998942005044158</text:p>
              </table:table-cell>
              <table:table-cell office:value-type="float" office:value="0.999077259615384">
                <text:p>0.99907725961538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998960780981791">
                <text:p>0.998960780981791</text:p>
              </table:table-cell>
              <table:table-cell office:value-type="float" office:value="0.999096038095238">
                <text:p>0.99909603809523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998954206040936">
                <text:p>0.998954206040936</text:p>
              </table:table-cell>
              <table:table-cell office:value-type="float" office:value="0.999089462264151">
                <text:p>0.99908946226415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998974870608477">
                <text:p>0.998974870608477</text:p>
              </table:table-cell>
              <table:table-cell office:value-type="float" office:value="0.999110129629629">
                <text:p>0.99911012962962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999002482694777">
                <text:p>0.999002482694777</text:p>
              </table:table-cell>
              <table:table-cell office:value-type="float" office:value="0.999137745454546">
                <text:p>0.99913774545454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998977759279317">
                <text:p>0.998977759279317</text:p>
              </table:table-cell>
              <table:table-cell office:value-type="float" office:value="0.999113018691589">
                <text:p>0.99911301869158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998990940637863">
                <text:p>0.998990940637863</text:p>
              </table:table-cell>
              <table:table-cell office:value-type="float" office:value="0.999126201834863">
                <text:p>0.99912620183486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998982268279106">
                <text:p>0.998982268279106</text:p>
              </table:table-cell>
              <table:table-cell office:value-type="float" office:value="0.999117528301887">
                <text:p>0.99911752830188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998977546172138">
                <text:p>0.998977546172138</text:p>
              </table:table-cell>
              <table:table-cell office:value-type="float" office:value="0.999112805555555">
                <text:p>0.99911280555555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998982976244999">
                <text:p>0.998982976244999</text:p>
              </table:table-cell>
              <table:table-cell office:value-type="float" office:value="0.999118236363636">
                <text:p>0.99911823636363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999001512146416">
                <text:p>0.999001512146416</text:p>
              </table:table-cell>
              <table:table-cell office:value-type="float" office:value="0.999136774774775">
                <text:p>0.99913677477477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998996498764728">
                <text:p>0.998996498764728</text:p>
              </table:table-cell>
              <table:table-cell office:value-type="float" office:value="0.999131760714286">
                <text:p>0.99913176071428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999018725306504">
                <text:p>0.999018725306504</text:p>
              </table:table-cell>
              <table:table-cell office:value-type="float" office:value="0.999153990265487">
                <text:p>0.99915399026548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999016999309801">
                <text:p>0.999016999309801</text:p>
              </table:table-cell>
              <table:table-cell office:value-type="float" office:value="0.999152264035088">
                <text:p>0.99915226403508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999043654079509">
                <text:p>0.999043654079509</text:p>
              </table:table-cell>
              <table:table-cell office:value-type="float" office:value="0.999178922413793">
                <text:p>0.99917892241379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999015717749119">
                <text:p>0.999015717749119</text:p>
              </table:table-cell>
              <table:table-cell office:value-type="float" office:value="0.999150982300885">
                <text:p>0.99915098230088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999028890186454">
                <text:p>0.999028890186454</text:p>
              </table:table-cell>
              <table:table-cell office:value-type="float" office:value="0.999164156521739">
                <text:p>0.99916415652173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999014923055834">
                <text:p>0.999014923055834</text:p>
              </table:table-cell>
              <table:table-cell office:value-type="float" office:value="0.9991501875">
                <text:p>0.99915018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999011946485171">
                <text:p>0.999011946485171</text:p>
              </table:table-cell>
              <table:table-cell office:value-type="float" office:value="0.999147210526316">
                <text:p>0.99914721052631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999024264725774">
                <text:p>0.999024264725774</text:p>
              </table:table-cell>
              <table:table-cell office:value-type="float" office:value="0.999159530434783">
                <text:p>0.99915953043478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999017700696988">
                <text:p>0.999017700696988</text:p>
              </table:table-cell>
              <table:table-cell office:value-type="float" office:value="0.999152965517241">
                <text:p>0.99915296551724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99903527980812">
                <text:p>0.99903527980812</text:p>
              </table:table-cell>
              <table:table-cell office:value-type="float" office:value="0.999170547008547">
                <text:p>0.99917054700854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999030885936867">
                <text:p>0.999030885936867</text:p>
              </table:table-cell>
              <table:table-cell office:value-type="float" office:value="0.999166152542373">
                <text:p>0.99916615254237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999052201096703">
                <text:p>0.999052201096703</text:p>
              </table:table-cell>
              <table:table-cell office:value-type="float" office:value="0.999187470588235">
                <text:p>0.99918747058823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999049702513437">
                <text:p>0.999049702513437</text:p>
              </table:table-cell>
              <table:table-cell office:value-type="float" office:value="0.999184971666666">
                <text:p>0.99918497166666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999073253067913">
                <text:p>0.999073253067913</text:p>
              </table:table-cell>
              <table:table-cell office:value-type="float" office:value="0.999208525409836">
                <text:p>0.99920852540983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999100809410879">
                <text:p>0.999100809410879</text:p>
              </table:table-cell>
              <table:table-cell office:value-type="float" office:value="0.999236085483871">
                <text:p>0.99923608548387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999069835558817">
                <text:p>0.999069835558817</text:p>
              </table:table-cell>
              <table:table-cell office:value-type="float" office:value="0.999205107438016">
                <text:p>0.99920510743801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999085991786941">
                <text:p>0.999085991786941</text:p>
              </table:table-cell>
              <table:table-cell office:value-type="float" office:value="0.999221265853658">
                <text:p>0.99922126585365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999064895456346">
                <text:p>0.999064895456346</text:p>
              </table:table-cell>
              <table:table-cell office:value-type="float" office:value="0.999200166666667">
                <text:p>0.99920016666666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999070032192537">
                <text:p>0.999070032192537</text:p>
              </table:table-cell>
              <table:table-cell office:value-type="float" office:value="0.999205304098361">
                <text:p>0.99920530409836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999086457577532">
                <text:p>0.999086457577532</text:p>
              </table:table-cell>
              <table:table-cell office:value-type="float" office:value="0.999221731707317">
                <text:p>0.99922173170731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99081012897736">
                <text:p>0.999081012897736</text:p>
              </table:table-cell>
              <table:table-cell office:value-type="float" office:value="0.999216286290323">
                <text:p>0.99921628629032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999100121620134">
                <text:p>0.999100121620134</text:p>
              </table:table-cell>
              <table:table-cell office:value-type="float" office:value="0.9992353976">
                <text:p>0.999235397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999097307734461">
                <text:p>0.999097307734461</text:p>
              </table:table-cell>
              <table:table-cell office:value-type="float" office:value="0.999232583333333">
                <text:p>0.99923258333333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999118326242767">
                <text:p>0.999118326242767</text:p>
              </table:table-cell>
              <table:table-cell office:value-type="float" office:value="0.9992536046875">
                <text:p>0.999253604687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999143355089493">
                <text:p>0.999143355089493</text:p>
              </table:table-cell>
              <table:table-cell office:value-type="float" office:value="0.999278636923077">
                <text:p>0.99927863692307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999112501871434">
                <text:p>0.999112501871434</text:p>
              </table:table-cell>
              <table:table-cell office:value-type="float" office:value="0.999247779527559">
                <text:p>0.99924777952755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999105818410091">
                <text:p>0.999105818410091</text:p>
              </table:table-cell>
              <table:table-cell office:value-type="float" office:value="0.99924109516129">
                <text:p>0.9992410951612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999104953524634">
                <text:p>0.999104953524634</text:p>
              </table:table-cell>
              <table:table-cell office:value-type="float" office:value="0.99924023015873">
                <text:p>0.9992402301587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999111053789942">
                <text:p>0.999111053789942</text:p>
              </table:table-cell>
              <table:table-cell office:value-type="float" office:value="0.99924633125">
                <text:p>0.9992463312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999126577027276">
                <text:p>0.999126577027276</text:p>
              </table:table-cell>
              <table:table-cell office:value-type="float" office:value="0.999261856589147">
                <text:p>0.99926185658914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999122474070584">
                <text:p>0.999122474070584</text:p>
              </table:table-cell>
              <table:table-cell office:value-type="float" office:value="0.999257753076923">
                <text:p>0.99925775307692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999140152951124">
                <text:p>0.999140152951124</text:p>
              </table:table-cell>
              <table:table-cell office:value-type="float" office:value="0.999275434351145">
                <text:p>0.99927543435114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999138616535279">
                <text:p>0.999138616535279</text:p>
              </table:table-cell>
              <table:table-cell office:value-type="float" office:value="0.999273897727273">
                <text:p>0.99927389772727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999158704894056">
                <text:p>0.999158704894056</text:p>
              </table:table-cell>
              <table:table-cell office:value-type="float" office:value="0.99929398880597">
                <text:p>0.9992939888059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999182506982982">
                <text:p>0.999182506982982</text:p>
              </table:table-cell>
              <table:table-cell office:value-type="float" office:value="0.999317794117647">
                <text:p>0.99931779411764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999153791941259">
                <text:p>0.999153791941259</text:p>
              </table:table-cell>
              <table:table-cell office:value-type="float" office:value="0.99928907518797">
                <text:p>0.9992890751879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999144025767915">
                <text:p>0.999144025767915</text:p>
              </table:table-cell>
              <table:table-cell office:value-type="float" office:value="0.999279307692308">
                <text:p>0.99927930769230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999145445156153">
                <text:p>0.999145445156153</text:p>
              </table:table-cell>
              <table:table-cell office:value-type="float" office:value="0.999280727272727">
                <text:p>0.99928072727272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999152052809659">
                <text:p>0.999152052809659</text:p>
              </table:table-cell>
              <table:table-cell office:value-type="float" office:value="0.999287335820895">
                <text:p>0.99928733582089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999166070646335">
                <text:p>0.999166070646335</text:p>
              </table:table-cell>
              <table:table-cell office:value-type="float" office:value="0.999301355555556">
                <text:p>0.99930135555555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999163024326774">
                <text:p>0.999163024326774</text:p>
              </table:table-cell>
              <table:table-cell office:value-type="float" office:value="0.999298308823529">
                <text:p>0.99929830882352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999177275617446">
                <text:p>0.999177275617446</text:p>
              </table:table-cell>
              <table:table-cell office:value-type="float" office:value="0.999312562043796">
                <text:p>0.99931256204379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999178054047963">
                <text:p>0.999178054047963</text:p>
              </table:table-cell>
              <table:table-cell office:value-type="float" office:value="0.99931334057971">
                <text:p>0.9993133405797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999191573956527">
                <text:p>0.999191573956527</text:p>
              </table:table-cell>
              <table:table-cell office:value-type="float" office:value="0.999326862318841">
                <text:p>0.99932686231884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999190956325629">
                <text:p>0.999190956325629</text:p>
              </table:table-cell>
              <table:table-cell office:value-type="float" office:value="0.999326244604317">
                <text:p>0.99932624460431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999181918827323">
                <text:p>0.999181918827323</text:p>
              </table:table-cell>
              <table:table-cell office:value-type="float" office:value="0.999317205882353">
                <text:p>0.99931720588235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999183451867835">
                <text:p>0.999183451867835</text:p>
              </table:table-cell>
              <table:table-cell office:value-type="float" office:value="0.999318739130435">
                <text:p>0.99931873913043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999189240525057">
                <text:p>0.999189240525057</text:p>
              </table:table-cell>
              <table:table-cell office:value-type="float" office:value="0.999324528571429">
                <text:p>0.99932452857142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999225552107542">
                <text:p>0.999225552107542</text:p>
              </table:table-cell>
              <table:table-cell office:value-type="float" office:value="0.999360845070422">
                <text:p>0.99936084507042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999209730455932">
                <text:p>0.999209730455932</text:p>
              </table:table-cell>
              <table:table-cell office:value-type="float" office:value="0.999345021276596">
                <text:p>0.99934502127659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999214842290022">
                <text:p>0.999214842290022</text:p>
              </table:table-cell>
              <table:table-cell office:value-type="float" office:value="0.999350133802817">
                <text:p>0.99935013380281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999234006591701">
                <text:p>0.999234006591701</text:p>
              </table:table-cell>
              <table:table-cell office:value-type="float" office:value="0.999369300699301">
                <text:p>0.99936930069930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999240281431689">
                <text:p>0.999240281431689</text:p>
              </table:table-cell>
              <table:table-cell office:value-type="float" office:value="0.999375576388889">
                <text:p>0.999375576388889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999261729724955">
                <text:p>0.999261729724955</text:p>
              </table:table-cell>
              <table:table-cell office:value-type="float" office:value="0.999397027586207">
                <text:p>0.99939702758620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999269577788466">
                <text:p>0.999269577788466</text:p>
              </table:table-cell>
              <table:table-cell office:value-type="float" office:value="0.999404876712329">
                <text:p>0.99940487671232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999303135721656">
                <text:p>0.999303135721656</text:p>
              </table:table-cell>
              <table:table-cell office:value-type="float" office:value="0.999438439189189">
                <text:p>0.99943843918918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999337271910501">
                <text:p>0.999337271910501</text:p>
              </table:table-cell>
              <table:table-cell office:value-type="float" office:value="0.99947258">
                <text:p>0.9994725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999253557411928">
                <text:p>0.999253557411928</text:p>
              </table:table-cell>
              <table:table-cell office:value-type="float" office:value="0.999388854166667">
                <text:p>0.99938885416666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999285739704176">
                <text:p>0.999285739704176</text:p>
              </table:table-cell>
              <table:table-cell office:value-type="float" office:value="0.999421040816327">
                <text:p>0.99942104081632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999289144372811">
                <text:p>0.999289144372811</text:p>
              </table:table-cell>
              <table:table-cell office:value-type="float" office:value="0.999424445945946">
                <text:p>0.99942444594594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999308856831666">
                <text:p>0.999308856831666</text:p>
              </table:table-cell>
              <table:table-cell office:value-type="float" office:value="0.999444161073826">
                <text:p>0.99944416107382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999313168507383">
                <text:p>0.999313168507383</text:p>
              </table:table-cell>
              <table:table-cell office:value-type="float" office:value="0.999448473333333">
                <text:p>0.99944847333333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999336586740114">
                <text:p>0.999336586740114</text:p>
              </table:table-cell>
              <table:table-cell office:value-type="float" office:value="0.999471894736842">
                <text:p>0.99947189473684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999359526559608">
                <text:p>0.999359526559608</text:p>
              </table:table-cell>
              <table:table-cell office:value-type="float" office:value="0.999494837662338">
                <text:p>0.99949483766233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9993338711789">
                <text:p>0.9993338711789</text:p>
              </table:table-cell>
              <table:table-cell office:value-type="float" office:value="0.999469178807947">
                <text:p>0.99946917880794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999349827465408">
                <text:p>0.999349827465408</text:p>
              </table:table-cell>
              <table:table-cell office:value-type="float" office:value="0.999485137254902">
                <text:p>0.99948513725490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999336981423517">
                <text:p>0.999336981423517</text:p>
              </table:table-cell>
              <table:table-cell office:value-type="float" office:value="0.999472289473684">
                <text:p>0.99947228947368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999350806961002">
                <text:p>0.999350806961002</text:p>
              </table:table-cell>
              <table:table-cell office:value-type="float" office:value="0.999486116883117">
                <text:p>0.99948611688311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999365455836394">
                <text:p>0.999365455836394</text:p>
              </table:table-cell>
              <table:table-cell office:value-type="float" office:value="0.999500767741935">
                <text:p>0.99950076774193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999365457325026">
                <text:p>0.999365457325026</text:p>
              </table:table-cell>
              <table:table-cell office:value-type="float" office:value="0.999500769230769">
                <text:p>0.99950076923076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999380335761278">
                <text:p>0.999380335761278</text:p>
              </table:table-cell>
              <table:table-cell office:value-type="float" office:value="0.999515649681528">
                <text:p>0.99951564968152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999384312123637">
                <text:p>0.999384312123637</text:p>
              </table:table-cell>
              <table:table-cell office:value-type="float" office:value="0.999519626582278">
                <text:p>0.99951962658227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99940875098239">
                <text:p>0.99940875098239</text:p>
              </table:table-cell>
              <table:table-cell office:value-type="float" office:value="0.99954406875">
                <text:p>0.9995440687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999395143194352">
                <text:p>0.999395143194352</text:p>
              </table:table-cell>
              <table:table-cell office:value-type="float" office:value="0.999530459119497">
                <text:p>0.99953045911949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99937928878561">
                <text:p>0.99937928878561</text:p>
              </table:table-cell>
              <table:table-cell office:value-type="float" office:value="0.999514602564102">
                <text:p>0.99951460256410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999386235913793">
                <text:p>0.999386235913793</text:p>
              </table:table-cell>
              <table:table-cell office:value-type="float" office:value="0.999521550632911">
                <text:p>0.99952155063291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999397146303639">
                <text:p>0.999397146303639</text:p>
              </table:table-cell>
              <table:table-cell office:value-type="float" office:value="0.9995324625">
                <text:p>0.999532462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99410831019081">
                <text:p>0.999410831019081</text:p>
              </table:table-cell>
              <table:table-cell office:value-type="float" office:value="0.999546149068323">
                <text:p>0.99954614906832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99412798968253">
                <text:p>0.999412798968253</text:p>
              </table:table-cell>
              <table:table-cell office:value-type="float" office:value="0.999548117283951">
                <text:p>0.99954811728395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99427428169798">
                <text:p>0.999427428169798</text:p>
              </table:table-cell>
              <table:table-cell office:value-type="float" office:value="0.999562748466258">
                <text:p>0.99956274846625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99432794830564">
                <text:p>0.999432794830564</text:p>
              </table:table-cell>
              <table:table-cell office:value-type="float" office:value="0.999568115853658">
                <text:p>0.99956811585365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99944236858973">
                <text:p>0.99944236858973</text:p>
              </table:table-cell>
              <table:table-cell office:value-type="float" office:value="0.999577690909091">
                <text:p>0.99957769090909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99425019535837">
                <text:p>0.999425019535837</text:p>
              </table:table-cell>
              <table:table-cell office:value-type="float" office:value="0.999560339506173">
                <text:p>0.99956033950617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99432953345687">
                <text:p>0.999432953345687</text:p>
              </table:table-cell>
              <table:table-cell office:value-type="float" office:value="0.999568274390244">
                <text:p>0.99956827439024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99444737600845">
                <text:p>0.999444737600845</text:p>
              </table:table-cell>
              <table:table-cell office:value-type="float" office:value="0.999580060240964">
                <text:p>0.99958006024096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99457759429089">
                <text:p>0.999457759429089</text:p>
              </table:table-cell>
              <table:table-cell office:value-type="float" office:value="0.999593083832335">
                <text:p>0.99959308383233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99462103579993">
                <text:p>0.999462103579993</text:p>
              </table:table-cell>
              <table:table-cell office:value-type="float" office:value="0.999597428571428">
                <text:p>0.99959742857142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99485024846252">
                <text:p>0.999485024846252</text:p>
              </table:table-cell>
              <table:table-cell office:value-type="float" office:value="0.999620352941176">
                <text:p>0.99962035294117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99475389186054">
                <text:p>0.999475389186054</text:p>
              </table:table-cell>
              <table:table-cell office:value-type="float" office:value="0.999610715976332">
                <text:p>0.99961071597633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9947118568363">
                <text:p>0.99947118568363</text:p>
              </table:table-cell>
              <table:table-cell office:value-type="float" office:value="0.999606511904762">
                <text:p>0.99960651190476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99480901875081">
                <text:p>0.999480901875081</text:p>
              </table:table-cell>
              <table:table-cell office:value-type="float" office:value="0.999616229411765">
                <text:p>0.99961622941176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9949228495716">
                <text:p>0.99949228495716</text:p>
              </table:table-cell>
              <table:table-cell office:value-type="float" office:value="0.999627614035088">
                <text:p>0.99962761403508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99494773492107">
                <text:p>0.999494773492107</text:p>
              </table:table-cell>
              <table:table-cell office:value-type="float" office:value="0.999630102906977">
                <text:p>0.99963010290697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99507482737158">
                <text:p>0.999507482737158</text:p>
              </table:table-cell>
              <table:table-cell office:value-type="float" office:value="0.999642813872832">
                <text:p>0.99964281387283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99513277849795">
                <text:p>0.999513277849795</text:p>
              </table:table-cell>
              <table:table-cell office:value-type="float" office:value="0.999648609770115">
                <text:p>0.99964860977011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99538346503621">
                <text:p>0.999538346503621</text:p>
              </table:table-cell>
              <table:table-cell office:value-type="float" office:value="0.999673681818182">
                <text:p>0.99967368181818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999526197187573">
                <text:p>0.999526197187573</text:p>
              </table:table-cell>
              <table:table-cell office:value-type="float" office:value="0.999661530857143">
                <text:p>0.99966153085714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999538996415624">
                <text:p>0.999538996415624</text:p>
              </table:table-cell>
              <table:table-cell office:value-type="float" office:value="0.999674331818182">
                <text:p>0.99967433181818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999520069458962">
                <text:p>0.999520069458962</text:p>
              </table:table-cell>
              <table:table-cell office:value-type="float" office:value="0.999655402298851">
                <text:p>0.99965540229885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9995317212643">
                <text:p>0.9995317212643</text:p>
              </table:table-cell>
              <table:table-cell office:value-type="float" office:value="0.999667055681818">
                <text:p>0.99966705568181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999543872976715">
                <text:p>0.999543872976715</text:p>
              </table:table-cell>
              <table:table-cell office:value-type="float" office:value="0.999679209039548">
                <text:p>0.99967920903954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999548358273688">
                <text:p>0.999548358273688</text:p>
              </table:table-cell>
              <table:table-cell office:value-type="float" office:value="0.99968369494382">
                <text:p>0.9996836949438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999561952550684">
                <text:p>0.999561952550684</text:p>
              </table:table-cell>
              <table:table-cell office:value-type="float" office:value="0.999697291061452">
                <text:p>0.99969729106145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999567709598629">
                <text:p>0.999567709598629</text:p>
              </table:table-cell>
              <table:table-cell office:value-type="float" office:value="0.999703048888889">
                <text:p>0.99970304888888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999572804464351">
                <text:p>0.999572804464351</text:p>
              </table:table-cell>
              <table:table-cell office:value-type="float" office:value="0.999708144444444">
                <text:p>0.9997081444444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99957734448807">
                <text:p>0.99957734448807</text:p>
              </table:table-cell>
              <table:table-cell office:value-type="float" office:value="0.999712685082873">
                <text:p>0.99971268508287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999568582813731">
                <text:p>0.999568582813731</text:p>
              </table:table-cell>
              <table:table-cell office:value-type="float" office:value="0.999703922222222">
                <text:p>0.99970392222222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99958007661769">
                <text:p>0.99958007661769</text:p>
              </table:table-cell>
              <table:table-cell office:value-type="float" office:value="0.999715417582417">
                <text:p>0.99971541758241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999592660063742">
                <text:p>0.999592660063742</text:p>
              </table:table-cell>
              <table:table-cell office:value-type="float" office:value="0.99972800273224">
                <text:p>0.9997280027322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999597985958213">
                <text:p>0.999597985958213</text:p>
              </table:table-cell>
              <table:table-cell office:value-type="float" office:value="0.999733329347826">
                <text:p>0.99973332934782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999619288134721">
                <text:p>0.999619288134721</text:p>
              </table:table-cell>
              <table:table-cell office:value-type="float" office:value="0.999754634408602">
                <text:p>0.99975463440860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999610361421263">
                <text:p>0.999610361421263</text:p>
              </table:table-cell>
              <table:table-cell office:value-type="float" office:value="0.999745706486486">
                <text:p>0.99974570648648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999628025805089">
                <text:p>0.999628025805089</text:p>
              </table:table-cell>
              <table:table-cell office:value-type="float" office:value="0.999763373262032">
                <text:p>0.99976337326203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999606454376825">
                <text:p>0.999606454376825</text:p>
              </table:table-cell>
              <table:table-cell office:value-type="float" office:value="0.999741798913044">
                <text:p>0.99974179891304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999616471311811">
                <text:p>0.999616471311811</text:p>
              </table:table-cell>
              <table:table-cell office:value-type="float" office:value="0.999751817204301">
                <text:p>0.99975181720430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999628010299167">
                <text:p>0.999628010299167</text:p>
              </table:table-cell>
              <table:table-cell office:value-type="float" office:value="0.999763357754011">
                <text:p>0.99976335775401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999629737417692">
                <text:p>0.999629737417692</text:p>
              </table:table-cell>
              <table:table-cell office:value-type="float" office:value="0.999765085106383">
                <text:p>0.99976508510638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999643194933635">
                <text:p>0.999643194933635</text:p>
              </table:table-cell>
              <table:table-cell office:value-type="float" office:value="0.999778544444444">
                <text:p>0.99977854444444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999645939591254">
                <text:p>0.999645939591254</text:p>
              </table:table-cell>
              <table:table-cell office:value-type="float" office:value="0.999781289473684">
                <text:p>0.99978128947368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999664017461532">
                <text:p>0.999664017461532</text:p>
              </table:table-cell>
              <table:table-cell office:value-type="float" office:value="0.999799369791666">
                <text:p>0.99979936979166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999658318598547">
                <text:p>0.999658318598547</text:p>
              </table:table-cell>
              <table:table-cell office:value-type="float" office:value="0.999793670157068">
                <text:p>0.99979367015706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999672542888598">
                <text:p>0.999672542888598</text:p>
              </table:table-cell>
              <table:table-cell office:value-type="float" office:value="0.999807896373057">
                <text:p>0.99980789637305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99965375432263">
                <text:p>0.99965375432263</text:p>
              </table:table-cell>
              <table:table-cell office:value-type="float" office:value="0.999789105263158">
                <text:p>0.99978910526315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999661705274597">
                <text:p>0.999661705274597</text:p>
              </table:table-cell>
              <table:table-cell office:value-type="float" office:value="0.999797057291667">
                <text:p>0.99979705729166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999672192954674">
                <text:p>0.999672192954674</text:p>
              </table:table-cell>
              <table:table-cell office:value-type="float" office:value="0.999807546391753">
                <text:p>0.99980754639175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999683998810588">
                <text:p>0.999683998810588</text:p>
              </table:table-cell>
              <table:table-cell office:value-type="float" office:value="0.999819353846154">
                <text:p>0.99981935384615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999685741667231">
                <text:p>0.999685741667231</text:p>
              </table:table-cell>
              <table:table-cell office:value-type="float" office:value="0.999821096938775">
                <text:p>0.99982109693877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999702400048704">
                <text:p>0.999702400048704</text:p>
              </table:table-cell>
              <table:table-cell office:value-type="float" office:value="0.999837757575758">
                <text:p>0.99983775757575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99969485669227">
                <text:p>0.99969485669227</text:p>
              </table:table-cell>
              <table:table-cell office:value-type="float" office:value="0.999830213197969">
                <text:p>0.99983021319796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999690230855323">
                <text:p>0.999690230855323</text:p>
              </table:table-cell>
              <table:table-cell office:value-type="float" office:value="0.999825586734694">
                <text:p>0.99982558673469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999696724049545">
                <text:p>0.999696724049545</text:p>
              </table:table-cell>
              <table:table-cell office:value-type="float" office:value="0.999832080808081">
                <text:p>0.99983208080808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999705154662792">
                <text:p>0.999705154662792</text:p>
              </table:table-cell>
              <table:table-cell office:value-type="float" office:value="0.999840512562814">
                <text:p>0.99984051256281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999706186960207">
                <text:p>0.999706186960207</text:p>
              </table:table-cell>
              <table:table-cell office:value-type="float" office:value="0.999841545">
                <text:p>0.99984154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999716804701692">
                <text:p>0.999716804701692</text:p>
              </table:table-cell>
              <table:table-cell office:value-type="float" office:value="0.999852164179104">
                <text:p>0.99985216417910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999719224353388">
                <text:p>0.999719224353388</text:p>
              </table:table-cell>
              <table:table-cell office:value-type="float" office:value="0.999854584158416">
                <text:p>0.99985458415841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999734618502795">
                <text:p>0.999734618502795</text:p>
              </table:table-cell>
              <table:table-cell office:value-type="float" office:value="0.999869980392157">
                <text:p>0.99986998039215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999728328617447">
                <text:p>0.999728328617447</text:p>
              </table:table-cell>
              <table:table-cell office:value-type="float" office:value="0.999863689655172">
                <text:p>0.99986368965517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999739817894457">
                <text:p>0.999739817894457</text:p>
              </table:table-cell>
              <table:table-cell office:value-type="float" office:value="0.999875180487805">
                <text:p>0.99987518048780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999732427622965">
                <text:p>0.999732427622965</text:p>
              </table:table-cell>
              <table:table-cell office:value-type="float" office:value="0.999867789215686">
                <text:p>0.99986778921568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999740603319724">
                <text:p>0.999740603319724</text:p>
              </table:table-cell>
              <table:table-cell office:value-type="float" office:value="0.999875966019417">
                <text:p>0.99987596601941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999748119374437">
                <text:p>0.999748119374437</text:p>
              </table:table-cell>
              <table:table-cell office:value-type="float" office:value="0.999883483091787">
                <text:p>0.99988348309178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999752308792334">
                <text:p>0.999752308792334</text:p>
              </table:table-cell>
              <table:table-cell office:value-type="float" office:value="0.999887673076923">
                <text:p>0.99988767307692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999770771971518">
                <text:p>0.999770771971518</text:p>
              </table:table-cell>
              <table:table-cell office:value-type="float" office:value="0.999906138755981">
                <text:p>0.99990613875598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2">
      <number:number number:decimal-places="8" number:min-integer-digits="1" number:decimal-replacement="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2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0.029cm" svg:height="0.027cm" chart:class="chart:line" chart:style-name="ch1">
        <chart:legend chart:legend-position="end" svg:x="-2.972cm" svg:y="-1.468cm" chart:style-name="ch2"/>
        <chart:plot-area chart:style-name="ch3" chart:data-source-has-labels="both" svg:x="0cm" svg:y="0cm" svg:width="-32.767cm" svg:height="-32.767cm">
          <chart:axis chart:dimension="x" chart:name="primary-x" chart:style-name="ch4">
            <chart:categories table:cell-range-address="local-table.$A$2:.$A$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0" chart:label-cell-address="local-table.$B$1" chart:class="chart:line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0768859325978">
                <text:p>1.0076885932597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0691455496288">
                <text:p>1.006914554962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0520700039539">
                <text:p>1.005207000395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0051534482699">
                <text:p>1.000515344826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0238466263377">
                <text:p>1.002384662633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0215059670674">
                <text:p>1.002150596706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0121800393015">
                <text:p>1.001218003930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011581453682">
                <text:p>1.00115814536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0071046052921">
                <text:p>1.000710460529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986462050865">
                <text:p>0.999864620508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0012265001817">
                <text:p>1.000122650018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0008416258313">
                <text:p>1.000084162583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9871879419142">
                <text:p>0.9998718794191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9546827418392">
                <text:p>0.9995468274183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99813539189655">
                <text:p>0.9998135391896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99817982378906">
                <text:p>0.9998179823789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9780589780964">
                <text:p>0.9997805897809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99486680475907">
                <text:p>0.9994866804759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99571647795564">
                <text:p>0.99957164779556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