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Fet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2" style:family="table-row">
      <style:table-row-properties style:row-height="3.69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0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1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3" style:family="table-cell" style:parent-style-name="Default">
      <style:table-cell-properties fo:border-bottom="none" fo:background-color="#dddddd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4" style:family="table-cell" style:parent-style-name="Default">
      <style:table-cell-properties fo:border-bottom="none" fo:background-color="#660066" style:text-align-source="fix" style:repeat-content="false" fo:border-left="0.88mm solid #000000" fo:border-right="none" fo:border-top="none" style:vertical-align="middle"/>
      <style:paragraph-properties fo:text-align="center"/>
      <style:text-properties fo:color="#ffff99" style:font-name="Verdana" fo:font-size="8pt"/>
    </style:style>
    <style:style style:name="ce15" style:family="table-cell" style:parent-style-name="Default">
      <style:table-cell-properties fo:border-bottom="0.88mm solid #000000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6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14pt" style:font-size-asian="14pt" style:font-size-complex="14pt"/>
    </style:style>
    <style:style style:name="ce1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8" style:family="table-cell" style:parent-style-name="Default" style:data-style-name="N2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0" style:family="table-cell" style:parent-style-name="Default" style:data-style-name="N2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22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3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5" style:family="table-cell" style:parent-style-name="Default" style:data-style-name="N13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5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8" style:family="table-cell" style:parent-style-name="Default" style:data-style-name="N149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149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30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31" style:family="table-cell" style:parent-style-name="Default" style:data-style-name="N149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32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33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34" style:family="table-cell" style:parent-style-name="Default" style:data-style-name="N2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start" fo:margin-left="0mm"/>
      <style:text-properties style:font-name="Verdana" fo:font-size="8pt"/>
    </style:style>
    <style:style style:name="ce35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36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38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39" style:family="table-cell" style:parent-style-name="Default" style:data-style-name="N150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40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41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2" style:family="table-cell" style:parent-style-name="Default" style:data-style-name="N2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3" style:family="table-cell" style:parent-style-name="Default">
      <style:table-cell-properties fo:border-bottom="0.88mm solid #000000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5" style:family="table-cell" style:parent-style-name="Default" style:data-style-name="N13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6" style:family="table-cell" style:parent-style-name="Default" style:data-style-name="N13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Verdana" fo:font-size="8pt"/>
    </style:style>
    <style:style style:name="ce48" style:family="table-cell" style:parent-style-name="Default">
      <style:table-cell-properties fo:border-bottom="none" fo:background-color="#dddddd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order-bottom="none" fo:background-color="#330099" style:text-align-source="fix" style:repeat-content="false" fo:border-left="0.88mm solid #000000" fo:border-right="none" fo:border-top="none" style:vertical-align="middle"/>
      <style:paragraph-properties fo:text-align="center"/>
      <style:text-properties fo:color="#ffffcc" style:font-name="Verdana" fo:font-size="14pt" style:font-size-asian="14pt" style:font-size-complex="14pt"/>
    </style:style>
    <style:style style:name="ce5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50" style:family="table-cell" style:parent-style-name="Default">
      <style:table-cell-properties fo:background-color="#330099" style:text-align-source="fix" style:repeat-content="false" style:vertical-align="middle"/>
      <style:paragraph-properties fo:text-align="center"/>
      <style:text-properties fo:color="#ffffcc" style:font-name="Verdana" fo:font-size="14pt" style:font-size-asian="14pt" style:font-size-complex="14pt"/>
    </style:style>
    <style:style style:name="ce51" style:family="table-cell" style:parent-style-name="Default" style:data-style-name="N154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154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54" style:family="table-cell" style:parent-style-name="Default" style:data-style-name="N149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55" style:family="table-cell" style:parent-style-name="Default" style:data-style-name="N154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57" style:family="table-cell" style:parent-style-name="Default" style:data-style-name="N134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50pt" fo:font-weight="bold" style:font-size-asian="50pt" style:font-weight-asian="bold" style:font-size-complex="50pt" style:font-weight-complex="bold"/>
    </style:style>
    <style:style style:name="ce59" style:family="table-cell" style:parent-style-name="Default" style:data-style-name="N149">
      <style:table-cell-properties fo:background-color="#ffff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 style:data-style-name="N2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60" style:family="table-cell" style:parent-style-name="Default" style:data-style-name="N150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7" style:family="table-cell" style:parent-style-name="Default">
      <style:table-cell-properties fo:border-bottom="none" fo:background-color="#ffe2c5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Microsoft Sans Serif1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>
      <style:table-cell-properties fo:border-bottom="none" fo:background-color="#ffe2c5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69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end" fo:margin-left="0mm"/>
      <style:text-properties style:font-name="Verdana" fo:font-size="8pt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2"/>
        <table:table-row table:style-name="ro2">
          <table:table-cell office:value-type="string">
            <text:p>Aug2018</text:p>
          </table:table-cell>
          <table:table-cell office:value-type="string">
            <text:p>CRIIIa</text:p>
          </table:table-cell>
          <table:table-cell table:number-columns-repeated="6"/>
          <table:table-cell table:style-name="ce51" table:number-columns-repeated="2"/>
          <table:table-cell table:number-columns-repeated="1014"/>
        </table:table-row>
        <table:table-row table:style-name="ro2">
          <table:table-cell table:style-name="ce3" office:value-type="string" table:number-columns-spanned="4" table:number-rows-spanned="1">
            <text:p>S <text:s/>O <text:s/>L <text:s/>T <text:s/>I <text:s/>D</text:p>
          </table:table-cell>
          <table:covered-table-cell table:number-columns-repeated="3"/>
          <table:table-cell table:style-name="ce4" office:value-type="string">
            <text:p>grader</text:p>
          </table:table-cell>
          <table:table-cell/>
          <table:table-cell table:style-name="ce48" office:value-type="string" table:number-columns-spanned="4" table:number-rows-spanned="2">
            <text:p>Soltid</text:p>
          </table:table-cell>
          <table:covered-table-cell table:style-name="ce21"/>
          <table:covered-table-cell table:style-name="ce52"/>
          <table:covered-table-cell table:style-name="ce55"/>
          <table:table-cell table:style-name="ce58" office:value-type="string" table:number-columns-spanned="5" table:number-rows-spanned="8">
            <text:p>NLM</text:p>
          </table:table-cell>
          <table:covered-table-cell table:number-columns-repeated="4"/>
          <table:table-cell table:number-columns-repeated="1009"/>
        </table:table-row>
        <table:table-row table:style-name="ro2">
          <table:table-cell office:value-type="string">
            <text:p>FAST</text:p>
          </table:table-cell>
          <table:table-cell table:style-name="ce4" office:value-type="string">
            <text:p>Noctilucent</text:p>
          </table:table-cell>
          <table:table-cell table:style-name="ce4" office:value-type="string">
            <text:p>timme 24</text:p>
          </table:table-cell>
          <table:table-cell table:style-name="ce4" office:value-type="string">
            <text:p>timme 12</text:p>
          </table:table-cell>
          <table:table-cell table:style-name="ce37" table:formula="of:=360*(([.E5]-12)/24)" office:value-type="float" office:value="180">
            <text:p>180</text:p>
          </table:table-cell>
          <table:table-cell table:style-name="ce4" office:value-type="string">
            <text:p>CHECK</text:p>
          </table:table-cell>
          <table:covered-table-cell table:style-name="ce8"/>
          <table:covered-table-cell table:number-columns-repeated="2"/>
          <table:covered-table-cell table:style-name="ce41"/>
          <table:covered-table-cell table:number-columns-repeated="5"/>
          <table:table-cell table:number-columns-repeated="1009"/>
        </table:table-row>
        <table:table-row table:style-name="ro2">
          <table:table-cell table:style-name="ce4" office:value-type="string">
            <text:p>Axellutning</text:p>
          </table:table-cell>
          <table:table-cell table:style-name="ce4" office:value-type="string">
            <text:p>Latitud</text:p>
          </table:table-cell>
          <table:table-cell table:style-name="ce24" office:value-type="string">
            <text:p>natt</text:p>
          </table:table-cell>
          <table:table-cell table:style-name="ce24" office:value-type="string">
            <text:p>dag</text:p>
          </table:table-cell>
          <table:table-cell table:style-name="ce4" office:value-type="string">
            <text:p>timme(1-24)</text:p>
          </table:table-cell>
          <table:table-cell table:style-name="ce45" table:formula="of:= [.B5]/2*(COS(([.E5]-12)/24*360*PI()/180) + 1) + [.C5]" office:value-type="float" office:value="-9.11748009259722">
            <text:p>-9,117</text:p>
          </table:table-cell>
          <table:table-cell table:style-name="ce8" office:value-type="string">
            <text:p>Månad</text:p>
          </table:table-cell>
          <table:table-cell office:value-type="string">
            <text:p>Dag</text:p>
          </table:table-cell>
          <table:table-cell table:style-name="ce4" office:value-type="string">
            <text:p>ÅrsVinkel</text:p>
          </table:table-cell>
          <table:table-cell table:style-name="ce56" office:value-type="string">
            <text:p>Axellutning</text:p>
          </table:table-cell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23.437">
            <text:p>23,437</text:p>
          </table:table-cell>
          <table:table-cell table:style-name="ce16" office:value-type="float" office:value="60">
            <text:p>60</text:p>
          </table:table-cell>
          <table:table-cell table:style-name="ce25" table:formula="of:=[.J5]-(90-[.B5])" office:value-type="float" office:value="-9.11748009259722">
            <text:p>-9,117</text:p>
          </table:table-cell>
          <table:table-cell table:style-name="ce25" table:formula="of:=[.J5]+(90-[.B5])" office:value-type="float" office:value="50.8825199074028">
            <text:p>50,883</text:p>
          </table:table-cell>
          <table:table-cell table:style-name="ce16" office:value-type="float" office:value="24">
            <text:p>24</text:p>
          </table:table-cell>
          <table:table-cell table:style-name="ce46" table:formula="of:=COS(([.E5]-12)/24*360*PI()/180)*[.B5]/2 + [.B5]/2 +[.C5]" office:value-type="float" office:value="-9.11748009259722">
            <text:p>-9,117</text:p>
          </table:table-cell>
          <table:table-cell table:style-name="ce49" office:value-type="float" office:value="7">
            <text:p>7</text:p>
          </table:table-cell>
          <table:table-cell table:style-name="ce50" office:value-type="float" office:value="27">
            <text:p>27</text:p>
          </table:table-cell>
          <table:table-cell table:style-name="ce17" table:formula="of:=(([.G5]-1)*30 + [.H5])" office:value-type="float" office:value="207">
            <text:p>207,00</text:p>
          </table:table-cell>
          <table:table-cell table:style-name="ce57" table:formula="of:=-[.I7]*[.A5]" office:value-type="float" office:value="20.8825199074028">
            <text:p>20,883</text:p>
          </table:table-cell>
          <table:covered-table-cell table:number-columns-repeated="5"/>
          <table:table-cell table:number-columns-repeated="1009"/>
        </table:table-row>
        <table:table-row table:style-name="ro2">
          <table:table-cell office:value-type="string">
            <text:p>°Axel</text:p>
          </table:table-cell>
          <table:table-cell office:value-type="string">
            <text:p>°N</text:p>
          </table:table-cell>
          <table:table-cell table:number-columns-repeated="4" office:value-type="string">
            <text:p>°Solvinkel</text:p>
          </table:table-cell>
          <table:table-cell table:style-name="ce8"/>
          <table:table-cell/>
          <table:table-cell table:style-name="ce4" office:value-type="string">
            <text:p>°Axel</text:p>
          </table:table-cell>
          <table:table-cell table:style-name="ce53" office:value-type="string">
            <text:p>°AxelTilt</text:p>
          </table:table-cell>
          <table:covered-table-cell table:number-columns-repeated="5"/>
          <table:table-cell table:number-columns-repeated="1009"/>
        </table:table-row>
        <table:table-row table:style-name="ro2">
          <table:table-cell table:number-columns-repeated="2"/>
          <table:table-cell table:style-name="ce4" office:value-type="string" table:number-columns-spanned="4" table:number-rows-spanned="1">
            <text:p>+ = över °N-horisontPunkten</text:p>
          </table:table-cell>
          <table:covered-table-cell table:number-columns-repeated="3"/>
          <table:table-cell table:style-name="ce8"/>
          <table:table-cell/>
          <table:table-cell table:style-name="ce24" table:formula="of:=(COS([.I5]*PI()/180))" office:value-type="float" office:value="-0.891006524188368">
            <text:p>-0,8910065242</text:p>
          </table:table-cell>
          <table:table-cell table:style-name="ce56" office:value-type="string">
            <text:p>mot Sol.</text:p>
          </table:table-cell>
          <table:covered-table-cell table:number-columns-repeated="5"/>
          <table:table-cell table:number-columns-repeated="1009"/>
        </table:table-row>
        <table:table-row table:style-name="ro2">
          <table:table-cell table:style-name="ce4" office:value-type="string" table:number-columns-spanned="4" table:number-rows-spanned="1">
            <text:p>SOLNEDGÅNG VID</text:p>
          </table:table-cell>
          <table:covered-table-cell table:number-columns-repeated="3" table:style-name="ce4"/>
          <table:table-cell table:style-name="ce38" table:formula="of:=ACOS(-2*[.C5]/[.B5] - 1)*180/PI()*24/360+12" office:value-type="float" office:value="20.9409107208859">
            <text:p>20,94</text:p>
          </table:table-cell>
          <table:table-cell table:style-name="ce47" office:value-type="string">
            <text:p>set</text:p>
          </table:table-cell>
          <table:table-cell table:style-name="ce8"/>
          <table:table-cell/>
          <table:table-cell table:style-name="ce53" office:value-type="string" table:number-columns-spanned="2" table:number-rows-spanned="1">
            <text:p>SolSkugga</text:p>
          </table:table-cell>
          <table:covered-table-cell table:style-name="ce53"/>
          <table:covered-table-cell table:number-columns-repeated="5"/>
          <table:table-cell table:number-columns-repeated="1009"/>
        </table:table-row>
        <table:table-row table:style-name="ro2">
          <table:table-cell table:style-name="ce4" office:value-type="string" table:number-columns-spanned="4" table:number-rows-spanned="1">
            <text:p>SOLUPPGÅNG VID</text:p>
          </table:table-cell>
          <table:covered-table-cell table:number-columns-repeated="3" table:style-name="ce4"/>
          <table:table-cell table:style-name="ce38" table:formula="of:=24-[.E8]" office:value-type="float" office:value="3.05908927911412">
            <text:p>3,06</text:p>
          </table:table-cell>
          <table:table-cell table:style-name="ce47" office:value-type="string">
            <text:p>rise</text:p>
          </table:table-cell>
          <table:table-cell table:style-name="ce12"/>
          <table:table-cell table:style-name="ce30" table:number-columns-repeated="2"/>
          <table:table-cell table:style-name="ce44"/>
          <table:covered-table-cell table:number-columns-repeated="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KG</text:p>
          </table:table-cell>
          <table:table-cell table:style-name="ce17" office:value-type="string">
            <text:p>u</text:p>
          </table:table-cell>
          <table:table-cell table:style-name="ce26" office:value-type="float" office:value="1.66033E-027">
            <text:p>1,66033E-27</text:p>
          </table:table-cell>
          <table:table-cell table:style-name="ce33" office:value-type="string" table:number-columns-spanned="4" table:number-rows-spanned="1">
            <text:p><text:s/>atomära massenheten C12/12 ¦ Encarta99, Mol.Weight</text:p>
          </table:table-cell>
          <table:covered-table-cell table:number-columns-repeated="3" table:style-name="ce17"/>
          <table:table-cell table:number-columns-repeated="1017"/>
        </table:table-row>
        <table:table-row table:style-name="ro3">
          <table:table-cell table:style-name="ce7" office:value-type="string" table:number-columns-spanned="10" table:number-rows-spanned="1">
            <text:p>TABELLUPPGIFTER Mesosfären Aug2018</text:p>
          </table:table-cell>
          <table:covered-table-cell table:style-name="ce18"/>
          <table:covered-table-cell table:style-name="ce21"/>
          <table:covered-table-cell table:style-name="ce34"/>
          <table:covered-table-cell table:number-columns-repeated="3" table:style-name="ce18"/>
          <table:covered-table-cell table:number-columns-repeated="3" table:style-name="ce21"/>
          <table:table-cell table:style-name="ce21" table:number-columns-repeated="4"/>
          <table:table-cell table:style-name="ce40"/>
          <table:table-cell table:number-columns-repeated="1009"/>
        </table:table-row>
        <table:table-row table:style-name="ro2">
          <table:table-cell table:style-name="ce8"/>
          <table:table-cell table:style-name="ce5" office:value-type="float" office:value="6">
            <text:p>6</text:p>
          </table:table-cell>
          <table:table-cell table:style-name="ce4" office:value-type="string">
            <text:p>Plus6:</text:p>
          </table:table-cell>
          <table:table-cell table:style-name="ce4" office:value-type="string">
            <text:p>FM1975s496</text:p>
          </table:table-cell>
          <table:table-cell table:number-columns-repeated="4"/>
          <table:table-cell table:style-name="ce4" office:value-type="string">
            <text:p>mean</text:p>
          </table:table-cell>
          <table:table-cell table:number-columns-repeated="4"/>
          <table:table-cell table:style-name="ce4"/>
          <table:table-cell table:style-name="ce41"/>
          <table:table-cell table:number-columns-repeated="1009"/>
        </table:table-row>
        <table:table-row table:style-name="ro2">
          <table:table-cell table:style-name="ce9" office:value-type="string">
            <text:p>80 KM</text:p>
          </table:table-cell>
          <table:table-cell office:value-type="string">
            <text:p>TL</text:p>
          </table:table-cell>
          <table:table-cell office:value-type="string">
            <text:p>10^TL</text:p>
          </table:table-cell>
          <table:table-cell table:style-name="ce24" office:value-type="string">
            <text:p>2,1t5KG/M³</text:p>
          </table:table-cell>
          <table:table-cell/>
          <table:table-cell table:style-name="ce3" office:value-type="string">
            <text:p>90 KM</text:p>
          </table:table-cell>
          <table:table-cell table:number-columns-repeated="2"/>
          <table:table-cell table:style-name="ce54" table:formula="of:=10^((LOG(0.000021)+LOG(0.00000037))/2)" office:value-type="float" office:value="0.00000278747197295327">
            <text:p>2,79E-6</text:p>
          </table:table-cell>
          <table:table-cell/>
          <table:table-cell table:style-name="ce3" office:value-type="string">
            <text:p>100 KM</text:p>
          </table:table-cell>
          <table:table-cell table:style-name="ce24" office:value-type="string">
            <text:p>CO2c.PNG</text:p>
          </table:table-cell>
          <table:table-cell/>
          <table:table-cell table:style-name="ce54" office:value-type="float" office:value="0.00000037">
            <text:p>3,70E-7</text:p>
          </table:table-cell>
          <table:table-cell table:style-name="ce41"/>
          <table:table-cell table:number-columns-repeated="1009"/>
        </table:table-row>
        <table:table-row table:style-name="ro2">
          <table:table-cell table:style-name="ce10" office:value-type="string" table:number-columns-spanned="2" table:number-rows-spanned="1">
            <text:p>Tabell FM1975¦s497</text:p>
          </table:table-cell>
          <table:covered-table-cell/>
          <table:table-cell table:style-name="ce24" office:value-type="string">
            <text:p>antal/M³</text:p>
          </table:table-cell>
          <table:table-cell table:style-name="ce4" office:value-type="string">
            <text:p>ppmv</text:p>
          </table:table-cell>
          <table:table-cell table:style-name="ce24" office:value-type="string">
            <text:p>xyz(mM)</text:p>
          </table:table-cell>
          <table:table-cell table:style-name="ce4" office:value-type="string" table:number-columns-spanned="2" table:number-rows-spanned="1">
            <text:p>Tabell FM1975¦s497</text:p>
          </table:table-cell>
          <table:covered-table-cell/>
          <table:table-cell table:style-name="ce24" office:value-type="string">
            <text:p>antal/M³</text:p>
          </table:table-cell>
          <table:table-cell table:style-name="ce4" office:value-type="string">
            <text:p>ppmv</text:p>
          </table:table-cell>
          <table:table-cell table:style-name="ce24" office:value-type="string">
            <text:p>xyz(mM)</text:p>
          </table:table-cell>
          <table:table-cell table:style-name="ce4" office:value-type="string" table:number-columns-spanned="2" table:number-rows-spanned="1">
            <text:p>Tabell FM1975¦s497</text:p>
          </table:table-cell>
          <table:covered-table-cell/>
          <table:table-cell table:style-name="ce24" office:value-type="string">
            <text:p>antal/M³</text:p>
          </table:table-cell>
          <table:table-cell table:style-name="ce4" office:value-type="string">
            <text:p>ppmv</text:p>
          </table:table-cell>
          <table:table-cell table:style-name="ce53" office:value-type="string">
            <text:p>xyz(mM)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O3</text:p>
          </table:table-cell>
          <table:table-cell table:style-name="ce17" office:value-type="float" office:value="13.7">
            <text:p>13,70</text:p>
          </table:table-cell>
          <table:table-cell table:style-name="ce27" table:formula="of:=10^[.B16]" office:value-type="float" office:value="50118723362727.2">
            <text:p>5,01E+13</text:p>
          </table:table-cell>
          <table:table-cell table:style-name="ce35" table:formula="of:=[.C16]/[.$C$24]*1000000" office:value-type="float" office:value="0.0732554871983342">
            <text:p>0,07</text:p>
          </table:table-cell>
          <table:table-cell table:style-name="ce39" table:formula="of:=1000*(1/[.C16])^(1/3)" office:value-type="float" office:value="0.0271227257933203">
            <text:p>0,02712</text:p>
          </table:table-cell>
          <table:table-cell office:value-type="string">
            <text:p>O3</text:p>
          </table:table-cell>
          <table:table-cell table:style-name="ce17" office:value-type="float" office:value="12.83">
            <text:p>12,83</text:p>
          </table:table-cell>
          <table:table-cell table:style-name="ce27" table:formula="of:=10^[.G16]" office:value-type="float" office:value="6760829753919.82">
            <text:p>6,76E+12</text:p>
          </table:table-cell>
          <table:table-cell table:style-name="ce35" table:formula="of:=[.H16]/[.$H$24]*1000000" office:value-type="float" office:value="0.0490449849824122">
            <text:p>0,05</text:p>
          </table:table-cell>
          <table:table-cell table:style-name="ce39" table:formula="of:=1000*(1/[.H16])^(1/3)" office:value-type="float" office:value="0.0528851004188238">
            <text:p>0,05289</text:p>
          </table:table-cell>
          <table:table-cell office:value-type="string">
            <text:p>O3</text:p>
          </table:table-cell>
          <table:table-cell office:value-type="float" office:value="11.94">
            <text:p>11,94</text:p>
          </table:table-cell>
          <table:table-cell table:style-name="ce27" table:formula="of:=10^[.L16]" office:value-type="float" office:value="870963589956.08">
            <text:p>8,71E+11</text:p>
          </table:table-cell>
          <table:table-cell table:style-name="ce35" table:formula="of:=[.M16]/[.$M$24]*1000000" office:value-type="float" office:value="0.0351861541482742">
            <text:p>0,04</text:p>
          </table:table-cell>
          <table:table-cell table:style-name="ce60" table:formula="of:=1000*(1/[.M16])^(1/3)" office:value-type="float" office:value="0.10471285480509">
            <text:p>0,10471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N</text:p>
          </table:table-cell>
          <table:table-cell table:style-name="ce17" office:value-type="float" office:value="16.1">
            <text:p>16,10</text:p>
          </table:table-cell>
          <table:table-cell table:style-name="ce27" table:formula="of:=10^[.B17]" office:value-type="float" office:value="1.25892541179417E+016">
            <text:p>1,26E+16</text:p>
          </table:table-cell>
          <table:table-cell table:style-name="ce35" table:formula="of:=[.C17]/[.$C$24]*1000000" office:value-type="float" office:value="18.400946432712">
            <text:p>18,40</text:p>
          </table:table-cell>
          <table:table-cell table:style-name="ce39" table:formula="of:=1000*(1/[.C17])^(1/3)" office:value-type="float" office:value="0.00429866234708227">
            <text:p>0,00430</text:p>
          </table:table-cell>
          <table:table-cell office:value-type="string">
            <text:p>N</text:p>
          </table:table-cell>
          <table:table-cell table:style-name="ce17" office:value-type="float" office:value="16.56">
            <text:p>16,56</text:p>
          </table:table-cell>
          <table:table-cell table:style-name="ce27" table:formula="of:=10^[.G17]" office:value-type="float" office:value="3.630780547701E+016">
            <text:p>3,63E+16</text:p>
          </table:table-cell>
          <table:table-cell table:style-name="ce35" table:formula="of:=[.H17]/[.$H$24]*1000000" office:value-type="float" office:value="263.387163880568">
            <text:p>263,39</text:p>
          </table:table-cell>
          <table:table-cell table:style-name="ce39" table:formula="of:=1000*(1/[.H17])^(1/3)" office:value-type="float" office:value="0.00301995172040202">
            <text:p>0,00302</text:p>
          </table:table-cell>
          <table:table-cell office:value-type="string">
            <text:p>N</text:p>
          </table:table-cell>
          <table:table-cell office:value-type="float" office:value="16.22">
            <text:p>16,22</text:p>
          </table:table-cell>
          <table:table-cell table:style-name="ce27" table:formula="of:=10^[.L17]" office:value-type="float" office:value="1.65958690743756E+016">
            <text:p>1,66E+16</text:p>
          </table:table-cell>
          <table:table-cell table:style-name="ce35" table:formula="of:=[.M17]/[.$M$24]*1000000" office:value-type="float" office:value="670.458345457359">
            <text:p>670,46</text:p>
          </table:table-cell>
          <table:table-cell table:style-name="ce60" table:formula="of:=1000*(1/[.M17])^(1/3)" office:value-type="float" office:value="0.00392042665527016">
            <text:p>0,00392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CO2</text:p>
          </table:table-cell>
          <table:table-cell table:style-name="ce19" office:value-type="float" office:value="16.9">
            <text:p>16,90</text:p>
          </table:table-cell>
          <table:table-cell table:style-name="ce27" table:formula="of:=10^[.B18]" office:value-type="float" office:value="7.94328234724279E+016">
            <text:p>7,94E+16</text:p>
          </table:table-cell>
          <table:table-cell table:style-name="ce35" table:formula="of:=[.C18]/[.$C$24]*1000000" office:value-type="float" office:value="116.102122971062">
            <text:p>116,10</text:p>
          </table:table-cell>
          <table:table-cell table:style-name="ce39" table:formula="of:=1000*(1/[.C18])^(1/3)" office:value-type="float" office:value="0.00232630506715363">
            <text:p>0,00233</text:p>
          </table:table-cell>
          <table:table-cell table:style-name="ce3" office:value-type="string">
            <text:p>CO2</text:p>
          </table:table-cell>
          <table:table-cell table:style-name="ce19" office:value-type="float" office:value="16.17">
            <text:p>16,17</text:p>
          </table:table-cell>
          <table:table-cell table:style-name="ce27" table:formula="of:=10^[.G18]" office:value-type="float" office:value="1.47910838816821E+016">
            <text:p>1,48E+16</text:p>
          </table:table-cell>
          <table:table-cell table:style-name="ce35" table:formula="of:=[.H18]/[.$H$24]*1000000" office:value-type="float" office:value="107.298735991704">
            <text:p>107,30</text:p>
          </table:table-cell>
          <table:table-cell table:style-name="ce39" table:formula="of:=1000*(1/[.H18])^(1/3)" office:value-type="float" office:value="0.00407380277804112">
            <text:p>0,00407</text:p>
          </table:table-cell>
          <table:table-cell table:style-name="ce3" office:value-type="string">
            <text:p>CO2</text:p>
          </table:table-cell>
          <table:table-cell table:style-name="ce3" office:value-type="float" office:value="15.67">
            <text:p>15,67</text:p>
          </table:table-cell>
          <table:table-cell table:style-name="ce59" table:formula="of:=10^[.L18]" office:value-type="float" office:value="4.67735141287198E+015">
            <text:p>4,68E+15</text:p>
          </table:table-cell>
          <table:table-cell table:style-name="ce35" table:formula="of:=[.M18]/[.$M$24]*1000000" office:value-type="float" office:value="188.960835696083">
            <text:p>188,96</text:p>
          </table:table-cell>
          <table:table-cell table:style-name="ce60" table:formula="of:=1000*(1/[.M18])^(1/3)" office:value-type="float" office:value="0.00597952473404552">
            <text:p>0,00598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O</text:p>
          </table:table-cell>
          <table:table-cell table:style-name="ce17" office:value-type="float" office:value="18">
            <text:p>18,00</text:p>
          </table:table-cell>
          <table:table-cell table:style-name="ce27" table:formula="of:=10^[.B19]" office:value-type="float" office:value="1E+018">
            <text:p>1,00E+18</text:p>
          </table:table-cell>
          <table:table-cell table:style-name="ce35" table:formula="of:=[.C19]/[.$C$24]*1000000" office:value-type="float" office:value="1461.63912971522">
            <text:p>1461,64</text:p>
          </table:table-cell>
          <table:table-cell table:style-name="ce39" table:formula="of:=1000*(1/[.C19])^(1/3)" office:value-type="float" office:value="0.001">
            <text:p>0,00100</text:p>
          </table:table-cell>
          <table:table-cell office:value-type="string">
            <text:p>O</text:p>
          </table:table-cell>
          <table:table-cell table:style-name="ce17" office:value-type="float" office:value="18.67">
            <text:p>18,67</text:p>
          </table:table-cell>
          <table:table-cell table:style-name="ce27" table:formula="of:=10^[.G19]" office:value-type="float" office:value="4.677351412872E+018">
            <text:p>4,68E+18</text:p>
          </table:table-cell>
          <table:table-cell table:style-name="ce35" table:formula="of:=[.H19]/[.$H$24]*1000000" office:value-type="float" office:value="33930.839579087">
            <text:p>33930,84</text:p>
          </table:table-cell>
          <table:table-cell table:style-name="ce39" table:formula="of:=1000*(1/[.H19])^(1/3)" office:value-type="float" office:value="0.000597952473404552">
            <text:p>0,00060</text:p>
          </table:table-cell>
          <table:table-cell office:value-type="string">
            <text:p>O</text:p>
          </table:table-cell>
          <table:table-cell office:value-type="float" office:value="18.67">
            <text:p>18,67</text:p>
          </table:table-cell>
          <table:table-cell table:style-name="ce27" table:formula="of:=10^[.L19]" office:value-type="float" office:value="4.677351412872E+018">
            <text:p>4,68E+18</text:p>
          </table:table-cell>
          <table:table-cell table:style-name="ce35" table:formula="of:=[.M19]/[.$M$24]*1000000" office:value-type="float" office:value="188960.835696084">
            <text:p>188960,84</text:p>
          </table:table-cell>
          <table:table-cell table:style-name="ce60" table:formula="of:=1000*(1/[.M19])^(1/3)" office:value-type="float" office:value="0.000597952473404552">
            <text:p>0,00060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A</text:p>
          </table:table-cell>
          <table:table-cell table:style-name="ce17" office:value-type="float" office:value="18.3">
            <text:p>18,30</text:p>
          </table:table-cell>
          <table:table-cell table:style-name="ce27" table:formula="of:=10^[.B20]" office:value-type="float" office:value="1.99526231496888E+018">
            <text:p>2,00E+18</text:p>
          </table:table-cell>
          <table:table-cell table:style-name="ce35" table:formula="of:=[.C20]/[.$C$24]*1000000" office:value-type="float" office:value="2916.35347360469">
            <text:p>2916,35</text:p>
          </table:table-cell>
          <table:table-cell table:style-name="ce39" table:formula="of:=1000*(1/[.C20])^(1/3)" office:value-type="float" office:value="0.000794328234724282">
            <text:p>0,00079</text:p>
          </table:table-cell>
          <table:table-cell office:value-type="string">
            <text:p>A</text:p>
          </table:table-cell>
          <table:table-cell table:style-name="ce17" office:value-type="float" office:value="17.67">
            <text:p>17,67</text:p>
          </table:table-cell>
          <table:table-cell table:style-name="ce27" table:formula="of:=10^[.G20]" office:value-type="float" office:value="4.677351412872E+017">
            <text:p>4,68E+17</text:p>
          </table:table-cell>
          <table:table-cell table:style-name="ce35" table:formula="of:=[.H20]/[.$H$24]*1000000" office:value-type="float" office:value="3393.0839579087">
            <text:p>3393,08</text:p>
          </table:table-cell>
          <table:table-cell table:style-name="ce39" table:formula="of:=1000*(1/[.H20])^(1/3)" office:value-type="float" office:value="0.00128824955169313">
            <text:p>0,00129</text:p>
          </table:table-cell>
          <table:table-cell office:value-type="string">
            <text:p>A</text:p>
          </table:table-cell>
          <table:table-cell office:value-type="float" office:value="17.11">
            <text:p>17,11</text:p>
          </table:table-cell>
          <table:table-cell table:style-name="ce27" table:formula="of:=10^[.L20]" office:value-type="float" office:value="1.28824955169313E+017">
            <text:p>1,29E+17</text:p>
          </table:table-cell>
          <table:table-cell table:style-name="ce35" table:formula="of:=[.M20]/[.$M$24]*1000000" office:value-type="float" office:value="5204.41357480919">
            <text:p>5204,41</text:p>
          </table:table-cell>
          <table:table-cell table:style-name="ce60" table:formula="of:=1000*(1/[.M20])^(1/3)" office:value-type="float" office:value="0.00198000673111739">
            <text:p>0,00198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O2</text:p>
          </table:table-cell>
          <table:table-cell table:style-name="ce17" office:value-type="float" office:value="19.7">
            <text:p>19,70</text:p>
          </table:table-cell>
          <table:table-cell table:style-name="ce27" table:formula="of:=10^[.B21]" office:value-type="float" office:value="5.01187233627272E+019">
            <text:p>5,01E+19</text:p>
          </table:table-cell>
          <table:table-cell table:style-name="ce35" table:formula="of:=[.C21]/[.$C$24]*1000000" office:value-type="float" office:value="73255.4871983342">
            <text:p>73255,49</text:p>
          </table:table-cell>
          <table:table-cell table:style-name="ce39" table:formula="of:=1000*(1/[.C21])^(1/3)" office:value-type="float" office:value="0.000271227257933203">
            <text:p>0,00027</text:p>
          </table:table-cell>
          <table:table-cell office:value-type="string">
            <text:p>O2</text:p>
          </table:table-cell>
          <table:table-cell table:style-name="ce17" office:value-type="float" office:value="18.83">
            <text:p>18,83</text:p>
          </table:table-cell>
          <table:table-cell table:style-name="ce27" table:formula="of:=10^[.G21]" office:value-type="float" office:value="6.76082975391979E+018">
            <text:p>6,76E+18</text:p>
          </table:table-cell>
          <table:table-cell table:style-name="ce35" table:formula="of:=[.H21]/[.$H$24]*1000000" office:value-type="float" office:value="49044.984982412">
            <text:p>49044,98</text:p>
          </table:table-cell>
          <table:table-cell table:style-name="ce39" table:formula="of:=1000*(1/[.H21])^(1/3)" office:value-type="float" office:value="0.000528851004188239">
            <text:p>0,00053</text:p>
          </table:table-cell>
          <table:table-cell office:value-type="string">
            <text:p>O2</text:p>
          </table:table-cell>
          <table:table-cell office:value-type="float" office:value="17.94">
            <text:p>17,94</text:p>
          </table:table-cell>
          <table:table-cell table:style-name="ce27" table:formula="of:=10^[.L21]" office:value-type="float" office:value="8.70963589956083E+017">
            <text:p>8,71E+17</text:p>
          </table:table-cell>
          <table:table-cell table:style-name="ce35" table:formula="of:=[.M21]/[.$M$24]*1000000" office:value-type="float" office:value="35186.1541482743">
            <text:p>35186,15</text:p>
          </table:table-cell>
          <table:table-cell table:style-name="ce60" table:formula="of:=1000*(1/[.M21])^(1/3)" office:value-type="float" office:value="0.0010471285480509">
            <text:p>0,00105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N2</text:p>
          </table:table-cell>
          <table:table-cell table:style-name="ce17" office:value-type="float" office:value="20.8">
            <text:p>20,80</text:p>
          </table:table-cell>
          <table:table-cell table:style-name="ce27" table:formula="of:=10^[.B22]" office:value-type="float" office:value="6.30957344480194E+020">
            <text:p>6,31E+20</text:p>
          </table:table-cell>
          <table:table-cell table:style-name="ce35" table:formula="of:=[.C22]/[.$C$24]*1000000" office:value-type="float" office:value="922231.943873455">
            <text:p>922231,94</text:p>
          </table:table-cell>
          <table:table-cell table:style-name="ce39" table:formula="of:=1000*(1/[.C22])^(1/3)" office:value-type="float" office:value="0.000116591440117983">
            <text:p>0,00012</text:p>
          </table:table-cell>
          <table:table-cell office:value-type="string">
            <text:p>N2</text:p>
          </table:table-cell>
          <table:table-cell table:style-name="ce17" office:value-type="float" office:value="20.1">
            <text:p>20,10</text:p>
          </table:table-cell>
          <table:table-cell table:style-name="ce27" table:formula="of:=10^[.G22]" office:value-type="float" office:value="1.25892541179417E+020">
            <text:p>1,26E+20</text:p>
          </table:table-cell>
          <table:table-cell table:style-name="ce35" table:formula="of:=[.H22]/[.$H$24]*1000000" office:value-type="float" office:value="913260.356535735">
            <text:p>913260,36</text:p>
          </table:table-cell>
          <table:table-cell table:style-name="ce39" table:formula="of:=1000*(1/[.H22])^(1/3)" office:value-type="float" office:value="0.000199526231496888">
            <text:p>0,00020</text:p>
          </table:table-cell>
          <table:table-cell office:value-type="string">
            <text:p>N2</text:p>
          </table:table-cell>
          <table:table-cell office:value-type="float" office:value="19.28">
            <text:p>19,28</text:p>
          </table:table-cell>
          <table:table-cell table:style-name="ce27" table:formula="of:=10^[.L22]" office:value-type="float" office:value="1.90546071796325E+019">
            <text:p>1,91E+19</text:p>
          </table:table-cell>
          <table:table-cell table:style-name="ce35" table:formula="of:=[.M22]/[.$M$24]*1000000" office:value-type="float" office:value="769789.177399679">
            <text:p>769789,18</text:p>
          </table:table-cell>
          <table:table-cell table:style-name="ce60" table:formula="of:=1000*(1/[.M22])^(1/3)" office:value-type="float" office:value="0.000374397838982381">
            <text:p>0,00037</text:p>
          </table:table-cell>
          <table:table-cell table:number-columns-repeated="1009"/>
        </table:table-row>
        <table:table-row table:style-name="ro2">
          <table:table-cell table:style-name="ce10" office:value-type="string">
            <text:p>gas</text:p>
          </table:table-cell>
          <table:table-cell table:style-name="ce4" office:value-type="string">
            <text:p>10Log</text:p>
          </table:table-cell>
          <table:table-cell table:style-name="ce24" office:value-type="string">
            <text:p>SUMMA:</text:p>
          </table:table-cell>
          <table:table-cell table:number-columns-repeated="2"/>
          <table:table-cell table:style-name="ce4" office:value-type="string">
            <text:p>gas</text:p>
          </table:table-cell>
          <table:table-cell table:style-name="ce4" office:value-type="string">
            <text:p>10Log</text:p>
          </table:table-cell>
          <table:table-cell table:style-name="ce24" office:value-type="string">
            <text:p>SUMMA:</text:p>
          </table:table-cell>
          <table:table-cell table:number-columns-repeated="2"/>
          <table:table-cell table:style-name="ce4" office:value-type="string">
            <text:p>gas</text:p>
          </table:table-cell>
          <table:table-cell table:style-name="ce4" office:value-type="string">
            <text:p>10Log</text:p>
          </table:table-cell>
          <table:table-cell table:style-name="ce24" office:value-type="string">
            <text:p>SUMMA:</text:p>
          </table:table-cell>
          <table:table-cell/>
          <table:table-cell table:style-name="ce41"/>
          <table:table-cell table:number-columns-repeated="1009"/>
        </table:table-row>
        <table:table-row table:style-name="ro2">
          <table:table-cell table:style-name="ce8"/>
          <table:table-cell/>
          <table:table-cell table:style-name="ce28" table:formula="of:=SUM([.C16:.C22])" office:value-type="float" office:value="6.84163402354204E+020">
            <text:p>6,84E+20</text:p>
          </table:table-cell>
          <table:table-cell table:number-columns-repeated="4"/>
          <table:table-cell table:style-name="ce28" table:formula="of:=SUM([.H16:.H22])" office:value-type="float" office:value="1.37849563137685E+020">
            <text:p>1,38E+20</text:p>
          </table:table-cell>
          <table:table-cell table:number-columns-repeated="4"/>
          <table:table-cell table:style-name="ce28" table:formula="of:=SUM([.M17:.M23])" office:value-type="float" office:value="2.47530203581172E+019">
            <text:p>2,48E+19</text:p>
          </table:table-cell>
          <table:table-cell/>
          <table:table-cell table:style-name="ce41"/>
          <table:table-cell table:number-columns-repeated="1009"/>
        </table:table-row>
        <table:table-row table:style-name="ro2">
          <table:table-cell table:style-name="ce10" office:value-type="string" table:number-columns-spanned="5" table:number-rows-spanned="1">
            <text:p>FM1975s497 ”per cm³”, tab. ”per m³”</text:p>
          </table:table-cell>
          <table:covered-table-cell table:number-columns-repeated="4"/>
          <table:table-cell table:style-name="ce24" office:value-type="string" table:number-columns-spanned="5" table:number-rows-spanned="1">
            <text:p>; 10^[10log(2,1t5)+10log(3,7t7) / 2]</text:p>
          </table:table-cell>
          <table:covered-table-cell table:number-columns-repeated="4"/>
          <table:table-cell table:style-name="ce53" office:value-type="string" table:number-columns-spanned="5" table:number-rows-spanned="1">
            <text:p>; 10^[10log(2,1t5)+10log(3,7t7) / 2]</text:p>
          </table:table-cell>
          <table:covered-table-cell table:number-columns-repeated="3"/>
          <table:covered-table-cell table:style-name="ce41"/>
          <table:table-cell table:number-columns-repeated="1009"/>
        </table:table-row>
        <table:table-row table:style-name="ro2">
          <table:table-cell table:style-name="ce10" office:value-type="string" table:number-columns-spanned="2" table:number-rows-spanned="1">
            <text:p>medelatomvikten:</text:p>
          </table:table-cell>
          <table:covered-table-cell/>
          <table:table-cell table:style-name="ce22" table:formula="of:=TEXT((0.000021/[.C24])/[.$C$11]; &quot;0,00&quot;)&amp;&quot; U&quot;" office:value-type="string" office:string-value="18,49 U">
            <text:p>18,49 U</text:p>
          </table:table-cell>
          <table:table-cell table:number-columns-repeated="2"/>
          <table:table-cell table:style-name="ce4" office:value-type="string" table:number-columns-spanned="2" table:number-rows-spanned="1">
            <text:p>medelatomvikten:</text:p>
          </table:table-cell>
          <table:covered-table-cell/>
          <table:table-cell table:style-name="ce22" table:formula="of:=TEXT((0.00000278/[.H24])/[.$C$11]; &quot;0,00&quot;)&amp;&quot; U&quot;" office:value-type="string" office:string-value="12,15 U">
            <text:p>12,15 U</text:p>
          </table:table-cell>
          <table:table-cell table:number-columns-repeated="2"/>
          <table:table-cell table:style-name="ce4" office:value-type="string" table:number-columns-spanned="2" table:number-rows-spanned="1">
            <text:p>medelatomvikten:</text:p>
          </table:table-cell>
          <table:covered-table-cell/>
          <table:table-cell table:style-name="ce22" table:formula="of:=TEXT((0.00000037/[.M24])/[.$C$11]; &quot;0,00&quot;)&amp;&quot; U&quot;" office:value-type="string" office:string-value="9,00 U">
            <text:p>9,00 U</text:p>
          </table:table-cell>
          <table:table-cell/>
          <table:table-cell table:style-name="ce41"/>
          <table:table-cell table:number-columns-repeated="1009"/>
        </table:table-row>
        <table:table-row table:style-name="ro2">
          <table:table-cell table:style-name="ce11" office:value-type="string" table:number-columns-spanned="2" table:number-rows-spanned="1">
            <text:p>Jämför H2O, Fenn1985:</text:p>
          </table:table-cell>
          <table:covered-table-cell/>
          <table:table-cell table:style-name="ce29" office:value-type="float" office:value="943000000000000">
            <text:p>9,43E+14</text:p>
          </table:table-cell>
          <table:table-cell table:style-name="ce35" table:formula="of:=[.C27]/[.$C$24]*1000000" office:value-type="float" office:value="1.37832569932145">
            <text:p>1,38</text:p>
          </table:table-cell>
          <table:table-cell table:style-name="ce39" table:formula="of:=1000*(1/[.C27])^(1/3)" office:value-type="float" office:value="0.0101975560819924">
            <text:p>0,01020</text:p>
          </table:table-cell>
          <table:table-cell table:number-columns-repeated="2"/>
          <table:table-cell table:style-name="ce29" office:value-type="float" office:value="180000000000000">
            <text:p>1,80E+14</text:p>
          </table:table-cell>
          <table:table-cell table:style-name="ce35" table:formula="of:=[.H27]/[.$H$24]*1000000" office:value-type="float" office:value="1.30577127633125">
            <text:p>1,31</text:p>
          </table:table-cell>
          <table:table-cell table:style-name="ce39" table:formula="of:=1000*(1/[.H27])^(1/3)" office:value-type="float" office:value="0.0177109761530435">
            <text:p>0,01771</text:p>
          </table:table-cell>
          <table:table-cell table:number-columns-repeated="2"/>
          <table:table-cell table:style-name="ce29" office:value-type="float" office:value="33500000000000">
            <text:p>3,35E+13</text:p>
          </table:table-cell>
          <table:table-cell table:style-name="ce35" table:formula="of:=[.M27]/[.$M$24]*1000000" office:value-type="float" office:value="1.35337019544827">
            <text:p>1,35</text:p>
          </table:table-cell>
          <table:table-cell table:style-name="ce60" table:formula="of:=1000*(1/[.M27])^(1/3)" office:value-type="float" office:value="0.0310207098066036">
            <text:p>0,03102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0" table:formula="of:=LOG([.C27])" office:value-type="float" office:value="14.9745116927373">
            <text:p>14,97</text:p>
          </table:table-cell>
          <table:table-cell table:style-name="ce30" table:number-columns-repeated="4"/>
          <table:table-cell table:style-name="ce20" table:formula="of:=LOG([.H27])" office:value-type="float" office:value="14.2552725051033">
            <text:p>14,26</text:p>
          </table:table-cell>
          <table:table-cell table:style-name="ce30" table:number-columns-repeated="4"/>
          <table:table-cell table:style-name="ce20" table:formula="of:=LOG([.M27])" office:value-type="float" office:value="13.5250448070368">
            <text:p>13,53</text:p>
          </table:table-cell>
          <table:table-cell table:style-name="ce30"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table:number-columns-spanned="5" table:number-rows-spanned="1">
            <text:p>Termogravitella jämviktstrycket</text:p>
          </table:table-cell>
          <table:covered-table-cell table:number-columns-repeated="3" table:style-name="ce21"/>
          <table:covered-table-cell table:style-name="ce40"/>
          <table:table-cell table:number-columns-repeated="1019"/>
        </table:table-row>
        <table:table-row table:style-name="ro2">
          <table:table-cell table:style-name="ce8" office:value-type="string">
            <text:p>a</text:p>
          </table:table-cell>
          <table:table-cell office:value-type="string">
            <text:p>T</text:p>
          </table:table-cell>
          <table:table-cell office:value-type="string">
            <text:p>R(a)</text:p>
          </table:table-cell>
          <table:table-cell office:value-type="string">
            <text:p>nR</text:p>
          </table:table-cell>
          <table:table-cell table:style-name="ce41" office:value-type="string">
            <text:p>plusKM</text:p>
          </table:table-cell>
          <table:table-cell table:number-columns-repeated="1019"/>
        </table:table-row>
        <table:table-row table:style-name="ro2">
          <table:table-cell table:style-name="ce14" office:value-type="float" office:value="9.81">
            <text:p>9,81</text:p>
          </table:table-cell>
          <table:table-cell table:style-name="ce22" table:formula="of:=273.15*(2*5500*[.A32]/101325 -1)" office:value-type="float" office:value="17.7517172464841">
            <text:p>17,75</text:p>
          </table:table-cell>
          <table:table-cell table:style-name="ce31" table:formula="of:=SQRT(0.0000000000667*5.975E+024/[.A32])" office:value-type="float" office:value="6373784.38770869">
            <text:p>6,37E+6</text:p>
          </table:table-cell>
          <table:table-cell table:style-name="ce36" table:formula="of:=[.C32]/6378000" office:value-type="float" office:value="0.99933903852441">
            <text:p>1,00</text:p>
          </table:table-cell>
          <table:table-cell table:style-name="ce42" table:formula="of:=([.C32]-6378000)/1000" office:value-type="float" office:value="-4.21561229131464">
            <text:p>-4,22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m/S²</text:p>
          </table:table-cell>
          <table:table-cell office:value-type="string">
            <text:p>°C</text:p>
          </table:table-cell>
          <table:table-cell office:value-type="string">
            <text:p>M</text:p>
          </table:table-cell>
          <table:table-cell office:value-type="string">
            <text:p>num</text:p>
          </table:table-cell>
          <table:table-cell table:style-name="ce41" office:value-type="string">
            <text:p>KM</text:p>
          </table:table-cell>
          <table:table-cell table:number-columns-repeated="1019"/>
        </table:table-row>
        <table:table-row table:style-name="ro2">
          <table:table-cell table:style-name="ce8"/>
          <table:table-cell table:number-columns-repeated="3"/>
          <table:table-cell table:style-name="ce41"/>
          <table:table-cell table:number-columns-repeated="1019"/>
        </table:table-row>
        <table:table-row table:style-name="ro2">
          <table:table-cell table:style-name="ce10" office:value-type="string">
            <text:p>år</text:p>
          </table:table-cell>
          <table:table-cell table:style-name="ce4" office:value-type="string">
            <text:p>t(AGW)</text:p>
          </table:table-cell>
          <table:table-cell table:style-name="ce24" office:value-type="string">
            <text:p>t(Hav+)</text:p>
          </table:table-cell>
          <table:table-cell table:style-name="ce24" office:value-type="string">
            <text:p>tot</text:p>
          </table:table-cell>
          <table:table-cell table:style-name="ce43" office:value-type="string" table:number-columns-spanned="1" table:number-rows-spanned="3">
            <text:p>AGW</text:p>
          </table:table-cell>
          <table:table-cell table:number-columns-repeated="1019"/>
        </table:table-row>
        <table:table-row table:style-name="ro2">
          <table:table-cell table:style-name="ce14" office:value-type="float" office:value="2018">
            <text:p>2018</text:p>
          </table:table-cell>
          <table:table-cell table:style-name="ce22" table:formula="of:=(1.765)*(1-1/(1+(([.A36]-1815)/212.7)^4) )" office:value-type="float" office:value="0.800354040334001">
            <text:p>0,80</text:p>
          </table:table-cell>
          <table:table-cell table:style-name="ce32" table:formula="of:=0.0653*(       0.9*(     (2*COS(PI()*([.A36]-1880)/31.48)+0.5*(   COS(3*PI()*([.A36]-1880-0.1)/31.48   )))    )       )" office:value-type="float" office:value="0.0154617751521347">
            <text:p>0,02</text:p>
          </table:table-cell>
          <table:table-cell table:style-name="ce22" table:formula="of:=(1.765)*(1-1/(1+(([.A36]-1815)/212.7)^4))+0.0653*(0.9*((2*COS(PI()*([.A36]-1880)/(31.48))+0.5*(COS(3*PI()*([.A36]-1880-0.1)/(31.48))))))" office:value-type="float" office:value="0.815815815486136">
            <text:p>0,82</text:p>
          </table:table-cell>
          <table:covered-table-cell table:style-name="ce41"/>
          <table:table-cell table:number-columns-repeated="1019"/>
        </table:table-row>
        <table:table-row table:style-name="ro2">
          <table:table-cell table:style-name="ce15" office:value-type="string">
            <text:p>år</text:p>
          </table:table-cell>
          <table:table-cell table:number-columns-repeated="2" table:style-name="ce23" office:value-type="string">
            <text:p>+°C</text:p>
          </table:table-cell>
          <table:table-cell table:style-name="ce23" office:value-type="string">
            <text:p>°C</text:p>
          </table:table-cell>
          <table:covered-table-cell table:style-name="ce44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1024" table:default-cell-style-name="ce2"/>
        <table:table-row table:style-name="ro2">
          <table:table-cell table:style-name="ce6" office:value-type="string">
            <text:p>KG</text:p>
          </table:table-cell>
          <table:table-cell table:style-name="ce17" office:value-type="string">
            <text:p>u</text:p>
          </table:table-cell>
          <table:table-cell table:style-name="ce26" office:value-type="float" office:value="1.66033E-027">
            <text:p>1,66033E-27</text:p>
          </table:table-cell>
          <table:table-cell table:style-name="ce33" office:value-type="string" table:number-columns-spanned="4" table:number-rows-spanned="1">
            <text:p><text:s/>atomära massenheten C12/12 ¦ Encarta99, Mol.Weight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table-cell table:style-name="ce7" office:value-type="string" table:number-columns-spanned="10" table:number-rows-spanned="1">
            <text:p>TABELLUPPGIFTER Mesosfären Aug2018</text:p>
          </table:table-cell>
          <table:covered-table-cell table:style-name="ce18"/>
          <table:covered-table-cell table:style-name="ce21"/>
          <table:covered-table-cell table:style-name="ce34"/>
          <table:covered-table-cell table:number-columns-repeated="3" table:style-name="ce18"/>
          <table:covered-table-cell table:number-columns-repeated="3" table:style-name="ce21"/>
          <table:table-cell table:style-name="ce40" office:value-type="string" table:number-columns-spanned="5" table:number-rows-spanned="1">
            <text:p>Checking</text:p>
          </table:table-cell>
          <table:covered-table-cell table:number-columns-repeated="3" table:style-name="ce21"/>
          <table:covered-table-cell table:style-name="ce40"/>
          <table:table-cell table:number-columns-repeated="1009"/>
        </table:table-row>
        <table:table-row table:style-name="ro2">
          <table:table-cell table:style-name="ce8"/>
          <table:table-cell table:style-name="ce5" office:value-type="float" office:value="6">
            <text:p>6</text:p>
          </table:table-cell>
          <table:table-cell table:style-name="ce4" office:value-type="string">
            <text:p>Plus6:</text:p>
          </table:table-cell>
          <table:table-cell table:style-name="ce4" office:value-type="string">
            <text:p>FM1975s496</text:p>
          </table:table-cell>
          <table:table-cell table:number-columns-repeated="4"/>
          <table:table-cell table:style-name="ce4" office:value-type="string">
            <text:p>mean</text:p>
          </table:table-cell>
          <table:table-cell table:number-columns-repeated="4"/>
          <table:table-cell table:style-name="ce4"/>
          <table:table-cell table:style-name="ce41"/>
          <table:table-cell table:number-columns-repeated="1009"/>
        </table:table-row>
        <table:table-row table:style-name="ro2">
          <table:table-cell table:style-name="ce9" office:value-type="string">
            <text:p>80 KM</text:p>
          </table:table-cell>
          <table:table-cell office:value-type="string">
            <text:p>TL</text:p>
          </table:table-cell>
          <table:table-cell office:value-type="string">
            <text:p>10^TL</text:p>
          </table:table-cell>
          <table:table-cell table:style-name="ce24" office:value-type="string">
            <text:p>2,1t5KG/M³</text:p>
          </table:table-cell>
          <table:table-cell/>
          <table:table-cell table:style-name="ce3" office:value-type="string">
            <text:p>90 KM</text:p>
          </table:table-cell>
          <table:table-cell table:number-columns-repeated="2"/>
          <table:table-cell table:style-name="ce54" table:formula="of:=10^((LOG(0.000021)+LOG(0.00000037))/2)" office:value-type="float" office:value="0.00000278747197295327">
            <text:p>2,79E-6</text:p>
          </table:table-cell>
          <table:table-cell/>
          <table:table-cell table:style-name="ce3" office:value-type="string">
            <text:p>100 KM</text:p>
          </table:table-cell>
          <table:table-cell table:style-name="ce24" office:value-type="string">
            <text:p>CO2c.PNG</text:p>
          </table:table-cell>
          <table:table-cell/>
          <table:table-cell table:style-name="ce54" office:value-type="float" office:value="0.00000037">
            <text:p>3,70E-7</text:p>
          </table:table-cell>
          <table:table-cell table:style-name="ce41"/>
          <table:table-cell table:number-columns-repeated="1009"/>
        </table:table-row>
        <table:table-row table:style-name="ro2">
          <table:table-cell table:style-name="ce10" office:value-type="string" table:number-columns-spanned="2" table:number-rows-spanned="1">
            <text:p>Tabell FM1975¦s497</text:p>
          </table:table-cell>
          <table:covered-table-cell/>
          <table:table-cell table:style-name="ce24" office:value-type="string">
            <text:p>antal/M³</text:p>
          </table:table-cell>
          <table:table-cell table:style-name="ce4" office:value-type="string">
            <text:p>ppmv</text:p>
          </table:table-cell>
          <table:table-cell table:style-name="ce24" office:value-type="string">
            <text:p>xyz(mM)</text:p>
          </table:table-cell>
          <table:table-cell table:style-name="ce4" office:value-type="string" table:number-columns-spanned="2" table:number-rows-spanned="1">
            <text:p>Tabell FM1975¦s497</text:p>
          </table:table-cell>
          <table:covered-table-cell/>
          <table:table-cell table:style-name="ce24" office:value-type="string">
            <text:p>antal/M³</text:p>
          </table:table-cell>
          <table:table-cell table:style-name="ce4" office:value-type="string">
            <text:p>ppmv</text:p>
          </table:table-cell>
          <table:table-cell table:style-name="ce24" office:value-type="string">
            <text:p>xyz(mM)</text:p>
          </table:table-cell>
          <table:table-cell table:style-name="ce4" office:value-type="string" table:number-columns-spanned="2" table:number-rows-spanned="1">
            <text:p>Tabell FM1975¦s497</text:p>
          </table:table-cell>
          <table:covered-table-cell/>
          <table:table-cell table:style-name="ce24" office:value-type="string">
            <text:p>antal/M³</text:p>
          </table:table-cell>
          <table:table-cell table:style-name="ce4" office:value-type="string">
            <text:p>ppmv</text:p>
          </table:table-cell>
          <table:table-cell table:style-name="ce53" office:value-type="string">
            <text:p>xyz(mM)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O3</text:p>
          </table:table-cell>
          <table:table-cell table:style-name="ce17" office:value-type="float" office:value="13.7">
            <text:p>13,70</text:p>
          </table:table-cell>
          <table:table-cell table:style-name="ce27" table:formula="of:=10^[.B6]" office:value-type="float" office:value="50118723362727.2">
            <text:p>5,01E+13</text:p>
          </table:table-cell>
          <table:table-cell table:style-name="ce35" table:formula="of:=[.C6]/[.$C$14]*1000000" office:value-type="float" office:value="0.0732554871983342">
            <text:p>0,07</text:p>
          </table:table-cell>
          <table:table-cell table:style-name="ce39" table:formula="of:=1000*(1/[.C6])^(1/3)" office:value-type="float" office:value="0.0271227257933203">
            <text:p>0,02712</text:p>
          </table:table-cell>
          <table:table-cell office:value-type="string">
            <text:p>O3</text:p>
          </table:table-cell>
          <table:table-cell table:style-name="ce17" office:value-type="float" office:value="12.83">
            <text:p>12,83</text:p>
          </table:table-cell>
          <table:table-cell table:style-name="ce27" table:formula="of:=10^[.G6]" office:value-type="float" office:value="6760829753919.82">
            <text:p>6,76E+12</text:p>
          </table:table-cell>
          <table:table-cell table:style-name="ce35" table:formula="of:=[.H6]/[.$H$14]*1000000" office:value-type="float" office:value="0.0490449849824122">
            <text:p>0,05</text:p>
          </table:table-cell>
          <table:table-cell table:style-name="ce39" table:formula="of:=1000*(1/[.H6])^(1/3)" office:value-type="float" office:value="0.0528851004188238">
            <text:p>0,05289</text:p>
          </table:table-cell>
          <table:table-cell office:value-type="string">
            <text:p>O3</text:p>
          </table:table-cell>
          <table:table-cell office:value-type="float" office:value="11.94">
            <text:p>11,94</text:p>
          </table:table-cell>
          <table:table-cell table:style-name="ce27" table:formula="of:=10^[.L6]" office:value-type="float" office:value="870963589956.08">
            <text:p>8,71E+11</text:p>
          </table:table-cell>
          <table:table-cell table:style-name="ce35" table:formula="of:=[.M6]/[.$M$14]*1000000" office:value-type="float" office:value="0.0351861541482742">
            <text:p>0,04</text:p>
          </table:table-cell>
          <table:table-cell table:style-name="ce60" table:formula="of:=1000*(1/[.M6])^(1/3)" office:value-type="float" office:value="0.10471285480509">
            <text:p>0,10471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N</text:p>
          </table:table-cell>
          <table:table-cell table:style-name="ce17" office:value-type="float" office:value="16.1">
            <text:p>16,10</text:p>
          </table:table-cell>
          <table:table-cell table:style-name="ce27" table:formula="of:=10^[.B7]" office:value-type="float" office:value="1.25892541179417E+016">
            <text:p>1,26E+16</text:p>
          </table:table-cell>
          <table:table-cell table:style-name="ce35" table:formula="of:=[.C7]/[.$C$14]*1000000" office:value-type="float" office:value="18.400946432712">
            <text:p>18,40</text:p>
          </table:table-cell>
          <table:table-cell table:style-name="ce39" table:formula="of:=1000*(1/[.C7])^(1/3)" office:value-type="float" office:value="0.00429866234708227">
            <text:p>0,00430</text:p>
          </table:table-cell>
          <table:table-cell office:value-type="string">
            <text:p>N</text:p>
          </table:table-cell>
          <table:table-cell table:style-name="ce17" office:value-type="float" office:value="16.56">
            <text:p>16,56</text:p>
          </table:table-cell>
          <table:table-cell table:style-name="ce27" table:formula="of:=10^[.G7]" office:value-type="float" office:value="3.630780547701E+016">
            <text:p>3,63E+16</text:p>
          </table:table-cell>
          <table:table-cell table:style-name="ce35" table:formula="of:=[.H7]/[.$H$14]*1000000" office:value-type="float" office:value="263.387163880568">
            <text:p>263,39</text:p>
          </table:table-cell>
          <table:table-cell table:style-name="ce39" table:formula="of:=1000*(1/[.H7])^(1/3)" office:value-type="float" office:value="0.00301995172040202">
            <text:p>0,00302</text:p>
          </table:table-cell>
          <table:table-cell office:value-type="string">
            <text:p>N</text:p>
          </table:table-cell>
          <table:table-cell office:value-type="float" office:value="16.22">
            <text:p>16,22</text:p>
          </table:table-cell>
          <table:table-cell table:style-name="ce27" table:formula="of:=10^[.L7]" office:value-type="float" office:value="1.65958690743756E+016">
            <text:p>1,66E+16</text:p>
          </table:table-cell>
          <table:table-cell table:style-name="ce35" table:formula="of:=[.M7]/[.$M$14]*1000000" office:value-type="float" office:value="670.458345457359">
            <text:p>670,46</text:p>
          </table:table-cell>
          <table:table-cell table:style-name="ce60" table:formula="of:=1000*(1/[.M7])^(1/3)" office:value-type="float" office:value="0.00392042665527016">
            <text:p>0,00392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CO2</text:p>
          </table:table-cell>
          <table:table-cell table:style-name="ce19" office:value-type="float" office:value="16.9">
            <text:p>16,90</text:p>
          </table:table-cell>
          <table:table-cell table:style-name="ce27" table:formula="of:=10^[.B8]" office:value-type="float" office:value="7.94328234724279E+016">
            <text:p>7,94E+16</text:p>
          </table:table-cell>
          <table:table-cell table:style-name="ce35" table:formula="of:=[.C8]/[.$C$14]*1000000" office:value-type="float" office:value="116.102122971062">
            <text:p>116,10</text:p>
          </table:table-cell>
          <table:table-cell table:style-name="ce39" table:formula="of:=1000*(1/[.C8])^(1/3)" office:value-type="float" office:value="0.00232630506715363">
            <text:p>0,00233</text:p>
          </table:table-cell>
          <table:table-cell table:style-name="ce3" office:value-type="string">
            <text:p>CO2</text:p>
          </table:table-cell>
          <table:table-cell table:style-name="ce19" office:value-type="float" office:value="16.17">
            <text:p>16,17</text:p>
          </table:table-cell>
          <table:table-cell table:style-name="ce27" table:formula="of:=10^[.G8]" office:value-type="float" office:value="1.47910838816821E+016">
            <text:p>1,48E+16</text:p>
          </table:table-cell>
          <table:table-cell table:style-name="ce35" table:formula="of:=[.H8]/[.$H$14]*1000000" office:value-type="float" office:value="107.298735991704">
            <text:p>107,30</text:p>
          </table:table-cell>
          <table:table-cell table:style-name="ce39" table:formula="of:=1000*(1/[.H8])^(1/3)" office:value-type="float" office:value="0.00407380277804112">
            <text:p>0,00407</text:p>
          </table:table-cell>
          <table:table-cell table:style-name="ce3" office:value-type="string">
            <text:p>CO2</text:p>
          </table:table-cell>
          <table:table-cell table:style-name="ce3" office:value-type="float" office:value="15.67">
            <text:p>15,67</text:p>
          </table:table-cell>
          <table:table-cell table:style-name="ce59" table:formula="of:=10^[.L8]" office:value-type="float" office:value="4.67735141287198E+015">
            <text:p>4,68E+15</text:p>
          </table:table-cell>
          <table:table-cell table:style-name="ce69" table:formula="of:=[.M8]/[.$M$14]*1000000" office:value-type="float" office:value="188.960835696083">
            <text:p>188,96</text:p>
          </table:table-cell>
          <table:table-cell table:style-name="ce60" table:formula="of:=1000*(1/[.M8])^(1/3)" office:value-type="float" office:value="0.00597952473404552">
            <text:p>0,00598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O</text:p>
          </table:table-cell>
          <table:table-cell table:style-name="ce17" office:value-type="float" office:value="18">
            <text:p>18,00</text:p>
          </table:table-cell>
          <table:table-cell table:style-name="ce27" table:formula="of:=10^[.B9]" office:value-type="float" office:value="1E+018">
            <text:p>1,00E+18</text:p>
          </table:table-cell>
          <table:table-cell table:style-name="ce35" table:formula="of:=[.C9]/[.$C$14]*1000000" office:value-type="float" office:value="1461.63912971522">
            <text:p>1461,64</text:p>
          </table:table-cell>
          <table:table-cell table:style-name="ce39" table:formula="of:=1000*(1/[.C9])^(1/3)" office:value-type="float" office:value="0.001">
            <text:p>0,00100</text:p>
          </table:table-cell>
          <table:table-cell office:value-type="string">
            <text:p>O</text:p>
          </table:table-cell>
          <table:table-cell table:style-name="ce17" office:value-type="float" office:value="18.67">
            <text:p>18,67</text:p>
          </table:table-cell>
          <table:table-cell table:style-name="ce27" table:formula="of:=10^[.G9]" office:value-type="float" office:value="4.677351412872E+018">
            <text:p>4,68E+18</text:p>
          </table:table-cell>
          <table:table-cell table:style-name="ce35" table:formula="of:=[.H9]/[.$H$14]*1000000" office:value-type="float" office:value="33930.839579087">
            <text:p>33930,84</text:p>
          </table:table-cell>
          <table:table-cell table:style-name="ce39" table:formula="of:=1000*(1/[.H9])^(1/3)" office:value-type="float" office:value="0.000597952473404552">
            <text:p>0,00060</text:p>
          </table:table-cell>
          <table:table-cell office:value-type="string">
            <text:p>O</text:p>
          </table:table-cell>
          <table:table-cell office:value-type="float" office:value="18.67">
            <text:p>18,67</text:p>
          </table:table-cell>
          <table:table-cell table:style-name="ce27" table:formula="of:=10^[.L9]" office:value-type="float" office:value="4.677351412872E+018">
            <text:p>4,68E+18</text:p>
          </table:table-cell>
          <table:table-cell table:style-name="ce35" table:formula="of:=[.M9]/[.$M$14]*1000000" office:value-type="float" office:value="188960.835696084">
            <text:p>188960,84</text:p>
          </table:table-cell>
          <table:table-cell table:style-name="ce60" table:formula="of:=1000*(1/[.M9])^(1/3)" office:value-type="float" office:value="0.000597952473404552">
            <text:p>0,00060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A</text:p>
          </table:table-cell>
          <table:table-cell table:style-name="ce17" office:value-type="float" office:value="18.3">
            <text:p>18,30</text:p>
          </table:table-cell>
          <table:table-cell table:style-name="ce27" table:formula="of:=10^[.B10]" office:value-type="float" office:value="1.99526231496888E+018">
            <text:p>2,00E+18</text:p>
          </table:table-cell>
          <table:table-cell table:style-name="ce35" table:formula="of:=[.C10]/[.$C$14]*1000000" office:value-type="float" office:value="2916.35347360469">
            <text:p>2916,35</text:p>
          </table:table-cell>
          <table:table-cell table:style-name="ce39" table:formula="of:=1000*(1/[.C10])^(1/3)" office:value-type="float" office:value="0.000794328234724282">
            <text:p>0,00079</text:p>
          </table:table-cell>
          <table:table-cell office:value-type="string">
            <text:p>A</text:p>
          </table:table-cell>
          <table:table-cell table:style-name="ce17" office:value-type="float" office:value="17.67">
            <text:p>17,67</text:p>
          </table:table-cell>
          <table:table-cell table:style-name="ce27" table:formula="of:=10^[.G10]" office:value-type="float" office:value="4.677351412872E+017">
            <text:p>4,68E+17</text:p>
          </table:table-cell>
          <table:table-cell table:style-name="ce35" table:formula="of:=[.H10]/[.$H$14]*1000000" office:value-type="float" office:value="3393.0839579087">
            <text:p>3393,08</text:p>
          </table:table-cell>
          <table:table-cell table:style-name="ce39" table:formula="of:=1000*(1/[.H10])^(1/3)" office:value-type="float" office:value="0.00128824955169313">
            <text:p>0,00129</text:p>
          </table:table-cell>
          <table:table-cell office:value-type="string">
            <text:p>A</text:p>
          </table:table-cell>
          <table:table-cell office:value-type="float" office:value="17.11">
            <text:p>17,11</text:p>
          </table:table-cell>
          <table:table-cell table:style-name="ce27" table:formula="of:=10^[.L10]" office:value-type="float" office:value="1.28824955169313E+017">
            <text:p>1,29E+17</text:p>
          </table:table-cell>
          <table:table-cell table:style-name="ce35" table:formula="of:=[.M10]/[.$M$14]*1000000" office:value-type="float" office:value="5204.41357480919">
            <text:p>5204,41</text:p>
          </table:table-cell>
          <table:table-cell table:style-name="ce60" table:formula="of:=1000*(1/[.M10])^(1/3)" office:value-type="float" office:value="0.00198000673111739">
            <text:p>0,00198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O2</text:p>
          </table:table-cell>
          <table:table-cell table:style-name="ce17" office:value-type="float" office:value="19.7">
            <text:p>19,70</text:p>
          </table:table-cell>
          <table:table-cell table:style-name="ce27" table:formula="of:=10^[.B11]" office:value-type="float" office:value="5.01187233627272E+019">
            <text:p>5,01E+19</text:p>
          </table:table-cell>
          <table:table-cell table:style-name="ce35" table:formula="of:=[.C11]/[.$C$14]*1000000" office:value-type="float" office:value="73255.4871983342">
            <text:p>73255,49</text:p>
          </table:table-cell>
          <table:table-cell table:style-name="ce39" table:formula="of:=1000*(1/[.C11])^(1/3)" office:value-type="float" office:value="0.000271227257933203">
            <text:p>0,00027</text:p>
          </table:table-cell>
          <table:table-cell office:value-type="string">
            <text:p>O2</text:p>
          </table:table-cell>
          <table:table-cell table:style-name="ce17" office:value-type="float" office:value="18.83">
            <text:p>18,83</text:p>
          </table:table-cell>
          <table:table-cell table:style-name="ce27" table:formula="of:=10^[.G11]" office:value-type="float" office:value="6.76082975391979E+018">
            <text:p>6,76E+18</text:p>
          </table:table-cell>
          <table:table-cell table:style-name="ce35" table:formula="of:=[.H11]/[.$H$14]*1000000" office:value-type="float" office:value="49044.984982412">
            <text:p>49044,98</text:p>
          </table:table-cell>
          <table:table-cell table:style-name="ce39" table:formula="of:=1000*(1/[.H11])^(1/3)" office:value-type="float" office:value="0.000528851004188239">
            <text:p>0,00053</text:p>
          </table:table-cell>
          <table:table-cell office:value-type="string">
            <text:p>O2</text:p>
          </table:table-cell>
          <table:table-cell office:value-type="float" office:value="17.94">
            <text:p>17,94</text:p>
          </table:table-cell>
          <table:table-cell table:style-name="ce27" table:formula="of:=10^[.L11]" office:value-type="float" office:value="8.70963589956083E+017">
            <text:p>8,71E+17</text:p>
          </table:table-cell>
          <table:table-cell table:style-name="ce35" table:formula="of:=[.M11]/[.$M$14]*1000000" office:value-type="float" office:value="35186.1541482743">
            <text:p>35186,15</text:p>
          </table:table-cell>
          <table:table-cell table:style-name="ce60" table:formula="of:=1000*(1/[.M11])^(1/3)" office:value-type="float" office:value="0.0010471285480509">
            <text:p>0,00105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N2</text:p>
          </table:table-cell>
          <table:table-cell table:style-name="ce17" office:value-type="float" office:value="20.8">
            <text:p>20,80</text:p>
          </table:table-cell>
          <table:table-cell table:style-name="ce27" table:formula="of:=10^[.B12]" office:value-type="float" office:value="6.30957344480194E+020">
            <text:p>6,31E+20</text:p>
          </table:table-cell>
          <table:table-cell table:style-name="ce35" table:formula="of:=[.C12]/[.$C$14]*1000000" office:value-type="float" office:value="922231.943873455">
            <text:p>922231,94</text:p>
          </table:table-cell>
          <table:table-cell table:style-name="ce39" table:formula="of:=1000*(1/[.C12])^(1/3)" office:value-type="float" office:value="0.000116591440117983">
            <text:p>0,00012</text:p>
          </table:table-cell>
          <table:table-cell office:value-type="string">
            <text:p>N2</text:p>
          </table:table-cell>
          <table:table-cell table:style-name="ce17" office:value-type="float" office:value="20.1">
            <text:p>20,10</text:p>
          </table:table-cell>
          <table:table-cell table:style-name="ce27" table:formula="of:=10^[.G12]" office:value-type="float" office:value="1.25892541179417E+020">
            <text:p>1,26E+20</text:p>
          </table:table-cell>
          <table:table-cell table:style-name="ce35" table:formula="of:=[.H12]/[.$H$14]*1000000" office:value-type="float" office:value="913260.356535735">
            <text:p>913260,36</text:p>
          </table:table-cell>
          <table:table-cell table:style-name="ce39" table:formula="of:=1000*(1/[.H12])^(1/3)" office:value-type="float" office:value="0.000199526231496888">
            <text:p>0,00020</text:p>
          </table:table-cell>
          <table:table-cell office:value-type="string">
            <text:p>N2</text:p>
          </table:table-cell>
          <table:table-cell office:value-type="float" office:value="19.28">
            <text:p>19,28</text:p>
          </table:table-cell>
          <table:table-cell table:style-name="ce27" table:formula="of:=10^[.L12]" office:value-type="float" office:value="1.90546071796325E+019">
            <text:p>1,91E+19</text:p>
          </table:table-cell>
          <table:table-cell table:style-name="ce35" table:formula="of:=[.M12]/[.$M$14]*1000000" office:value-type="float" office:value="769789.177399679">
            <text:p>769789,18</text:p>
          </table:table-cell>
          <table:table-cell table:style-name="ce60" table:formula="of:=1000*(1/[.M12])^(1/3)" office:value-type="float" office:value="0.000374397838982381">
            <text:p>0,00037</text:p>
          </table:table-cell>
          <table:table-cell table:number-columns-repeated="1009"/>
        </table:table-row>
        <table:table-row table:style-name="ro2">
          <table:table-cell table:style-name="ce10" office:value-type="string">
            <text:p>gas</text:p>
          </table:table-cell>
          <table:table-cell table:style-name="ce4" office:value-type="string">
            <text:p>10Log</text:p>
          </table:table-cell>
          <table:table-cell table:style-name="ce24" office:value-type="string">
            <text:p>SUMMA:</text:p>
          </table:table-cell>
          <table:table-cell table:number-columns-repeated="2"/>
          <table:table-cell table:style-name="ce4" office:value-type="string">
            <text:p>gas</text:p>
          </table:table-cell>
          <table:table-cell table:style-name="ce4" office:value-type="string">
            <text:p>10Log</text:p>
          </table:table-cell>
          <table:table-cell table:style-name="ce24" office:value-type="string">
            <text:p>SUMMA:</text:p>
          </table:table-cell>
          <table:table-cell table:number-columns-repeated="2"/>
          <table:table-cell table:style-name="ce4" office:value-type="string">
            <text:p>gas</text:p>
          </table:table-cell>
          <table:table-cell table:style-name="ce4" office:value-type="string">
            <text:p>10Log</text:p>
          </table:table-cell>
          <table:table-cell table:style-name="ce24" office:value-type="string">
            <text:p>SUMMA:</text:p>
          </table:table-cell>
          <table:table-cell/>
          <table:table-cell table:style-name="ce41"/>
          <table:table-cell table:number-columns-repeated="1009"/>
        </table:table-row>
        <table:table-row table:style-name="ro2">
          <table:table-cell table:style-name="ce8"/>
          <table:table-cell/>
          <table:table-cell table:style-name="ce28" table:formula="of:=SUM([.C6:.C12])" office:value-type="float" office:value="6.84163402354204E+020">
            <text:p>6,84E+20</text:p>
          </table:table-cell>
          <table:table-cell table:number-columns-repeated="4"/>
          <table:table-cell table:style-name="ce28" table:formula="of:=SUM([.H6:.H12])" office:value-type="float" office:value="1.37849563137685E+020">
            <text:p>1,38E+20</text:p>
          </table:table-cell>
          <table:table-cell table:number-columns-repeated="4"/>
          <table:table-cell table:style-name="ce28" table:formula="of:=SUM([.M7:.M13])" office:value-type="float" office:value="2.47530203581172E+019">
            <text:p>2,48E+19</text:p>
          </table:table-cell>
          <table:table-cell/>
          <table:table-cell table:style-name="ce41"/>
          <table:table-cell table:number-columns-repeated="1009"/>
        </table:table-row>
        <table:table-row table:style-name="ro2">
          <table:table-cell table:style-name="ce10" office:value-type="string" table:number-columns-spanned="5" table:number-rows-spanned="1">
            <text:p>FM1975s497 ”per cm³”, tab. ”per m³”</text:p>
          </table:table-cell>
          <table:covered-table-cell table:number-columns-repeated="4"/>
          <table:table-cell table:style-name="ce24" office:value-type="string" table:number-columns-spanned="5" table:number-rows-spanned="1">
            <text:p>; 10^[10log(2,1t5)+10log(3,7t7) / 2]</text:p>
          </table:table-cell>
          <table:covered-table-cell table:number-columns-repeated="4"/>
          <table:table-cell table:style-name="ce53" office:value-type="string" table:number-columns-spanned="5" table:number-rows-spanned="1">
            <text:p>; 10^[10log(2,1t5)+10log(3,7t7) / 2]</text:p>
          </table:table-cell>
          <table:covered-table-cell table:number-columns-repeated="3"/>
          <table:covered-table-cell table:style-name="ce41"/>
          <table:table-cell table:number-columns-repeated="1009"/>
        </table:table-row>
        <table:table-row table:style-name="ro2">
          <table:table-cell table:style-name="ce10" office:value-type="string" table:number-columns-spanned="2" table:number-rows-spanned="1">
            <text:p>medelatomvikten:</text:p>
          </table:table-cell>
          <table:covered-table-cell/>
          <table:table-cell table:style-name="ce22" table:formula="of:=TEXT((0.000021/[.C14])/[.$C$1]; &quot;0,00&quot;)&amp;&quot; U&quot;" office:value-type="string" office:string-value="18,49 U">
            <text:p>18,49 U</text:p>
          </table:table-cell>
          <table:table-cell table:number-columns-repeated="2"/>
          <table:table-cell table:style-name="ce4" office:value-type="string" table:number-columns-spanned="2" table:number-rows-spanned="1">
            <text:p>medelatomvikten:</text:p>
          </table:table-cell>
          <table:covered-table-cell/>
          <table:table-cell table:style-name="ce22" table:formula="of:=TEXT((0.00000278/[.H14])/[.$C$1]; &quot;0,00&quot;)&amp;&quot; U&quot;" office:value-type="string" office:string-value="12,15 U">
            <text:p>12,15 U</text:p>
          </table:table-cell>
          <table:table-cell table:number-columns-repeated="2"/>
          <table:table-cell table:style-name="ce4" office:value-type="string" table:number-columns-spanned="2" table:number-rows-spanned="1">
            <text:p>medelatomvikten:</text:p>
          </table:table-cell>
          <table:covered-table-cell/>
          <table:table-cell table:style-name="ce22" table:formula="of:=TEXT((0.00000037/[.M14])/[.$C$1]; &quot;0,00&quot;)&amp;&quot; U&quot;" office:value-type="string" office:string-value="9,00 U">
            <text:p>9,00 U</text:p>
          </table:table-cell>
          <table:table-cell/>
          <table:table-cell table:style-name="ce41"/>
          <table:table-cell table:number-columns-repeated="1009"/>
        </table:table-row>
        <table:table-row table:style-name="ro2">
          <table:table-cell table:style-name="ce11" office:value-type="string" table:number-columns-spanned="2" table:number-rows-spanned="1">
            <text:p>Jämför H2O, Fenn1985:</text:p>
          </table:table-cell>
          <table:covered-table-cell/>
          <table:table-cell table:style-name="ce29" office:value-type="float" office:value="943000000000000">
            <text:p>9,43E+14</text:p>
          </table:table-cell>
          <table:table-cell table:style-name="ce35" table:formula="of:=[.C17]/[.$C$14]*1000000" office:value-type="float" office:value="1.37832569932145">
            <text:p>1,38</text:p>
          </table:table-cell>
          <table:table-cell table:style-name="ce39" table:formula="of:=1000*(1/[.C17])^(1/3)" office:value-type="float" office:value="0.0101975560819924">
            <text:p>0,01020</text:p>
          </table:table-cell>
          <table:table-cell table:number-columns-repeated="2"/>
          <table:table-cell table:style-name="ce29" office:value-type="float" office:value="180000000000000">
            <text:p>1,80E+14</text:p>
          </table:table-cell>
          <table:table-cell table:style-name="ce35" table:formula="of:=[.H17]/[.$H$14]*1000000" office:value-type="float" office:value="1.30577127633125">
            <text:p>1,31</text:p>
          </table:table-cell>
          <table:table-cell table:style-name="ce39" table:formula="of:=1000*(1/[.H17])^(1/3)" office:value-type="float" office:value="0.0177109761530435">
            <text:p>0,01771</text:p>
          </table:table-cell>
          <table:table-cell table:number-columns-repeated="2"/>
          <table:table-cell table:style-name="ce29" office:value-type="float" office:value="33500000000000">
            <text:p>3,35E+13</text:p>
          </table:table-cell>
          <table:table-cell table:style-name="ce35" table:formula="of:=[.M17]/[.$M$14]*1000000" office:value-type="float" office:value="1.35337019544827">
            <text:p>1,35</text:p>
          </table:table-cell>
          <table:table-cell table:style-name="ce60" table:formula="of:=1000*(1/[.M17])^(1/3)" office:value-type="float" office:value="0.0310207098066036">
            <text:p>0,03102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0" table:formula="of:=LOG([.C17])" office:value-type="float" office:value="14.9745116927373">
            <text:p>14,97</text:p>
          </table:table-cell>
          <table:table-cell table:style-name="ce30" table:number-columns-repeated="4"/>
          <table:table-cell table:style-name="ce20" table:formula="of:=LOG([.H17])" office:value-type="float" office:value="14.2552725051033">
            <text:p>14,26</text:p>
          </table:table-cell>
          <table:table-cell table:style-name="ce30" table:number-columns-repeated="4"/>
          <table:table-cell table:style-name="ce20" table:formula="of:=LOG([.M17])" office:value-type="float" office:value="13.5250448070368">
            <text:p>13,53</text:p>
          </table:table-cell>
          <table:table-cell table:style-name="ce30"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table:number-columns-spanned="5" table:number-rows-spanned="1">
            <text:p>Termogravitella jämviktstrycket</text:p>
          </table:table-cell>
          <table:covered-table-cell table:number-columns-repeated="3" table:style-name="ce21"/>
          <table:covered-table-cell table:style-name="ce40"/>
          <table:table-cell table:number-columns-repeated="1019"/>
        </table:table-row>
        <table:table-row table:style-name="ro2">
          <table:table-cell table:style-name="ce8" office:value-type="string">
            <text:p>a</text:p>
          </table:table-cell>
          <table:table-cell office:value-type="string">
            <text:p>T</text:p>
          </table:table-cell>
          <table:table-cell office:value-type="string">
            <text:p>R(a)</text:p>
          </table:table-cell>
          <table:table-cell office:value-type="string">
            <text:p>nR</text:p>
          </table:table-cell>
          <table:table-cell table:style-name="ce41" office:value-type="string">
            <text:p>plusKM</text:p>
          </table:table-cell>
          <table:table-cell table:number-columns-repeated="1019"/>
        </table:table-row>
        <table:table-row table:style-name="ro2">
          <table:table-cell table:style-name="ce14" office:value-type="float" office:value="9.81">
            <text:p>9,81</text:p>
          </table:table-cell>
          <table:table-cell table:style-name="ce22" table:formula="of:=273.15*(2*5500*[.A22]/101325 -1)" office:value-type="float" office:value="17.7517172464841">
            <text:p>17,75</text:p>
          </table:table-cell>
          <table:table-cell table:style-name="ce31" table:formula="of:=SQRT(0.0000000000667*5.975E+024/[.A22])" office:value-type="float" office:value="6373784.38770869">
            <text:p>6,37E+6</text:p>
          </table:table-cell>
          <table:table-cell table:style-name="ce36" table:formula="of:=[.C22]/6378000" office:value-type="float" office:value="0.99933903852441">
            <text:p>1,00</text:p>
          </table:table-cell>
          <table:table-cell table:style-name="ce42" table:formula="of:=([.C22]-6378000)/1000" office:value-type="float" office:value="-4.21561229131464">
            <text:p>-4,22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m/S²</text:p>
          </table:table-cell>
          <table:table-cell office:value-type="string">
            <text:p>°C</text:p>
          </table:table-cell>
          <table:table-cell office:value-type="string">
            <text:p>M</text:p>
          </table:table-cell>
          <table:table-cell office:value-type="string">
            <text:p>num</text:p>
          </table:table-cell>
          <table:table-cell table:style-name="ce41" office:value-type="string">
            <text:p>KM</text:p>
          </table:table-cell>
          <table:table-cell table:number-columns-repeated="1019"/>
        </table:table-row>
        <table:table-row table:style-name="ro2">
          <table:table-cell table:style-name="ce8"/>
          <table:table-cell table:number-columns-repeated="3"/>
          <table:table-cell table:style-name="ce41"/>
          <table:table-cell table:number-columns-repeated="1019"/>
        </table:table-row>
        <table:table-row table:style-name="ro2">
          <table:table-cell table:style-name="ce10" office:value-type="string">
            <text:p>år</text:p>
          </table:table-cell>
          <table:table-cell table:style-name="ce4" office:value-type="string">
            <text:p>t(AGW)</text:p>
          </table:table-cell>
          <table:table-cell table:style-name="ce24" office:value-type="string">
            <text:p>t(Hav+)</text:p>
          </table:table-cell>
          <table:table-cell table:style-name="ce24" office:value-type="string">
            <text:p>tot</text:p>
          </table:table-cell>
          <table:table-cell table:style-name="ce43" office:value-type="string" table:number-columns-spanned="1" table:number-rows-spanned="3">
            <text:p>AGW</text:p>
          </table:table-cell>
          <table:table-cell table:number-columns-repeated="1019"/>
        </table:table-row>
        <table:table-row table:style-name="ro2">
          <table:table-cell table:style-name="ce14" office:value-type="float" office:value="2018">
            <text:p>2018</text:p>
          </table:table-cell>
          <table:table-cell table:style-name="ce22" table:formula="of:=(1.765)*(1-1/(1+(([.A26]-1815)/212.7)^4) )" office:value-type="float" office:value="0.800354040334001">
            <text:p>0,80</text:p>
          </table:table-cell>
          <table:table-cell table:style-name="ce32" table:formula="of:=0.0653*(       0.9*(     (2*COS(PI()*([.A26]-1880)/31.48)+0.5*(   COS(3*PI()*([.A26]-1880-0.1)/31.48   )))    )       )" office:value-type="float" office:value="0.0154617751521347">
            <text:p>0,02</text:p>
          </table:table-cell>
          <table:table-cell table:style-name="ce22" table:formula="of:=(1.765)*(1-1/(1+(([.A26]-1815)/212.7)^4))+0.0653*(0.9*((2*COS(PI()*([.A26]-1880)/(31.48))+0.5*(COS(3*PI()*([.A26]-1880-0.1)/(31.48))))))" office:value-type="float" office:value="0.815815815486136">
            <text:p>0,82</text:p>
          </table:table-cell>
          <table:covered-table-cell table:style-name="ce41"/>
          <table:table-cell table:number-columns-repeated="1019"/>
        </table:table-row>
        <table:table-row table:style-name="ro2">
          <table:table-cell table:style-name="ce15" office:value-type="string">
            <text:p>år</text:p>
          </table:table-cell>
          <table:table-cell table:number-columns-repeated="2" table:style-name="ce23" office:value-type="string">
            <text:p>+°C</text:p>
          </table:table-cell>
          <table:table-cell table:style-name="ce23" office:value-type="string">
            <text:p>°C</text:p>
          </table:table-cell>
          <table:covered-table-cell table:style-name="ce44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4" table:style-name="ta1" table:print="false">
        <table:table-column table:style-name="co1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Fet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.02m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currency-style style:name="N13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2P0"/>
    </number:currency-style>
    <number:number-style style:name="N143">
      <number:scientific-number number:decimal-places="3" number:min-integer-digits="1" number:min-exponent-digits="2"/>
    </number:number-style>
    <number:number-style style:name="N144">
      <number:number number:decimal-places="9" number:min-integer-digits="1"/>
    </number:number-style>
    <number:percentage-style style:name="N145">
      <number:number number:decimal-places="3" number:min-integer-digits="1"/>
      <number:text>%</number:text>
    </number:percentage-style>
    <number:number-style style:name="N146">
      <number:scientific-number number:decimal-places="5" number:min-integer-digits="1" number:min-exponent-digits="2"/>
    </number:number-style>
    <number:percentage-style style:name="N147">
      <number:number number:decimal-places="4" number:min-integer-digits="1"/>
      <number:text>%</number:text>
    </number:percentage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2" number:min-integer-digits="1" number:min-exponent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4" number:min-integer-digits="1"/>
    </number:number-style>
    <number:number-style style:name="N154">
      <number:scientific-number number:decimal-places="5" number:min-integer-digits="1" number:min-exponent-digits="1"/>
    </number:number-style>
    <number:number-style style:name="N155">
      <number:scientific-number number:decimal-places="7" number:min-integer-digits="1" number:min-exponent-digits="1"/>
    </number:number-style>
    <number:number-style style:name="N156">
      <number:scientific-number number:decimal-places="8" number:min-integer-digits="1" number:min-exponent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2" number:min-integer-digits="3"/>
    </number:number-style>
    <number:number-style style:name="N160">
      <number:number number:decimal-places="2" number:min-integer-digits="4" number:grouping="true"/>
    </number:number-style>
    <number:number-style style:name="N161">
      <number:scientific-number number:decimal-places="3" number:min-integer-digits="1" number:min-exponent-digits="1"/>
    </number:number-style>
    <number:number-style style:name="N162">
      <number:number number:decimal-places="0" number:min-integer-digits="4" number:grouping="true"/>
    </number:number-style>
    <number:number-style style:name="N163">
      <number:number number:decimal-places="2" number:min-integer-digits="2" number:grouping="true"/>
    </number:number-style>
    <number:number-style style:name="N164">
      <number:scientific-number number:decimal-places="6" number:min-integer-digits="1" number:min-exponent-digits="1"/>
    </number:number-style>
    <number:number-style style:name="N165">
      <number:number number:decimal-places="0" number:min-integer-digits="2" number:grouping="true"/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2018-09-03</text:date>, <text:time>21:59:5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gtc" style:display-name="PageStyle_g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1" style:display-name="PageStyle_gt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2" style:display-name="PageStyle_gt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5:00:03.39</meta:creation-date>
    <dc:date>2018-09-03T21:59:55.63</dc:date>
    <meta:editing-duration>P4DT7H30M35S</meta:editing-duration>
    <meta:editing-cycles>91</meta:editing-cycles>
    <meta:generator>OpenOffice/4.1.2$Win32 OpenOffice.org_project/412m3$Build-9782</meta:generator>
    <meta:document-statistic meta:table-count="4" meta:cell-count="447" meta:object-count="0"/>
  </office:meta>
</office:document-meta>
</file>