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8Verdana" svg:font-family="8Verdana" style:font-adornments="Standard"/>
    <style:font-face style:name="F" svg:font-family="" style:font-family-generic="roman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2.77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5.58mm"/>
    </style:style>
    <style:style style:name="co6" style:family="table-column">
      <style:table-column-properties fo:break-before="auto" style:column-width="30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10.88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Times New Roman" fo:font-size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16pt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" style:family="table-cell" style:parent-style-name="Default">
      <style:table-cell-properties fo:background-color="#ffebd7" style:text-align-source="fix" style:repeat-content="false" style:vertical-align="middle"/>
      <style:paragraph-properties fo:text-align="start" fo:margin-left="0mm"/>
      <style:text-properties fo:color="#ff0000" style:font-name="Verdana" fo:font-size="8pt"/>
    </style:style>
    <style:style style:name="ce10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25pt"/>
    </style:style>
    <style:style style:name="ce12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4" style:family="table-cell" style:parent-style-name="Default" style:data-style-name="N10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14pt" fo:font-weight="normal" style:font-weight-asian="normal" style:font-weight-complex="normal"/>
    </style:style>
    <style:style style:name="ce1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10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18" style:family="table-cell" style:parent-style-name="Default" style:data-style-name="N109">
      <style:table-cell-properties fo:background-color="#d7ff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 style:data-style-name="N108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0c0c0" style:font-name="Verdana" fo:font-size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808080" style:font-name="Microsoft Sans Serif" fo:font-size="7pt"/>
    </style:style>
    <style:style style:name="ce28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33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 fo:font-weight="normal" style:font-weight-asian="normal" style:font-weight-complex="normal"/>
    </style:style>
    <style:style style:name="ce3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weight-asian="normal" style:font-weight-complex="normal"/>
    </style:style>
    <style:style style:name="ce35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14pt" fo:font-weight="normal" style:font-weight-asian="normal" style:font-weight-complex="normal"/>
    </style:style>
    <style:style style:name="ce36" style:family="table-cell" style:parent-style-name="Default" style:data-style-name="N10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weight-asian="normal" style:font-weight-complex="normal"/>
    </style:style>
    <style:style style:name="ce37" style:family="table-cell" style:parent-style-name="Default" style:data-style-name="N10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38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14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25pt" fo:font-style="italic" style:font-style-asian="italic" style:font-style-complex="italic"/>
    </style:style>
    <style:style style:name="ce40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4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/>
    </style:style>
    <style:style style:name="ce4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style="italic" style:font-style-asian="italic" style:font-style-complex="italic"/>
    </style:style>
    <style:style style:name="ce4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4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4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7pt"/>
    </style:style>
    <style:style style:name="ce5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5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99" style:font-name="Verdana" fo:font-size="14pt"/>
    </style:style>
    <style:style style:name="ce53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fo:color="#808080" style:font-name="Times New Roman" fo:font-size="25pt" fo:font-style="italic" style:font-style-asian="italic" style:font-style-complex="italic"/>
    </style:style>
    <style:style style:name="ce54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fo:color="#808080" style:font-name="Verdana" fo:font-size="8pt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57" style:family="table-cell" style:parent-style-name="Default" style:data-style-name="N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Verdana" fo:font-size="8pt"/>
    </style:style>
    <style:style style:name="ce58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c0c0c0" style:font-name="Verdana" fo:font-size="8pt"/>
    </style:style>
    <style:style style:name="ce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c0c0c0" style:font-name="Verdana" fo:font-size="8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order-bottom="none" fo:background-color="#ebffeb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3" style:family="table-cell" style:parent-style-name="Default">
      <style:table-cell-properties fo:border-bottom="0.88mm solid #000000" fo:background-color="#ebffeb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0c0c0" style:font-name="Verdana" fo:font-size="8pt"/>
    </style:style>
    <style:style style:name="ce65" style:family="table-cell" style:parent-style-name="Default" style:data-style-name="N2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color="#808080" style:font-name="Microsoft Sans Serif" fo:font-size="7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6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109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14pt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16pt" fo:font-style="normal" style:font-style-asian="normal" style:font-style-complex="normal"/>
    </style:style>
    <style:style style:name="ce72" style:family="table-cell" style:parent-style-name="Default" style:data-style-name="N10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14pt"/>
    </style:style>
    <style:style style:name="ce7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16pt"/>
    </style:style>
    <style:style style:name="ce75" style:family="table-cell" style:parent-style-name="Default" style:data-style-name="N119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76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77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7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79" style:family="table-cell" style:parent-style-name="Default" style:data-style-name="N118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80" style:family="table-cell" style:parent-style-name="Default" style:data-style-name="N121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81" style:family="table-cell" style:parent-style-name="Default" style:data-style-name="N119">
      <style:table-cell-properties fo:border-bottom="0.88mm solid #000000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0000" style:font-name="Verdana" fo:font-size="14pt"/>
    </style:style>
    <style:style style:name="ce8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83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14pt"/>
    </style:style>
    <style:style style:name="ce84" style:family="table-cell" style:parent-style-name="Default" style:data-style-name="N12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 style:data-style-name="N108">
      <style:table-cell-properties fo:background-color="#ffff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Verdana" fo:font-size="8pt"/>
    </style:style>
    <style:style style:name="ce88" style:family="table-cell" style:parent-style-name="Default" style:data-style-name="N108">
      <style:table-cell-properties fo:border-bottom="0.88mm solid #000000" fo:background-color="#ff0000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89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90" style:family="table-cell" style:parent-style-name="Default" style:data-style-name="N120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font-name="Verdana" fo:font-size="8pt"/>
    </style:style>
    <style:style style:name="ce92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93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fo:color="#808080" style:text-outline="false" style:text-line-through-style="none" style:font-name="Microsoft Sans Serif1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1" style:font-size-asian="7pt" style:language-asian="sv" style:country-asian="SE" style:font-style-asian="normal" style:font-weight-asian="normal" style:font-name-complex="Microsoft Sans Serif1" style:font-size-complex="3.95000004768372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 style:data-style-name="N119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weight-asian="normal" style:font-weight-complex="normal"/>
    </style:style>
    <style:style style:name="ce95" style:family="table-cell" style:parent-style-name="Default" style:data-style-name="N123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weight-asian="normal" style:font-weight-complex="normal"/>
    </style:style>
    <style:style style:name="ce96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97" style:family="table-cell" style:parent-style-name="Default" style:data-style-name="N119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14pt" fo:font-weight="bold" style:font-weight-asian="bold" style:font-weight-complex="bold"/>
    </style:style>
    <style:style style:name="ce99" style:family="table-cell" style:parent-style-name="Default" style:data-style-name="N108">
      <style:table-cell-properties fo:background-color="#d7ffd7" style:text-align-source="fix" style:repeat-content="false" style:vertical-align="middle"/>
      <style:paragraph-properties fo:text-align="center"/>
      <style:text-properties fo:color="#808080" style:font-name="Verdana" fo:font-size="14pt"/>
    </style:style>
    <style:style style:name="ce10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color="#808080" style:text-outline="false" style:text-line-through-style="none" style:font-name="Microsoft Sans Serif1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1" style:font-size-asian="7pt" style:language-asian="sv" style:country-asian="SE" style:font-style-asian="normal" style:font-weight-asian="normal" style:font-name-complex="Microsoft Sans Serif1" style:font-size-complex="3.95000004768372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14pt"/>
    </style:style>
    <style:style style:name="ce10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03" style:family="table-cell" style:parent-style-name="Default" style:data-style-name="N125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04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fo:color="#808080" style:text-outline="false" style:text-line-through-style="none" style:font-name="Microsoft Sans Serif1" fo:font-size="7pt" fo:language="sv" fo:country="SE" fo:font-style="normal" fo:text-shadow="none" style:text-underline-style="none" fo:font-weight="normal" style:text-underline-mode="continuous" style:text-line-through-mode="continuous" style:font-name-asian="Microsoft Sans Serif1" style:font-size-asian="7pt" style:language-asian="sv" style:country-asian="SE" style:font-style-asian="normal" style:font-weight-asian="normal" style:font-name-complex="Microsoft Sans Serif1" style:font-size-complex="3.90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10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14pt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14pt"/>
    </style:style>
    <style:style style:name="ce10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24" office:value-type="float" office:value="0.623990116">
            <text:p>0,62399012</text:p>
          </table:table-cell>
          <table:table-cell table:style-name="ce27" office:value-type="string" table:number-columns-spanned="3" table:number-rows-spanned="1">
            <text:p><text:s/>kalkylkort · toroidytorna — till Kärnradierna DEL II: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3m20</text:p>
          </table:table-cell>
          <table:table-cell table:style-name="ce11" office:value-type="string">
            <text:p>A=1</text:p>
          </table:table-cell>
          <table:table-cell table:style-name="ce11" office:value-type="string">
            <text:p>A&gt;1</text:p>
          </table:table-cell>
          <table:table-cell table:style-name="ce28" office:value-type="string" table:number-columns-spanned="6" table:number-rows-spanned="1">
            <text:p>htm-källa: Se Kärnradierna DEL II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3" office:value-type="string">
            <text:p>r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.623990116">
            <text:p>0,62399012</text:p>
          </table:table-cell>
          <table:table-cell table:style-name="ce26" office:value-type="string">
            <text:p>;=R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</text:p>
          </table:table-cell>
          <table:table-cell table:style-name="ce13" table:formula="of:=r0/42" office:value-type="float" office:value="0.0238095238095238">
            <text:p>0,02380952</text:p>
          </table:table-cell>
          <table:table-cell table:style-name="ce13" table:formula="of:=R*(-1.5+SQRT(3))" office:value-type="float" office:value="0.144797410332797">
            <text:p>0,144797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</text:p>
          </table:table-cell>
          <table:table-cell table:style-name="ce13" table:formula="of:=r0*(119+80*SQRT(3))/(84*(3+2*SQRT(3)))" office:value-type="float" office:value="0.474348803114533">
            <text:p>0,4743488</text:p>
          </table:table-cell>
          <table:table-cell table:style-name="ce13" table:formula="of:=R/4" office:value-type="float" office:value="0.155997529">
            <text:p>0,155997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r</text:p>
          </table:table-cell>
          <table:table-cell table:style-name="ce14" table:formula="of:=(2*PI())^2*[.B4]*[.B5]" office:value-type="float" office:value="0.445870003321015">
            <text:p>0,44587</text:p>
          </table:table-cell>
          <table:table-cell table:style-name="ce14" table:formula="of:=(2*PI())^2*[.C4]*[.C5]" office:value-type="float" office:value="0.891740005614261">
            <text:p>0,8917400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eck</text:p>
          </table:table-cell>
          <table:table-cell table:style-name="ce15" table:formula="of:=(PI()*1)^2*(119+80*SQRT(3))/(882*(3+2*SQRT(3)))" office:value-type="float" office:value="0.445870003321015">
            <text:p>0,44587</text:p>
          </table:table-cell>
          <table:table-cell table:style-name="ce15" table:formula="of:=R^2*PI()^2*(-1.5+SQRT(3))" office:value-type="float" office:value="0.891740005614261">
            <text:p>0,8917400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&gt;1/A=1</text:p>
          </table:table-cell>
          <table:table-cell table:style-name="ce11" table:formula="of:=[.C7]/[.B7]" office:value-type="float" office:value="1.99999999769491" table:number-columns-spanned="2" table:number-rows-spanned="1">
            <text:p>2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>
            <text:p>3Ar</text:p>
          </table:table-cell>
          <table:table-cell table:style-name="ce16" table:formula="of:=3*[.B6]" office:value-type="float" office:value="1.33761000996305">
            <text:p>1,33761001</text:p>
          </table:table-cell>
          <table:table-cell table:style-name="ce16" table:formula="of:=3*[.C6]" office:value-type="float" office:value="2.67522001684278">
            <text:p>2,6752200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</text:p>
          </table:table-cell>
          <table:table-cell table:style-name="ce13" table:formula="of:=r0*0.5018416" office:value-type="float" office:value="0.5018416">
            <text:p>0,5018416</text:p>
          </table:table-cell>
          <table:table-cell table:style-name="ce13" table:formula="of:=R*0.5179491" office:value-type="float" office:value="0.323195118991096">
            <text:p>0,3231951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ppAr</text:p>
          </table:table-cell>
          <table:table-cell table:style-name="ce17" table:formula="of:=(2*PI())^2*tCRL1*(1*[.B4]+[.B5])" office:value-type="float" office:value="9.86946906263455">
            <text:p>9,86946906</text:p>
          </table:table-cell>
          <table:table-cell table:style-name="ce17" table:formula="of:=PI()^2*tCRL2*R*(-5+4*SQRT(3))" office:value-type="float" office:value="3.83791237784003">
            <text:p>3,8379123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Ar/toppAr</text:p>
          </table:table-cell>
          <table:table-cell table:style-name="ce18" table:formula="of:=[.B9]/[.B11]" office:value-type="float" office:value="0.135530087938285">
            <text:p>0,13553009</text:p>
          </table:table-cell>
          <table:table-cell table:style-name="ce18" table:formula="of:=[.C9]/[.C11]" office:value-type="float" office:value="0.69705083218924">
            <text:p>0,69705083</text:p>
          </table:table-cell>
          <table:table-cell table:number-columns-repeated="1021"/>
        </table:table-row>
        <table:table-row table:style-name="ro4">
          <table:table-cell table:style-name="ce7" office:value-type="string" table:number-columns-spanned="9" table:number-rows-spanned="1">
            <text:p><text:s/>Utvecklingskort till ovanstående:</text:p>
          </table:table-cell>
          <table:covered-table-cell table:style-name="ce19"/>
          <table:covered-table-cell table:number-columns-repeated="7"/>
          <table:table-cell table:number-columns-repeated="1015"/>
        </table:table-row>
        <table:table-row table:style-name="ro1">
          <table:table-cell table:style-name="ce8" office:value-type="string">
            <text:p>inre ringarna:</text:p>
          </table:table-cell>
          <table:table-cell table:number-columns-repeated="5"/>
          <table:table-cell table:style-name="ce8" office:value-type="string">
            <text:p>toppspinnet:</text:p>
          </table:table-cell>
          <table:table-cell table:number-columns-repeated="1017"/>
        </table:table-row>
        <table:table-row table:style-name="ro1">
          <table:table-cell office:value-type="string">
            <text:p>A=2:</text:p>
          </table:table-cell>
          <table:table-cell table:style-name="ce20" office:value-type="float" office:value="0.62399">
            <text:p>0,62399</text:p>
          </table:table-cell>
          <table:table-cell table:style-name="ce25"/>
          <table:table-cell table:number-columns-repeated="3"/>
          <table:table-cell office:value-type="string">
            <text:p>A=2:</text:p>
          </table:table-cell>
          <table:table-cell table:number-columns-repeated="1017"/>
        </table:table-row>
        <table:table-row table:style-name="ro1">
          <table:table-cell office:value-type="string">
            <text:p>(R)=</text:p>
          </table:table-cell>
          <table:table-cell table:style-name="ce21" office:value-type="string">
            <text:p>fetR</text:p>
          </table:table-cell>
          <table:table-cell table:style-name="ce20" table:formula="of:=0.5^1/2" office:value-type="float" office:value="0.25">
            <text:p>0,25</text:p>
          </table:table-cell>
          <table:table-cell office:value-type="string">
            <text:p>toroA=</text:p>
          </table:table-cell>
          <table:table-cell table:style-name="ce29" table:formula="of:=2*PI()*[.E17]*2*PI()*[.E19]" office:value-type="float" office:value="0.891740005614271">
            <text:p>0,89174001</text:p>
          </table:table-cell>
          <table:table-cell table:style-name="ce22" table:formula="of:=R^2*PI()^2*(-1.5+SQRT(3))" office:value-type="float" office:value="0.891740005614261">
            <text:p>0,89174001</text:p>
          </table:table-cell>
          <table:table-cell office:value-type="string">
            <text:p>(rot)R=</text:p>
          </table:table-cell>
          <table:table-cell table:style-name="ce22" table:formula="of:=R*0.5179491" office:value-type="float" office:value="0.323195118991096">
            <text:p>0,32319512</text:p>
          </table:table-cell>
          <table:table-cell table:style-name="ce26" office:value-type="string">
            <text:p>;(R)0,5179491</text:p>
          </table:table-cell>
          <table:table-cell table:number-columns-repeated="1015"/>
        </table:table-row>
        <table:table-row table:style-name="ro1">
          <table:table-cell office:value-type="string">
            <text:p>R/r=</text:p>
          </table:table-cell>
          <table:table-cell table:style-name="ce20" table:formula="of:=3+2*SQRT(3)" office:value-type="float" office:value="6.46410161513775">
            <text:p>6,46410162</text:p>
          </table:table-cell>
          <table:table-cell table:style-name="ce20"/>
          <table:table-cell office:value-type="string">
            <text:p>R=</text:p>
          </table:table-cell>
          <table:table-cell table:style-name="ce22" table:formula="of:=[.B17]*[.E18]" office:value-type="float" office:value="0.144797410332798">
            <text:p>0,14479741</text:p>
          </table:table-cell>
          <table:table-cell table:style-name="ce22"/>
          <table:table-cell office:value-type="string">
            <text:p>R=</text:p>
          </table:table-cell>
          <table:table-cell table:style-name="ce22" table:formula="of:=2*[.E17]+[.E18]/2" office:value-type="float" office:value="0.300794939332799">
            <text:p>0,30079494</text:p>
          </table:table-cell>
          <table:table-cell table:style-name="ce26" office:value-type="string">
            <text:p>;=r/2+2R</text:p>
          </table:table-cell>
          <table:table-cell table:number-columns-repeated="1015"/>
        </table:table-row>
        <table:table-row table:style-name="ro1">
          <table:table-cell office:value-type="string">
            <text:p>r/(R)=</text:p>
          </table:table-cell>
          <table:table-cell table:style-name="ce20" table:formula="of:=7/2-2*SQRT(3)" office:value-type="float" office:value="0.0358983848622456">
            <text:p>0,03589838</text:p>
          </table:table-cell>
          <table:table-cell table:style-name="ce20"/>
          <table:table-cell office:value-type="string">
            <text:p>r=</text:p>
          </table:table-cell>
          <table:table-cell table:style-name="ce22" table:formula="of:=[.B18]*R" office:value-type="float" office:value="0.0224002373344053">
            <text:p>0,02240024</text:p>
          </table:table-cell>
          <table:table-cell table:style-name="ce22"/>
          <table:table-cell office:value-type="string">
            <text:p>toroA=</text:p>
          </table:table-cell>
          <table:table-cell table:style-name="ce29" table:formula="of:=2*PI()*[.H17]*2*PI()*[.H16]" office:value-type="float" office:value="3.83791237784006">
            <text:p>3,83791238</text:p>
          </table:table-cell>
          <table:table-cell table:number-columns-repeated="1016"/>
        </table:table-row>
        <table:table-row table:style-name="ro1">
          <table:table-cell office:value-type="string">
            <text:p>(rot)R=</text:p>
          </table:table-cell>
          <table:table-cell table:style-name="ce20" table:formula="of:=7/2+2*SQRT(3)" office:value-type="float" office:value="6.96410161513775">
            <text:p>6,96410162</text:p>
          </table:table-cell>
          <table:table-cell table:style-name="ce20" office:value-type="string">
            <text:p>;= (R+r/2)/r</text:p>
          </table:table-cell>
          <table:table-cell office:value-type="string">
            <text:p>(rot)R=</text:p>
          </table:table-cell>
          <table:table-cell table:style-name="ce22" table:formula="of:=[.E18]*[.B19]" office:value-type="float" office:value="0.155997529000001">
            <text:p>0,15599753</text:p>
          </table:table-cell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=1:</text:p>
          </table:table-cell>
          <table:table-cell table:number-columns-repeated="4"/>
          <table:table-cell office:value-type="string">
            <text:p>dubbla</text:p>
          </table:table-cell>
          <table:table-cell office:value-type="string">
            <text:p>A=1:</text:p>
          </table:table-cell>
          <table:table-cell table:number-columns-repeated="1017"/>
        </table:table-row>
        <table:table-row table:style-name="ro1">
          <table:table-cell office:value-type="string">
            <text:p>(R)</text:p>
          </table:table-cell>
          <table:table-cell table:style-name="ce21" office:value-type="string">
            <text:p>fetR</text:p>
          </table:table-cell>
          <table:table-cell table:style-name="ce26" office:value-type="string">
            <text:p>;= 1</text:p>
          </table:table-cell>
          <table:table-cell office:value-type="string">
            <text:p>toroA=</text:p>
          </table:table-cell>
          <table:table-cell table:style-name="ce17" table:formula="of:=2*PI()*[.E23]*2*PI()*[.E26]" office:value-type="float" office:value="0.445870003321015">
            <text:p>0,44587</text:p>
          </table:table-cell>
          <table:table-cell table:style-name="ce31" table:formula="of:=2*[.E22]" office:value-type="float" office:value="0.89174000664203">
            <text:p>0,89174001</text:p>
          </table:table-cell>
          <table:table-cell office:value-type="string">
            <text:p>(rot)R=</text:p>
          </table:table-cell>
          <table:table-cell table:style-name="ce22" table:formula="of:=0.5018416" office:value-type="float" office:value="0.5018416">
            <text:p>0,50184160</text:p>
          </table:table-cell>
          <table:table-cell table:style-name="ce26" office:value-type="string">
            <text:p>;(R)0,5018416</text:p>
          </table:table-cell>
          <table:table-cell table:number-columns-repeated="1015"/>
        </table:table-row>
        <table:table-row table:style-name="ro1">
          <table:table-cell office:value-type="string">
            <text:p>R=</text:p>
          </table:table-cell>
          <table:table-cell table:style-name="ce22" table:formula="of:=1/42" office:value-type="float" office:value="0.0238095238095238">
            <text:p>0,02380952</text:p>
          </table:table-cell>
          <table:table-cell table:style-name="ce26" office:value-type="string">
            <text:p>;=1/42</text:p>
          </table:table-cell>
          <table:table-cell office:value-type="string">
            <text:p>R=</text:p>
          </table:table-cell>
          <table:table-cell table:style-name="ce30" table:formula="of:=[.B23]" office:value-type="float" office:value="0.0238095238095238">
            <text:p>0,02380952</text:p>
          </table:table-cell>
          <table:table-cell/>
          <table:table-cell office:value-type="string">
            <text:p>R=</text:p>
          </table:table-cell>
          <table:table-cell table:style-name="ce22" table:formula="of:=2*[.B23]+[.E25]/2" office:value-type="float" office:value="0.498158326924056">
            <text:p>0,49815833</text:p>
          </table:table-cell>
          <table:table-cell table:style-name="ce26" office:value-type="string">
            <text:p>;=Ø/2+2R</text:p>
          </table:table-cell>
          <table:table-cell table:number-columns-repeated="1015"/>
        </table:table-row>
        <table:table-row table:style-name="ro1">
          <table:table-cell office:value-type="string">
            <text:p>(R)/r=</text:p>
          </table:table-cell>
          <table:table-cell table:style-name="ce23" table:formula="of:=42*(3+2*SQRT(3))" office:value-type="float" office:value="271.492267835786">
            <text:p>271,4923</text:p>
          </table:table-cell>
          <table:table-cell/>
          <table:table-cell office:value-type="string">
            <text:p>r=</text:p>
          </table:table-cell>
          <table:table-cell table:style-name="ce22" table:formula="of:=1/[.B24]" office:value-type="float" office:value="0.00368334615188694">
            <text:p>0,00368335</text:p>
          </table:table-cell>
          <table:table-cell/>
          <table:table-cell office:value-type="string">
            <text:p>toroA=</text:p>
          </table:table-cell>
          <table:table-cell table:style-name="ce29" table:formula="of:=2*PI()*[.H23]*2*PI()*[.H22]" office:value-type="float" office:value="9.86946906263455">
            <text:p>9,86946906</text:p>
          </table:table-cell>
          <table:table-cell table:number-columns-repeated="1016"/>
        </table:table-row>
        <table:table-row table:style-name="ro1">
          <table:table-cell office:value-type="string">
            <text:p>Ø/r=</text:p>
          </table:table-cell>
          <table:table-cell table:style-name="ce23" table:formula="of:=113+76*SQRT(3)" office:value-type="float" office:value="244.635861375235">
            <text:p>244,6359</text:p>
          </table:table-cell>
          <table:table-cell/>
          <table:table-cell office:value-type="string">
            <text:p>Ø=</text:p>
          </table:table-cell>
          <table:table-cell table:style-name="ce22" table:formula="of:=[.E24]*[.B25]" office:value-type="float" office:value="0.901078558610018">
            <text:p>0,90107856</text:p>
          </table:table-cell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office:value-type="string">
            <text:p>(rot)R=</text:p>
          </table:table-cell>
          <table:table-cell/>
          <table:table-cell table:style-name="ce26" office:value-type="string">
            <text:p>;= R+Ø/2</text:p>
          </table:table-cell>
          <table:table-cell office:value-type="string">
            <text:p>(rot)R=</text:p>
          </table:table-cell>
          <table:table-cell table:style-name="ce22" table:formula="of:=[.B23]+[.E25]/2" office:value-type="float" office:value="0.474348803114533">
            <text:p>0,47434880</text:p>
          </table:table-cell>
          <table:table-cell/>
          <table:table-cell office:value-type="string">
            <text:p>2·(A=2)=</text:p>
          </table:table-cell>
          <table:table-cell table:style-name="ce30" table:formula="of:=2*[.H18]" office:value-type="float" office:value="7.67582475568011">
            <text:p>7,6758247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1" table:formula="of:=(PI()*1)^2*(119+80*SQRT(3))/(882*(3+2*SQRT(3)))" office:value-type="float" office:value="0.445870003321015">
            <text:p>0,44587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9" table:number-rows-spanned="1">
            <text:p><text:s/>Universums Historia — BellDharma November 2008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2" table:number-columns-repeated="4" table:default-cell-style-name="ce1"/>
        <table:table-column table:style-name="co1" table:number-columns-repeated="1020" table:default-cell-style-name="ce1"/>
        <table:table-row table:style-name="ro1">
          <table:table-cell table:style-name="ce32" office:value-type="float" office:value="0.4404609">
            <text:p>0,44</text:p>
          </table:table-cell>
          <table:table-cell table:style-name="ce32" office:value-type="float" office:value="138">
            <text:p>138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offset(B)</text:p>
          </table:table-cell>
          <table:table-cell office:value-type="string">
            <text:p>@/N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k</text:p>
          </table:table-cell>
          <table:table-cell table:style-name="ce21" office:value-type="string">
            <text:p>@</text:p>
          </table:table-cell>
          <table:table-cell table:style-name="ce34" table:formula="of:=[.B1]/[.B5]" office:value-type="float" office:value="1020.90230117687">
            <text:p>1020,9</text:p>
          </table:table-cell>
          <table:table-cell table:style-name="ce36" table:formula="of:=1+([.B1]+2)/[.C2]" office:value-type="float" office:value="1.13713359235121">
            <text:p>1,13713359</text:p>
          </table:table-cell>
          <table:table-cell table:style-name="ce13" table:formula="of:=[.B1]/[.C2]" office:value-type="float" office:value="0.135174541031905">
            <text:p>0,13517454</text:p>
          </table:table-cell>
          <table:table-cell table:number-columns-repeated="1019"/>
        </table:table-row>
        <table:table-row table:style-name="ro5">
          <table:table-cell table:style-name="ce33" table:formula="of:=[.A1]" office:value-type="float" office:value="0.4404609">
            <text:p>0,4404609</text:p>
          </table:table-cell>
          <table:table-cell table:style-name="ce14" table:formula="of:=[.C3]*[.B5]" office:value-type="float" office:value="108.139632825524">
            <text:p>108,13963283</text:p>
          </table:table-cell>
          <table:table-cell table:style-name="ce35" office:value-type="float" office:value="800">
            <text:p>800</text:p>
          </table:table-cell>
          <table:table-cell table:style-name="ce14" table:formula="of:=1+([.B3]+2)/[.C3]" office:value-type="float" office:value="1.13767454103191">
            <text:p>1,13767454</text:p>
          </table:table-cell>
          <table:table-cell table:style-name="ce37" table:formula="of:=[.B3]/[.C3]" office:value-type="float" office:value="0.135174541031905">
            <text:p>0,13517454</text:p>
          </table:table-cell>
          <table:table-cell table:number-columns-repeated="1019"/>
        </table:table-row>
        <table:table-row table:style-name="ro1">
          <table:table-cell office:value-type="string">
            <text:p>b=</text:p>
          </table:table-cell>
          <table:table-cell table:style-name="ce20" table:formula="of:=1/2/[.A1]" office:value-type="float" office:value="1.13517454103191">
            <text:p>1,13517454</text:p>
          </table:table-cell>
          <table:table-cell table:number-columns-repeated="1022"/>
        </table:table-row>
        <table:table-row table:style-name="ro1">
          <table:table-cell office:value-type="string">
            <text:p>n=</text:p>
          </table:table-cell>
          <table:table-cell table:style-name="ce20" table:formula="of:=[.B4]-1" office:value-type="float" office:value="0.135174541031905">
            <text:p>0,13517454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<text:s/>kalkylkort · linjära komplementet</text:p>
          </table:table-cell>
          <table:table-cell table:number-columns-repeated="1023"/>
        </table:table-row>
        <table:table-row table:style-name="ro4">
          <table:table-cell table:style-name="ce9" office:value-type="string" table:number-columns-spanned="5" table:number-rows-spanned="1">
            <text:p><text:s/>Universums Historia — BellDharma November 2008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3">
          <table:table-cell table:style-name="ce38" office:value-type="float" office:value="2">
            <text:p>2</text:p>
          </table:table-cell>
          <table:table-cell table:style-name="ce3" office:value-type="string">
            <text:p>r</text:p>
          </table:table-cell>
          <table:table-cell table:style-name="ce45" office:value-type="string">
            <text:p>A<text:span text:style-name="T1">0</text:span></text:p>
          </table:table-cell>
          <table:table-cell office:value-type="string">
            <text:p>A</text:p>
          </table:table-cell>
          <table:table-cell table:style-name="ce41" office:value-type="string">
            <text:p>A1:A1</text:p>
          </table:table-cell>
          <table:table-cell table:style-name="ce32" office:value-type="string">
            <text:p>inmatning</text:p>
          </table:table-cell>
          <table:table-cell table:style-name="ce43" office:value-type="string">
            <text:p>resultat</text:p>
          </table:table-cell>
          <table:table-cell table:style-name="ce28"/>
          <table:table-cell table:number-columns-repeated="1016"/>
        </table:table-row>
        <table:table-row table:style-name="ro2">
          <table:table-cell table:style-name="ce39" office:value-type="string">
            <text:p><text:s/>A</text:p>
          </table:table-cell>
          <table:table-cell table:style-name="ce43" office:value-type="float" office:value="0.71">
            <text:p>0,71</text:p>
          </table:table-cell>
          <table:table-cell table:style-name="ce46" office:value-type="string">
            <text:p>kalkylkort · kärnradierna</text:p>
          </table:table-cell>
          <table:table-cell office:value-type="string">
            <text:p>r</text:p>
          </table:table-cell>
          <table:table-cell table:style-name="ce41" office:value-type="string">
            <text:p>B2:B2</text:p>
          </table:table-cell>
          <table:table-cell table:style-name="ce49" office:value-type="string" table:number-columns-spanned="3" table:number-rows-spanned="1">
            <text:p>rr, annars konflikt med R från Tabell1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38" office:value-type="float" office:value="6">
            <text:p>6</text:p>
          </table:table-cell>
          <table:table-cell table:style-name="ce44" table:formula="of:=(rr+beta)/2" office:value-type="float" office:value="0.9646889085">
            <text:p>0,96</text:p>
          </table:table-cell>
          <table:table-cell table:style-name="ce45" office:value-type="string">
            <text:p>A<text:span text:style-name="T1">1</text:span></text:p>
          </table:table-cell>
          <table:table-cell office:value-type="string">
            <text:p>E</text:p>
          </table:table-cell>
          <table:table-cell table:style-name="ce41" office:value-type="string">
            <text:p>A3:A3</text:p>
          </table:table-cell>
          <table:table-cell table:number-columns-repeated="1019"/>
        </table:table-row>
        <table:table-row table:style-name="ro1">
          <table:table-cell table:style-name="ce40" office:value-type="string" table:number-columns-spanned="3" table:number-rows-spanned="1">
            <text:p>indata A0 övre för huvudnukliden, undre A1 för isotopen</text:p>
          </table:table-cell>
          <table:covered-table-cell table:number-columns-repeated="2"/>
          <table:table-cell/>
          <table:table-cell table:style-name="ce41"/>
          <table:table-cell table:number-columns-repeated="1019"/>
        </table:table-row>
        <table:table-row table:style-name="ro1">
          <table:table-cell office:value-type="string">
            <text:p>b=</text:p>
          </table:table-cell>
          <table:table-cell table:style-name="ce20" office:value-type="float" office:value="1.1377">
            <text:p>1,1377</text:p>
          </table:table-cell>
          <table:table-cell/>
          <table:table-cell office:value-type="string">
            <text:p>b</text:p>
          </table:table-cell>
          <table:table-cell table:style-name="ce41" office:value-type="string">
            <text:p>B5:B5</text:p>
          </table:table-cell>
          <table:table-cell table:number-columns-repeated="1019"/>
        </table:table-row>
        <table:table-row table:style-name="ro1">
          <table:table-cell office:value-type="string">
            <text:p>c=</text:p>
          </table:table-cell>
          <table:table-cell table:style-name="ce20" office:value-type="float" office:value="800">
            <text:p>800</text:p>
          </table:table-cell>
          <table:table-cell/>
          <table:table-cell office:value-type="string">
            <text:p>c</text:p>
          </table:table-cell>
          <table:table-cell table:style-name="ce41" office:value-type="string">
            <text:p>B6:B6</text:p>
          </table:table-cell>
          <table:table-cell table:number-columns-repeated="1019"/>
        </table:table-row>
        <table:table-row table:style-name="ro1">
          <table:table-cell office:value-type="string">
            <text:p>d=</text:p>
          </table:table-cell>
          <table:table-cell table:style-name="ce20" office:value-type="float" office:value="0.4404609">
            <text:p>0,4404609</text:p>
          </table:table-cell>
          <table:table-cell/>
          <table:table-cell office:value-type="string">
            <text:p>d</text:p>
          </table:table-cell>
          <table:table-cell table:style-name="ce41" office:value-type="string">
            <text:p>B7:B7</text:p>
          </table:table-cell>
          <table:table-cell table:number-columns-repeated="1019"/>
        </table:table-row>
        <table:table-row table:style-name="ro1">
          <table:table-cell office:value-type="string">
            <text:p>x=</text:p>
          </table:table-cell>
          <table:table-cell table:style-name="ce20" table:formula="of:=(A-2)/15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style-name="ce41" office:value-type="string">
            <text:p>B8:B8</text:p>
          </table:table-cell>
          <table:table-cell table:number-columns-repeated="1019"/>
        </table:table-row>
        <table:table-row table:style-name="ro1">
          <table:table-cell office:value-type="string">
            <text:p>beta=</text:p>
          </table:table-cell>
          <table:table-cell table:style-name="ce20" office:value-type="float" office:value="1.219377817">
            <text:p>1,21937782</text:p>
          </table:table-cell>
          <table:table-cell/>
          <table:table-cell office:value-type="string">
            <text:p>beta</text:p>
          </table:table-cell>
          <table:table-cell table:style-name="ce41" office:value-type="string">
            <text:p>B9:B9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EXEMPEL:</text:p>
          </table:table-cell>
          <table:table-cell table:number-columns-repeated="2"/>
          <table:table-cell table:style-name="ce47" office:value-type="string" table:number-columns-spanned="5" table:number-rows-spanned="1">
            <text:p>cellnamn [Ctrl+F3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r</text:p>
          </table:table-cell>
          <table:table-cell office:value-type="string">
            <text:p>rBeta</text:p>
          </table:table-cell>
          <table:table-cell office:value-type="string">
            <text:p>r/r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22" table:formula="of:=(b-[.A12]/c)*(1+(([.A12]-2)/15)*(3+(([.A12]-2)/15)^5)^(-0.7))*d*[.A12]^(1/2)" office:value-type="float" office:value="2.22661780485404">
            <text:p>2,22661780</text:p>
          </table:table-cell>
          <table:table-cell table:style-name="ce22" table:formula="of:=(b-[.B12]/c)*(1+(([.A12]-2)/15)*(3+(([.A12]-2)/15)^5)^(-0.7))*d*[.B12]^(1/2)" office:value-type="float" office:value="2.03714083942516">
            <text:p>2,03714084</text:p>
          </table:table-cell>
          <table:table-cell table:style-name="ce48" table:formula="of:=([.C12]+[.D12])/2" office:value-type="float" office:value="2.1318793221396">
            <text:p>2,1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22" table:formula="of:=(b-[.A13]/c)*(1+(([.A13]-2)/15)*(3+(([.A13]-2)/15)^5)^(-0.7))*d*[.A13]^(1/2)" office:value-type="float" office:value="2.22661780485404">
            <text:p>2,22661780</text:p>
          </table:table-cell>
          <table:table-cell table:style-name="ce22" table:formula="of:=(b-[.B13]/c)*(1+(([.A13]-2)/15)*(3+(([.A13]-2)/15)^5)^(-0.7))*d*[.B13]^(1/2)" office:value-type="float" office:value="2.13419779116902">
            <text:p>2,13419779</text:p>
          </table:table-cell>
          <table:table-cell table:style-name="ce48" table:formula="of:=([.C13]+[.D13])/2" office:value-type="float" office:value="2.18040779801153">
            <text:p>2,18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2">
            <text:p>12</text:p>
          </table:table-cell>
          <table:table-cell table:style-name="ce22" table:formula="of:=(b-[.A14]/c)*(1+(([.A14]-2)/15)*(3+(([.A14]-2)/15)^5)^(-0.7))*d*[.A14]^(1/2)" office:value-type="float" office:value="2.22661780485404">
            <text:p>2,22661780</text:p>
          </table:table-cell>
          <table:table-cell table:style-name="ce22" table:formula="of:=(b-[.B14]/c)*(1+(([.A14]-2)/15)*(3+(([.A14]-2)/15)^5)^(-0.7))*d*[.B14]^(1/2)" office:value-type="float" office:value="2.22661780485404">
            <text:p>2,22661780</text:p>
          </table:table-cell>
          <table:table-cell table:style-name="ce48" table:formula="of:=([.C14]+[.D14])/2" office:value-type="float" office:value="2.22661780485404">
            <text:p>2,23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3">
            <text:p>13</text:p>
          </table:table-cell>
          <table:table-cell table:style-name="ce22" table:formula="of:=(b-[.A15]/c)*(1+(([.A15]-2)/15)*(3+(([.A15]-2)/15)^5)^(-0.7))*d*[.A15]^(1/2)" office:value-type="float" office:value="2.35802451079471">
            <text:p>2,35802451</text:p>
          </table:table-cell>
          <table:table-cell table:style-name="ce22" table:formula="of:=(b-[.B15]/c)*(1+(([.A15]-2)/15)*(3+(([.A15]-2)/15)^5)^(-0.7))*d*[.B15]^(1/2)" office:value-type="float" office:value="2.35802451079471">
            <text:p>2,35802451</text:p>
          </table:table-cell>
          <table:table-cell table:style-name="ce48" table:formula="of:=([.C15]+[.D15])/2" office:value-type="float" office:value="2.35802451079471">
            <text:p>2,3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2" table:formula="of:=(b-[.A16]/c)*(1+(([.A16]-2)/15)*(3+(([.A16]-2)/15)^5)^(-0.7))*d*[.A16]^(1/2)" office:value-type="float" office:value="2.35802451079471">
            <text:p>2,35802451</text:p>
          </table:table-cell>
          <table:table-cell table:style-name="ce22" table:formula="of:=(b-[.B16]/c)*(1+(([.A16]-2)/15)*(3+(([.A16]-2)/15)^5)^(-0.7))*d*[.B16]^(1/2)" office:value-type="float" office:value="2.444310142563">
            <text:p>2,44431014</text:p>
          </table:table-cell>
          <table:table-cell table:style-name="ce48" table:formula="of:=([.C16]+[.D16])/2" office:value-type="float" office:value="2.40116732667885">
            <text:p>2,4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22" table:formula="of:=(b-[.A17]/c)*(1+(([.A17]-2)/15)*(3+(([.A17]-2)/15)^5)^(-0.7))*d*[.A17]^(1/2)" office:value-type="float" office:value="2.35802451079471">
            <text:p>2,35802451</text:p>
          </table:table-cell>
          <table:table-cell table:style-name="ce22" table:formula="of:=(b-[.B17]/c)*(1+(([.A17]-2)/15)*(3+(([.A17]-2)/15)^5)^(-0.7))*d*[.B17]^(1/2)" office:value-type="float" office:value="2.52727809890731">
            <text:p>2,52727810</text:p>
          </table:table-cell>
          <table:table-cell table:style-name="ce48" table:formula="of:=([.C17]+[.D17])/2" office:value-type="float" office:value="2.44265130485101">
            <text:p>2,4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22" table:formula="of:=(b-[.A18]/c)*(1+(([.A18]-2)/15)*(3+(([.A18]-2)/15)^5)^(-0.7))*d*[.A18]^(1/2)" office:value-type="float" office:value="2.35802451079471">
            <text:p>2,35802451</text:p>
          </table:table-cell>
          <table:table-cell table:style-name="ce22" table:formula="of:=(b-[.B18]/c)*(1+(([.A18]-2)/15)*(3+(([.A18]-2)/15)^5)^(-0.7))*d*[.B18]^(1/2)" office:value-type="float" office:value="2.60724573647937">
            <text:p>2,60724574</text:p>
          </table:table-cell>
          <table:table-cell table:style-name="ce48" table:formula="of:=([.C18]+[.D18])/2" office:value-type="float" office:value="2.48263512363704">
            <text:p>2,48</text:p>
          </table:table-cell>
          <table:table-cell table:number-columns-repeated="1019"/>
        </table:table-row>
        <table:table-row table:style-name="ro1">
          <table:table-cell table:style-name="ce42" office:value-type="string" table:number-columns-spanned="8" table:number-rows-spanned="1">
            <text:p>Alla A1 skilda från A0 ger den isotopens kärnradi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table:number-columns-spanned="8" table:number-rows-spanned="1">
            <text:p><text:s/>Universums Historia — BellDharma November 2008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5">
          <table:table-cell table:style-name="ce38" office:value-type="float" office:value="2">
            <text:p>2</text:p>
          </table:table-cell>
          <table:table-cell office:value-type="string">
            <text:p>r</text:p>
          </table:table-cell>
          <table:table-cell table:style-name="ce52" office:value-type="float" office:value="1">
            <text:p>1</text:p>
          </table:table-cell>
          <table:table-cell table:style-name="ce55" office:value-type="string">
            <text:p>e/Ar</text:p>
          </table:table-cell>
          <table:table-cell table:style-name="ce61" office:value-type="string">
            <text:p>e/Ar</text:p>
          </table:table-cell>
          <table:table-cell table:style-name="ce32" office:value-type="string">
            <text:p>inmatning</text:p>
          </table:table-cell>
          <table:table-cell table:style-name="ce43" office:value-type="string">
            <text:p>resultat</text:p>
          </table:table-cell>
          <table:table-cell table:style-name="ce28"/>
          <table:table-cell table:number-columns-repeated="1016"/>
        </table:table-row>
        <table:table-row table:style-name="ro2">
          <table:table-cell table:style-name="ce39" office:value-type="string">
            <text:p><text:s/>A</text:p>
          </table:table-cell>
          <table:table-cell table:style-name="ce43" table:formula="of:=([.B5]-[.A1]/[.B6])*(1+[.B8]*(3+[.B8]^5)^(-0.7))*[.B7]*[.A1]^(1/2)" office:value-type="float" office:value="0.707122639724888">
            <text:p>0,71</text:p>
          </table:table-cell>
          <table:table-cell table:style-name="ce53" office:value-type="string">
            <text:p>Z</text:p>
          </table:table-cell>
          <table:table-cell table:style-name="ce56" table:formula="of:=[.C1]/([.B2]^3*3*0.0134618)" office:value-type="float" office:value="70.0311704433224">
            <text:p>70,03</text:p>
          </table:table-cell>
          <table:table-cell table:style-name="ce62" table:formula="of:=1/(1*3*0.000268904)" office:value-type="float" office:value="1239.59975803013">
            <text:p>1239,6</text:p>
          </table:table-cell>
          <table:table-cell table:style-name="ce66" office:value-type="string" table:number-columns-spanned="3" table:number-rows-spanned="1">
            <text:p><text:s/>kalkylkort · LADDNINGSvolymTÄTHETEN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38"/>
          <table:table-cell table:style-name="ce51"/>
          <table:table-cell table:style-name="ce54"/>
          <table:table-cell table:style-name="ce57" office:value-type="string">
            <text:p>/2(pi)^2</text:p>
          </table:table-cell>
          <table:table-cell table:style-name="ce63" office:value-type="string">
            <text:p>H¹</text:p>
          </table:table-cell>
          <table:table-cell table:style-name="ce67" office:value-type="string" table:number-columns-spanned="3" table:number-rows-spanned="1">
            <text:p>A masstalet — Z atomnumret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k·e/Ar =</text:p>
          </table:table-cell>
          <table:table-cell table:style-name="ce48" table:formula="of:=[.D2]*0.1970191" office:value-type="float" office:value="13.79747817269">
            <text:p>13,80</text:p>
          </table:table-cell>
          <table:table-cell table:number-columns-repeated="1020"/>
        </table:table-row>
        <table:table-row table:style-name="ro1">
          <table:table-cell office:value-type="string">
            <text:p>b=</text:p>
          </table:table-cell>
          <table:table-cell table:style-name="ce20" office:value-type="float" office:value="1.1377">
            <text:p>1,1377</text:p>
          </table:table-cell>
          <table:table-cell table:number-columns-repeated="1022"/>
        </table:table-row>
        <table:table-row table:style-name="ro1">
          <table:table-cell office:value-type="string">
            <text:p>c=</text:p>
          </table:table-cell>
          <table:table-cell table:style-name="ce20"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d=</text:p>
          </table:table-cell>
          <table:table-cell table:style-name="ce20" office:value-type="float" office:value="0.4404609">
            <text:p>0,4404609</text:p>
          </table:table-cell>
          <table:table-cell table:number-columns-repeated="1022"/>
        </table:table-row>
        <table:table-row table:style-name="ro1">
          <table:table-cell office:value-type="string">
            <text:p>x=</text:p>
          </table:table-cell>
          <table:table-cell table:style-name="ce20" table:formula="of:=([.A1]-2)/15" office:value-type="float" office:value="0">
            <text:p>0</text:p>
          </table:table-cell>
          <table:table-cell/>
          <table:table-cell table:style-name="ce58" table:formula="of:=0.2571353/2/PI()^2" office:value-type="float" office:value="0.0130266264761138">
            <text:p>0,01302663</text:p>
          </table:table-cell>
          <table:table-cell table:style-name="ce64" office:value-type="string">
            <text:p>;= k</text:p>
          </table:table-cell>
          <table:table-cell table:style-name="ce58" table:formula="of:=1.602*30/(4*PI()*1.37^3)" office:value-type="float" office:value="1.48734665465933">
            <text:p>1,48734665</text:p>
          </table:table-cell>
          <table:table-cell table:number-columns-repeated="1018"/>
        </table:table-row>
        <table:table-row table:style-name="ro1">
          <table:table-cell office:value-type="string">
            <text:p>beta=</text:p>
          </table:table-cell>
          <table:table-cell table:style-name="ce20" table:formula="of:=([.B5]-[.A3]/[.B6])*(1+[.B8]*(3+[.B8]^5)^(-0.7))*[.B7]*[.A3]^(1/2)" office:value-type="float" office:value="0">
            <text:p>0</text:p>
          </table:table-cell>
          <table:table-cell/>
          <table:table-cell table:style-name="ce59" office:value-type="string">
            <text:p>2(pi)^2</text:p>
          </table:table-cell>
          <table:table-cell table:style-name="ce25"/>
          <table:table-cell table:style-name="ce59" office:value-type="string">
            <text:p>check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Z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r/r0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ak</text:p>
          </table:table-cell>
          <table:table-cell table:style-name="ce41" office:value-type="string">
            <text:p>sfär</text:p>
          </table:table-cell>
          <table:table-cell table:style-name="ce41"/>
          <table:table-cell table:style-name="ce41" office:value-type="string">
            <text:p>kubgraf</text:p>
          </table:table-cell>
          <table:table-cell table:style-name="ce41" office:value-type="string">
            <text:p>check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style-name="ce23" table:formula="of:=1/(1^3*3*0.000268904)" office:value-type="float" office:value="1239.59975803013">
            <text:p>1239,5998</text:p>
          </table:table-cell>
          <table:table-cell table:style-name="ce48" table:formula="of:=[.D11]*0.1970191*1.602" office:value-type="float" office:value="391.248175557076">
            <text:p>391,25</text:p>
          </table:table-cell>
          <table:table-cell table:style-name="ce20" table:formula="of:=[.A11]/[.C11]^3*[.$F$8]" office:value-type="float" office:value="1.48734665465933">
            <text:p>1,48734665</text:p>
          </table:table-cell>
          <table:table-cell table:style-name="ce20" table:formula="of:=1.602*3/(4*PI()*([.C11]*1.37E-015)^3*1000000*(1E+019)^2)" office:value-type="float" office:value="1.48734665465933">
            <text:p>1,48734665</text:p>
          </table:table-cell>
          <table:table-cell table:style-name="ce20" table:formula="of:=[.A11]/([.B11]^(1/3))^3*[.$F$8]" office:value-type="float" office:value="1.48734665465933">
            <text:p>1,48734665</text:p>
          </table:table-cell>
          <table:table-cell table:style-name="ce20" table:formula="of:=1.602*[.A11]/([.B11]^(1/3)*4*PI()/3*(1.37E-015)^3)*1E-044" office:value-type="float" office:value="1.48734665465933">
            <text:p>1,48734665</text:p>
          </table:table-cell>
          <table:table-cell table:number-columns-repeated="1015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table:formula="of:=([.$B$5]-[.B12]/[.$B$6])*(1+(([.B12]-2)/15)*(3+(([.B12]-2)/15)^5)^(-0.7))*[.$B$7]*[.B12]^(1/2)" office:value-type="float" office:value="0.707122639724888">
            <text:p>0,71</text:p>
          </table:table-cell>
          <table:table-cell table:style-name="ce41" table:formula="of:=[.A12]/([.C12]^3*3*0.0134618)" office:value-type="float" office:value="70.0311704433224">
            <text:p>70,03</text:p>
          </table:table-cell>
          <table:table-cell table:style-name="ce48" table:formula="of:=[.D12]*0.1970191*1.602" office:value-type="float" office:value="22.1035600326494">
            <text:p>22,10</text:p>
          </table:table-cell>
          <table:table-cell table:style-name="ce20" table:formula="of:=[.A12]/[.C12]^3*[.$F$8]" office:value-type="float" office:value="4.20656858890705">
            <text:p>4,20656859</text:p>
          </table:table-cell>
          <table:table-cell table:style-name="ce68"/>
          <table:table-cell table:style-name="ce20" table:formula="of:=[.A12]/([.B12]^(1/3))^3*[.$F$8]" office:value-type="float" office:value="0.743673327329667">
            <text:p>0,74367333</text:p>
          </table:table-cell>
          <table:table-cell table:style-name="ce20" table:formula="of:=1.602*[.A12]/([.B12]^(1/3)*4*PI()/3*(1.37E-015)^3)*1E-044" office:value-type="float" office:value="1.1805078221238">
            <text:p>1,1805078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8" table:formula="of:=([.$B$5]-[.B13]/[.$B$6])*(1+(([.B13]-2)/15)*(3+(([.B13]-2)/15)^5)^(-0.7))*[.$B$7]*[.B13]^(1/2)" office:value-type="float" office:value="1.05947988514914">
            <text:p>1,06</text:p>
          </table:table-cell>
          <table:table-cell table:style-name="ce60" table:formula="of:=[.A13]/([.C13]^3*3*0.0134618)" office:value-type="float" office:value="41.6416049337006">
            <text:p>41,64</text:p>
          </table:table-cell>
          <table:table-cell table:style-name="ce65" table:formula="of:=[.D13]*0.1970191*1.602" office:value-type="float" office:value="13.1431148256024">
            <text:p>13,14</text:p>
          </table:table-cell>
          <table:table-cell table:style-name="ce20" table:formula="of:=[.A13]/[.C13]^3*[.$F$8]" office:value-type="float" office:value="2.50129001410235">
            <text:p>2,50129001</text:p>
          </table:table-cell>
          <table:table-cell table:style-name="ce69"/>
          <table:table-cell table:style-name="ce20" table:formula="of:=[.A13]/([.B13]^(1/3))^3*[.$F$8]" office:value-type="float" office:value="0.743673327329667">
            <text:p>0,74367333</text:p>
          </table:table-cell>
          <table:table-cell table:style-name="ce69" table:formula="of:=1.602*[.A13]/([.B13]^(1/3)*4*PI()/3*(1.37E-015)^3)*1E-044" office:value-type="float" office:value="1.87393935869602">
            <text:p>1,8739393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28" table:formula="of:=([.$B$5]-[.B14]/[.$B$6])*(1+(([.B14]-2)/15)*(3+(([.B14]-2)/15)^5)^(-0.7))*[.$B$7]*[.B14]^(1/2)" office:value-type="float" office:value="2.22661780485404">
            <text:p>2,23</text:p>
          </table:table-cell>
          <table:table-cell table:style-name="ce60" table:formula="of:=[.A14]/([.C14]^3*3*0.0134618)" office:value-type="float" office:value="13.4582883514482">
            <text:p>13,46</text:p>
          </table:table-cell>
          <table:table-cell table:style-name="ce65" table:formula="of:=[.D14]*0.1970191*1.602" office:value-type="float" office:value="4.24776685338557">
            <text:p>4,25</text:p>
          </table:table-cell>
          <table:table-cell table:style-name="ce20" table:formula="of:=[.A14]/[.C14]^3*[.$F$8]" office:value-type="float" office:value="0.80840021209518">
            <text:p>0,80840021</text:p>
          </table:table-cell>
          <table:table-cell table:style-name="ce69"/>
          <table:table-cell table:style-name="ce20" table:formula="of:=[.A14]/([.B14]^(1/3))^3*[.$F$8]" office:value-type="float" office:value="0.743673327329667">
            <text:p>0,74367333</text:p>
          </table:table-cell>
          <table:table-cell table:style-name="ce69" table:formula="of:=1.602*[.A14]/([.B14]^(1/3)*4*PI()/3*(1.37E-015)^3)*1E-044" office:value-type="float" office:value="3.89795094540384">
            <text:p>3,8979509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28" table:formula="of:=([.$B$5]-[.B15]/[.$B$6])*(1+(([.B15]-2)/15)*(3+(([.B15]-2)/15)^5)^(-0.7))*[.$B$7]*[.B15]^(1/2)" office:value-type="float" office:value="2.70357669185769">
            <text:p>2,7</text:p>
          </table:table-cell>
          <table:table-cell table:style-name="ce60" table:formula="of:=[.A15]/([.C15]^3*3*0.0134618)" office:value-type="float" office:value="10.0241952532431">
            <text:p>10,02</text:p>
          </table:table-cell>
          <table:table-cell table:style-name="ce65" table:formula="of:=[.D15]*0.1970191*1.602" office:value-type="float" office:value="3.16388259908318">
            <text:p>3,16</text:p>
          </table:table-cell>
          <table:table-cell table:style-name="ce20" table:formula="of:=[.A15]/[.C15]^3*[.$F$8]" office:value-type="float" office:value="0.602124234314923">
            <text:p>0,60212423</text:p>
          </table:table-cell>
          <table:table-cell table:style-name="ce69"/>
          <table:table-cell table:style-name="ce20" table:formula="of:=[.A15]/([.B15]^(1/3))^3*[.$F$8]" office:value-type="float" office:value="0.743673327329667">
            <text:p>0,74367333</text:p>
          </table:table-cell>
          <table:table-cell table:style-name="ce69" table:formula="of:=1.602*[.A15]/([.B15]^(1/3)*4*PI()/3*(1.37E-015)^3)*1E-044" office:value-type="float" office:value="4.72203128849522">
            <text:p>4,72203129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style-name="ce28" table:formula="of:=([.$B$5]-[.B16]/[.$B$6])*(1+(([.B16]-2)/15)*(3+(([.B16]-2)/15)^5)^(-0.7))*[.$B$7]*[.B16]^(1/2)" office:value-type="float" office:value="3.10030886335928">
            <text:p>3,1</text:p>
          </table:table-cell>
          <table:table-cell table:style-name="ce60" table:formula="of:=[.A16]/([.C16]^3*3*0.0134618)" office:value-type="float" office:value="9.97107474091688">
            <text:p>9,97</text:p>
          </table:table-cell>
          <table:table-cell table:style-name="ce65" table:formula="of:=[.D16]*0.1970191*1.602" office:value-type="float" office:value="3.14711645872406">
            <text:p>3,15</text:p>
          </table:table-cell>
          <table:table-cell table:style-name="ce20" table:formula="of:=[.A16]/[.C16]^3*[.$F$8]" office:value-type="float" office:value="0.598933439742116">
            <text:p>0,59893344</text:p>
          </table:table-cell>
          <table:table-cell table:style-name="ce69"/>
          <table:table-cell table:style-name="ce20" table:formula="of:=[.A16]/([.B16]^(1/3))^3*[.$F$8]" office:value-type="float" office:value="0.743673327329667">
            <text:p>0,74367333</text:p>
          </table:table-cell>
          <table:table-cell table:style-name="ce69" table:formula="of:=1.602*[.A16]/([.B16]^(1/3)*4*PI()/3*(1.37E-015)^3)*1E-044" office:value-type="float" office:value="6.1876114312545">
            <text:p>6,18761143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style-name="ce28" table:formula="of:=([.$B$5]-[.B17]/[.$B$6])*(1+(([.B17]-2)/15)*(3+(([.B17]-2)/15)^5)^(-0.7))*[.$B$7]*[.B17]^(1/2)" office:value-type="float" office:value="3.32082953931348">
            <text:p>3,32</text:p>
          </table:table-cell>
          <table:table-cell table:style-name="ce60" table:formula="of:=[.A17]/([.C17]^3*3*0.0134618)" office:value-type="float" office:value="13.5227760699032">
            <text:p>13,52</text:p>
          </table:table-cell>
          <table:table-cell table:style-name="ce65" table:formula="of:=[.D17]*0.1970191*1.602" office:value-type="float" office:value="4.26812076361177">
            <text:p>4,27</text:p>
          </table:table-cell>
          <table:table-cell table:style-name="ce20" table:formula="of:=[.A17]/[.C17]^3*[.$F$8]" office:value-type="float" office:value="0.812273801656884">
            <text:p>0,8122738</text:p>
          </table:table-cell>
          <table:table-cell table:style-name="ce69"/>
          <table:table-cell table:style-name="ce20" table:formula="of:=[.A17]/([.B17]^(1/3))^3*[.$F$8]" office:value-type="float" office:value="0.743673327329668">
            <text:p>0,74367333</text:p>
          </table:table-cell>
          <table:table-cell table:style-name="ce69" table:formula="of:=1.602*[.A17]/([.B17]^(1/3)*4*PI()/3*(1.37E-015)^3)*1E-044" office:value-type="float" office:value="8.69805600219092">
            <text:p>8,698056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table:style-name="ce28" table:formula="of:=([.$B$5]-[.B18]/[.$B$6])*(1+(([.B18]-2)/15)*(3+(([.B18]-2)/15)^5)^(-0.7))*[.$B$7]*[.B18]^(1/2)" office:value-type="float" office:value="3.55230086473897">
            <text:p>3,55</text:p>
          </table:table-cell>
          <table:table-cell table:style-name="ce60" table:formula="of:=[.A18]/([.C18]^3*3*0.0134618)" office:value-type="float" office:value="12.7049869299366">
            <text:p>12,7</text:p>
          </table:table-cell>
          <table:table-cell table:style-name="ce65" table:formula="of:=[.D18]*0.1970191*1.602" office:value-type="float" office:value="4.0100063948975">
            <text:p>4,01</text:p>
          </table:table-cell>
          <table:table-cell table:style-name="ce20" table:formula="of:=[.A18]/[.C18]^3*[.$F$8]" office:value-type="float" office:value="0.763151588123172">
            <text:p>0,76315159</text:p>
          </table:table-cell>
          <table:table-cell table:style-name="ce69"/>
          <table:table-cell table:style-name="ce20" table:formula="of:=[.A18]/([.B18]^(1/3))^3*[.$F$8]" office:value-type="float" office:value="0.670764177591465">
            <text:p>0,67076418</text:p>
          </table:table-cell>
          <table:table-cell table:style-name="ce69" table:formula="of:=1.602*[.A18]/([.B18]^(1/3)*4*PI()/3*(1.37E-015)^3)*1E-044" office:value-type="float" office:value="9.2246517220505">
            <text:p>9,22465172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style-name="ce28" table:formula="of:=([.$B$5]-[.B19]/[.$B$6])*(1+(([.B19]-2)/15)*(3+(([.B19]-2)/15)^5)^(-0.7))*[.$B$7]*[.B19]^(1/2)" office:value-type="float" office:value="3.72714294304885">
            <text:p>3,73</text:p>
          </table:table-cell>
          <table:table-cell table:style-name="ce60" table:formula="of:=[.A19]/([.C19]^3*3*0.0134618)" office:value-type="float" office:value="12.9125265688093">
            <text:p>12,91</text:p>
          </table:table-cell>
          <table:table-cell table:style-name="ce65" table:formula="of:=[.D19]*0.1970191*1.602" office:value-type="float" office:value="4.07551101002726">
            <text:p>4,08</text:p>
          </table:table-cell>
          <table:table-cell table:style-name="ce20" table:formula="of:=[.A19]/[.C19]^3*[.$F$8]" office:value-type="float" office:value="0.775617890204207">
            <text:p>0,77561789</text:p>
          </table:table-cell>
          <table:table-cell table:style-name="ce69"/>
          <table:table-cell table:style-name="ce20" table:formula="of:=[.A19]/([.B19]^(1/3))^3*[.$F$8]" office:value-type="float" office:value="0.680650163996645">
            <text:p>0,68065016</text:p>
          </table:table-cell>
          <table:table-cell table:style-name="ce69" table:formula="of:=1.602*[.A19]/([.B19]^(1/3)*4*PI()/3*(1.37E-015)^3)*1E-044" office:value-type="float" office:value="10.3155398530707">
            <text:p>10,31553985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table:style-name="ce28" table:formula="of:=([.$B$5]-[.B20]/[.$B$6])*(1+(([.B20]-2)/15)*(3+(([.B20]-2)/15)^5)^(-0.7))*[.$B$7]*[.B20]^(1/2)" office:value-type="float" office:value="4.30027525056334">
            <text:p>4,3</text:p>
          </table:table-cell>
          <table:table-cell table:style-name="ce60" table:formula="of:=[.A20]/([.C20]^3*3*0.0134618)" office:value-type="float" office:value="11.8323346439578">
            <text:p>11,83</text:p>
          </table:table-cell>
          <table:table-cell table:style-name="ce65" table:formula="of:=[.D20]*0.1970191*1.602" office:value-type="float" office:value="3.73457586776711">
            <text:p>3,73</text:p>
          </table:table-cell>
          <table:table-cell table:style-name="ce20" table:formula="of:=[.A20]/[.C20]^3*[.$F$8]" office:value-type="float" office:value="0.710733905082912">
            <text:p>0,71073391</text:p>
          </table:table-cell>
          <table:table-cell table:style-name="ce69"/>
          <table:table-cell table:style-name="ce20" table:formula="of:=[.A20]/([.B20]^(1/3))^3*[.$F$8]" office:value-type="float" office:value="0.642263328148349">
            <text:p>0,64226333</text:p>
          </table:table-cell>
          <table:table-cell table:style-name="ce69" table:formula="of:=1.602*[.A20]/([.B20]^(1/3)*4*PI()/3*(1.37E-015)^3)*1E-044" office:value-type="float" office:value="12.7067623304547">
            <text:p>12,70676233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table:style-name="ce28" table:formula="of:=([.$B$5]-[.B21]/[.$B$6])*(1+(([.B21]-2)/15)*(3+(([.B21]-2)/15)^5)^(-0.7))*[.$B$7]*[.B21]^(1/2)" office:value-type="float" office:value="4.72497831763425">
            <text:p>4,72</text:p>
          </table:table-cell>
          <table:table-cell table:style-name="ce60" table:formula="of:=[.A21]/([.C21]^3*3*0.0134618)" office:value-type="float" office:value="11.5019700265668">
            <text:p>11,5</text:p>
          </table:table-cell>
          <table:table-cell table:style-name="ce65" table:formula="of:=[.D21]*0.1970191*1.602" office:value-type="float" office:value="3.63030466814359">
            <text:p>3,63</text:p>
          </table:table-cell>
          <table:table-cell table:style-name="ce20" table:formula="of:=[.A21]/[.C21]^3*[.$F$8]" office:value-type="float" office:value="0.690889864013687">
            <text:p>0,69088986</text:p>
          </table:table-cell>
          <table:table-cell table:style-name="ce69"/>
          <table:table-cell table:style-name="ce20" table:formula="of:=[.A21]/([.B21]^(1/3))^3*[.$F$8]" office:value-type="float" office:value="0.633739009376586">
            <text:p>0,63373901</text:p>
          </table:table-cell>
          <table:table-cell table:style-name="ce69" table:formula="of:=1.602*[.A21]/([.B21]^(1/3)*4*PI()/3*(1.37E-015)^3)*1E-044" office:value-type="float" office:value="14.9868030792917">
            <text:p>14,98680308</text:p>
          </table:table-cell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21">
            <text:p>121</text:p>
          </table:table-cell>
          <table:table-cell table:style-name="ce28" table:formula="of:=([.$B$5]-[.B22]/[.$B$6])*(1+(([.B22]-2)/15)*(3+(([.B22]-2)/15)^5)^(-0.7))*[.$B$7]*[.B22]^(1/2)" office:value-type="float" office:value="4.80637839337339">
            <text:p>4,81</text:p>
          </table:table-cell>
          <table:table-cell table:style-name="ce60" table:formula="of:=[.A22]/([.C22]^3*3*0.0134618)" office:value-type="float" office:value="11.3734418466632">
            <text:p>11,37</text:p>
          </table:table-cell>
          <table:table-cell table:style-name="ce65" table:formula="of:=[.D22]*0.1970191*1.602" office:value-type="float" office:value="3.58973801300415">
            <text:p>3,59</text:p>
          </table:table-cell>
          <table:table-cell table:style-name="ce20" table:formula="of:=[.A22]/[.C22]^3*[.$F$8]" office:value-type="float" office:value="0.683169550316956">
            <text:p>0,68316955</text:p>
          </table:table-cell>
          <table:table-cell table:style-name="ce69"/>
          <table:table-cell table:style-name="ce20" table:formula="of:=[.A22]/([.B22]^(1/3))^3*[.$F$8]" office:value-type="float" office:value="0.62689817675724">
            <text:p>0,62689818</text:p>
          </table:table-cell>
          <table:table-cell table:style-name="ce69" table:formula="of:=1.602*[.A22]/([.B22]^(1/3)*4*PI()/3*(1.37E-015)^3)*1E-044" office:value-type="float" office:value="15.3362997031454">
            <text:p>15,3362997</text:p>
          </table:table-cell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97">
            <text:p>197</text:p>
          </table:table-cell>
          <table:table-cell table:style-name="ce28" table:formula="of:=([.$B$5]-[.B23]/[.$B$6])*(1+(([.B23]-2)/15)*(3+(([.B23]-2)/15)^5)^(-0.7))*[.$B$7]*[.B23]^(1/2)" office:value-type="float" office:value="5.52013383768655">
            <text:p>5,52</text:p>
          </table:table-cell>
          <table:table-cell table:style-name="ce60" table:formula="of:=[.A23]/([.C23]^3*3*0.0134618)" office:value-type="float" office:value="11.6293081931336">
            <text:p>11,63</text:p>
          </table:table-cell>
          <table:table-cell table:style-name="ce65" table:formula="of:=[.D23]*0.1970191*1.602" office:value-type="float" office:value="3.67049572580176">
            <text:p>3,67</text:p>
          </table:table-cell>
          <table:table-cell table:style-name="ce20" table:formula="of:=[.A23]/[.C23]^3*[.$F$8]" office:value-type="float" office:value="0.698538697072709">
            <text:p>0,6985387</text:p>
          </table:table-cell>
          <table:table-cell table:style-name="ce69"/>
          <table:table-cell table:style-name="ce20" table:formula="of:=[.A23]/([.B23]^(1/3))^3*[.$F$8]" office:value-type="float" office:value="0.596448658467449">
            <text:p>0,59644866</text:p>
          </table:table-cell>
          <table:table-cell table:style-name="ce69" table:formula="of:=1.602*[.A23]/([.B23]^(1/3)*4*PI()/3*(1.37E-015)^3)*1E-044" office:value-type="float" office:value="20.1937612300696">
            <text:p>20,19376123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8">
            <text:p>208</text:p>
          </table:table-cell>
          <table:table-cell table:style-name="ce28" table:formula="of:=([.$B$5]-[.B24]/[.$B$6])*(1+(([.B24]-2)/15)*(3+(([.B24]-2)/15)^5)^(-0.7))*[.$B$7]*[.B24]^(1/2)" office:value-type="float" office:value="5.58349385550335">
            <text:p>5,58</text:p>
          </table:table-cell>
          <table:table-cell table:style-name="ce60" table:formula="of:=[.A24]/([.C24]^3*3*0.0134618)" office:value-type="float" office:value="11.6646398950278">
            <text:p>11,66</text:p>
          </table:table-cell>
          <table:table-cell table:style-name="ce65" table:formula="of:=[.D24]*0.1970191*1.602" office:value-type="float" office:value="3.68164728001583">
            <text:p>3,68</text:p>
          </table:table-cell>
          <table:table-cell table:style-name="ce20" table:formula="of:=[.A24]/[.C24]^3*[.$F$8]" office:value-type="float" office:value="0.70066096957565">
            <text:p>0,70066097</text:p>
          </table:table-cell>
          <table:table-cell table:style-name="ce69"/>
          <table:table-cell table:style-name="ce20" table:formula="of:=[.A24]/([.B24]^(1/3))^3*[.$F$8]" office:value-type="float" office:value="0.586357815779161">
            <text:p>0,58635782</text:p>
          </table:table-cell>
          <table:table-cell table:style-name="ce69" table:formula="of:=1.602*[.A24]/([.B24]^(1/3)*4*PI()/3*(1.37E-015)^3)*1E-044" office:value-type="float" office:value="20.584402960513">
            <text:p>20,58440296</text:p>
          </table:table-cell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09">
            <text:p>209</text:p>
          </table:table-cell>
          <table:table-cell table:style-name="ce28" table:formula="of:=([.$B$5]-[.B25]/[.$B$6])*(1+(([.B25]-2)/15)*(3+(([.B25]-2)/15)^5)^(-0.7))*[.$B$7]*[.B25]^(1/2)" office:value-type="float" office:value="5.58883256235573">
            <text:p>5,59</text:p>
          </table:table-cell>
          <table:table-cell table:style-name="ce60" table:formula="of:=[.A25]/([.C25]^3*3*0.0134618)" office:value-type="float" office:value="11.7730884736295">
            <text:p>11,77</text:p>
          </table:table-cell>
          <table:table-cell table:style-name="ce65" table:formula="of:=[.D25]*0.1970191*1.602" office:value-type="float" office:value="3.71587631906237">
            <text:p>3,72</text:p>
          </table:table-cell>
          <table:table-cell table:style-name="ce20" table:formula="of:=[.A25]/[.C25]^3*[.$F$8]" office:value-type="float" office:value="0.707175160062113">
            <text:p>0,70717516</text:p>
          </table:table-cell>
          <table:table-cell table:style-name="ce69"/>
          <table:table-cell table:style-name="ce20" table:formula="of:=[.A25]/([.B25]^(1/3))^3*[.$F$8]" office:value-type="float" office:value="0.590668767161363">
            <text:p>0,59066877</text:p>
          </table:table-cell>
          <table:table-cell table:style-name="ce69" table:formula="of:=1.602*[.A25]/([.B25]^(1/3)*4*PI()/3*(1.37E-015)^3)*1E-044" office:value-type="float" office:value="20.8021487701188">
            <text:p>20,80214877</text:p>
          </table:table-cell>
          <table:table-cell table:number-columns-repeated="1015"/>
        </table:table-row>
        <table:table-row table:style-name="ro4">
          <table:table-cell table:style-name="ce50" office:value-type="string" table:number-columns-spanned="9" table:number-rows-spanned="1">
            <text:p>exempelnukliderna från Hofstadters experiment — se Kärnradierna DEL II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9" office:value-type="string" table:number-columns-spanned="9" table:number-rows-spanned="1">
            <text:p><text:s/>Universums Historia — BellDharma November 2008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" table:style-name="ta1" table:print="false">
        <office:forms form:automatic-focus="false" form:apply-design-mode="false"/>
        <table:table-column table:style-name="co2" table:number-columns-repeated="2" table:default-cell-style-name="ce1"/>
        <table:table-column table:style-name="co1" table:number-columns-repeated="1022" table:default-cell-style-name="ce1"/>
        <table:table-row table:style-name="ro3">
          <table:table-cell table:style-name="ce70" office:value-type="float" office:value="1.518">
            <text:p>1,518</text:p>
          </table:table-cell>
          <table:table-cell table:style-name="ce3" office:value-type="string">
            <text:p>rn/r</text:p>
          </table:table-cell>
          <table:table-cell table:style-name="ce5" office:value-type="string">
            <text:p>n^–1/3</text:p>
          </table:table-cell>
          <table:table-cell table:style-name="ce5" office:value-type="string">
            <text:p>nb1</text:p>
          </table:table-cell>
          <table:table-cell table:style-name="ce32" office:value-type="string">
            <text:p>inmatning</text:p>
          </table:table-cell>
          <table:table-cell table:style-name="ce43" office:value-type="string">
            <text:p>resultat</text:p>
          </table:table-cell>
          <table:table-cell table:number-columns-repeated="1018"/>
        </table:table-row>
        <table:table-row table:style-name="ro6">
          <table:table-cell table:style-name="ce71" office:value-type="string">
            <text:p><text:span text:style-name="T2">m</text:span>D</text:p>
          </table:table-cell>
          <table:table-cell table:style-name="ce72" table:formula="of:=([.B5]+1/42)/([.B5]+SQRT([.B7])/42)" office:value-type="float" office:value="1.00002262047945">
            <text:p>1,00002262</text:p>
          </table:table-cell>
          <table:table-cell table:style-name="ce13" table:formula="of:=[.B7]^(-1/3)" office:value-type="float" office:value="1.00027535744794">
            <text:p>1,00027536</text:p>
          </table:table-cell>
          <table:table-cell table:style-name="ce13" table:formula="of:=(1/42+[.B4])/(1/42+[.B7]*[.B4])" office:value-type="float" office:value="1.00078677568007">
            <text:p>1,00078678</text:p>
          </table:table-cell>
          <table:table-cell table:style-name="ce40" office:value-type="string" table:number-columns-spanned="2" table:number-rows-spanned="1">
            <text:p>se Kärnradierna DEL II</text:p>
          </table:table-cell>
          <table:covered-table-cell/>
          <table:table-cell table:number-columns-repeated="1018"/>
        </table:table-row>
        <table:table-row table:style-name="ro4">
          <table:table-cell table:style-name="ce46" office:value-type="string" table:number-columns-spanned="6" table:number-rows-spanned="1">
            <text:p>kalkylkort · atomkärnans maximala radieminskning som funktion av atomära massdefekte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b=</text:p>
          </table:table-cell>
          <table:table-cell table:style-name="ce20" table:formula="of:=(119+80*SQRT(3))/84/(3+2*SQRT(3))" office:value-type="float" office:value="0.474348803114533">
            <text:p>0,4743488</text:p>
          </table:table-cell>
          <table:table-cell table:number-columns-repeated="1022"/>
        </table:table-row>
        <table:table-row table:style-name="ro1">
          <table:table-cell office:value-type="string">
            <text:p>b0=</text:p>
          </table:table-cell>
          <table:table-cell table:style-name="ce20" table:formula="of:=[.B4]*SQRT(3)/2" office:value-type="float" office:value="0.410798113751928">
            <text:p>0,41079811</text:p>
          </table:table-cell>
          <table:table-cell table:number-columns-repeated="1022"/>
        </table:table-row>
        <table:table-row table:style-name="ro1">
          <table:table-cell office:value-type="string">
            <text:p>mn=</text:p>
          </table:table-cell>
          <table:table-cell table:style-name="ce20" table:formula="of:=1.0086652/0.000548598" office:value-type="float" office:value="1838.62354583867">
            <text:p>1838,62354584</text:p>
          </table:table-cell>
          <table:table-cell table:number-columns-repeated="1022"/>
        </table:table-row>
        <table:table-row table:style-name="ro1">
          <table:table-cell office:value-type="string">
            <text:p>mD/mn=</text:p>
          </table:table-cell>
          <table:table-cell table:style-name="ce20" table:formula="of:=1-[.A1]/[.B6]" office:value-type="float" office:value="0.99917438237782">
            <text:p>0,99917438</text:p>
          </table:table-cell>
          <table:table-cell table:style-name="ce26" office:value-type="string">
            <text:p>;= n0</text:p>
          </table:table-cell>
          <table:table-cell table:number-columns-repeated="1021"/>
        </table:table-row>
        <table:table-row table:style-name="ro1">
          <table:table-cell/>
          <table:table-cell table:formula="of:=1/(SQRT([.B7])/42)" office:value-type="float" office:value="42.0173487133578">
            <text:p>42,02</text:p>
          </table:table-cell>
          <table:table-cell table:number-columns-repeated="1022"/>
        </table:table-row>
        <table:table-row table:style-name="ro4">
          <table:table-cell table:style-name="ce9" office:value-type="string" table:number-columns-spanned="6" table:number-rows-spanned="1">
            <text:p><text:s/>Universums Historia — BellDharma November 2008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6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3">
          <table:table-cell table:style-name="ce73" office:value-type="float" office:value="1838.75">
            <text:p>1838,75</text:p>
          </table:table-cell>
          <table:table-cell table:style-name="ce38" office:value-type="float" office:value="1">
            <text:p>1</text:p>
          </table:table-cell>
          <table:table-cell table:style-name="ce75" office:value-type="float" office:value="0.0000000000000842788">
            <text:p>8,42788E-14</text:p>
          </table:table-cell>
          <table:table-cell table:style-name="ce74" office:value-type="string">
            <text:p>D<text:span text:style-name="T2">r</text:span></text:p>
          </table:table-cell>
          <table:table-cell table:style-name="ce3" office:value-type="string">
            <text:p>r</text:p>
          </table:table-cell>
          <table:table-cell table:style-name="ce5" office:value-type="string">
            <text:p>r(e)/r(N)</text:p>
          </table:table-cell>
          <table:table-cell table:style-name="ce74" office:value-type="string">
            <text:p><text:span text:style-name="T2">r</text:span>(<text:span text:style-name="T2">e</text:span>)</text:p>
          </table:table-cell>
          <table:table-cell table:style-name="ce5" office:value-type="string">
            <text:p>R0/r(e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m</text:p>
          </table:table-cell>
          <table:table-cell table:style-name="ce74" office:value-type="string">
            <text:p><text:span text:style-name="T2">m</text:span>(<text:span text:style-name="T2">e</text:span>)</text:p>
          </table:table-cell>
          <table:table-cell table:style-name="ce74" office:value-type="string">
            <text:p><text:span text:style-name="T2">d</text:span>(<text:span text:style-name="T2">e</text:span>)</text:p>
          </table:table-cell>
          <table:table-cell table:style-name="ce79" table:formula="of:=[.C1]/([.A1]/[.B1]+1)" office:value-type="float" office:value="4.58099198260633E-017">
            <text:p>4,58E-17</text:p>
          </table:table-cell>
          <table:table-cell table:style-name="ce80" table:formula="of:=([.C9]+[.D2])*(1+[.B1]/[.A1])" office:value-type="float" office:value="1.36621358889369E-015">
            <text:p>1,36621359E-15</text:p>
          </table:table-cell>
          <table:table-cell table:style-name="ce87" table:formula="of:=([.C1]+[.C9]+[.C9])/[.C9]" office:value-type="float" office:value="65.8639742464623">
            <text:p>65,86397425</text:p>
          </table:table-cell>
          <table:table-cell table:style-name="ce90" table:formula="of:=[.C1]+[.C9]+1*[.C9]" office:value-type="float" office:value="0.000000000000086918122121569">
            <text:p>8,69E-14</text:p>
          </table:table-cell>
          <table:table-cell table:style-name="ce92" table:formula="of:=([.C14]/SQRT(2))/2/PI()/[.G2]" office:value-type="float" office:value="1.00000033621922">
            <text:p>1,00000034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r-värdet från neutronkvadraten = r(NK) =</text:p>
          </table:table-cell>
          <table:covered-table-cell table:number-columns-repeated="3"/>
          <table:table-cell table:style-name="ce81" table:formula="of:=[.C9]*SQRT(8)/(1+SQRT(3))" office:value-type="float" office:value="1.36621366244489E-015">
            <text:p>1,36621E-15</text:p>
          </table:table-cell>
          <table:table-cell table:style-name="ce88" table:formula="of:=[.E2]/[.E3]" office:value-type="float" office:value="0.999999946164205">
            <text:p>0,99999995</text:p>
          </table:table-cell>
          <table:table-cell table:style-name="ce5" office:value-type="string">
            <text:p>; = r/r(NK)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4" table:number-rows-spanned="1">
            <text:p>signifikanderna från neutronkvadraten</text:p>
          </table:table-cell>
          <table:covered-table-cell table:number-columns-repeated="3"/>
          <table:table-cell table:style-name="ce29" table:formula="of:=[.E3]*1E+015" office:value-type="float" office:value="1.36621366244489">
            <text:p>1,36621366</text:p>
          </table:table-cell>
          <table:table-cell table:style-name="ce71" office:value-type="string">
            <text:p>A</text:p>
          </table:table-cell>
          <table:table-cell table:style-name="ce91" office:value-type="string" table:number-columns-spanned="2" table:number-rows-spanned="1">
            <text:p><text:s/>teoretiska NK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CHECKING r = rn + (me/m)(re-rn)</text:p>
          </table:table-cell>
          <table:covered-table-cell table:number-columns-repeated="3"/>
          <table:table-cell table:style-name="ce82" table:formula="of:=1E+015*([.C9]+([.B1]/[.A1])*([.G2]-1*[.C9]))" office:value-type="float" office:value="1.36621358889369">
            <text:p>1,36621359</text:p>
          </table:table-cell>
          <table:table-cell/>
          <table:table-cell table:style-name="ce91" office:value-type="string" table:number-columns-spanned="2" table:number-rows-spanned="1">
            <text:p><text:s/>teoretiska HL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r0 = r(N)[1+K] =</text:p>
          </table:table-cell>
          <table:covered-table-cell table:number-columns-repeated="3"/>
          <table:table-cell table:style-name="ce29" table:formula="of:=[.C9]*(1+1/(PI()^2*SQRT(8))-1*[.B1]/[.A1])*1E+015" office:value-type="float" office:value="1.36621685587019">
            <text:p>1,36621686</text:p>
          </table:table-cell>
          <table:table-cell table:style-name="ce71" office:value-type="string">
            <text:p>B</text:p>
          </table:table-cell>
          <table:table-cell table:style-name="ce91" office:value-type="string" table:number-columns-spanned="2" table:number-rows-spanned="1">
            <text:p><text:s/>teoretiska HL (nollfel)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B/A</text:p>
          </table:table-cell>
          <table:covered-table-cell table:number-columns-repeated="3"/>
          <table:table-cell table:style-name="ce83" table:formula="of:=[.E6]/[.E4]" office:value-type="float" office:value="1.00000233742744">
            <text:p>1,0000023374</text:p>
          </table:table-cell>
          <table:table-cell table:style-name="ce71" office:value-type="string">
            <text:p>B/A</text:p>
          </table:table-cell>
          <table:table-cell table:style-name="ce76" table:formula="of:=[.C1]+[.C9]" office:value-type="float" office:value="0.0000000000000855984610607845">
            <text:p>8,56E-14</text:p>
          </table:table-cell>
          <table:table-cell table:style-name="ce91" office:value-type="string">
            <text:p>; = de+rN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a/(rn+Dr)</text:p>
          </table:table-cell>
          <table:covered-table-cell table:number-columns-repeated="2"/>
          <table:table-cell/>
          <table:table-cell table:style-name="ce28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string">
            <text:p>rN=</text:p>
          </table:table-cell>
          <table:table-cell table:style-name="ce76" table:formula="of:=[.C11]/([.C13]*[.C12]*[.C10])" office:value-type="float" office:value="1.31966106078449E-015">
            <text:p>1,32E-15</text:p>
          </table:table-cell>
          <table:table-cell table:style-name="ce5" office:value-type="string">
            <text:p>M</text:p>
          </table:table-cell>
          <table:table-cell table:style-name="ce84" table:formula="of:=[.C9]*1E+015" office:value-type="float" office:value="1.31966106078449">
            <text:p>1,319661060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c0=</text:p>
          </table:table-cell>
          <table:table-cell table:style-name="ce5" office:value-type="float" office:value="299792458">
            <text:p>299792458</text:p>
          </table:table-cell>
          <table:table-cell table:style-name="ce5" office:value-type="string">
            <text:p>M/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h=</text:p>
          </table:table-cell>
          <table:table-cell table:style-name="ce77" office:value-type="float" office:value="6.62559E-034">
            <text:p>6,63E-034</text:p>
          </table:table-cell>
          <table:table-cell table:style-name="ce5" office:value-type="string">
            <text:p>J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u=</text:p>
          </table:table-cell>
          <table:table-cell table:style-name="ce77" office:value-type="float" office:value="1.66033E-027">
            <text:p>1,66E-027</text:p>
          </table:table-cell>
          <table:table-cell table:style-name="ce5" office:value-type="string">
            <text:p>KG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mn=</text:p>
          </table:table-cell>
          <table:table-cell table:style-name="ce78" office:value-type="float" office:value="1.0086652">
            <text:p>1,00866520</text:p>
          </table:table-cell>
          <table:table-cell table:style-name="ce5" office:value-type="string">
            <text:p>u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R=</text:p>
          </table:table-cell>
          <table:table-cell table:style-name="ce76" table:formula="of:=[.C11]/(0.000548598*[.C12]*[.C10]*PI())" office:value-type="float" office:value="0.000000000000772334343254934">
            <text:p>7,72E-13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R0=</text:p>
          </table:table-cell>
          <table:table-cell table:style-name="ce76" table:formula="of:=[.C14]/SQRT(8)/PI()" office:value-type="float" office:value="0.0000000000000869181513451125">
            <text:p>8,69E-14</text:p>
          </table:table-cell>
          <table:table-cell table:style-name="ce5"/>
          <table:table-cell table:style-name="ce85" table:formula="of:=[.C15]*100000000000000" office:value-type="float" office:value="8.69181513451125">
            <text:p>8,69181513</text:p>
          </table:table-cell>
          <table:table-cell table:style-name="ce50" office:value-type="string">
            <text:p>R0</text:p>
          </table:table-cell>
          <table:table-cell table:style-name="ce40" office:value-type="string" table:number-columns-spanned="2" table:number-rows-spanned="2">
            <text:p>se Kärnradierna DEL II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86" table:formula="of:=[.G2]*100000000000000" office:value-type="float" office:value="8.6918122121569">
            <text:p>8,69181221</text:p>
          </table:table-cell>
          <table:table-cell table:style-name="ce89" office:value-type="string">
            <text:p>re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27" office:value-type="string" table:number-columns-spanned="8" table:number-rows-spanned="1">
            <text:p><text:s/>kalkylkort · utvärdering för kärnradiens ändring som funktion av elektronbesättningen · beräkningarna ger protonradien 1,37 Fermi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table:number-columns-spanned="8" table:number-rows-spanned="1">
            <text:p><text:s/>Universums Historia — BellDharma November 2008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7" table:style-name="ta1" table:print="false"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4" table:default-cell-style-name="ce1"/>
        <table:table-column table:style-name="co1" table:number-columns-repeated="1017" table:default-cell-style-name="ce1"/>
        <table:table-row table:style-name="ro7">
          <table:table-cell table:style-name="ce5" office:value-type="string">
            <text:p>c0=</text:p>
          </table:table-cell>
          <table:table-cell table:style-name="ce94" office:value-type="float" office:value="299792458">
            <text:p>2,99792E+8</text:p>
          </table:table-cell>
          <table:table-cell table:style-name="ce5" office:value-type="string">
            <text:p>M/S</text:p>
          </table:table-cell>
          <table:table-cell office:value-type="string">
            <text:p>rn</text:p>
          </table:table-cell>
          <table:table-cell office:value-type="string">
            <text:p>r0</text:p>
          </table:table-cell>
          <table:table-cell office:value-type="string">
            <text:p>re</text:p>
          </table:table-cell>
          <table:table-cell office:value-type="string">
            <text:p>R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h=</text:p>
          </table:table-cell>
          <table:table-cell table:style-name="ce94" office:value-type="float" office:value="6.62559E-034">
            <text:p>6,62559E-34</text:p>
          </table:table-cell>
          <table:table-cell table:style-name="ce89" office:value-type="string">
            <text:p>JS</text:p>
          </table:table-cell>
          <table:table-cell table:style-name="ce29" table:formula="of:=[.B2]/[.B1]/[.B4]/[.B3]*1E+015" office:value-type="float" office:value="1.31966106078449">
            <text:p>1,31966106</text:p>
          </table:table-cell>
          <table:table-cell table:style-name="ce29" table:formula="of:=([.B5]*[.B3]*[.D2]*1E-015*[.B1]/[.B2])*([.F2]+PI()*[.G2]*(1-[.B5]/[.B4]))*1E+015" office:value-type="float" office:value="1.36621680650964">
            <text:p>1,36621681</text:p>
          </table:table-cell>
          <table:table-cell table:style-name="ce97" table:formula="of:=[.G2]/PI()/SQRT(8)" office:value-type="float" office:value="0.0000000000000869181513451125">
            <text:p>8,69182E-14</text:p>
          </table:table-cell>
          <table:table-cell table:style-name="ce97" table:formula="of:=[.B2]/([.B5]*[.B3]*[.B1]*PI())" office:value-type="float" office:value="0.000000000000772334343254934">
            <text:p>7,72334E-13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u=</text:p>
          </table:table-cell>
          <table:table-cell table:style-name="ce94" office:value-type="float" office:value="1.66033E-027">
            <text:p>1,66033E-27</text:p>
          </table:table-cell>
          <table:table-cell table:style-name="ce5" office:value-type="string">
            <text:p>KG</text:p>
          </table:table-cell>
          <table:table-cell table:number-columns-repeated="2" office:value-type="string">
            <text:p>t15 M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mn=</text:p>
          </table:table-cell>
          <table:table-cell table:style-name="ce95" office:value-type="float" office:value="1.0086652">
            <text:p>1,0086652</text:p>
          </table:table-cell>
          <table:table-cell table:style-name="ce8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3" table:formula="of:=[.E2]/[.D2]" office:value-type="float" office:value="1.03527856288907">
            <text:p>1,03527856</text:p>
          </table:table-cell>
          <table:table-cell table:style-name="ce13" table:formula="of:=[.F2]/([.D2]*1E-015)" office:value-type="float" office:value="65.8639963911966">
            <text:p>65,86399639</text:p>
          </table:table-cell>
          <table:table-cell table:style-name="ce13" table:formula="of:=[.G2]/([.D2]*1E-015)" office:value-type="float" office:value="585.252051610743">
            <text:p>585,25205161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e=</text:p>
          </table:table-cell>
          <table:table-cell table:style-name="ce95" office:value-type="float" office:value="0.000548598">
            <text:p>0,000548598</text:p>
          </table:table-cell>
          <table:table-cell table:style-name="ce5" office:value-type="string">
            <text:p>u</text:p>
          </table:table-cell>
          <table:table-cell table:style-name="ce21" office:value-type="string">
            <text:p>1,32 Fermi</text:p>
          </table:table-cell>
          <table:table-cell table:style-name="ce21" office:value-type="string">
            <text:p>1,37 Fermi</text:p>
          </table:table-cell>
          <table:table-cell table:style-name="ce40" office:value-type="string" table:number-columns-spanned="2" table:number-rows-spanned="2">
            <text:p>se Kärnradierna DEL II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style-name="ce50" office:value-type="string">
            <text:p>privCheck</text:p>
          </table:table-cell>
          <table:table-cell table:style-name="ce96" table:formula="of:=[.E4]/(SQRT(6)-SQRT(2))" office:value-type="float" office:value="1.00000230129799">
            <text:p>1,00000230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93" office:value-type="string" table:number-columns-spanned="7" table:number-rows-spanned="1">
            <text:p><text:s/>kalkylkort · grundläggande naturkonstanter</text:p>
          </table:table-cell>
          <table:covered-table-cell table:number-columns-repeated="3"/>
          <table:covered-table-cell table:style-name="ce22"/>
          <table:covered-table-cell table:number-columns-repeated="2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<text:s/>Universums Historia — BellDharma November 2008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8" table:style-name="ta1" table:print="false">
        <office:forms form:automatic-focus="false" form:apply-design-mode="false"/>
        <table:table-column table:style-name="co2" table:number-columns-repeated="2" table:default-cell-style-name="ce1"/>
        <table:table-column table:style-name="co1" table:number-columns-repeated="1022" table:default-cell-style-name="ce1"/>
        <table:table-row table:style-name="ro5">
          <table:table-cell table:style-name="ce38" office:value-type="float" office:value="70.4">
            <text:p>70,4</text:p>
          </table:table-cell>
          <table:table-cell table:style-name="ce98" office:value-type="string">
            <text:p>A°</text:p>
          </table:table-cell>
          <table:table-cell table:style-name="ce98" office:value-type="string">
            <text:p>–(A)°</text:p>
          </table:table-cell>
          <table:table-cell table:number-columns-repeated="1021"/>
        </table:table-row>
        <table:table-row table:style-name="ro5">
          <table:table-cell table:style-name="ce98" office:value-type="string">
            <text:p>N°</text:p>
          </table:table-cell>
          <table:table-cell table:style-name="ce101" table:formula="of:=[.A1]+ASIN([.B4]/COS([.A1]*PI()/180))*180/PI()" office:value-type="float" office:value="90.0021365167601">
            <text:p>90,00213652</text:p>
          </table:table-cell>
          <table:table-cell table:style-name="ce103" table:formula="of:=2*ACOS([.B4]/COS([.A1]*PI()/180))*180/PI()+[.B2]-360" office:value-type="float" office:value="-129.20213651676">
            <text:p>-129,20214</text:p>
          </table:table-cell>
          <table:table-cell table:number-columns-repeated="1021"/>
        </table:table-row>
        <table:table-row table:style-name="ro5">
          <table:table-cell table:style-name="ce99" table:formula="of:=ACOS((PI()*SQRT(8))^-1)*(180/PI())" office:value-type="float" office:value="83.5382702963421">
            <text:p>83,53827030</text:p>
          </table:table-cell>
          <table:table-cell table:style-name="ce5" office:value-type="string">
            <text:p>; <text:s/>= maxNº</text:p>
          </table:table-cell>
          <table:table-cell table:style-name="ce40" office:value-type="string" table:number-columns-spanned="2" table:number-rows-spanned="2">
            <text:p>se Kärnradierna DEL II</text:p>
          </table:table-cell>
          <table:covered-table-cell/>
          <table:table-cell table:number-columns-repeated="1020"/>
        </table:table-row>
        <table:table-row table:style-name="ro1">
          <table:table-cell office:value-type="string">
            <text:p>re =</text:p>
          </table:table-cell>
          <table:table-cell table:style-name="ce102" table:formula="of:=1/(PI()*SQRT(8))" office:value-type="float" office:value="0.112539539519638">
            <text:p>0,1125395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00" office:value-type="string" table:number-columns-spanned="4" table:number-rows-spanned="1">
            <text:p><text:s/>kalkylkort · vinkelfördelningen elektronmassans besättning · beräkningar för strukturekvivalent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" office:value-type="string" table:number-columns-spanned="4" table:number-rows-spanned="1">
            <text:p><text:s/>Universums Historia — BellDharma November 2008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9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3"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" office:value-type="string">
            <text:p>r</text:p>
          </table:table-cell>
          <table:table-cell table:style-name="ce3" office:value-type="string">
            <text:p>rA</text:p>
          </table:table-cell>
          <table:table-cell table:style-name="ce107" office:value-type="string">
            <text:p>turb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Z</text:p>
          </table:table-cell>
          <table:table-cell table:style-name="ce39" office:value-type="string">
            <text:p>A</text:p>
          </table:table-cell>
          <table:table-cell table:style-name="ce43" table:formula="of:=([.C5]-[.B1]/[.C6])*(1+[.C8]*(3+[.C8]^5)^(-0.7))*[.C7]*[.B1]^(1/2)" office:value-type="float" office:value="0.891820379894834">
            <text:p>0,89</text:p>
          </table:table-cell>
          <table:table-cell table:style-name="ce106" table:formula="of:=[.C2]*(1+[.A1]/[.B1]*[.C10]/SQRT(2))" office:value-type="float" office:value="0.906651775621183">
            <text:p>0,91</text:p>
          </table:table-cell>
          <table:table-cell table:style-name="ce108" table:formula="of:=[.C2]*(1+[.B1]/[.A1]*[.C10]/SQRT(1))*1.9306916" office:value-type="float" office:value="1.81294565457524">
            <text:p>1,81</text:p>
          </table:table-cell>
          <table:table-cell table:number-columns-repeated="1019"/>
        </table:table-row>
        <table:table-row table:style-name="ro5">
          <table:table-cell table:style-name="ce38"/>
          <table:table-cell table:style-name="ce38"/>
          <table:table-cell table:style-name="ce51"/>
          <table:table-cell table:style-name="ce46" office:value-type="string" table:number-columns-spanned="2" table:number-rows-spanned="1">
            <text:p>se Kärnradierna DEL II</text:p>
          </table:table-cell>
          <table:covered-table-cell/>
          <table:table-cell table:number-columns-repeated="1019"/>
        </table:table-row>
        <table:table-row table:style-name="ro4">
          <table:table-cell table:style-name="ce104" office:value-type="string" table:number-columns-spanned="5" table:number-rows-spanned="1">
            <text:p>kalkylkort · kärnradierna genom elektronbesättningarna · enheter i 1,37 Ferm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>
            <text:p>b=</text:p>
          </table:table-cell>
          <table:table-cell table:style-name="ce105" office:value-type="float" office:value="1.1377">
            <text:p>1,137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c=</text:p>
          </table:table-cell>
          <table:table-cell table:style-name="ce10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d=</text:p>
          </table:table-cell>
          <table:table-cell table:style-name="ce105" office:value-type="float" office:value="0.4404609">
            <text:p>0,440460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x=</text:p>
          </table:table-cell>
          <table:table-cell table:style-name="ce105" table:formula="of:=([.B1]-2)/15" office:value-type="float" office:value="0.0666666666666667">
            <text:p>0,0666666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beta=</text:p>
          </table:table-cell>
          <table:table-cell table:style-name="ce105" table:formula="of:=([.C5]-[.B3]/[.C6])*(1+[.C8]*(3+[.C8]^5)^(-0.7))*[.C7]*[.B3]^(1/2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K=</text:p>
          </table:table-cell>
          <table:table-cell table:style-name="ce105" table:formula="of:=1/PI()^2/SQRT(8)-1/1838.624" office:value-type="float" office:value="0.0352785630234172">
            <text:p>0,03527856</text:p>
          </table:table-cell>
          <table:table-cell table:number-columns-repeated="1021"/>
        </table:table-row>
        <table:table-row table:style-name="ro4">
          <table:table-cell table:style-name="ce9" office:value-type="string" table:number-columns-spanned="5" table:number-rows-spanned="1">
            <text:p><text:s/>Universums Historia — BellDharma November 2008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" table:base-cell-address="$Tabell1.$C$3" table:cell-range-address="$Tabell1.$C$3"/>
        <table:named-range table:name="r0" table:base-cell-address="$Tabell1.$B$3" table:cell-range-address="$Tabell1.$B$3"/>
        <table:named-range table:name="tCRL1" table:base-cell-address="$Tabell1.$B$10" table:cell-range-address="$Tabell1.$B$10"/>
        <table:named-range table:name="tCRL2" table:base-cell-address="$Tabell1.$C$10" table:cell-range-address="$Tabell1.$C$10"/>
        <table:named-range table:name="A" table:base-cell-address="$Tabell3.$A$1" table:cell-range-address="$Tabell3.$A$1"/>
        <table:named-range table:name="rr" table:base-cell-address="$Tabell3.$B$2" table:cell-range-address="$Tabell3.$B$2"/>
        <table:named-range table:name="b" table:base-cell-address="$Tabell3.$B$5" table:cell-range-address="$Tabell3.$B$5"/>
        <table:named-range table:name="c" table:base-cell-address="$Tabell3.$B$6" table:cell-range-address="$Tabell3.$B$6"/>
        <table:named-range table:name="d" table:base-cell-address="$Tabell3.$B$7" table:cell-range-address="$Tabell3.$B$7"/>
        <table:named-range table:name="x" table:base-cell-address="$Tabell3.$B$8" table:cell-range-address="$Tabell3.$B$8"/>
        <table:named-range table:name="beta" table:base-cell-address="$Tabell3.$B$9" table:cell-range-address="$Tabell3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8Verdana" svg:font-family="8Verdana" style:font-adornments="Standard"/>
    <style:font-face style:name="F" svg:font-family="" style:font-family-generic="roman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" number:decimal-replacement=""/>
    </number:number-style>
    <number:number-style style:name="N110">
      <number:scientific-number number:decimal-places="4" number:min-integer-digits="1" number:min-exponent-digits="10"/>
      <number:text> </number:text>
    </number:number-style>
    <number:number-style style:name="N111">
      <number:scientific-number number:decimal-places="4" number:min-integer-digits="1" number:min-exponent-digits="10"/>
      <number:text> |  </number:text>
    </number:number-style>
    <number:number-style style:name="N112P0" style:volatile="true">
      <number:scientific-number number:decimal-places="4" number:min-integer-digits="1" number:min-exponent-digits="1"/>
      <number:text> </number:text>
    </number:number-style>
    <number:number-style style:name="N112">
      <number:number number:decimal-places="8" number:min-integer-digits="1" number:decimal-replacement=""/>
      <style:map style:condition="value()&gt;=0" style:apply-style-name="N112P0"/>
    </number:number-style>
    <number:number-style style:name="N113P0" style:volatile="true">
      <number:scientific-number number:decimal-places="4" number:min-integer-digits="1" number:min-exponent-digits="1"/>
    </number:number-style>
    <number:number-style style:name="N113">
      <number:number number:decimal-places="8" number:min-integer-digits="1" number:decimal-replacement=""/>
      <style:map style:condition="value()&gt;=0" style:apply-style-name="N113P0"/>
    </number:number-style>
    <number:number-style style:name="N114P0" style:volatile="true">
      <number:scientific-number number:decimal-places="2" number:min-integer-digits="1" number:min-exponent-digits="1"/>
    </number:number-style>
    <number:number-style style:name="N114">
      <number:number number:decimal-places="8" number:min-integer-digits="1" number:decimal-replacement=""/>
      <style:map style:condition="value()&gt;=0" style:apply-style-name="N114P0"/>
    </number:number-style>
    <number:number-style style:name="N115">
      <number:number number:decimal-places="4" number:min-integer-digits="1"/>
    </number:number-style>
    <number:number-style style:name="N116">
      <number:number number:decimal-places="8" number:min-integer-digits="1" number:grouping="true"/>
    </number:number-style>
    <number:number-style style:name="N117">
      <number:scientific-number number:decimal-places="8" number:min-integer-digits="1" number:min-exponent-digits="1"/>
    </number:number-style>
    <number:number-style style:name="N118">
      <number:scientific-number number:decimal-places="2" number:min-integer-digits="1" number:min-exponent-digits="1"/>
    </number:number-style>
    <number:number-style style:name="N119">
      <number:scientific-number number:decimal-places="5" number:min-integer-digits="1" number:min-exponent-digits="1"/>
    </number:number-style>
    <number:number-style style:name="N120">
      <number:scientific-number number:decimal-places="2" number:min-integer-digits="1" number:min-exponent-digits="1"/>
    </number:number-style>
    <number:number-style style:name="N121">
      <number:scientific-number number:decimal-places="8" number:min-integer-digits="1" number:min-exponent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0" number:min-integer-digits="1" number:decimal-replacement=""/>
    </number:number-style>
    <number:number-style style:name="N124">
      <number:number number:decimal-places="20" number:min-integer-digits="1"/>
    </number:number-style>
    <number:number-style style:name="N125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2008-11-13</text:date>, <text:time>04:10:3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08-11-13T04:10:35.57</dc:date>
    <dc:creator>b j</dc:creator>
    <meta:editing-duration>PT07H51M08S</meta:editing-duration>
    <meta:editing-cycles>51</meta:editing-cycles>
    <meta:generator>OpenOffice.org/3.0$Win32 OpenOffice.org_project/300m9$Build-9358</meta:generator>
    <meta:document-statistic meta:table-count="9" meta:cell-count="541" meta:object-count="0"/>
  </office:meta>
</office:document-meta>
</file>