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2" svg:font-family="'Microsoft Sans Serif'" style:font-family-generic="swiss" style:font-pitch="variable"/>
    <style:font-face style:name="Microsoft Sans Serif1" svg:font-family="'Microsoft Sans Serif'" style:font-adornments="Fet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69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9pt" style:font-size-asian="9pt" style:language-asian="sv" style:country-asian="SE" style:font-size-complex="5.09999990463257pt" style:language-complex="en" style:country-complex="US"/>
    </style:style>
    <style:style style:name="ce2" style:family="table-cell" style:parent-style-name="Default" style:data-style-name="N109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fo:border-bottom="0.88mm solid #808080" style:text-align-source="fix" style:repeat-content="false" fo:border-left="0.88mm solid #808080" fo:border-right="none" fo:border-top="0.88mm solid #808080" style:vertical-align="middle"/>
      <style:paragraph-properties fo:text-align="center"/>
      <style:text-properties style:font-name="Times New Roman" fo:font-size="16pt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fo:background-color="#d7ffd7" style:text-align-source="fix" style:repeat-content="false" style:vertical-align="middle"/>
      <style:paragraph-properties fo:text-align="center"/>
      <style:text-properties fo:color="#0099ff" style:font-name="Verdana" fo:font-size="7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8" style:family="table-cell" style:parent-style-name="Default" style:data-style-name="N110">
      <style:table-cell-properties fo:background-color="#80008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0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1" style:family="table-cell" style:parent-style-name="Default">
      <style:table-cell-properties fo:border-bottom="none" fo:background-color="#ffebd7" style:text-align-source="fix" style:repeat-content="false" fo:border-left="0.88mm solid #000000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order-bottom="none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Verdana" fo:font-size="8pt" style:language-complex="en" style:country-complex="US"/>
    </style:style>
    <style:style style:name="ce13" style:family="table-cell" style:parent-style-name="Default">
      <style:table-cell-properties fo:border-bottom="0.88mm solid #000000" fo:background-color="#ffebd7" style:text-align-source="fix" style:repeat-content="false" fo:border-left="0.88mm solid #000000" fo:border-right="0.88mm solid #000000" fo:border-top="none" style:vertical-align="middle"/>
      <style:paragraph-properties fo:text-align="center"/>
      <style:text-properties style:font-name="Microsoft Sans Serif" fo:font-size="7pt" fo:font-style="normal" style:font-size-asian="9pt" style:language-asian="sv" style:country-asian="SE" style:font-style-asian="normal" style:font-size-complex="5.09999990463257pt" style:language-complex="en" style:country-complex="US" style:font-style-complex="normal"/>
    </style:style>
    <style:style style:name="ce14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16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17" style:family="table-cell" style:parent-style-name="Default">
      <style:table-cell-properties fo:border-bottom="0.88mm solid #808080" style:text-align-source="fix" style:repeat-content="false" fo:border-left="none" fo:border-right="none" fo:border-top="0.88mm solid #808080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20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22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style:font-name="Verdana" fo:font-size="8pt"/>
    </style:style>
    <style:style style:name="ce26" style:family="table-cell" style:parent-style-name="Default" style:data-style-name="N110">
      <style:table-cell-properties fo:background-color="#ff0000" style:text-align-source="fix" style:repeat-content="false" style:vertical-align="middle"/>
      <style:paragraph-properties fo:text-align="center"/>
      <style:text-properties fo:color="#ffff00" style:font-name="Verdana" fo:font-size="7pt" fo:font-weight="bold" style:font-weight-asian="bold" style:font-weight-complex="bold"/>
    </style:style>
    <style:style style:name="ce27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000000" style:font-name="Verdana" fo:font-size="7pt"/>
    </style:style>
    <style:style style:name="ce28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30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31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ffffff" style:font-name="Microsoft Sans Serif" fo:font-size="7pt" fo:font-weight="normal" style:font-weight-asian="normal" style:font-weight-complex="normal"/>
    </style:style>
    <style:style style:name="ce32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>
      <style:table-cell-properties fo:border-bottom="0.88mm solid #808080" fo:background-color="#e6e6e6" style:text-align-source="fix" style:repeat-content="false" fo:border-left="none" fo:border-right="0.88mm solid #808080" fo:border-top="0.88mm solid #808080" style:vertical-align="middle"/>
      <style:paragraph-properties fo:text-align="center"/>
      <style:text-properties style:font-name="Verdana" fo:font-size="14pt"/>
    </style:style>
    <style:style style:name="ce34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 fo:font-weight="bold" style:font-weight-asian="bold" style:font-weight-complex="bold"/>
    </style:style>
    <style:style style:name="ce35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  <style:text-properties fo:color="#ffffff" style:font-name="Microsoft Sans Serif1" fo:font-size="7pt" fo:font-weight="bold" style:font-weight-asian="bold" style:font-weight-complex="bold"/>
    </style:style>
    <style:style style:name="ce36" style:family="table-cell" style:parent-style-name="Default" style:data-style-name="N110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37" style:family="table-cell" style:parent-style-name="Default" style:data-style-name="N110">
      <style:table-cell-properties fo:background-color="#ffffcc" style:text-align-source="fix" style:repeat-content="false" style:vertical-align="middle"/>
      <style:paragraph-properties fo:text-align="center"/>
      <style:text-properties fo:color="#ff6633" style:font-name="Verdana" fo:font-size="7pt" fo:font-weight="bold" style:font-weight-asian="bold" style:font-weight-complex="bold"/>
    </style:style>
    <style:style style:name="ce3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use-window-font-color="true" style:font-name="Verdana" fo:font-size="8pt" fo:font-weight="bold" style:font-weight-asian="bold" style:font-weight-complex="bold"/>
    </style:style>
    <style:style style:name="ce39" style:family="table-cell" style:parent-style-name="Default">
      <style:table-cell-properties fo:background-color="#ffebd7" style:text-align-source="fix" style:repeat-content="false" style:vertical-align="middle"/>
      <style:paragraph-properties fo:text-align="center"/>
      <style:text-properties fo:color="#ff6633" style:font-name="Verdana" fo:font-size="8pt"/>
    </style:style>
    <style:style style:name="ce40" style:family="table-cell" style:parent-style-name="Default">
      <style:table-cell-properties fo:background-color="#ffebd7" style:text-align-source="fix" style:repeat-content="false" style:vertical-align="middle"/>
      <style:paragraph-properties fo:text-align="center"/>
      <style:text-properties fo:color="#ff6633" style:font-name="Microsoft Sans Serif" fo:font-size="7pt"/>
    </style:style>
    <style:style style:name="ce4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42" style:family="table-cell" style:parent-style-name="Default">
      <style:table-cell-properties fo:border-bottom="0.88mm solid #808080" style:text-align-source="fix" style:repeat-content="false" fo:border-left="none" fo:border-right="0.88mm solid #808080" fo:border-top="0.88mm solid #808080" style:vertical-align="middle"/>
      <style:paragraph-properties fo:text-align="center"/>
      <style:text-properties style:font-name="Verdana" fo:font-size="8pt"/>
    </style:style>
    <style:style style:name="ce4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46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T1" style:family="text">
      <style:text-properties fo:color="#ff6600" style:font-name="Microsoft Sans Serif2" fo:font-size="7pt" style:font-name-asian="Microsoft Sans Serif2" style:font-size-asian="7pt" style:language-asian="sv" style:country-asian="SE" style:font-name-complex="Microsoft Sans Serif2" style:font-size-complex="4pt"/>
    </style:style>
    <style:style style:name="T2" style:family="text">
      <style:text-properties fo:color="#ff6600" style:font-name="Microsoft Sans Serif2" fo:font-size="7pt" fo:language="sv" fo:country="SE" style:text-underline-style="solid" style:text-underline-width="auto" style:text-underline-color="font-color" style:font-name-asian="Microsoft Sans Serif2" style:font-size-asian="7pt" style:language-asian="sv" style:country-asian="SE" style:font-name-complex="Microsoft Sans Serif2" style:font-size-complex="4pt"/>
    </style:style>
    <style:style style:name="T3" style:family="text">
      <style:text-properties fo:color="#ff6600" style:font-name="Microsoft Sans Serif2" fo:font-size="7pt" fo:language="sv" fo:country="SE" fo:font-weight="bold" style:font-name-asian="Microsoft Sans Serif2" style:font-size-asian="7pt" style:language-asian="sv" style:country-asian="SE" style:font-weight-asian="bold" style:font-name-complex="Microsoft Sans Serif2" style:font-size-complex="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number-columns-repeated="1024" table:default-cell-style-name="ce7"/>
        <table:table-row table:style-name="ro1">
          <table:table-cell table:style-name="ce1" office:value-type="string">
            <text:p>↓</text:p>
          </table:table-cell>
          <table:table-cell table:style-name="ce15" office:value-type="string" table:number-columns-spanned="6" table:number-rows-spanned="1">
            <text:p>&lt; <text:s text:c="25"/>ange nuvarande himlakroppsmassa i KG | antal Solmassor n =</text:p>
          </table:table-cell>
          <table:covered-table-cell table:number-columns-repeated="5"/>
          <table:table-cell table:style-name="ce41" table:formula="of:=mJ/1.989E+030" office:value-type="float" office:value="2.25">
            <text:p>2,25</text:p>
          </table:table-cell>
          <table:table-cell table:number-columns-repeated="1016"/>
        </table:table-row>
        <table:table-row table:style-name="ro1">
          <table:table-cell table:style-name="ce2" table:formula="of:=1.989E+030*2.25" office:value-type="float" office:value="4.47525E+030">
            <text:p>4,4753E+30</text:p>
          </table:table-cell>
          <table:table-cell table:style-name="ce16" table:formula="of:=r0*(m0Jsub*3*Dmax^2/4/PI())^(1/3)" office:value-type="float" office:value="51710.0463378719">
            <text:p>51710,05</text:p>
          </table:table-cell>
          <table:table-cell table:style-name="ce3" office:value-type="string">
            <text:p>mPRIM</text:p>
          </table:table-cell>
          <table:table-cell table:style-name="ce3" office:value-type="string">
            <text:p>k</text:p>
          </table:table-cell>
          <table:table-cell office:value-type="string">
            <text:p>x</text:p>
          </table:table-cell>
          <table:table-cell table:style-name="ce3" office:value-type="string" table:number-columns-spanned="3" table:number-rows-spanned="1">
            <text:p>nuvarande i % av originalet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>
            <text:p>mPRES</text:p>
          </table:table-cell>
          <table:table-cell office:value-type="string">
            <text:p>kJ</text:p>
          </table:table-cell>
          <table:table-cell table:style-name="ce23" table:formula="of:=IF(mJ&gt;=1.6E+032;&quot;se nedan&quot;;mJ/[.F42]^3)" office:value-type="float" office:value="5.9376994379471E+030">
            <text:p>5,93770E+30</text:p>
          </table:table-cell>
          <table:table-cell table:style-name="ce10" table:formula="of:=[.F17]" office:value-type="float" office:value="0.0104623982591778">
            <text:p>0,0104624</text:p>
          </table:table-cell>
          <table:table-cell table:style-name="ce19" table:formula="of:=[.F42]" office:value-type="float" office:value="0.910052325338371">
            <text:p>0,9100523</text:p>
          </table:table-cell>
          <table:table-cell table:style-name="ce32" table:formula="of:=[.E3]^3" office:value-type="percentage" office:value="0.753700999312837" table:number-columns-spanned="3" table:number-rows-spanned="1">
            <text:p>75,37%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avgick från originalet :</text:p>
          </table:table-cell>
          <table:covered-table-cell table:number-columns-repeated="4" table:style-name="ce17"/>
          <table:table-cell table:style-name="ce33" table:formula="of:=1-[.F3]" office:value-type="percentage" office:value="0.246299000687163" table:number-columns-spanned="3" table:number-rows-spanned="1">
            <text:p>24,63%</text:p>
          </table:table-cell>
          <table:covered-table-cell table:style-name="ce17"/>
          <table:covered-table-cell table:style-name="ce42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max tilläggsmassa (mE) till nuvarande, KG</text:p>
          </table:table-cell>
          <table:covered-table-cell table:number-columns-repeated="4"/>
          <table:table-cell table:style-name="ce34" table:formula="of:=[.C3]-mJ" office:value-type="float" office:value="1.4624494379471E+030" table:number-columns-spanned="3" table:number-rows-spanned="1">
            <text:p>1,4624494E+30</text:p>
          </table:table-cell>
          <table:covered-table-cell table:number-columns-repeated="2"/>
          <table:table-cell table:number-columns-repeated="1016"/>
        </table:table-row>
        <table:table-row table:style-name="ro1">
          <table:table-cell table:style-name="ce6" table:formula="of:=IF(mJ&gt;1.6E+032;info;&quot;input OK&quot;)" office:value-type="string" office:string-value="input OK" table:number-columns-spanned="5" table:number-rows-spanned="1">
            <text:p>input OK</text:p>
          </table:table-cell>
          <table:covered-table-cell table:number-columns-repeated="4"/>
          <table:table-cell table:style-name="ce35" office:value-type="string" table:number-columns-spanned="3" table:number-rows-spanned="1">
            <text:p>Himlakropparnas Primärmassor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office:value-type="string">
            <text:p>Dmax=</text:p>
          </table:table-cell>
          <table:table-cell table:style-name="ce18" office:value-type="float" office:value="1.82E+017">
            <text:p>1,82E+17</text:p>
          </table:table-cell>
          <table:table-cell table:style-name="ce24" office:value-type="string">
            <text:p>info=</text:p>
          </table:table-cell>
          <table:table-cell table:style-name="ce27" office:value-type="string">
            <text:p>mPRES &gt; 80 Solmassor (1,6 T32 KG) — utanför beräkningsOmrådet</text:p>
          </table:table-cell>
          <table:table-cell table:style-name="ce3" office:value-type="string">
            <text:p>mERTH=</text:p>
          </table:table-cell>
          <table:table-cell table:style-name="ce28" office:value-type="float" office:value="5.975E+024">
            <text:p>5,9750E+24</text:p>
          </table:table-cell>
          <table:table-cell table:style-name="ce3" office:value-type="string">
            <text:p>e=</text:p>
          </table:table-cell>
          <table:table-cell table:style-name="ce43" office:value-type="float" office:value="1.602E-019">
            <text:p>1,60200E-19</text:p>
          </table:table-cell>
          <table:table-cell table:style-name="ce3" office:value-type="string">
            <text:p>C</text:p>
          </table:table-cell>
          <table:table-cell table:number-columns-repeated="1015"/>
        </table:table-row>
        <table:table-row table:style-name="ro2">
          <table:table-cell office:value-type="string">
            <text:p>DmaxR0=</text:p>
          </table:table-cell>
          <table:table-cell table:style-name="ce18" office:value-type="float" office:value="199228000000">
            <text:p>1,99E+11</text:p>
          </table:table-cell>
          <table:table-cell table:style-name="ce25" office:value-type="string" table:number-columns-spanned="2" table:number-rows-spanned="1">
            <text:p>interndata</text:p>
          </table:table-cell>
          <table:covered-table-cell/>
          <table:table-cell table:style-name="ce3" office:value-type="string">
            <text:p>m0Jsub=</text:p>
          </table:table-cell>
          <table:table-cell table:style-name="ce28" office:value-type="float" office:value="6.8E+024">
            <text:p>6,8000E+24</text:p>
          </table:table-cell>
          <table:table-cell table:style-name="ce3" office:value-type="string">
            <text:p>kE=</text:p>
          </table:table-cell>
          <table:table-cell table:style-name="ce43" office:value-type="float" office:value="8987430000">
            <text:p>8,98743E+9</text:p>
          </table:table-cell>
          <table:table-cell table:style-name="ce3" office:value-type="string">
            <text:p>VM/C</text:p>
          </table:table-cell>
          <table:table-cell table:number-columns-repeated="1015"/>
        </table:table-row>
        <table:table-row table:style-name="ro2">
          <table:table-cell office:value-type="string">
            <text:p>DmaxR=</text:p>
          </table:table-cell>
          <table:table-cell table:style-name="ce18" office:value-type="float" office:value="1.07959E+022">
            <text:p>1,08E+22</text:p>
          </table:table-cell>
          <table:table-cell table:number-columns-repeated="2"/>
          <table:table-cell office:value-type="string">
            <text:p>x=</text:p>
          </table:table-cell>
          <table:table-cell table:style-name="ce10" table:formula="of:=(mERTH/m0Jsub)^(1/3)" office:value-type="float" office:value="0.957803307243262">
            <text:p>0,9578033</text:p>
          </table:table-cell>
          <table:table-cell table:style-name="ce3" office:value-type="string">
            <text:p>G=</text:p>
          </table:table-cell>
          <table:table-cell table:style-name="ce43" office:value-type="float" office:value="0.0000000000667">
            <text:p>6,67000E-11</text:p>
          </table:table-cell>
          <table:table-cell table:style-name="ce3" office:value-type="string">
            <text:p>JM/(KG)²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d(M)=</text:p>
          </table:table-cell>
          <table:table-cell table:style-name="ce18" table:formula="of:=kJ/DmaxR" office:value-type="float" office:value="4.78978559803924E-018">
            <text:p>4,79E-18</text:p>
          </table:table-cell>
          <table:table-cell table:style-name="ce3" office:value-type="string">
            <text:p>nuklidsep.</text:p>
          </table:table-cell>
          <table:table-cell/>
          <table:table-cell office:value-type="string">
            <text:p>Qp=</text:p>
          </table:table-cell>
          <table:table-cell table:style-name="ce10" table:formula="of:=x^(1/x)" office:value-type="float" office:value="0.955985814647537">
            <text:p>0,955985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k=</text:p>
          </table:table-cell>
          <table:table-cell table:style-name="ce10" table:formula="of:=d/r0" office:value-type="float" office:value="0.00349619386718193">
            <text:p>0,0034962</text:p>
          </table:table-cell>
          <table:table-cell table:style-name="ce3" office:value-type="string">
            <text:p>nuklidkoeff.</text:p>
          </table:table-cell>
          <table:table-cell/>
          <table:table-cell office:value-type="string">
            <text:p>n=</text:p>
          </table:table-cell>
          <table:table-cell table:style-name="ce36" table:formula="of:=LN(1-Qp)/LN(x)" office:value-type="float" office:value="72.4434632172917">
            <text:p>72,4434632</text:p>
          </table:table-cell>
          <table:table-cell table:style-name="ce38" office:value-type="string">
            <text:p>n</text:p>
          </table:table-cell>
          <table:table-cell table:number-columns-repeated="1017"/>
        </table:table-row>
        <table:table-row table:style-name="ro2">
          <table:table-cell office:value-type="string">
            <text:p>r0=</text:p>
          </table:table-cell>
          <table:table-cell table:style-name="ce18" office:value-type="float" office:value="1.37E-015">
            <text:p>1,37E-15</text:p>
          </table:table-cell>
          <table:table-cell office:value-type="string">
            <text:p>r0n=</text:p>
          </table:table-cell>
          <table:table-cell table:style-name="ce28" office:value-type="float" office:value="1.32E-015">
            <text:p>1,3200E-15</text:p>
          </table:table-cell>
          <table:table-cell table:style-name="ce3" office:value-type="string">
            <text:p>nP=</text:p>
          </table:table-cell>
          <table:table-cell table:style-name="ce37" table:formula="of:=e*(m0Jsub)^(-1/3)*(r0*r0*(2*Dmax^2/9)^(1/3)*PI()^(7/6))^(-1)*SQRT(kE/G)" office:value-type="float" office:value="7.07112168750574">
            <text:p>7,0711217</text:p>
          </table:table-cell>
          <table:table-cell table:style-name="ce39" office:value-type="string" table:number-columns-spanned="3" table:number-rows-spanned="1">
            <text:p>NuclearQfactor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8" table:formula="of:=[.B11]" office:value-type="float" office:value="0.00349619386718193">
            <text:p>0,0034962</text:p>
          </table:table-cell>
          <table:table-cell table:style-name="ce9" office:value-type="string">
            <text:p>x</text:p>
          </table:table-cell>
          <table:table-cell table:style-name="ce26" table:formula="of:=[.F11]" office:value-type="float" office:value="72.4434632172917">
            <text:p>72,4434632</text:p>
          </table:table-cell>
          <table:table-cell table:style-name="ce29" office:value-type="string">
            <text:p>mPRES/mPRIM</text:p>
          </table:table-cell>
          <table:table-cell table:style-name="ce31" office:value-type="string" table:number-columns-spanned="5" table:number-rows-spanned="2">
            <text:p>För UNIVERSUMS HISTORIA 18Apr2010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9" office:value-type="string">
            <text:p>k</text:p>
          </table:table-cell>
          <table:table-cell table:style-name="ce19" table:formula="of:=[.A42]" office:value-type="float" office:value="0.898170062385558">
            <text:p>0,8981701</text:p>
          </table:table-cell>
          <table:table-cell table:style-name="ce9" office:value-type="string">
            <text:p>n</text:p>
          </table:table-cell>
          <table:table-cell table:style-name="ce30" table:formula="of:=[.B14]^3" office:value-type="percentage" office:value="0.724562286882563">
            <text:p>72,46%</text:p>
          </table:table-cell>
          <table:covered-table-cell table:number-columns-repeated="5"/>
          <table:table-cell table:number-columns-repeated="1015"/>
        </table:table-row>
        <table:table-row table:style-name="ro2">
          <table:table-cell office:value-type="string">
            <text:p>A41=x1:</text:p>
          </table:table-cell>
          <table:table-cell office:value-type="string">
            <text:p>B41=x2:</text:p>
          </table:table-cell>
          <table:table-cell office:value-type="string">
            <text:p>C41=x3:</text:p>
          </table:table-cell>
          <table:table-cell office:value-type="string">
            <text:p>D41=x4:</text:p>
          </table:table-cell>
          <table:table-cell office:value-type="string">
            <text:p>D41=x5:</text:p>
          </table:table-cell>
          <table:table-cell office:value-type="string">
            <text:p>E41=x6:</text:p>
          </table:table-cell>
          <table:table-cell table:style-name="ce40" office:value-type="string" table:number-columns-spanned="3" table:number-rows-spanned="1">
            <text:p>Se även NOTERINGAR i slutet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table:number-columns-spanned="6" table:number-rows-spanned="1">
            <text:p>IterationsEkvation = x^n = 1 – x^k/x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>
            <text:p>start x=1/2:</text:p>
          </table:table-cell>
          <table:table-cell table:style-name="ce20" table:formula="of:=kJ/DmaxR0/(mJ/[.A42]^3)^(1/3)/r0" office:value-type="float" office:value="0.0103257940647478">
            <text:p>0,0103258</text:p>
          </table:table-cell>
          <table:table-cell table:style-name="ce20" table:formula="of:=kJ/DmaxR0/(mJ/[.B42]^3)^(1/3)/r0" office:value-type="float" office:value="0.0104607630637054">
            <text:p>0,0104608</text:p>
          </table:table-cell>
          <table:table-cell table:style-name="ce20" table:formula="of:=kJ/DmaxR0/(mJ/[.C42]^3)^(1/3)/r0" office:value-type="float" office:value="0.0104623788151567">
            <text:p>0,0104624</text:p>
          </table:table-cell>
          <table:table-cell table:style-name="ce20" table:formula="of:=kJ/DmaxR0/(mJ/[.D42]^3)^(1/3)/r0" office:value-type="float" office:value="0.0104623980306729">
            <text:p>0,0104624</text:p>
          </table:table-cell>
          <table:table-cell table:style-name="ce20" table:formula="of:=kJ/DmaxR0/(mJ/[.E42]^3)^(1/3)/r0" office:value-type="float" office:value="0.0104623982591778">
            <text:p>0,0104624</text:p>
          </table:table-cell>
          <table:table-cell table:number-columns-repeated="1018"/>
        </table:table-row>
        <table:table-row table:style-name="ro2">
          <table:table-cell table:style-name="ce10" office:value-type="float" office:value="0.99">
            <text:p>0,9900000</text:p>
          </table:table-cell>
          <table:table-cell table:style-name="ce10" table:formula="of:=[.A42]" office:value-type="float" office:value="0.898170062385558">
            <text:p>0,8981701</text:p>
          </table:table-cell>
          <table:table-cell table:style-name="ce10" table:formula="of:=[.B42]" office:value-type="float" office:value="0.909910090653963">
            <text:p>0,9099101</text:p>
          </table:table-cell>
          <table:table-cell table:style-name="ce10" table:formula="of:=[.C42]" office:value-type="float" office:value="0.910050633799869">
            <text:p>0,9100506</text:p>
          </table:table-cell>
          <table:table-cell table:style-name="ce10" table:formula="of:=[.D42]" office:value-type="float" office:value="0.910052305225939">
            <text:p>0,9100523</text:p>
          </table:table-cell>
          <table:table-cell table:style-name="ce10" table:formula="of:=[.E42]" office:value-type="float" office:value="0.91005232510201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18]^(k/[.A18]))^(1/n)" office:value-type="float" office:value="0.868109734178458">
            <text:p>0,8681097</text:p>
          </table:table-cell>
          <table:table-cell table:style-name="ce10" table:formula="of:=(1-[.B18]^([.$B$17]/[.B18]))^(1/n)" office:value-type="float" office:value="0.911692690016626">
            <text:p>0,9116927</text:p>
          </table:table-cell>
          <table:table-cell table:style-name="ce10" table:formula="of:=(1-[.C18]^([.$C$17]/[.C18]))^(1/n)" office:value-type="float" office:value="0.910073129676147">
            <text:p>0,9100731</text:p>
          </table:table-cell>
          <table:table-cell table:style-name="ce10" table:formula="of:=(1-[.D18]^([.$D$17]/[.D18]))^(1/n)" office:value-type="float" office:value="0.910052572939857">
            <text:p>0,9100526</text:p>
          </table:table-cell>
          <table:table-cell table:style-name="ce10" table:formula="of:=(1-[.E18]^([.$E$17]/[.E18]))^(1/n)" office:value-type="float" office:value="0.910052328285606">
            <text:p>0,9100523</text:p>
          </table:table-cell>
          <table:table-cell table:style-name="ce10" table:formula="of:=(1-[.F18]^([.$F$17]/[.F18]))^(1/n)" office:value-type="float" office:value="0.91005232537623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19]^(k/[.A19]))^(1/n)" office:value-type="float" office:value="0.902013023108366">
            <text:p>0,9020130</text:p>
          </table:table-cell>
          <table:table-cell table:style-name="ce10" table:formula="of:=(1-[.B19]^([.$B$17]/[.B19]))^(1/n)" office:value-type="float" office:value="0.909622585137202">
            <text:p>0,9096226</text:p>
          </table:table-cell>
          <table:table-cell table:style-name="ce10" table:formula="of:=(1-[.C19]^([.$C$17]/[.C19]))^(1/n)" office:value-type="float" office:value="0.910047030268924">
            <text:p>0,9100470</text:p>
          </table:table-cell>
          <table:table-cell table:style-name="ce10" table:formula="of:=(1-[.D19]^([.$D$17]/[.D19]))^(1/n)" office:value-type="float" office:value="0.910052262345552">
            <text:p>0,9100523</text:p>
          </table:table-cell>
          <table:table-cell table:style-name="ce10" table:formula="of:=(1-[.E19]^([.$E$17]/[.E19]))^(1/n)" office:value-type="float" office:value="0.910052324592088">
            <text:p>0,9100523</text:p>
          </table:table-cell>
          <table:table-cell table:style-name="ce10" table:formula="of:=(1-[.F19]^([.$F$17]/[.F19]))^(1/n)" office:value-type="float" office:value="0.910052325332307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0]^(k/[.A20]))^(1/n)" office:value-type="float" office:value="0.897614456194589">
            <text:p>0,8976145</text:p>
          </table:table-cell>
          <table:table-cell table:style-name="ce10" table:formula="of:=(1-[.B20]^([.$B$17]/[.B20]))^(1/n)" office:value-type="float" office:value="0.909956009872706">
            <text:p>0,9099560</text:p>
          </table:table-cell>
          <table:table-cell table:style-name="ce10" table:formula="of:=(1-[.C20]^([.$C$17]/[.C20]))^(1/n)" office:value-type="float" office:value="0.910051210965414">
            <text:p>0,9100512</text:p>
          </table:table-cell>
          <table:table-cell table:style-name="ce10" table:formula="of:=(1-[.D20]^([.$D$17]/[.D20]))^(1/n)" office:value-type="float" office:value="0.910052312094183">
            <text:p>0,9100523</text:p>
          </table:table-cell>
          <table:table-cell table:style-name="ce10" table:formula="of:=(1-[.E20]^([.$E$17]/[.E20]))^(1/n)" office:value-type="float" office:value="0.910052325183687">
            <text:p>0,9100523</text:p>
          </table:table-cell>
          <table:table-cell table:style-name="ce10" table:formula="of:=(1-[.F20]^([.$F$17]/[.F20]))^(1/n)" office:value-type="float" office:value="0.910052325339342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1]^(k/[.A21]))^(1/n)" office:value-type="float" office:value="0.89824895178973">
            <text:p>0,8982490</text:p>
          </table:table-cell>
          <table:table-cell table:style-name="ce10" table:formula="of:=(1-[.B21]^([.$B$17]/[.B21]))^(1/n)" office:value-type="float" office:value="0.909902745172346">
            <text:p>0,9099027</text:p>
          </table:table-cell>
          <table:table-cell table:style-name="ce10" table:formula="of:=(1-[.C21]^([.$C$17]/[.C21]))^(1/n)" office:value-type="float" office:value="0.910050541355374">
            <text:p>0,9100505</text:p>
          </table:table-cell>
          <table:table-cell table:style-name="ce10" table:formula="of:=(1-[.D21]^([.$D$17]/[.D21]))^(1/n)" office:value-type="float" office:value="0.910052304125835">
            <text:p>0,9100523</text:p>
          </table:table-cell>
          <table:table-cell table:style-name="ce10" table:formula="of:=(1-[.E21]^([.$E$17]/[.E21]))^(1/n)" office:value-type="float" office:value="0.910052325088929">
            <text:p>0,9100523</text:p>
          </table:table-cell>
          <table:table-cell table:style-name="ce10" table:formula="of:=(1-[.F21]^([.$F$17]/[.F21]))^(1/n)" office:value-type="float" office:value="0.910052325338215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2]^(k/[.A22]))^(1/n)" office:value-type="float" office:value="0.898158832307888">
            <text:p>0,8981588</text:p>
          </table:table-cell>
          <table:table-cell table:style-name="ce10" table:formula="of:=(1-[.B22]^([.$B$17]/[.B22]))^(1/n)" office:value-type="float" office:value="0.909911265382932">
            <text:p>0,9099113</text:p>
          </table:table-cell>
          <table:table-cell table:style-name="ce10" table:formula="of:=(1-[.C22]^([.$C$17]/[.C22]))^(1/n)" office:value-type="float" office:value="0.91005064860664">
            <text:p>0,9100506</text:p>
          </table:table-cell>
          <table:table-cell table:style-name="ce10" table:formula="of:=(1-[.D22]^([.$D$17]/[.D22]))^(1/n)" office:value-type="float" office:value="0.910052305402143">
            <text:p>0,9100523</text:p>
          </table:table-cell>
          <table:table-cell table:style-name="ce10" table:formula="of:=(1-[.E22]^([.$E$17]/[.E22]))^(1/n)" office:value-type="float" office:value="0.910052325104107">
            <text:p>0,9100523</text:p>
          </table:table-cell>
          <table:table-cell table:style-name="ce10" table:formula="of:=(1-[.F22]^([.$F$17]/[.F22]))^(1/n)" office:value-type="float" office:value="0.910052325338397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3]^(k/[.A23]))^(1/n)" office:value-type="float" office:value="0.898171660428467">
            <text:p>0,8981717</text:p>
          </table:table-cell>
          <table:table-cell table:style-name="ce10" table:formula="of:=(1-[.B23]^([.$B$17]/[.B23]))^(1/n)" office:value-type="float" office:value="0.909909902777483">
            <text:p>0,9099099</text:p>
          </table:table-cell>
          <table:table-cell table:style-name="ce10" table:formula="of:=(1-[.C23]^([.$C$17]/[.C23]))^(1/n)" office:value-type="float" office:value="0.910050631428277">
            <text:p>0,9100506</text:p>
          </table:table-cell>
          <table:table-cell table:style-name="ce10" table:formula="of:=(1-[.D23]^([.$D$17]/[.D23]))^(1/n)" office:value-type="float" office:value="0.910052305197715">
            <text:p>0,9100523</text:p>
          </table:table-cell>
          <table:table-cell table:style-name="ce10" table:formula="of:=(1-[.E23]^([.$E$17]/[.E23]))^(1/n)" office:value-type="float" office:value="0.910052325101675">
            <text:p>0,9100523</text:p>
          </table:table-cell>
          <table:table-cell table:style-name="ce10" table:formula="of:=(1-[.F23]^([.$F$17]/[.F23]))^(1/n)" office:value-type="float" office:value="0.910052325338367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4]^(k/[.A24]))^(1/n)" office:value-type="float" office:value="0.898169834971844">
            <text:p>0,8981698</text:p>
          </table:table-cell>
          <table:table-cell table:style-name="ce10" table:formula="of:=(1-[.B24]^([.$B$17]/[.B24]))^(1/n)" office:value-type="float" office:value="0.909910120701188">
            <text:p>0,9099101</text:p>
          </table:table-cell>
          <table:table-cell table:style-name="ce10" table:formula="of:=(1-[.C24]^([.$C$17]/[.C24]))^(1/n)" office:value-type="float" office:value="0.910050634179726">
            <text:p>0,9100506</text:p>
          </table:table-cell>
          <table:table-cell table:style-name="ce10" table:formula="of:=(1-[.D24]^([.$D$17]/[.D24]))^(1/n)" office:value-type="float" office:value="0.910052305230459">
            <text:p>0,9100523</text:p>
          </table:table-cell>
          <table:table-cell table:style-name="ce10" table:formula="of:=(1-[.E24]^([.$E$17]/[.E24]))^(1/n)" office:value-type="float" office:value="0.910052325102065">
            <text:p>0,9100523</text:p>
          </table:table-cell>
          <table:table-cell table:style-name="ce10" table:formula="of:=(1-[.F24]^([.$F$17]/[.F24]))^(1/n)" office:value-type="float" office:value="0.910052325338372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5]^(k/[.A25]))^(1/n)" office:value-type="float" office:value="0.898170094748029">
            <text:p>0,8981701</text:p>
          </table:table-cell>
          <table:table-cell table:style-name="ce10" table:formula="of:=(1-[.B25]^([.$B$17]/[.B25]))^(1/n)" office:value-type="float" office:value="0.909910085848482">
            <text:p>0,9099101</text:p>
          </table:table-cell>
          <table:table-cell table:style-name="ce10" table:formula="of:=(1-[.C25]^([.$C$17]/[.C25]))^(1/n)" office:value-type="float" office:value="0.910050633739028">
            <text:p>0,9100506</text:p>
          </table:table-cell>
          <table:table-cell table:style-name="ce10" table:formula="of:=(1-[.D25]^([.$D$17]/[.D25]))^(1/n)" office:value-type="float" office:value="0.910052305225213">
            <text:p>0,9100523</text:p>
          </table:table-cell>
          <table:table-cell table:style-name="ce10" table:formula="of:=(1-[.E25]^([.$E$17]/[.E25]))^(1/n)" office:value-type="float" office:value="0.910052325102002">
            <text:p>0,9100523</text:p>
          </table:table-cell>
          <table:table-cell table:style-name="ce10" table:formula="of:=(1-[.F25]^([.$F$17]/[.F25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6]^(k/[.A26]))^(1/n)" office:value-type="float" office:value="0.898170057780161">
            <text:p>0,8981701</text:p>
          </table:table-cell>
          <table:table-cell table:style-name="ce10" table:formula="of:=(1-[.B26]^([.$B$17]/[.B26]))^(1/n)" office:value-type="float" office:value="0.909910091422507">
            <text:p>0,9099101</text:p>
          </table:table-cell>
          <table:table-cell table:style-name="ce10" table:formula="of:=(1-[.C26]^([.$C$17]/[.C26]))^(1/n)" office:value-type="float" office:value="0.910050633809614">
            <text:p>0,9100506</text:p>
          </table:table-cell>
          <table:table-cell table:style-name="ce10" table:formula="of:=(1-[.D26]^([.$D$17]/[.D26]))^(1/n)" office:value-type="float" office:value="0.910052305226055">
            <text:p>0,9100523</text:p>
          </table:table-cell>
          <table:table-cell table:style-name="ce10" table:formula="of:=(1-[.E26]^([.$E$17]/[.E26]))^(1/n)" office:value-type="float" office:value="0.910052325102013">
            <text:p>0,9100523</text:p>
          </table:table-cell>
          <table:table-cell table:style-name="ce10" table:formula="of:=(1-[.F26]^([.$F$17]/[.F26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7]^(k/[.A27]))^(1/n)" office:value-type="float" office:value="0.898170063040939">
            <text:p>0,8981701</text:p>
          </table:table-cell>
          <table:table-cell table:style-name="ce10" table:formula="of:=(1-[.B27]^([.$B$17]/[.B27]))^(1/n)" office:value-type="float" office:value="0.909910090531048">
            <text:p>0,9099101</text:p>
          </table:table-cell>
          <table:table-cell table:style-name="ce10" table:formula="of:=(1-[.C27]^([.$C$17]/[.C27]))^(1/n)" office:value-type="float" office:value="0.910050633798308">
            <text:p>0,9100506</text:p>
          </table:table-cell>
          <table:table-cell table:style-name="ce10" table:formula="of:=(1-[.D27]^([.$D$17]/[.D27]))^(1/n)" office:value-type="float" office:value="0.910052305225919">
            <text:p>0,9100523</text:p>
          </table:table-cell>
          <table:table-cell table:style-name="ce10" table:formula="of:=(1-[.E27]^([.$E$17]/[.E27]))^(1/n)" office:value-type="float" office:value="0.910052325102011">
            <text:p>0,9100523</text:p>
          </table:table-cell>
          <table:table-cell table:style-name="ce10" table:formula="of:=(1-[.F27]^([.$F$17]/[.F27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8]^(k/[.A28]))^(1/n)" office:value-type="float" office:value="0.898170062292294">
            <text:p>0,8981701</text:p>
          </table:table-cell>
          <table:table-cell table:style-name="ce10" table:formula="of:=(1-[.B28]^([.$B$17]/[.B28]))^(1/n)" office:value-type="float" office:value="0.909910090673621">
            <text:p>0,9099101</text:p>
          </table:table-cell>
          <table:table-cell table:style-name="ce10" table:formula="of:=(1-[.C28]^([.$C$17]/[.C28]))^(1/n)" office:value-type="float" office:value="0.910050633800119">
            <text:p>0,9100506</text:p>
          </table:table-cell>
          <table:table-cell table:style-name="ce10" table:formula="of:=(1-[.D28]^([.$D$17]/[.D28]))^(1/n)" office:value-type="float" office:value="0.910052305225941">
            <text:p>0,9100523</text:p>
          </table:table-cell>
          <table:table-cell table:style-name="ce10" table:formula="of:=(1-[.E28]^([.$E$17]/[.E28]))^(1/n)" office:value-type="float" office:value="0.910052325102011">
            <text:p>0,9100523</text:p>
          </table:table-cell>
          <table:table-cell table:style-name="ce10" table:formula="of:=(1-[.F28]^([.$F$17]/[.F28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29]^(k/[.A29]))^(1/n)" office:value-type="float" office:value="0.89817006239883">
            <text:p>0,8981701</text:p>
          </table:table-cell>
          <table:table-cell table:style-name="ce10" table:formula="of:=(1-[.B29]^([.$B$17]/[.B29]))^(1/n)" office:value-type="float" office:value="0.909910090650819">
            <text:p>0,9099101</text:p>
          </table:table-cell>
          <table:table-cell table:style-name="ce10" table:formula="of:=(1-[.C29]^([.$C$17]/[.C29]))^(1/n)" office:value-type="float" office:value="0.910050633799829">
            <text:p>0,9100506</text:p>
          </table:table-cell>
          <table:table-cell table:style-name="ce10" table:formula="of:=(1-[.D29]^([.$D$17]/[.D29]))^(1/n)" office:value-type="float" office:value="0.910052305225937">
            <text:p>0,9100523</text:p>
          </table:table-cell>
          <table:table-cell table:style-name="ce10" table:formula="of:=(1-[.E29]^([.$E$17]/[.E29]))^(1/n)" office:value-type="float" office:value="0.910052325102011">
            <text:p>0,9100523</text:p>
          </table:table-cell>
          <table:table-cell table:style-name="ce10" table:formula="of:=(1-[.F29]^([.$F$17]/[.F29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0]^(k/[.A30]))^(1/n)" office:value-type="float" office:value="0.898170062383668">
            <text:p>0,8981701</text:p>
          </table:table-cell>
          <table:table-cell table:style-name="ce10" table:formula="of:=(1-[.B30]^([.$B$17]/[.B30]))^(1/n)" office:value-type="float" office:value="0.909910090654465">
            <text:p>0,9099101</text:p>
          </table:table-cell>
          <table:table-cell table:style-name="ce10" table:formula="of:=(1-[.C30]^([.$C$17]/[.C30]))^(1/n)" office:value-type="float" office:value="0.910050633799876">
            <text:p>0,9100506</text:p>
          </table:table-cell>
          <table:table-cell table:style-name="ce10" table:formula="of:=(1-[.D30]^([.$D$17]/[.D30]))^(1/n)" office:value-type="float" office:value="0.910052305225939">
            <text:p>0,9100523</text:p>
          </table:table-cell>
          <table:table-cell table:style-name="ce10" table:formula="of:=(1-[.E30]^([.$E$17]/[.E30]))^(1/n)" office:value-type="float" office:value="0.910052325102011">
            <text:p>0,9100523</text:p>
          </table:table-cell>
          <table:table-cell table:style-name="ce10" table:formula="of:=(1-[.F30]^([.$F$17]/[.F30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1]^(k/[.A31]))^(1/n)" office:value-type="float" office:value="0.898170062385828">
            <text:p>0,8981701</text:p>
          </table:table-cell>
          <table:table-cell table:style-name="ce10" table:formula="of:=(1-[.B31]^([.$B$17]/[.B31]))^(1/n)" office:value-type="float" office:value="0.909910090653882">
            <text:p>0,9099101</text:p>
          </table:table-cell>
          <table:table-cell table:style-name="ce10" table:formula="of:=(1-[.C31]^([.$C$17]/[.C31]))^(1/n)" office:value-type="float" office:value="0.910050633799868">
            <text:p>0,9100506</text:p>
          </table:table-cell>
          <table:table-cell table:style-name="ce10" table:formula="of:=(1-[.D31]^([.$D$17]/[.D31]))^(1/n)" office:value-type="float" office:value="0.910052305225939">
            <text:p>0,9100523</text:p>
          </table:table-cell>
          <table:table-cell table:style-name="ce10" table:formula="of:=(1-[.E31]^([.$E$17]/[.E31]))^(1/n)" office:value-type="float" office:value="0.910052325102011">
            <text:p>0,9100523</text:p>
          </table:table-cell>
          <table:table-cell table:style-name="ce10" table:formula="of:=(1-[.F31]^([.$F$17]/[.F31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2]^(k/[.A32]))^(1/n)" office:value-type="float" office:value="0.898170062385519">
            <text:p>0,8981701</text:p>
          </table:table-cell>
          <table:table-cell table:style-name="ce10" table:formula="of:=(1-[.B32]^([.$B$17]/[.B32]))^(1/n)" office:value-type="float" office:value="0.909910090653976">
            <text:p>0,9099101</text:p>
          </table:table-cell>
          <table:table-cell table:style-name="ce10" table:formula="of:=(1-[.C32]^([.$C$17]/[.C32]))^(1/n)" office:value-type="float" office:value="0.910050633799869">
            <text:p>0,9100506</text:p>
          </table:table-cell>
          <table:table-cell table:style-name="ce10" table:formula="of:=(1-[.D32]^([.$D$17]/[.D32]))^(1/n)" office:value-type="float" office:value="0.910052305225939">
            <text:p>0,9100523</text:p>
          </table:table-cell>
          <table:table-cell table:style-name="ce10" table:formula="of:=(1-[.E32]^([.$E$17]/[.E32]))^(1/n)" office:value-type="float" office:value="0.910052325102011">
            <text:p>0,9100523</text:p>
          </table:table-cell>
          <table:table-cell table:style-name="ce10" table:formula="of:=(1-[.F32]^([.$F$17]/[.F32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3]^(k/[.A33]))^(1/n)" office:value-type="float" office:value="0.898170062385565">
            <text:p>0,8981701</text:p>
          </table:table-cell>
          <table:table-cell table:style-name="ce10" table:formula="of:=(1-[.B33]^([.$B$17]/[.B33]))^(1/n)" office:value-type="float" office:value="0.90991009065396">
            <text:p>0,9099101</text:p>
          </table:table-cell>
          <table:table-cell table:style-name="ce10" table:formula="of:=(1-[.C33]^([.$C$17]/[.C33]))^(1/n)" office:value-type="float" office:value="0.910050633799869">
            <text:p>0,9100506</text:p>
          </table:table-cell>
          <table:table-cell table:style-name="ce10" table:formula="of:=(1-[.D33]^([.$D$17]/[.D33]))^(1/n)" office:value-type="float" office:value="0.910052305225939">
            <text:p>0,9100523</text:p>
          </table:table-cell>
          <table:table-cell table:style-name="ce10" table:formula="of:=(1-[.E33]^([.$E$17]/[.E33]))^(1/n)" office:value-type="float" office:value="0.910052325102011">
            <text:p>0,9100523</text:p>
          </table:table-cell>
          <table:table-cell table:style-name="ce10" table:formula="of:=(1-[.F33]^([.$F$17]/[.F33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4]^(k/[.A34]))^(1/n)" office:value-type="float" office:value="0.898170062385558">
            <text:p>0,8981701</text:p>
          </table:table-cell>
          <table:table-cell table:style-name="ce10" table:formula="of:=(1-[.B34]^([.$B$17]/[.B34]))^(1/n)" office:value-type="float" office:value="0.909910090653963">
            <text:p>0,9099101</text:p>
          </table:table-cell>
          <table:table-cell table:style-name="ce10" table:formula="of:=(1-[.C34]^([.$C$17]/[.C34]))^(1/n)" office:value-type="float" office:value="0.910050633799869">
            <text:p>0,9100506</text:p>
          </table:table-cell>
          <table:table-cell table:style-name="ce10" table:formula="of:=(1-[.D34]^([.$D$17]/[.D34]))^(1/n)" office:value-type="float" office:value="0.910052305225939">
            <text:p>0,9100523</text:p>
          </table:table-cell>
          <table:table-cell table:style-name="ce10" table:formula="of:=(1-[.E34]^([.$E$17]/[.E34]))^(1/n)" office:value-type="float" office:value="0.910052325102011">
            <text:p>0,9100523</text:p>
          </table:table-cell>
          <table:table-cell table:style-name="ce10" table:formula="of:=(1-[.F34]^([.$F$17]/[.F34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5]^(k/[.A35]))^(1/n)" office:value-type="float" office:value="0.898170062385558">
            <text:p>0,8981701</text:p>
          </table:table-cell>
          <table:table-cell table:style-name="ce10" table:formula="of:=(1-[.B35]^([.$B$17]/[.B35]))^(1/n)" office:value-type="float" office:value="0.909910090653963">
            <text:p>0,9099101</text:p>
          </table:table-cell>
          <table:table-cell table:style-name="ce10" table:formula="of:=(1-[.C35]^([.$C$17]/[.C35]))^(1/n)" office:value-type="float" office:value="0.910050633799869">
            <text:p>0,9100506</text:p>
          </table:table-cell>
          <table:table-cell table:style-name="ce10" table:formula="of:=(1-[.D35]^([.$D$17]/[.D35]))^(1/n)" office:value-type="float" office:value="0.910052305225939">
            <text:p>0,9100523</text:p>
          </table:table-cell>
          <table:table-cell table:style-name="ce10" table:formula="of:=(1-[.E35]^([.$E$17]/[.E35]))^(1/n)" office:value-type="float" office:value="0.910052325102011">
            <text:p>0,9100523</text:p>
          </table:table-cell>
          <table:table-cell table:style-name="ce10" table:formula="of:=(1-[.F35]^([.$F$17]/[.F35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6]^(k/[.A36]))^(1/n)" office:value-type="float" office:value="0.898170062385558">
            <text:p>0,8981701</text:p>
          </table:table-cell>
          <table:table-cell table:style-name="ce10" table:formula="of:=(1-[.B36]^([.$B$17]/[.B36]))^(1/n)" office:value-type="float" office:value="0.909910090653963">
            <text:p>0,9099101</text:p>
          </table:table-cell>
          <table:table-cell table:style-name="ce10" table:formula="of:=(1-[.C36]^([.$C$17]/[.C36]))^(1/n)" office:value-type="float" office:value="0.910050633799869">
            <text:p>0,9100506</text:p>
          </table:table-cell>
          <table:table-cell table:style-name="ce10" table:formula="of:=(1-[.D36]^([.$D$17]/[.D36]))^(1/n)" office:value-type="float" office:value="0.910052305225939">
            <text:p>0,9100523</text:p>
          </table:table-cell>
          <table:table-cell table:style-name="ce10" table:formula="of:=(1-[.E36]^([.$E$17]/[.E36]))^(1/n)" office:value-type="float" office:value="0.910052325102011">
            <text:p>0,9100523</text:p>
          </table:table-cell>
          <table:table-cell table:style-name="ce10" table:formula="of:=(1-[.F36]^([.$F$17]/[.F36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7]^(k/[.A37]))^(1/n)" office:value-type="float" office:value="0.898170062385558">
            <text:p>0,8981701</text:p>
          </table:table-cell>
          <table:table-cell table:style-name="ce10" table:formula="of:=(1-[.B37]^([.$B$17]/[.B37]))^(1/n)" office:value-type="float" office:value="0.909910090653963">
            <text:p>0,9099101</text:p>
          </table:table-cell>
          <table:table-cell table:style-name="ce10" table:formula="of:=(1-[.C37]^([.$C$17]/[.C37]))^(1/n)" office:value-type="float" office:value="0.910050633799869">
            <text:p>0,9100506</text:p>
          </table:table-cell>
          <table:table-cell table:style-name="ce10" table:formula="of:=(1-[.D37]^([.$D$17]/[.D37]))^(1/n)" office:value-type="float" office:value="0.910052305225939">
            <text:p>0,9100523</text:p>
          </table:table-cell>
          <table:table-cell table:style-name="ce10" table:formula="of:=(1-[.E37]^([.$E$17]/[.E37]))^(1/n)" office:value-type="float" office:value="0.910052325102011">
            <text:p>0,9100523</text:p>
          </table:table-cell>
          <table:table-cell table:style-name="ce10" table:formula="of:=(1-[.F37]^([.$F$17]/[.F37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8]^(k/[.A38]))^(1/n)" office:value-type="float" office:value="0.898170062385558">
            <text:p>0,8981701</text:p>
          </table:table-cell>
          <table:table-cell table:style-name="ce10" table:formula="of:=(1-[.B38]^([.$B$17]/[.B38]))^(1/n)" office:value-type="float" office:value="0.909910090653963">
            <text:p>0,9099101</text:p>
          </table:table-cell>
          <table:table-cell table:style-name="ce10" table:formula="of:=(1-[.C38]^([.$C$17]/[.C38]))^(1/n)" office:value-type="float" office:value="0.910050633799869">
            <text:p>0,9100506</text:p>
          </table:table-cell>
          <table:table-cell table:style-name="ce10" table:formula="of:=(1-[.D38]^([.$D$17]/[.D38]))^(1/n)" office:value-type="float" office:value="0.910052305225939">
            <text:p>0,9100523</text:p>
          </table:table-cell>
          <table:table-cell table:style-name="ce10" table:formula="of:=(1-[.E38]^([.$E$17]/[.E38]))^(1/n)" office:value-type="float" office:value="0.910052325102011">
            <text:p>0,9100523</text:p>
          </table:table-cell>
          <table:table-cell table:style-name="ce10" table:formula="of:=(1-[.F38]^([.$F$17]/[.F38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39]^(k/[.A39]))^(1/n)" office:value-type="float" office:value="0.898170062385558">
            <text:p>0,8981701</text:p>
          </table:table-cell>
          <table:table-cell table:style-name="ce10" table:formula="of:=(1-[.B39]^([.$B$17]/[.B39]))^(1/n)" office:value-type="float" office:value="0.909910090653963">
            <text:p>0,9099101</text:p>
          </table:table-cell>
          <table:table-cell table:style-name="ce10" table:formula="of:=(1-[.C39]^([.$C$17]/[.C39]))^(1/n)" office:value-type="float" office:value="0.910050633799869">
            <text:p>0,9100506</text:p>
          </table:table-cell>
          <table:table-cell table:style-name="ce10" table:formula="of:=(1-[.D39]^([.$D$17]/[.D39]))^(1/n)" office:value-type="float" office:value="0.910052305225939">
            <text:p>0,9100523</text:p>
          </table:table-cell>
          <table:table-cell table:style-name="ce10" table:formula="of:=(1-[.E39]^([.$E$17]/[.E39]))^(1/n)" office:value-type="float" office:value="0.910052325102011">
            <text:p>0,9100523</text:p>
          </table:table-cell>
          <table:table-cell table:style-name="ce10" table:formula="of:=(1-[.F39]^([.$F$17]/[.F39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40]^(k/[.A40]))^(1/n)" office:value-type="float" office:value="0.898170062385558">
            <text:p>0,8981701</text:p>
          </table:table-cell>
          <table:table-cell table:style-name="ce10" table:formula="of:=(1-[.B40]^([.$B$17]/[.B40]))^(1/n)" office:value-type="float" office:value="0.909910090653963">
            <text:p>0,9099101</text:p>
          </table:table-cell>
          <table:table-cell table:style-name="ce10" table:formula="of:=(1-[.C40]^([.$C$17]/[.C40]))^(1/n)" office:value-type="float" office:value="0.910050633799869">
            <text:p>0,9100506</text:p>
          </table:table-cell>
          <table:table-cell table:style-name="ce10" table:formula="of:=(1-[.D40]^([.$D$17]/[.D40]))^(1/n)" office:value-type="float" office:value="0.910052305225939">
            <text:p>0,9100523</text:p>
          </table:table-cell>
          <table:table-cell table:style-name="ce10" table:formula="of:=(1-[.E40]^([.$E$17]/[.E40]))^(1/n)" office:value-type="float" office:value="0.910052325102011">
            <text:p>0,9100523</text:p>
          </table:table-cell>
          <table:table-cell table:style-name="ce10" table:formula="of:=(1-[.F40]^([.$F$17]/[.F40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style-name="ce10" table:formula="of:=(1-[.A41]^(k/[.A41]))^(1/n)" office:value-type="float" office:value="0.898170062385558">
            <text:p>0,8981701</text:p>
          </table:table-cell>
          <table:table-cell table:style-name="ce10" table:formula="of:=(1-[.B41]^([.$B$17]/[.B41]))^(1/n)" office:value-type="float" office:value="0.909910090653963">
            <text:p>0,9099101</text:p>
          </table:table-cell>
          <table:table-cell table:style-name="ce10" table:formula="of:=(1-[.C41]^([.$C$17]/[.C41]))^(1/n)" office:value-type="float" office:value="0.910050633799869">
            <text:p>0,9100506</text:p>
          </table:table-cell>
          <table:table-cell table:style-name="ce10" table:formula="of:=(1-[.D41]^([.$D$17]/[.D41]))^(1/n)" office:value-type="float" office:value="0.910052305225939">
            <text:p>0,9100523</text:p>
          </table:table-cell>
          <table:table-cell table:style-name="ce10" table:formula="of:=(1-[.E41]^([.$E$17]/[.E41]))^(1/n)" office:value-type="float" office:value="0.910052325102011">
            <text:p>0,9100523</text:p>
          </table:table-cell>
          <table:table-cell table:style-name="ce10" table:formula="of:=(1-[.F41]^([.$F$17]/[.F41]))^(1/n)" office:value-type="float" office:value="0.910052325338371">
            <text:p>0,910052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table:number-columns-spanned="9" table:number-rows-spanned="1">
            <text:p>NOTERINGAR</text:p>
          </table:table-cell>
          <table:covered-table-cell table:number-columns-repeated="7" table:style-name="ce21"/>
          <table:covered-table-cell table:style-name="ce44"/>
          <table:table-cell table:number-columns-repeated="1015"/>
        </table:table-row>
        <table:table-row table:style-name="ro3">
          <table:table-cell table:style-name="ce12" office:value-type="string" table:number-columns-spanned="9" table:number-rows-spanned="1">
            <text:p><text:span text:style-name="T1">OBS Precisionen räcker bara ner till högst mPRES=4,9778081</text:span><text:span text:style-name="T2">1</text:span><text:span text:style-name="T1">E+20; med mPRES=4,9778081</text:span><text:span text:style-name="T2">0</text:span><text:span text:style-name="T1">E+20 ger iterationen felaktigt 0 från start via 1–0,999999999999999…=</text:span><text:span text:style-name="T3">0</text:span><text:span text:style-name="T1"> .</text:span></text:p>
            <text:p><text:span text:style-name="T1">Om startiterationen (A17) sätts till 0,99 istf 0,5 kan nedre gränsen utökas till mPRES=2 T19 KG. Sedan blir det värre.</text:span></text:p>
          </table:table-cell>
          <table:covered-table-cell table:number-columns-repeated="7"/>
          <table:covered-table-cell table:style-name="ce45"/>
          <table:table-cell table:number-columns-repeated="1015"/>
        </table:table-row>
        <table:table-row table:style-name="ro2">
          <table:table-cell table:style-name="ce13" office:value-type="string" table:number-columns-spanned="9" table:number-rows-spanned="2">
            <text:p>Massor större än 80 Solmassor (mPRES 1,16085 T32) har vad vi vet ingen himlakroppsmässig representation, J80-kropparna är de allra största egenkroppar som kan finnas.</text:p>
          </table:table-cell>
          <table:covered-table-cell table:number-columns-repeated="7"/>
          <table:covered-table-cell table:style-name="ce45"/>
          <table:table-cell table:number-columns-repeated="1015"/>
        </table:table-row>
        <table:table-row table:style-name="ro2">
          <table:covered-table-cell table:style-name="ce14"/>
          <table:covered-table-cell table:number-columns-repeated="7" table:style-name="ce22"/>
          <table:covered-table-cell table:style-name="ce46"/>
          <table:table-cell table:number-columns-repeated="1015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7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7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max" table:base-cell-address="$Tabell1.$B$6" table:cell-range-address="$Tabell1.$B$7"/>
        <table:named-range table:name="DmaxR0" table:base-cell-address="$Tabell1.$B$7" table:cell-range-address="$Tabell1.$B$8"/>
        <table:named-range table:name="DmaxR" table:base-cell-address="$Tabell1.$B$8" table:cell-range-address="$Tabell1.$B$9"/>
        <table:named-range table:name="d" table:base-cell-address="$Tabell1.$B$9" table:cell-range-address="$Tabell1.$B$10"/>
        <table:named-range table:name="r0" table:base-cell-address="$Tabell1.$B$11" table:cell-range-address="$Tabell1.$B$12"/>
        <table:named-range table:name="k" table:base-cell-address="$Tabell1.$A$12" table:cell-range-address="$Tabell1.$A$13"/>
        <table:named-range table:name="r0n" table:base-cell-address="$Tabell1.$D$11" table:cell-range-address="$Tabell1.$D$12"/>
        <table:named-range table:name="info" table:base-cell-address="$Tabell1.$D$6" table:cell-range-address="$Tabell1.$D$7"/>
        <table:named-range table:name="mERTH" table:base-cell-address="$Tabell1.$F$6" table:cell-range-address="$Tabell1.$F$7"/>
        <table:named-range table:name="m0Jsub" table:base-cell-address="$Tabell1.$F$7" table:cell-range-address="$Tabell1.$F$8"/>
        <table:named-range table:name="x" table:base-cell-address="$Tabell1.$F$8" table:cell-range-address="$Tabell1.$F$9"/>
        <table:named-range table:name="n" table:base-cell-address="$Tabell1.$C$12" table:cell-range-address="$Tabell1.$C$13"/>
        <table:named-range table:name="Qp" table:base-cell-address="$Tabell1.$F$9" table:cell-range-address="$Tabell1.$F$10"/>
        <table:named-range table:name="e" table:base-cell-address="$Tabell1.$H$6" table:cell-range-address="$Tabell1.$H$7"/>
        <table:named-range table:name="kE" table:base-cell-address="$Tabell1.$H$7" table:cell-range-address="$Tabell1.$H$8"/>
        <table:named-range table:name="G" table:base-cell-address="$Tabell1.$H$8" table:cell-range-address="$Tabell1.$H$9"/>
        <table:named-range table:name="mJ" table:base-cell-address="$Tabell1.$A$1" table:cell-range-address="$Tabell1.$A$2"/>
        <table:named-range table:name="kJ" table:base-cell-address="$Tabell1.$B$1" table:cell-range-address="$Tabell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2" svg:font-family="'Microsoft Sans Serif'" style:font-family-generic="swiss" style:font-pitch="variable"/>
    <style:font-face style:name="Microsoft Sans Serif1" svg:font-family="'Microsoft Sans Serif'" style:font-adornments="Fet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3" number:min-integer-digits="1" number:min-exponent-digits="1"/>
    </number:number-style>
    <number:number-style style:name="N109">
      <number:scientific-number number:decimal-places="4" number:min-integer-digits="1" number:min-exponent-digits="1"/>
    </number:number-style>
    <number:number-style style:name="N110">
      <number:number number:decimal-places="7" number:min-integer-digits="1"/>
    </number:number-style>
    <number:number-style style:name="N111">
      <number:scientific-number number:decimal-places="5" number:min-integer-digits="1" number:min-exponent-digits="1"/>
    </number:number-style>
    <number:number-style style:name="N112">
      <number:scientific-number number:decimal-places="7" number:min-integer-digits="1" number:min-exponent-digits="1"/>
    </number:number-style>
    <number:number-style style:name="N113">
      <number:scientific-number number:decimal-places="2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1">2010-04-21</text:date>, <text:time>21:09:4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1-08T01:27:24.10</meta:creation-date>
    <dc:date>2010-04-21T21:09:44.76</dc:date>
    <dc:creator>b j</dc:creator>
    <meta:editing-duration>PT03H23M32S</meta:editing-duration>
    <meta:editing-cycles>36</meta:editing-cycles>
    <meta:generator>OpenOffice.org/3.0$Win32 OpenOffice.org_project/300m9$Build-9358</meta:generator>
    <meta:document-statistic meta:table-count="3" meta:cell-count="239" meta:object-count="0"/>
  </office:meta>
</office:document-meta>
</file>