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Eurostile Extended" svg:font-family="'Eurostile Extended'" style:font-adornments="Standard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1.34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7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mm"/>
      <style:text-properties fo:color="#0047ff" style:font-name="Microsoft Sans Serif" fo:font-size="7pt"/>
    </style:style>
    <style:style style:name="ce10" style:family="table-cell" style:parent-style-name="Default" style:data-style-name="N111">
      <style:table-cell-properties fo:border-bottom="0.02mm solid #c0c0c0" fo:background-color="#800080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fo:color="#ffff00" style:font-name="Microsoft Sans Serif" fo:font-size="7pt" fo:font-weight="bold" style:font-weight-asian="bold" style:font-weight-complex="bold"/>
    </style:style>
    <style:style style:name="ce11" style:family="table-cell" style:parent-style-name="Default" style:data-style-name="N108">
      <style:table-cell-properties fo:border-bottom="0.02mm solid #c0c0c0" fo:background-color="#800080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ff00" style:font-name="Microsoft Sans Serif" fo:font-size="7pt" fo:font-weight="bold" style:font-weight-asian="bold" style:font-weight-complex="bold"/>
    </style:style>
    <style:style style:name="ce12" style:family="table-cell" style:parent-style-name="Default">
      <style:table-cell-properties fo:border-bottom="0.02mm solid #c0c0c0" fo:background-color="#800080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ff00" style:font-name="Microsoft Sans Serif" fo:font-size="7pt" fo:font-weight="bold" style:font-weight-asian="bold" style:font-weight-complex="bold"/>
    </style:style>
    <style:style style:name="ce13" style:family="table-cell" style:parent-style-name="Default">
      <style:table-cell-properties fo:border-bottom="0.02mm solid #c0c0c0" fo:background-color="#e6e6e6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style:font-name="Microsoft Sans Serif" fo:font-size="7pt"/>
    </style:style>
    <style:style style:name="ce14" style:family="table-cell" style:parent-style-name="Default">
      <style:table-cell-properties fo:border-bottom="0.02mm solid #c0c0c0" fo:background-color="#ffffcc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0000" style:font-name="Microsoft Sans Serif" fo:font-size="7pt" fo:font-weight="bold" style:font-weight-asian="bold" style:font-weight-complex="bold"/>
    </style:style>
    <style:style style:name="ce15" style:family="table-cell" style:parent-style-name="Default">
      <style:table-cell-properties fo:border-bottom="0.02mm solid #c0c0c0" fo:background-color="#ffffcc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0000" style:font-name="Microsoft Sans Serif" fo:font-size="7pt"/>
    </style:style>
    <style:style style:name="ce16" style:family="table-cell" style:parent-style-name="Default">
      <style:table-cell-properties fo:border-bottom="0.02mm solid #c0c0c0" fo:background-color="#ff0000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ffcc" style:font-name="Microsoft Sans Serif" fo:font-size="7pt" fo:font-weight="bold" style:font-weight-asian="bold" style:font-weight-complex="bold"/>
    </style:style>
    <style:style style:name="ce17" style:family="table-cell" style:parent-style-name="Default" style:data-style-name="N109">
      <style:table-cell-properties fo:border-bottom="0.02mm solid #c0c0c0" fo:background-color="#ffffcc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0000" style:font-name="Microsoft Sans Serif" fo:font-size="7pt"/>
    </style:style>
    <style:style style:name="ce18" style:family="table-cell" style:parent-style-name="Default" style:data-style-name="N110">
      <style:table-cell-properties fo:border-bottom="0.02mm solid #c0c0c0" fo:background-color="#ffffcc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0000" style:font-name="Microsoft Sans Serif" fo:font-size="7pt"/>
    </style:style>
    <style:style style:name="ce19" style:family="table-cell" style:parent-style-name="Default" style:data-style-name="N2">
      <style:table-cell-properties fo:border-bottom="0.02mm solid #c0c0c0" fo:background-color="#ff0000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ffcc" style:font-name="Microsoft Sans Serif" fo:font-size="7pt"/>
    </style:style>
    <style:style style:name="ce20" style:family="table-cell" style:parent-style-name="Default" style:data-style-name="N2">
      <style:table-cell-properties fo:border-bottom="0.02mm solid #c0c0c0" fo:background-color="#ff0000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ffcc" style:font-name="Microsoft Sans Serif" fo:font-size="7pt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0.88mm solid #000000" fo:background-color="#ffffcc" style:text-align-source="fix" style:repeat-content="false" fo:border-left="0.88mm solid #000000" fo:border-right="0.88mm solid #000000" fo:border-top="0.02mm solid #c0c0c0" style:vertical-align="middle"/>
      <style:paragraph-properties fo:text-align="center"/>
      <style:text-properties fo:color="#ff0000" style:font-name="Microsoft Sans Serif" fo:font-size="7pt" fo:font-weight="bold" style:font-weight-asian="bold" style:font-weight-complex="bold"/>
    </style:style>
    <style:style style:name="ce2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25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Verdana" fo:font-size="7pt"/>
    </style:style>
    <style:style style:name="ce26" style:family="table-cell" style:parent-style-name="Default">
      <style:table-cell-properties fo:background-color="#e2e0c4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Eurostile Extended" fo:font-size="10pt" fo:font-weight="normal" style:font-weight-asian="normal" style:font-weight-complex="normal"/>
    </style:style>
    <style:style style:name="ce28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29" style:family="table-cell" style:parent-style-name="Default">
      <style:table-cell-properties fo:background-color="#e2e0c4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1" style:family="table-cell" style:parent-style-name="Default">
      <style:table-cell-properties fo:background-color="#ffdde3" style:text-align-source="fix" style:repeat-content="false" style:vertical-align="middle"/>
      <style:paragraph-properties fo:text-align="center"/>
      <style:text-properties style:font-name="Verdana" fo:font-size="7pt"/>
    </style:style>
    <style:style style:name="ce3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fo:color="#ff6633" style:font-name="Verdana" fo:font-size="8pt" fo:font-weight="bold" style:font-weight-asian="bold" style:font-weight-complex="bold"/>
    </style:style>
    <style:style style:name="ce33" style:family="table-cell" style:parent-style-name="Default" style:data-style-name="N11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/>
    </style:style>
  </office:automatic-styles>
  <office:body>
    <office:spreadsheet>
      <table:calculation-settings table:case-sensitive="false"/>
      <table:table table:name="Tabell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>
            <text:p>period</text:p>
          </table:table-cell>
          <table:table-cell table:style-name="ce10" office:value-type="float" office:value="0.033">
            <text:p>0,033</text:p>
          </table:table-cell>
          <table:table-cell office:value-type="string">
            <text:p>S</text:p>
          </table:table-cell>
          <table:table-cell office:value-type="string">
            <text:p>tP</text:p>
          </table:table-cell>
          <table:table-cell table:style-name="ce25" table:formula="of:=IF(tP=0;1/[.B5];tP)" office:value-type="float" office:value="0.033">
            <text:p>0,03300000</text:p>
          </table:table-cell>
          <table:table-cell table:style-name="ce32" table:formula="of:=IF(  tP&gt;=1/[.B5]  ;&quot;OK&quot;;&quot;lägst &quot;&amp;TEXT(1/[.B5];&quot;#,#####&quot;))" office:value-type="string" office:string-value="OK">
            <text:p>OK</text:p>
          </table:table-cell>
          <table:table-cell office:value-type="string">
            <text:p>&lt; inmatning</text:p>
          </table:table-cell>
          <table:table-cell table:style-name="ce33" table:formula="of:=IF([.E1]&lt;1/[.B5];1/[.B5];[.E1])" office:value-type="float" office:value="0.033">
            <text:p>0,033000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ax täthet</text:p>
          </table:table-cell>
          <table:table-cell table:style-name="ce11" office:value-type="float" office:value="6.5E+017">
            <text:p>6,50E+17</text:p>
          </table:table-cell>
          <table:table-cell office:value-type="string">
            <text:p>KG/M³</text:p>
          </table:table-cell>
          <table:table-cell office:value-type="string">
            <text:p>Dmax</text:p>
          </table:table-cell>
          <table:table-cell table:style-name="ce26" office:value-type="string">
            <text:p>check</text:p>
          </table:table-cell>
          <table:table-cell table:style-name="ce3" office:value-type="string">
            <text:p>tp är cell B1</text:p>
          </table:table-cell>
          <table:table-cell table:style-name="ce3"/>
          <table:table-cell table:style-name="ce34" office:value-type="string">
            <text:p>klar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PRIM Solmassa</text:p>
          </table:table-cell>
          <table:table-cell table:style-name="ce12" office:value-type="float" office:value="2.65">
            <text:p>2,65</text:p>
          </table:table-cell>
          <table:table-cell office:value-type="string">
            <text:p>KG</text:p>
          </table:table-cell>
          <table:table-cell office:value-type="string">
            <text:p>n(mS)</text:p>
          </table:table-cell>
          <table:table-cell table:style-name="ce27" office:value-type="string" table:number-columns-spanned="4" table:number-rows-spanned="2">
            <text:p>Pulsarmatematiken i TNED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covered-table-cell table:number-columns-repeated="4"/>
          <table:table-cell table:number-columns-repeated="1016"/>
        </table:table-row>
        <table:table-row table:style-name="ro1">
          <table:table-cell office:value-type="string">
            <text:p>max fD</text:p>
          </table:table-cell>
          <table:table-cell table:style-name="ce14" table:formula="of:=SQRT(G*Dmax/3/PI())" office:value-type="float" office:value="2144.7863231177">
            <text:p>2144,79</text:p>
          </table:table-cell>
          <table:table-cell office:value-type="string">
            <text:p>Hz</text:p>
          </table:table-cell>
          <table:table-cell office:value-type="string">
            <text:p>1/maxfD =</text:p>
          </table:table-cell>
          <table:table-cell table:style-name="ce28" table:formula="of:=1/[.B5]" office:value-type="float" office:value="0.000466246911975073">
            <text:p>0,000466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tcykloidfrekvens</text:p>
          </table:table-cell>
          <table:table-cell table:style-name="ce15" table:formula="of:=1/[.H1]" office:value-type="float" office:value="30.3030303030303">
            <text:p>30,3</text:p>
          </table:table-cell>
          <table:table-cell office:value-type="string">
            <text:p>Hz</text:p>
          </table:table-cell>
          <table:table-cell office:value-type="string">
            <text:p>1/tP</text:p>
          </table:table-cell>
          <table:table-cell table:style-name="ce29" office:value-type="string" table:number-columns-spanned="8" table:number-rows-spanned="1">
            <text:p>&lt; från B6 och neråt: tp ersatt med H1 för att spärra för 1/tp-inslagna värden större än max fD</text:p>
          </table:table-cell>
          <table:covered-table-cell table:number-columns-repeated="7" table:style-name="Default"/>
          <table:table-cell table:number-columns-repeated="1012"/>
        </table:table-row>
        <table:table-row table:style-name="ro1">
          <table:table-cell table:style-name="ce1" office:value-type="string">
            <text:p>rotation fD</text:p>
          </table:table-cell>
          <table:table-cell table:style-name="ce16" table:formula="of:=(4*G*Dmax/[.H1]/PI()^2/SQRT(3))^(1/3)" office:value-type="float" office:value="674.903410986516">
            <text:p>674,9</text:p>
          </table:table-cell>
          <table:table-cell office:value-type="string">
            <text:p>Hz</text:p>
          </table:table-cell>
          <table:table-cell office:value-type="string">
            <text:p>fD</text:p>
          </table:table-cell>
          <table:table-cell table:style-name="ce29" office:value-type="string" table:number-columns-spanned="8" table:number-rows-spanned="1">
            <text:p>&lt; från B6 och neråt: tp ersatt med H1 för att spärra för 1/tp-inslagna värden större än max fD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office:value-type="string">
            <text:p>rD</text:p>
          </table:table-cell>
          <table:table-cell table:style-name="ce15" table:formula="of:=(3*m/(4*PI()*Dmax))^(1/3)" office:value-type="float" office:value="12463.104324515">
            <text:p>12463,1</text:p>
          </table:table-cell>
          <table:table-cell office:value-type="string">
            <text:p>M</text:p>
          </table:table-cell>
          <table:table-cell office:value-type="string">
            <text:p>rD</text:p>
          </table:table-cell>
          <table:table-cell table:number-columns-repeated="1020"/>
        </table:table-row>
        <table:table-row table:style-name="ro1">
          <table:table-cell office:value-type="string">
            <text:p>r0</text:p>
          </table:table-cell>
          <table:table-cell table:style-name="ce15" table:formula="of:=2*G*m/(2*PI()*fD*rD)^2" office:value-type="float" office:value="251733.51675211">
            <text:p>251733,52</text:p>
          </table:table-cell>
          <table:table-cell office:value-type="string">
            <text:p>M</text:p>
          </table:table-cell>
          <table:table-cell office:value-type="string">
            <text:p>r0</text:p>
          </table:table-cell>
          <table:table-cell table:number-columns-repeated="1020"/>
        </table:table-row>
        <table:table-row table:style-name="ro1">
          <table:table-cell office:value-type="string">
            <text:p>dens0</text:p>
          </table:table-cell>
          <table:table-cell table:style-name="ce17" table:formula="of:=3*m/(4*PI()*r0^3)" office:value-type="float" office:value="78880366308694.2">
            <text:p>7,888E+13</text:p>
          </table:table-cell>
          <table:table-cell office:value-type="string">
            <text:p>KG/M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ormfaktor n</text:p>
          </table:table-cell>
          <table:table-cell table:style-name="ce18" table:formula="of:=0.5*([.H1]/PI())^2*SQRT(G*m/2/r0^3)" office:value-type="float" office:value="0.00579128345240099">
            <text:p>0,00579128</text:p>
          </table:table-cell>
          <table:table-cell table:style-name="ce23" office:value-type="string">
            <text:p>koefficient</text:p>
          </table:table-cell>
          <table:table-cell/>
          <table:table-cell table:style-name="ce29" office:value-type="string" table:number-columns-spanned="8" table:number-rows-spanned="1">
            <text:p>&lt; från B6 och neråt: tp ersatt med H1 för att spärra för 1/tp-inslagna värden större än max fD</text:p>
          </table:table-cell>
          <table:covered-table-cell table:number-columns-repeated="7" table:style-name="Default"/>
          <table:table-cell table:number-columns-repeated="1012"/>
        </table:table-row>
        <table:table-row table:style-name="ro1">
          <table:table-cell table:style-name="ce5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c/c0 expansiva</text:p>
          </table:table-cell>
          <table:table-cell table:style-name="ce19" table:formula="of:=cE" office:value-type="float" office:value="0.610144106768348">
            <text:p>0,61</text:p>
          </table:table-cell>
          <table:table-cell table:style-name="ce23" office:value-type="string">
            <text:p><text:s/>FRÅN rD</text:p>
          </table:table-cell>
          <table:table-cell table:style-name="ce23" office:value-type="string">
            <text:p>koefficien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/c0 statiska</text:p>
          </table:table-cell>
          <table:table-cell table:style-name="ce20" table:formula="of:=cS" office:value-type="float" office:value="0.247290513656635">
            <text:p>0,25</text:p>
          </table:table-cell>
          <table:table-cell table:style-name="ce23" office:value-type="string">
            <text:p><text:s/>FRÅN rD</text:p>
          </table:table-cell>
          <table:table-cell table:style-name="ce23" office:value-type="string">
            <text:p>koefficient</text:p>
          </table:table-cell>
          <table:table-cell table:number-columns-repeated="1020"/>
        </table:table-row>
        <table:table-row table:style-name="ro1">
          <table:table-cell office:value-type="string">
            <text:p>c/c0</text:p>
          </table:table-cell>
          <table:table-cell table:style-name="ce15" table:formula="of:=SQRT(1-2*G*m/(r0*c0^2))" office:value-type="float" office:value="0.984338321004843">
            <text:p>0,98</text:p>
          </table:table-cell>
          <table:table-cell table:style-name="ce23" office:value-type="string">
            <text:p><text:s/>vid r0</text:p>
          </table:table-cell>
          <table:table-cell table:style-name="ce23" office:value-type="string">
            <text:p>koefficient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MAX/c0</text:p>
          </table:table-cell>
          <table:table-cell table:style-name="ce15" table:formula="of:=(SQRT(2*G*m/rD)-'vD')/c0" office:value-type="float" office:value="0.61600072490937">
            <text:p>0,62</text:p>
          </table:table-cell>
          <table:table-cell table:style-name="ce23" office:value-type="string">
            <text:p><text:s/>FRÅN rD</text:p>
          </table:table-cell>
          <table:table-cell table:style-name="ce23" office:value-type="string">
            <text:p>koefficient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D</text:p>
          </table:table-cell>
          <table:table-cell table:style-name="ce21" table:formula="of:=2*PI()*fD*rD" office:value-type="float" office:value="52850332.2403205">
            <text:p>52 850 332</text:p>
          </table:table-cell>
          <table:table-cell office:value-type="string">
            <text:p>M/S</text:p>
          </table:table-cell>
          <table:table-cell table:style-name="ce24" office:value-type="string">
            <text:p>detonationshastigheten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se Pulsarerna i TNED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 office:value-type="string">
            <text:p>konstanter</text:p>
          </table:table-cell>
          <table:table-cell table:number-columns-repeated="1023"/>
        </table:table-row>
        <table:table-row table:style-name="ro1">
          <table:table-cell office:value-type="string">
            <text:p>mS=</text:p>
          </table:table-cell>
          <table:table-cell table:style-name="ce22" office:value-type="float" office:value="1.989E+030">
            <text:p>1,989E+30</text:p>
          </table:table-cell>
          <table:table-cell office:value-type="string">
            <text:p>KG</text:p>
          </table:table-cell>
          <table:table-cell office:value-type="string">
            <text:p>Solmassan</text:p>
          </table:table-cell>
          <table:table-cell table:number-columns-repeated="1020"/>
        </table:table-row>
        <table:table-row table:style-name="ro1">
          <table:table-cell office:value-type="string">
            <text:p>m=</text:p>
          </table:table-cell>
          <table:table-cell table:style-name="ce22" table:formula="of:=[.B3]*mS" office:value-type="float" office:value="5.27085E+030">
            <text:p>5,271E+30</text:p>
          </table:table-cell>
          <table:table-cell office:value-type="string">
            <text:p>KG</text:p>
          </table:table-cell>
          <table:table-cell office:value-type="string">
            <text:p>n(mS)·mS</text:p>
          </table:table-cell>
          <table:table-cell table:number-columns-repeated="1020"/>
        </table:table-row>
        <table:table-row table:style-name="ro1">
          <table:table-cell office:value-type="string">
            <text:p>G=</text:p>
          </table:table-cell>
          <table:table-cell table:style-name="ce22" office:value-type="float" office:value="0.0000000000667">
            <text:p>6,670E-11</text:p>
          </table:table-cell>
          <table:table-cell office:value-type="string">
            <text:p>JM/(KG)²</text:p>
          </table:table-cell>
          <table:table-cell office:value-type="string">
            <text:p>G</text:p>
          </table:table-cell>
          <table:table-cell table:style-name="ce23" office:value-type="string">
            <text:p>g-konstanten </text:p>
          </table:table-cell>
          <table:table-cell table:number-columns-repeated="1019"/>
        </table:table-row>
        <table:table-row table:style-name="ro1">
          <table:table-cell office:value-type="string">
            <text:p>c0=</text:p>
          </table:table-cell>
          <table:table-cell office:value-type="float" office:value="299792458">
            <text:p>299792458</text:p>
          </table:table-cell>
          <table:table-cell office:value-type="string">
            <text:p>M/S</text:p>
          </table:table-cell>
          <table:table-cell office:value-type="string">
            <text:p>c0</text:p>
          </table:table-cell>
          <table:table-cell table:style-name="ce23" office:value-type="string">
            <text:p>c-konstanten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esultat</text:p>
          </table:table-cell>
          <table:table-cell table:number-columns-repeated="1023"/>
        </table:table-row>
        <table:table-row table:style-name="ro1">
          <table:table-cell office:value-type="string">
            <text:p>w0/c0=</text:p>
          </table:table-cell>
          <table:table-cell table:formula="of:=m^(1/3)*SQRT(G*(4*PI()*Dmax/3)^(1/3))/c0" office:value-type="float" office:value="0.560233955136537">
            <text:p>0,56</text:p>
          </table:table-cell>
          <table:table-cell table:style-name="ce23" office:value-type="string">
            <text:p>koefficient</text:p>
          </table:table-cell>
          <table:table-cell office:value-type="string">
            <text:p>w0</text:p>
          </table:table-cell>
          <table:table-cell table:style-name="ce30" office:value-type="string">
            <text:p><text:s/>= w/c0 vid Dmax</text:p>
          </table:table-cell>
          <table:table-cell table:number-columns-repeated="1019"/>
        </table:table-row>
        <table:table-row table:style-name="ro1">
          <table:table-cell office:value-type="string">
            <text:p>c/c0STAT</text:p>
          </table:table-cell>
          <table:table-cell table:formula="of:=IF(w0&lt;=0.5;0.5*(1+SQRT(1-(2*w0)^2));0.5*(1-SQRT(-1+(2*w0)^2)))" office:value-type="float" office:value="0.247290513656635">
            <text:p>0,25</text:p>
          </table:table-cell>
          <table:table-cell table:style-name="ce23" office:value-type="string">
            <text:p>koefficient</text:p>
          </table:table-cell>
          <table:table-cell office:value-type="string">
            <text:p>cS</text:p>
          </table:table-cell>
          <table:table-cell table:number-columns-repeated="1020"/>
        </table:table-row>
        <table:table-row table:style-name="ro1">
          <table:table-cell office:value-type="string">
            <text:p>c/c0EXPA</text:p>
          </table:table-cell>
          <table:table-cell table:formula="of:=IF(w0&lt;=1/SQRT(2);SQRT(1-2*(w0)^2);-SQRT(-1+2*(w0)^2))" office:value-type="float" office:value="0.610144106768348">
            <text:p>0,61</text:p>
          </table:table-cell>
          <table:table-cell table:style-name="ce23" office:value-type="string">
            <text:p>koefficient</text:p>
          </table:table-cell>
          <table:table-cell office:value-type="string">
            <text:p>cE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referens</text:p>
          </table:table-cell>
          <table:table-cell table:number-columns-repeated="1023"/>
        </table:table-row>
        <table:table-row table:style-name="ro1">
          <table:table-cell table:style-name="ce9" office:value-type="string" table:number-columns-spanned="4" table:number-rows-spanned="1">
            <text:p>kalkylkort Universums Historia · Pulsarerna · Rotcykloiden · grundsamband</text:p>
          </table:table-cell>
          <table:covered-table-cell table:number-columns-repeated="3"/>
          <table:table-cell table:style-name="ce31" office:value-type="string" table:number-columns-spanned="8" table:number-rows-spanned="1">
            <text:p>med reservation för eventuella missar</text:p>
          </table:table-cell>
          <table:covered-table-cell table:number-columns-repeated="7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mS" table:base-cell-address="$Tabell1.$B$20" table:cell-range-address="$Tabell1.$B$20"/>
        <table:named-range table:name="m" table:base-cell-address="$Tabell1.$B$21" table:cell-range-address="$Tabell1.$B$21"/>
        <table:named-range table:name="G" table:base-cell-address="$Tabell1.$B$22" table:cell-range-address="$Tabell1.$B$22"/>
        <table:named-range table:name="c0" table:base-cell-address="$Tabell1.$B$23" table:cell-range-address="$Tabell1.$B$23"/>
        <table:named-range table:name="w0" table:base-cell-address="$Tabell1.$B$25" table:cell-range-address="$Tabell1.$B$25"/>
        <table:named-range table:name="cS" table:base-cell-address="$Tabell1.$B$26" table:cell-range-address="$Tabell1.$B$26"/>
        <table:named-range table:name="cE" table:base-cell-address="$Tabell1.$B$27" table:cell-range-address="$Tabell1.$B$27"/>
        <table:named-range table:name="Dmax" table:base-cell-address="$Tabell1.$B$2" table:cell-range-address="$Tabell1.$B$2"/>
        <table:named-range table:name="tP" table:base-cell-address="$Tabell1.$B$1" table:cell-range-address="$Tabell1.$B$1"/>
        <table:named-range table:name="fD" table:base-cell-address="$Tabell1.$B$7" table:cell-range-address="$Tabell1.$B$7"/>
        <table:named-range table:name="rD" table:base-cell-address="$Tabell1.$B$8" table:cell-range-address="$Tabell1.$B$8"/>
        <table:named-range table:name="r0" table:base-cell-address="$Tabell1.$B$9" table:cell-range-address="$Tabell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urostile Extended" svg:font-family="'Eurostile Extended'" style:font-adornments="Standard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number:number-style style:name="N109">
      <number:scientific-number number:decimal-places="3" number:min-integer-digits="1" number:min-exponent-digits="1"/>
    </number:number-style>
    <number:number-style style:name="N110">
      <number:number number:decimal-places="8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8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2008-10-30</text:date>, <text:time>22:25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0-26T12:20:48.06</meta:creation-date>
    <dc:date>2008-10-30T22:25:55.15</dc:date>
    <dc:creator>B J</dc:creator>
    <meta:editing-duration>PT01H41M34S</meta:editing-duration>
    <meta:editing-cycles>22</meta:editing-cycles>
    <meta:generator>OpenOffice.org/3.0$Win32 OpenOffice.org_project/300m9$Build-9358</meta:generator>
    <meta:document-statistic meta:table-count="3" meta:cell-count="107" meta:object-count="0"/>
  </office:meta>
</office:document-meta>
</file>