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start" fo:margin-left="0mm"/>
      <style:text-properties style:font-name="Verdana" fo:font-size="8pt"/>
    </style:style>
    <style:style style:name="ce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 style:data-style-name="N109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 style:data-style-name="N113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 style:data-style-name="N13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 style:data-style-name="N111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2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5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style:font-name="Verdana" fo:font-size="6p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0" style:family="table-cell" style:parent-style-name="Default" style:data-style-name="N111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fo:border-bottom="none" fo:background-color="#fdfdc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7" style:family="table-cell" style:parent-style-name="Default" style:data-style-name="N11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37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2" style:family="table-cell" style:parent-style-name="Default" style:data-style-name="N11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133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45" style:family="table-cell" style:parent-style-name="Default" style:data-style-name="N133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151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47" style:family="table-cell" style:parent-style-name="Default" style:data-style-name="N111">
      <style:table-cell-properties fo:background-color="#ffdac1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111">
      <style:table-cell-properties fo:background-color="#ff3333" style:text-align-source="fix" style:repeat-content="false" style:vertical-align="middle"/>
      <style:paragraph-properties fo:text-align="center"/>
      <style:text-properties fo:color="#fdfdcd" style:font-name="Verdana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2" style:family="table-cell" style:parent-style-name="Default">
      <style:table-cell-properties fo:background-color="#eeeeee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53" style:family="table-cell" style:parent-style-name="Default">
      <style:table-cell-properties fo:background-color="#ffe7d0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4" style:family="table-cell" style:parent-style-name="Default">
      <style:table-cell-properties fo:background-color="#ffe7d0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47ff" style:font-name="Verdana" fo:font-size="8pt"/>
    </style:style>
  </office:automatic-styles>
  <office:body>
    <office:spreadsheet>
      <table:table table:name="Tabell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table:number-columns-spanned="4" table:number-rows-spanned="1">
            <text:p>Sammanställt Aug2017 — Universums Historia</text:p>
          </table:table-cell>
          <table:covered-table-cell table:number-columns-repeated="3"/>
          <table:table-cell office:value-type="string">
            <text:p>RsolStäd</text:p>
          </table:table-cell>
          <table:table-cell office:value-type="string">
            <text:p>RsolGrav</text:p>
          </table:table-cell>
          <table:table-cell office:value-type="string">
            <text:p>RsolFoto</text:p>
          </table:table-cell>
          <table:table-cell table:style-name="ce36" office:value-type="string">
            <text:p>inmatning</text:p>
          </table:table-cell>
          <table:table-cell table:style-name="ce41" office:value-type="string">
            <text:p>resultat</text:p>
          </table:table-cell>
          <table:table-cell table:style-name="ce49" office:value-type="string">
            <text:p>resultat</text:p>
          </table:table-cell>
          <table:table-cell table:style-name="ce55" office:value-type="string">
            <text:p>resultat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26" office:value-type="float" office:value="4012.1338">
            <text:p>4012,1338</text:p>
          </table:table-cell>
          <table:table-cell table:style-name="ce30" office:value-type="float" office:value="697000000">
            <text:p>6,97E+8</text:p>
          </table:table-cell>
          <table:table-cell table:style-name="ce30" office:value-type="float" office:value="696000000">
            <text:p>6,96E+8</text:p>
          </table:table-cell>
          <table:table-cell office:value-type="string">
            <text:p>r</text:p>
          </table:table-cell>
          <table:table-cell table:style-name="ce42" office:value-type="float" office:value="696000000">
            <text:p>6,96E+8</text:p>
          </table:table-cell>
          <table:table-cell table:style-name="ce50" office:value-type="string" table:number-columns-spanned="4" table:number-rows-spanned="1">
            <text:p><text:s/>M, Avståndet från Solcentrum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number-columns-repeated="4"/>
          <table:table-cell table:number-columns-repeated="3" office:value-type="string">
            <text:p>M</text:p>
          </table:table-cell>
          <table:table-cell table:style-name="ce37" office:value-type="string">
            <text:p>r0</text:p>
          </table:table-cell>
          <table:table-cell table:style-name="ce43" office:value-type="float" office:value="1.37E-015">
            <text:p>1,37E-15</text:p>
          </table:table-cell>
          <table:table-cell table:style-name="ce51" office:value-type="string" table:number-columns-spanned="4" table:number-rows-spanned="1">
            <text:p><text:s/>Protonradien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3" office:value-type="string" table:number-columns-spanned="7" table:number-rows-spanned="1">
            <text:p><text:s text:c="2"/>c0-kroppen — KONSTANTER</text:p>
          </table:table-cell>
          <table:covered-table-cell table:number-columns-repeated="5" table:style-name="ce9"/>
          <table:covered-table-cell table:style-name="ce31"/>
          <table:table-cell table:style-name="ce8" office:value-type="string">
            <text:p>b</text:p>
          </table:table-cell>
          <table:table-cell table:style-name="ce43" table:formula="of:=b" office:value-type="float" office:value="1.38055E-023">
            <text:p>1,38E-23</text:p>
          </table:table-cell>
          <table:table-cell table:style-name="ce52" office:value-type="string" table:number-columns-spanned="4" table:number-rows-spanned="1">
            <text:p><text:s/>Boltzmanns konstant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G=</text:p>
          </table:table-cell>
          <table:table-cell table:style-name="ce10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3"/>
          <table:table-cell table:style-name="ce32"/>
          <table:table-cell table:style-name="ce8" office:value-type="string">
            <text:p>k</text:p>
          </table:table-cell>
          <table:table-cell table:style-name="ce43" table:formula="of:=2*PI()^5*b^4/(15*h^3*c0^2)" office:value-type="float" office:value="0.0000000566998072321979">
            <text:p>5,67E-8</text:p>
          </table:table-cell>
          <table:table-cell table:style-name="ce50" office:value-type="string" table:number-columns-spanned="4" table:number-rows-spanned="1">
            <text:p><text:s/>Konstanten i Stefan-Boltzmanns strålningslag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c0=</text:p>
          </table:table-cell>
          <table:table-cell table:style-name="ce11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number-columns-repeated="3"/>
          <table:table-cell table:style-name="ce32"/>
          <table:table-cell table:style-name="ce8" office:value-type="string">
            <text:p>kp</text:p>
          </table:table-cell>
          <table:table-cell table:style-name="ce43" table:formula="of:=2*[.I5]/c0" office:value-type="float" office:value="3.78260397946355E-016">
            <text:p>3,78E-16</text:p>
          </table:table-cell>
          <table:table-cell table:style-name="ce50" office:value-type="string" table:number-columns-spanned="4" table:number-rows-spanned="1">
            <text:p><text:s/>2k/c0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rhå=</text:p>
          </table:table-cell>
          <table:table-cell table:style-name="ce12" office:value-type="float" office:value="1.67241E-028">
            <text:p>1,67241E-28</text:p>
          </table:table-cell>
          <table:table-cell office:value-type="string">
            <text:p>KG/M³</text:p>
          </table:table-cell>
          <table:table-cell table:style-name="ce23" office:value-type="string" table:number-columns-spanned="4" table:number-rows-spanned="1">
            <text:p>universums medeltäthet, synliga materien</text:p>
          </table:table-cell>
          <table:covered-table-cell table:number-columns-repeated="2" table:style-name="ce27"/>
          <table:covered-table-cell table:style-name="ce33"/>
          <table:table-cell table:style-name="ce8" office:value-type="string">
            <text:p>mS</text:p>
          </table:table-cell>
          <table:table-cell table:style-name="ce43" office:value-type="float" office:value="1.98941E+030">
            <text:p>1,99E+30</text:p>
          </table:table-cell>
          <table:table-cell table:style-name="ce50" office:value-type="string" table:number-columns-spanned="4" table:number-rows-spanned="1">
            <text:p>Solmassan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K=</text:p>
          </table:table-cell>
          <table:table-cell table:style-name="ce12" table:formula="of:=16*PI()*[.B5]*[.B7]/3/[.B6]^2" office:value-type="float" office:value="2.07958072958966E-054">
            <text:p>2,07958E-54</text:p>
          </table:table-cell>
          <table:table-cell office:value-type="string">
            <text:p>1/M²</text:p>
          </table:table-cell>
          <table:table-cell table:style-name="ce23" office:value-type="string" table:number-columns-spanned="4" table:number-rows-spanned="1">
            <text:p>16piGrhå/3c0²</text:p>
          </table:table-cell>
          <table:covered-table-cell table:number-columns-repeated="2" table:style-name="ce27"/>
          <table:covered-table-cell table:style-name="ce33"/>
          <table:table-cell table:style-name="ce8" office:value-type="string">
            <text:p>D</text:p>
          </table:table-cell>
          <table:table-cell table:style-name="ce43" table:formula="of:=3*[.I7]/(4*PI()*[.I2]^3)" office:value-type="float" office:value="1408.66579256245">
            <text:p>1,41E+3</text:p>
          </table:table-cell>
          <table:table-cell table:style-name="ce50" office:value-type="string" table:number-columns-spanned="4" table:number-rows-spanned="1">
            <text:p><text:s/>AktuellaTätheten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k0=</text:p>
          </table:table-cell>
          <table:table-cell table:style-name="ce12" table:formula="of:=rhå*4*PI()*2*SQRT(2)/6" office:value-type="float" office:value="9.90709580614058E-028">
            <text:p>9,90710E-28</text:p>
          </table:table-cell>
          <table:table-cell/>
          <table:table-cell table:style-name="ce23" office:value-type="string" table:number-columns-spanned="4" table:number-rows-spanned="1">
            <text:p>rhå4pi(2^2/3)/6</text:p>
          </table:table-cell>
          <table:covered-table-cell table:number-columns-repeated="2" table:style-name="ce27"/>
          <table:covered-table-cell table:style-name="ce33"/>
          <table:table-cell table:style-name="ce8" office:value-type="string">
            <text:p>pG</text:p>
          </table:table-cell>
          <table:table-cell table:style-name="ce43" table:formula="of:=([.I8]/3)^(4/3)*(4*PI())^(1/3)*G*[.I7]^(2/3)" office:value-type="float" office:value="89521552403858.2">
            <text:p>8,95E+13</text:p>
          </table:table-cell>
          <table:table-cell table:style-name="ce50" office:value-type="string" table:number-columns-spanned="4" table:number-rows-spanned="1">
            <text:p><text:s/>G-trycket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>
            <text:p>a=</text:p>
          </table:table-cell>
          <table:table-cell table:style-name="ce12" table:formula="of:=K*k0" office:value-type="float" office:value="2.06026055246485E-081">
            <text:p>2,06026E-81</text:p>
          </table:table-cell>
          <table:table-cell/>
          <table:table-cell office:value-type="string">
            <text:p>Kk0</text:p>
          </table:table-cell>
          <table:table-cell table:number-columns-repeated="2"/>
          <table:table-cell table:style-name="ce34"/>
          <table:table-cell table:style-name="ce8" office:value-type="string">
            <text:p>pE</text:p>
          </table:table-cell>
          <table:table-cell table:style-name="ce43" table:formula="of:=[.B23]*(  1*e/(  (PI()*[.I3])*([.I2]-4012)   )   )^2" office:value-type="float" office:value="2.57043469663572E-017">
            <text:p>2,57E-17</text:p>
          </table:table-cell>
          <table:table-cell table:style-name="ce50" office:value-type="string" table:number-columns-spanned="4" table:number-rows-spanned="1">
            <text:p><text:s/>E-trycket</text:p>
          </table:table-cell>
          <table:covered-table-cell table:number-columns-repeated="3" table:style-name="ce24"/>
          <table:table-cell table:number-columns-repeated="1011"/>
        </table:table-row>
        <table:table-row table:style-name="ro1">
          <table:table-cell table:style-name="ce4" office:value-type="string">
            <text:p>h=</text:p>
          </table:table-cell>
          <table:table-cell table:style-name="ce12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3"/>
          <table:table-cell table:style-name="ce32"/>
          <table:table-cell table:style-name="ce8" office:value-type="string">
            <text:p>p</text:p>
          </table:table-cell>
          <table:table-cell table:style-name="ce43" table:formula="of:=[.I9]-[.I10]" office:value-type="float" office:value="89521552403858.2">
            <text:p>8,95E+13</text:p>
          </table:table-cell>
          <table:table-cell table:style-name="ce50" office:value-type="string" table:number-columns-spanned="4" table:number-rows-spanned="1">
            <text:p><text:s/>pG–pE</text:p>
          </table:table-cell>
          <table:covered-table-cell table:number-columns-repeated="3" table:style-name="ce24"/>
          <table:table-cell table:number-columns-repeated="1011"/>
        </table:table-row>
        <table:table-row table:style-name="ro1">
          <table:table-cell table:style-name="ce5" office:value-type="string">
            <text:p>ke=</text:p>
          </table:table-cell>
          <table:table-cell table:style-name="ce13" table:formula="of:=1/(4*PI()*e0)" office:value-type="float" office:value="8987437916.71252">
            <text:p>8,98744E+9</text:p>
          </table:table-cell>
          <table:table-cell table:style-name="ce12" office:value-type="string">
            <text:p>VM/C</text:p>
          </table:table-cell>
          <table:table-cell table:number-columns-repeated="3"/>
          <table:table-cell table:style-name="ce34"/>
          <table:table-cell table:style-name="ce38" office:value-type="string">
            <text:p>Tgamma</text:p>
          </table:table-cell>
          <table:table-cell table:style-name="ce44" table:formula="of:=(   [.I11]/( 2/3 * [.I6] )   )^(1/4)" office:value-type="float" office:value="24409393.9793626">
            <text:p>24 409 394</text:p>
          </table:table-cell>
          <table:table-cell table:style-name="ce53" office:value-type="string" table:number-columns-spanned="4" table:number-rows-spanned="1">
            <text:p><text:s/>°K</text:p>
          </table:table-cell>
          <table:covered-table-cell table:number-columns-repeated="3" table:style-name="ce53"/>
          <table:table-cell table:number-columns-repeated="1011"/>
        </table:table-row>
        <table:table-row table:style-name="ro1">
          <table:table-cell table:style-name="ce5" office:value-type="string">
            <text:p>b=</text:p>
          </table:table-cell>
          <table:table-cell table:style-name="ce13" office:value-type="float" office:value="1.38055E-023">
            <text:p>1,38055E-23</text:p>
          </table:table-cell>
          <table:table-cell table:style-name="ce12" office:value-type="string">
            <text:p>J/°K</text:p>
          </table:table-cell>
          <table:table-cell table:style-name="ce24" office:value-type="string">
            <text:p>Boltzmanns konstant</text:p>
          </table:table-cell>
          <table:table-cell table:number-columns-repeated="2"/>
          <table:table-cell table:style-name="ce34"/>
          <table:table-cell table:style-name="ce38" office:value-type="string">
            <text:p>Twien</text:p>
          </table:table-cell>
          <table:table-cell table:style-name="ce45" table:formula="of:=0.002893*mp*u*G*'mS'/[.I2]/h/c0" office:value-type="float" office:value="4643946.6366754">
            <text:p>4 643 947</text:p>
          </table:table-cell>
          <table:table-cell table:style-name="ce53" office:value-type="string" table:number-columns-spanned="4" table:number-rows-spanned="1">
            <text:p><text:s/>°K</text:p>
          </table:table-cell>
          <table:covered-table-cell table:number-columns-repeated="3" table:style-name="ce53"/>
          <table:table-cell table:number-columns-repeated="1011"/>
        </table:table-row>
        <table:table-row table:style-name="ro1">
          <table:table-cell table:style-name="ce4" office:value-type="string">
            <text:p>u=</text:p>
          </table:table-cell>
          <table:table-cell table:style-name="ce14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style-name="ce1" office:value-type="string">
            <text:p>MeV</text:p>
          </table:table-cell>
          <table:table-cell table:style-name="ce27" office:value-type="string" table:number-columns-spanned="2" table:number-rows-spanned="1">
            <text:p>√(ma/me )</text:p>
          </table:table-cell>
          <table:covered-table-cell table:style-name="ce27"/>
          <table:table-cell table:style-name="ce32"/>
          <table:table-cell table:style-name="ce38" office:value-type="string">
            <text:p>Tplanck</text:p>
          </table:table-cell>
          <table:table-cell table:style-name="ce46" table:formula="of:=(3.84E+026/( 2/3 * 4*PI()*[.I2]^2*0.000000057 ))^(1/4)" office:value-type="float" office:value="6383.07314492984">
            <text:p>6383</text:p>
          </table:table-cell>
          <table:table-cell table:style-name="ce53" office:value-type="string" table:number-columns-spanned="4" table:number-rows-spanned="1">
            <text:p><text:s/>°K</text:p>
          </table:table-cell>
          <table:covered-table-cell table:number-columns-repeated="3" table:style-name="ce53"/>
          <table:table-cell table:number-columns-repeated="1011"/>
        </table:table-row>
        <table:table-row table:style-name="ro1">
          <table:table-cell table:style-name="ce4" office:value-type="string">
            <text:p>ma=</text:p>
          </table:table-cell>
          <table:table-cell table:style-name="ce15" office:value-type="float" office:value="4.0026031">
            <text:p>4,0026031</text:p>
          </table:table-cell>
          <table:table-cell office:value-type="string">
            <text:p>u</text:p>
          </table:table-cell>
          <table:table-cell table:style-name="ce25" table:formula="of:=[.B15]*u*c0^2/e/1000000" office:value-type="float" office:value="3728.34280152644">
            <text:p>3728,3428015</text:p>
          </table:table-cell>
          <table:table-cell table:style-name="ce28" table:formula="of:=SQRT(ma/me)" office:value-type="float" office:value="85.4169684442626" table:number-columns-spanned="2" table:number-rows-spanned="1">
            <text:p>85,4169684443</text:p>
          </table:table-cell>
          <table:covered-table-cell/>
          <table:table-cell table:style-name="ce34"/>
          <table:table-cell table:style-name="ce39" office:value-type="string">
            <text:p>Tsol</text:p>
          </table:table-cell>
          <table:table-cell table:style-name="ce21" table:formula="of:=IF([.I2]&gt;[.F2]; &quot;rOVER&quot;;[.I16])" office:value-type="float" office:value="6162.13322350132">
            <text:p>6,16E+3</text:p>
          </table:table-cell>
          <table:table-cell table:style-name="ce53" office:value-type="string" table:number-columns-spanned="4" table:number-rows-spanned="1">
            <text:p><text:s/>°K</text:p>
          </table:table-cell>
          <table:covered-table-cell table:number-columns-repeated="3" table:style-name="ce53"/>
          <table:table-cell table:number-columns-repeated="1011"/>
        </table:table-row>
        <table:table-row table:style-name="ro1">
          <table:table-cell table:style-name="ce4" office:value-type="string">
            <text:p>mp=</text:p>
          </table:table-cell>
          <table:table-cell table:style-name="ce16" table:formula="of:=1.00782519-0.000548598" office:value-type="float" office:value="1.007276592">
            <text:p>1,0072766</text:p>
          </table:table-cell>
          <table:table-cell office:value-type="string">
            <text:p>u</text:p>
          </table:table-cell>
          <table:table-cell table:style-name="ce25" table:formula="of:=[.B16]*u*c0^2/e/1000000" office:value-type="float" office:value="938.257513199168">
            <text:p>938,2575132</text:p>
          </table:table-cell>
          <table:table-cell table:number-columns-repeated="2"/>
          <table:table-cell table:style-name="ce32"/>
          <table:table-cell table:style-name="ce8" office:value-type="string">
            <text:p>check</text:p>
          </table:table-cell>
          <table:table-cell table:style-name="ce47" table:formula="of:=(4*PI()*G/(2/3*[.I6]))^(1/4)*([.I2]^(-3/2))*([.I17]*[.E2]^4/3)^0.5" office:value-type="float" office:value="6162.13322350132">
            <text:p>6,16E+3</text:p>
          </table:table-cell>
          <table:table-cell table:style-name="ce50" office:value-type="string" table:number-columns-spanned="4" table:number-rows-spanned="1">
            <text:p><text:s/>InreSolen</text:p>
          </table:table-cell>
          <table:covered-table-cell table:number-columns-repeated="3" table:style-name="ce24"/>
          <table:table-cell table:number-columns-repeated="1011"/>
        </table:table-row>
        <table:table-row table:style-name="ro1">
          <table:table-cell table:style-name="ce4" office:value-type="string">
            <text:p>me=</text:p>
          </table:table-cell>
          <table:table-cell table:style-name="ce17" office:value-type="float" office:value="0.000548598">
            <text:p>5,48598E-4</text:p>
          </table:table-cell>
          <table:table-cell office:value-type="string">
            <text:p>u</text:p>
          </table:table-cell>
          <table:table-cell table:style-name="ce25" table:formula="of:=[.B17]*u*c0^2/e/1000000" office:value-type="float" office:value="0.511007799956933">
            <text:p>0,5110078</text:p>
          </table:table-cell>
          <table:table-cell table:number-columns-repeated="2"/>
          <table:table-cell table:style-name="ce34"/>
          <table:table-cell table:style-name="ce8" office:value-type="string">
            <text:p>RhåC</text:p>
          </table:table-cell>
          <table:table-cell table:style-name="ce48" table:formula="of:=mp*u/(8*[.I3]^3)" office:value-type="float" office:value="8.13001727104057E+016">
            <text:p>8,13E+16</text:p>
          </table:table-cell>
          <table:table-cell table:style-name="ce50" office:value-type="string" table:number-columns-spanned="4" table:number-rows-spanned="1">
            <text:p><text:s/>KG/M³</text:p>
          </table:table-cell>
          <table:covered-table-cell table:number-columns-repeated="3" table:style-name="ce24"/>
          <table:table-cell table:number-columns-repeated="1011"/>
        </table:table-row>
        <table:table-row table:style-name="ro1">
          <table:table-cell table:style-name="ce4" office:value-type="string">
            <text:p>mn=</text:p>
          </table:table-cell>
          <table:table-cell table:style-name="ce15" office:value-type="float" office:value="1.0086652">
            <text:p>1,0086652</text:p>
          </table:table-cell>
          <table:table-cell office:value-type="string">
            <text:p>u</text:p>
          </table:table-cell>
          <table:table-cell table:style-name="ce25" table:formula="of:=[.B18]*u*c0^2/e/1000000" office:value-type="float" office:value="939.550973108031">
            <text:p>939,5509731</text:p>
          </table:table-cell>
          <table:table-cell table:number-columns-repeated="2"/>
          <table:table-cell table:style-name="ce34"/>
          <table:table-cell table:style-name="ce8" office:value-type="string">
            <text:p>Tplanck</text:p>
          </table:table-cell>
          <table:table-cell table:style-name="ce46" table:formula="of:=[.I14]-273.15" office:value-type="float" office:value="6109.92314492983">
            <text:p>6110</text:p>
          </table:table-cell>
          <table:table-cell table:style-name="ce50" office:value-type="string" table:number-columns-spanned="4" table:number-rows-spanned="1">
            <text:p><text:s/>°C</text:p>
          </table:table-cell>
          <table:covered-table-cell table:number-columns-repeated="3" table:style-name="ce24"/>
          <table:table-cell table:number-columns-repeated="1011"/>
        </table:table-row>
        <table:table-row table:style-name="ro1">
          <table:table-cell table:style-name="ce4" office:value-type="string">
            <text:p>mH=</text:p>
          </table:table-cell>
          <table:table-cell table:style-name="ce15" office:value-type="float" office:value="1.0078252">
            <text:p>1,0078252</text:p>
          </table:table-cell>
          <table:table-cell office:value-type="string">
            <text:p>u</text:p>
          </table:table-cell>
          <table:table-cell table:style-name="ce25" table:formula="of:=[.B19]*u*c0^2/e/1000000" office:value-type="float" office:value="938.76853031392">
            <text:p>938,7685303</text:p>
          </table:table-cell>
          <table:table-cell table:style-name="ce29"/>
          <table:table-cell/>
          <table:table-cell table:style-name="ce34"/>
          <table:table-cell table:style-name="ce8"/>
          <table:table-cell/>
          <table:table-cell table:style-name="ce54" office:value-type="string" table:number-columns-spanned="4" table:number-rows-spanned="1">
            <text:p><text:s/>Solens värmegrader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6" office:value-type="string">
            <text:p>Neutron–Väte</text:p>
          </table:table-cell>
          <table:table-cell table:style-name="ce18" table:formula="of:=mn-mH" office:value-type="float" office:value="0.000839999999999952">
            <text:p>0,00084</text:p>
          </table:table-cell>
          <table:table-cell office:value-type="string">
            <text:p>u</text:p>
          </table:table-cell>
          <table:table-cell table:style-name="ce25" table:formula="of:=[.B20]*u*c0^2/e/1000000" office:value-type="float" office:value="0.782442794111169">
            <text:p>0,7824428</text:p>
          </table:table-cell>
          <table:table-cell table:style-name="ce29"/>
          <table:table-cell/>
          <table:table-cell table:style-name="ce34"/>
          <table:table-cell table:style-name="ce40"/>
          <table:table-cell/>
          <table:table-cell table:style-name="ce40"/>
          <table:table-cell table:number-columns-repeated="1014"/>
        </table:table-row>
        <table:table-row table:style-name="ro1">
          <table:table-cell table:style-name="ce4" office:value-type="string">
            <text:p>e=</text:p>
          </table:table-cell>
          <table:table-cell table:style-name="ce19" office:value-type="float" office:value="1.602E-019">
            <text:p>1,602E-19</text:p>
          </table:table-cell>
          <table:table-cell office:value-type="string">
            <text:p>C</text:p>
          </table:table-cell>
          <table:table-cell table:number-columns-repeated="3"/>
          <table:table-cell table:style-name="ce32"/>
          <table:table-cell table:style-name="ce40"/>
          <table:table-cell table:style-name="ce24"/>
          <table:table-cell table:style-name="ce40"/>
          <table:table-cell table:number-columns-repeated="1014"/>
        </table:table-row>
        <table:table-row table:style-name="ro1">
          <table:table-cell table:style-name="ce7" office:value-type="string">
            <text:p>ε0=</text:p>
          </table:table-cell>
          <table:table-cell table:style-name="ce20" office:value-type="float" office:value="0.0000000000088543">
            <text:p>8,8543E-12</text:p>
          </table:table-cell>
          <table:table-cell table:style-name="ce22" office:value-type="string">
            <text:p>AS/VM</text:p>
          </table:table-cell>
          <table:table-cell table:style-name="ce22" table:number-columns-repeated="3"/>
          <table:table-cell table:style-name="ce35"/>
          <table:table-cell table:style-name="ce40"/>
          <table:table-cell/>
          <table:table-cell table:style-name="ce40"/>
          <table:table-cell table:number-columns-repeated="1014"/>
        </table:table-row>
        <table:table-row table:style-name="ro1">
          <table:table-cell table:style-name="ce8" office:value-type="string">
            <text:p>k=</text:p>
          </table:table-cell>
          <table:table-cell table:style-name="ce21" table:formula="of:=1/(4*PI()*e0)" office:value-type="float" office:value="8987437916.71252">
            <text:p>8,99E+9</text:p>
          </table:table-cell>
          <table:table-cell office:value-type="string">
            <text:p>VM/AS</text:p>
          </table:table-cell>
          <table:table-cell table:style-name="ce8" office:value-type="string">
            <text:p>k=/4πε0</text:p>
          </table:table-cell>
          <table:table-cell table:number-columns-repeated="1020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Dmax" table:base-cell-address="$Tabell1.$B$7" table:expression="$#REF!.$B$7"/>
        <table:named-range table:name="c0" table:base-cell-address="$Tabell1.$B$10" table:cell-range-address="$Tabell1.$B$6"/>
        <table:named-range table:name="rhå" table:base-cell-address="$Tabell1.$B$11" table:cell-range-address="$Tabell1.$B$7"/>
        <table:named-range table:name="k0" table:base-cell-address="$Tabell1.$B$13" table:cell-range-address="$Tabell1.$B$9"/>
        <table:named-range table:name="u" table:base-cell-address="$Tabell1.$B$66" table:cell-range-address="$Tabell1.$B$14"/>
        <table:named-range table:name="info" table:base-cell-address="$Tabell1.$D$6" table:cell-range-address="$Tabell1.$D$7"/>
        <table:named-range table:name="me" table:base-cell-address="$Tabell1.$B$19" table:cell-range-address="$Tabell1.$B$17"/>
        <table:named-range table:name="e" table:base-cell-address="$Tabell1.$D$40" table:cell-range-address="$Tabell1.$B$21"/>
        <table:named-range table:name="mn" table:base-cell-address="$Tabell1.$B$41" table:cell-range-address="$Tabell1.$B$18"/>
        <table:named-range table:name="e0" table:base-cell-address="$Tabell1.$B$43" table:cell-range-address="$Tabell1.$B$22"/>
        <table:named-range table:name="ma" table:base-cell-address="$Tabell1.$B$39" table:cell-range-address="$Tabell1.$B$15"/>
        <table:named-range table:name="mH" table:base-cell-address="$Tabell1.$B$43" table:cell-range-address="$Tabell1.$B$19"/>
        <table:named-range table:name="G" table:base-cell-address="$Tabell1.$B$5" table:cell-range-address="$Tabell1.$B$5"/>
        <table:named-expression table:name="d" table:base-cell-address="$Tabell1.$B$10" table:expression="$#REF!.$B$10"/>
        <table:named-expression table:name="r0" table:base-cell-address="$Tabell1.$B$12" table:expression="$#REF!.$B$12"/>
        <table:named-expression table:name="mERTH" table:base-cell-address="$Tabell1.$F$7" table:expression="$#REF!.$F$7"/>
        <table:named-expression table:name="m0Jsub" table:base-cell-address="$Tabell1.$F$8" table:expression="$#REF!.$F$8"/>
        <table:named-expression table:name="x" table:base-cell-address="$Tabell1.$F$9" table:expression="$#REF!.$F$9"/>
        <table:named-expression table:name="n" table:base-cell-address="$Tabell1.$F$11" table:expression="$#REF!.$F$11"/>
        <table:named-expression table:name="kE" table:base-cell-address="$Tabell1.$H$8" table:expression="$#REF!.$H$8"/>
        <table:named-range table:name="mJ" table:base-cell-address="$Tabell1.$A$2" table:cell-range-address="$Tabell1.$A$2"/>
        <table:named-expression table:name="kJ" table:base-cell-address="$Tabell1.$B$2" table:expression="$#REF!.$B$2"/>
        <table:named-expression table:name="DmaxR" table:base-cell-address="$Tabell1.$B$9" table:expression="$#REF!.$B$9"/>
        <table:named-range table:name="K" table:base-cell-address="$Tabell1.$B$8" table:cell-range-address="$Tabell1.$B$8"/>
        <table:named-expression table:name="Qp" table:base-cell-address="$Tabell1.$F$10" table:expression="$#REF!.$F$10"/>
        <table:named-expression table:name="DmaxR0" table:base-cell-address="$Tabell1.$B$8" table:expression="$#REF!.$B$8"/>
        <table:named-range table:name="b" table:base-cell-address="$Tabell1.$B$13" table:cell-range-address="$Tabell1.$B$13"/>
        <table:named-range table:name="h" table:base-cell-address="$Tabell1.$B$11" table:cell-range-address="$Tabell1.$B$11"/>
        <table:named-range table:name="mp" table:base-cell-address="$Tabell1.$B$16" table:cell-range-address="$Tabell1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number:number-style style:name="N141">
      <number:number number:decimal-places="5" number:min-integer-digits="0" number:decimal-replacement=""/>
    </number:number-style>
    <number:number-style style:name="N142">
      <number:number number:decimal-places="4" number:min-integer-digits="1" number:decimal-replacement=""/>
    </number:number-style>
    <number:number-style style:name="N143">
      <number:number number:decimal-places="9" number:min-integer-digits="1" number:decimal-replacement=""/>
    </number:number-style>
    <number:number-style style:name="N144">
      <number:number number:decimal-places="8" number:min-integer-digits="1" number:decimal-replacement=""/>
    </number:number-style>
    <number:number-style style:name="N145">
      <number:number number:decimal-places="3" number:min-integer-digits="0" number:decimal-replacement="" number:grouping="true"/>
    </number:number-style>
    <number:number-style style:name="N146">
      <number:number number:decimal-places="3" number:min-integer-digits="1" number:decimal-replacement="" number:grouping="true"/>
    </number:number-style>
    <number:number-style style:name="N147">
      <number:number number:decimal-places="12" number:min-integer-digits="1"/>
    </number:number-style>
    <number:number-style style:name="N148">
      <number:number number:decimal-places="14" number:min-integer-digits="1"/>
    </number:number-style>
    <number:number-style style:name="N149">
      <number:number number:decimal-places="13" number:min-integer-digits="1"/>
    </number:number-style>
    <number:number-style style:name="N150">
      <number:scientific-number number:decimal-places="2" number:min-integer-digits="1" number:min-exponent-digits="1"/>
      <number:text>()</number:text>
    </number:number-style>
    <number:number-style style:name="N151">
      <number:number number:decimal-places="0" number:min-integer-digits="3"/>
    </number:number-style>
    <number:number-style style:name="N152">
      <number:scientific-number number:decimal-places="5" number:min-integer-digits="1" number:min-exponent-digits="3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017-10-26</text:date>, <text:time>23:07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25:30.97</meta:creation-date>
    <dc:date>2017-10-26T23:07:44.42</dc:date>
    <meta:editing-duration>P3DT21H36M44S</meta:editing-duration>
    <meta:editing-cycles>159</meta:editing-cycles>
    <meta:generator>OpenOffice/4.1.1$Win32 OpenOffice.org_project/411m6$Build-9775</meta:generator>
    <meta:document-statistic meta:table-count="1" meta:cell-count="138" meta:object-count="0"/>
  </office:meta>
</office:document-meta>
</file>