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EF71DCFC.gif"/>
  <manifest:file-entry manifest:media-type="image/gif" manifest:full-path="Object 1/Pictures/100002000000000A0000000A2DB17B76.gif"/>
  <manifest:file-entry manifest:media-type="image/gif" manifest:full-path="Object 1/Pictures/100002000000000A0000000A9CD39ACD.gif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4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1.41mm"/>
    </style:style>
    <style:style style:name="co8" style:family="table-column">
      <style:table-column-properties fo:break-before="auto" style:column-width="13.63mm"/>
    </style:style>
    <style:style style:name="co9" style:family="table-column">
      <style:table-column-properties fo:break-before="auto" style:column-width="12.26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8.1mm"/>
    </style:style>
    <style:style style:name="co13" style:family="table-column">
      <style:table-column-properties fo:break-before="auto" style:column-width="14.46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3.26mm" fo:break-before="auto" style:use-optimal-row-height="true"/>
    </style:style>
    <style:style style:name="ro5" style:family="table-row">
      <style:table-row-properties style:row-height="7.5mm" fo:break-before="auto" style:use-optimal-row-height="tru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10.88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11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88mm solid #000000" fo:border-right="0.88mm solid #000000" fo:border-top="0.88mm solid #000000" style:vertical-align="middle"/>
      <style:paragraph-properties fo:text-align="start" fo:margin-left="0mm"/>
      <style:text-properties style:font-name="Verdana" fo:font-size="8pt"/>
    </style:style>
    <style:style style:name="ce5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 style:data-style-name="N109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8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" style:family="table-cell" style:parent-style-name="Default" style:data-style-name="N147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5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6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7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9" style:family="table-cell" style:parent-style-name="Default" style:data-style-name="N0">
      <style:table-cell-properties fo:border-bottom="none" fo:background-color="#6b0094" style:text-align-source="fix" style:repeat-content="false" fo:border-left="0.35mm solid #000000" fo:border-right="none" fo:border-top="0.35mm solid #000000"/>
      <style:paragraph-properties fo:text-align="center"/>
      <style:text-properties fo:color="#ffff00" style:font-name="Tahoma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35mm solid #000000" style:text-align-source="fix" style:repeat-content="false" fo:border-left="0.35mm solid #000000" fo:border-right="none" fo:border-top="none"/>
      <style:paragraph-properties fo:text-align="center"/>
      <style:text-properties style:font-name="Tahoma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2" style:family="table-cell" style:parent-style-name="Default" style:data-style-name="N127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3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Tahoma1" fo:font-size="7pt" fo:font-weight="bold" style:font-weight-asian="bold" style:font-weight-complex="bold"/>
    </style:style>
    <style:style style:name="ce24" style:family="table-cell" style:parent-style-name="Default" style:data-style-name="N127">
      <style:table-cell-properties fo:background-color="#ffebc1" style:text-align-source="fix" style:repeat-content="false"/>
      <style:paragraph-properties fo:text-align="center"/>
      <style:text-properties fo:color="#b80047" style:font-name="Tahoma1" fo:font-size="7pt"/>
    </style:style>
    <style:style style:name="ce25" style:family="table-cell" style:parent-style-name="Default" style:data-style-name="N127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26" style:family="table-cell" style:parent-style-name="Default" style:data-style-name="N286">
      <style:table-cell-properties style:text-align-source="fix" style:repeat-content="false"/>
      <style:paragraph-properties fo:text-align="center"/>
      <style:text-properties style:font-name="Tahoma" fo:font-size="7pt" style:font-size-asian="7pt" style:font-size-complex="7pt"/>
    </style:style>
    <style:style style:name="ce27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28" style:family="table-cell" style:parent-style-name="Default" style:data-style-name="N127">
      <style:table-cell-properties style:text-align-source="fix" style:repeat-content="false"/>
      <style:paragraph-properties fo:text-align="center"/>
      <style:text-properties style:font-name="Tahoma" fo:font-size="7pt" style:font-size-asian="7pt" style:font-size-complex="7pt"/>
    </style:style>
    <style:style style:name="ce29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30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 style:data-style-name="N19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 style:data-style-name="N27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36" style:family="table-cell" style:parent-style-name="Default" style:data-style-name="N118">
      <style:table-cell-properties fo:background-color="#fee2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9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18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43" style:family="table-cell" style:parent-style-name="Default" style:data-style-name="N118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44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 style:data-style-name="N118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/>
    </style:style>
    <style:style style:name="ce50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Microsoft Sans Serif" fo:font-size="7pt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35mm solid #000000"/>
      <style:paragraph-properties fo:text-align="center"/>
      <style:text-properties style:font-name="Tahoma1" fo:font-size="10pt" style:font-size-asian="10pt" style:font-size-complex="10pt"/>
    </style:style>
    <style:style style:name="ce52" style:family="table-cell" style:parent-style-name="Default" style:data-style-name="N113">
      <style:table-cell-properties fo:border-bottom="0.35mm solid #000000" fo:background-color="#ff0000" style:text-align-source="fix" style:repeat-content="false" fo:border-left="none" fo:border-right="none" fo:border-top="none"/>
      <style:paragraph-properties fo:text-align="center"/>
      <style:text-properties fo:color="#ffff00" style:font-name="Tahoma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4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54" style:family="table-cell" style:parent-style-name="Default" style:data-style-name="N118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55" style:family="table-cell" style:parent-style-name="Default" style:data-style-name="N118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57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size-asian="6pt" style:font-weight-asian="normal" style:font-size-complex="6pt" style:font-weight-complex="normal"/>
    </style:style>
    <style:style style:name="ce5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 style:data-style-name="N257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Microsoft Sans Serif" fo:font-size="7pt"/>
    </style:style>
    <style:style style:name="ce62" style:family="table-cell" style:parent-style-name="Default">
      <style:table-cell-properties fo:border-bottom="none" fo:background-color="#e6e6e6" style:text-align-source="fix" style:repeat-content="false" fo:border-left="none" fo:border-right="none" fo:border-top="0.35mm solid #000000" style:vertical-align="middle"/>
      <style:paragraph-properties fo:text-align="center"/>
      <style:text-properties style:font-name="Microsoft Sans Serif" fo:font-size="7pt"/>
    </style:style>
    <style:style style:name="ce63" style:family="table-cell" style:parent-style-name="Default" style:data-style-name="N113">
      <style:table-cell-properties fo:border-bottom="0.35m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64" style:family="table-cell" style:parent-style-name="Default" style:data-style-name="N193">
      <style:table-cell-properties style:text-align-source="fix" style:repeat-content="false"/>
      <style:paragraph-properties fo:text-align="center"/>
      <style:text-properties style:font-name="Tahoma" fo:font-size="7pt" style:font-size-asian="7pt" style:font-size-complex="7pt"/>
    </style:style>
    <style:style style:name="ce65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6633" style:font-name="Microsoft Sans Serif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68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69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 style:data-style-name="N136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71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72" style:family="table-cell" style:parent-style-name="Default" style:data-style-name="N131">
      <style:table-cell-properties fo:border-bottom="none" style:text-align-source="fix" style:repeat-content="false" fo:background-color="transparent" fo:border-left="none" fo:border-right="0.35mm solid #000000" fo:border-top="0.35mm solid #000000" style:vertical-align="middle"/>
      <style:paragraph-properties fo:text-align="center"/>
      <style:text-properties style:font-name="Microsoft Sans Serif" fo:font-size="7pt"/>
    </style:style>
    <style:style style:name="ce73" style:family="table-cell" style:parent-style-name="Default" style:data-style-name="N113">
      <style:table-cell-properties fo:border-bottom="0.35mm solid #000000" fo:background-color="#e6e6e6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9" style:family="table-cell" style:parent-style-name="Default">
      <style:table-cell-properties fo:background-color="#cee4ff" style:text-align-source="fix" style:repeat-content="false" style:vertical-align="middle"/>
      <style:paragraph-properties fo:text-align="center"/>
      <style:text-properties fo:color="#0066cc" style:font-name="Tahoma1" fo:font-size="7pt"/>
    </style:style>
    <style:style style:name="ce80" style:family="table-cell" style:parent-style-name="Default" style:data-style-name="N127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81" style:family="table-cell" style:parent-style-name="Default" style:data-style-name="N118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83" style:family="table-cell" style:parent-style-name="Default" style:data-style-name="N148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8pt"/>
    </style:style>
    <style:style style:name="ce86" style:family="table-cell" style:parent-style-name="Default" style:data-style-name="N118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87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>
      <style:table-cell-properties fo:border-bottom="none" fo:background-color="#f5f5f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 style:data-style-name="N0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9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93" style:family="table-cell" style:parent-style-name="Default" style:data-style-name="N11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94" style:family="table-cell" style:parent-style-name="Default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 style:data-style-name="N137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 style:data-style-name="N257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97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98" style:family="table-cell" style:parent-style-name="Default" style:data-style-name="N147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99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b80047" style:font-name="Tahoma1" fo:font-size="7pt"/>
    </style:style>
    <style:style style:name="ce100" style:family="table-cell" style:parent-style-name="Default" style:data-style-name="N14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Tahoma" fo:font-size="7pt" style:font-size-asian="7pt" style:font-size-complex="7pt"/>
    </style:style>
    <style:style style:name="ce10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03" style:family="table-cell" style:parent-style-name="Default" style:data-style-name="N11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04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5" style:family="table-cell" style:parent-style-name="Default" style:data-style-name="N133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06" style:family="table-cell" style:parent-style-name="Default" style:data-style-name="N133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 style:data-style-name="N151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08" style:family="table-cell" style:parent-style-name="Default" style:data-style-name="N111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09" style:family="table-cell" style:parent-style-name="Default" style:data-style-name="N111">
      <style:table-cell-properties fo:background-color="#ffdac1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111">
      <style:table-cell-properties fo:background-color="#ff3333" style:text-align-source="fix" style:repeat-content="false" style:vertical-align="middle"/>
      <style:paragraph-properties fo:text-align="center"/>
      <style:text-properties fo:color="#fdfdcd" style:font-name="Verdana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113" style:family="table-cell" style:parent-style-name="Default" style:data-style-name="N127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Microsoft Sans Serif" fo:font-size="7pt"/>
    </style:style>
    <style:style style:name="ce114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Microsoft Sans Serif" fo:font-size="7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11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17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1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1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1" style:family="table-cell" style:parent-style-name="Default">
      <style:table-cell-properties fo:background-color="#eeeeee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22" style:family="table-cell" style:parent-style-name="Default">
      <style:table-cell-properties fo:background-color="#ffe7d0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3" style:family="table-cell" style:parent-style-name="Default">
      <style:table-cell-properties fo:background-color="#ffe7d0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2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2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26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27" style:family="table-cell" style:parent-style-name="Default" style:data-style-name="N194">
      <style:table-cell-properties fo:background-color="#ffebc1" style:text-align-source="fix" style:repeat-content="false" style:vertical-align="middle"/>
      <style:paragraph-properties fo:text-align="center"/>
      <style:text-properties fo:color="#ff6633" style:font-name="Microsoft Sans Serif" fo:font-size="7pt" fo:font-weight="normal" style:font-size-asian="7pt" style:font-weight-asian="normal" style:font-size-complex="7pt" style:font-weight-complex="normal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29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0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32" style:family="table-cell" style:parent-style-name="Default" style:data-style-name="N127">
      <style:table-cell-properties fo:background-color="#5e11a6" style:text-align-source="fix" style:repeat-content="false" style:vertical-align="middle"/>
      <style:paragraph-properties fo:text-align="center"/>
      <style:text-properties fo:color="#ffebc1" style:font-name="Microsoft Sans Serif" fo:font-size="7pt" fo:font-weight="normal" style:font-size-asian="7pt" style:font-weight-asian="normal" style:font-size-complex="7pt" style:font-weight-complex="normal"/>
    </style:style>
    <style:style style:name="ce133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34" style:family="table-cell" style:parent-style-name="Default" style:data-style-name="N148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5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6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37" style:family="table-cell" style:parent-style-name="Default">
      <style:table-cell-properties fo:background-color="#6b2394" style:text-align-source="fix" style:repeat-content="false" style:vertical-align="middle"/>
      <style:paragraph-properties fo:text-align="center"/>
      <style:text-properties fo:color="#ffebc1" style:font-name="Verdana" fo:font-size="8pt"/>
    </style:style>
    <style:style style:name="ce138" style:family="table-cell" style:parent-style-name="Default" style:data-style-name="N127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3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40" style:family="table-cell" style:parent-style-name="Default" style:data-style-name="N283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1" fo:font-size="7pt" style:font-size-asian="7pt" style:font-size-complex="7pt"/>
    </style:style>
    <style:style style:name="ce141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1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144" style:family="table-cell" style:parent-style-name="Default" style:data-style-name="N112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45" style:family="table-cell" style:parent-style-name="Default" style:data-style-name="N112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146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47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48" style:family="table-cell" style:parent-style-name="Default" style:data-style-name="N118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149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 style:font-size-asian="7pt" style:font-size-complex="7pt"/>
    </style:style>
    <style:style style:name="ce150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151" style:family="table-cell" style:parent-style-name="Default" style:data-style-name="N127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152" style:family="table-cell" style:parent-style-name="Default" style:data-style-name="N148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15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1"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156" style:family="table-cell" style:parent-style-name="Default">
      <style:table-cell-properties fo:background-color="#c6e2d3" style:text-align-source="fix" style:repeat-content="false"/>
      <style:paragraph-properties fo:text-align="center" fo:margin-left="0mm"/>
      <style:text-properties style:font-name="Tahoma1" fo:font-size="17pt" fo:font-weight="bold" style:font-size-asian="17pt" style:font-weight-asian="bold" style:font-size-complex="17pt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159" style:family="table-cell" style:parent-style-name="Default" style:data-style-name="N148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160" style:family="table-cell" style:parent-style-name="Default">
      <style:table-cell-properties fo:background-color="#ffebc1" style:text-align-source="fix" style:repeat-content="false"/>
      <style:paragraph-properties fo:text-align="center" fo:margin-left="0mm"/>
      <style:text-properties fo:color="#ff6633" style:font-name="Microsoft Sans Serif" fo:font-size="9pt" style:font-size-asian="9pt" style:font-size-complex="9pt"/>
    </style:style>
    <style:style style:name="ce161" style:family="table-cell" style:parent-style-name="Default" style:data-style-name="N112">
      <style:table-cell-properties fo:background-color="#cccc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162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163" style:family="table-cell" style:parent-style-name="Default" style:data-style-name="N118">
      <style:table-cell-properties fo:background-color="#6b2394" style:text-align-source="fix" style:repeat-content="false"/>
      <style:paragraph-properties fo:text-align="center" fo:margin-left="0mm"/>
      <style:text-properties fo:color="#ffebc1" style:font-name="Microsoft Sans Serif" fo:font-size="7pt"/>
    </style:style>
    <style:style style:name="ce16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font-name="Tahoma1" fo:font-size="7pt"/>
    </style:style>
    <style:style style:name="ce165" style:family="table-cell" style:parent-style-name="Default">
      <style:table-cell-properties fo:background-color="#c6e2d3" style:text-align-source="fix" style:repeat-content="false"/>
      <style:paragraph-properties fo:text-align="center"/>
      <style:text-properties fo:color="#004a4a" style:font-name="Tahoma1" fo:font-size="7pt"/>
    </style:style>
    <style:style style:name="ce166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Tahoma1" fo:font-size="7pt"/>
    </style:style>
    <style:style style:name="ce167" style:family="table-cell" style:parent-style-name="Default" style:data-style-name="N131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168" style:family="table-cell" style:parent-style-name="Default" style:data-style-name="N118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Microsoft Sans Serif" fo:font-size="7pt"/>
    </style:style>
    <style:style style:name="ce169" style:family="table-cell" style:parent-style-name="Default" style:data-style-name="N118">
      <style:table-cell-properties fo:background-color="#ffebc1"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170" style:family="table-cell" style:parent-style-name="Default" style:data-style-name="N118">
      <style:table-cell-properties fo:background-color="#ffffcc"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171" style:family="table-cell" style:parent-style-name="Default" style:data-style-name="N118">
      <style:table-cell-properties fo:background-color="#ff8080" style:text-align-source="fix" style:repeat-content="false"/>
      <style:paragraph-properties fo:text-align="center" fo:margin-left="0mm"/>
      <style:text-properties fo:color="#5e11a6" style:font-name="Microsoft Sans Serif" fo:font-size="7pt"/>
    </style:style>
    <style:style style:name="ce172" style:family="table-cell" style:parent-style-name="Default" style:data-style-name="N118">
      <style:table-cell-properties fo:background-color="#ff420e" style:text-align-source="fix" style:repeat-content="false"/>
      <style:paragraph-properties fo:text-align="center" fo:margin-left="0mm"/>
      <style:text-properties fo:color="#ffebc1" style:font-name="Microsoft Sans Serif" fo:font-size="7pt"/>
    </style:style>
    <style:style style:name="ce173" style:family="table-cell" style:parent-style-name="Default" style:data-style-name="N118">
      <style:table-cell-properties fo:background-color="#c5000b" style:text-align-source="fix" style:repeat-content="false"/>
      <style:paragraph-properties fo:text-align="center" fo:margin-left="0mm"/>
      <style:text-properties fo:color="#ffebc1" style:font-name="Microsoft Sans Serif" fo:font-size="7pt"/>
    </style:style>
    <style:style style:name="ce174" style:family="table-cell" style:parent-style-name="Default">
      <style:table-cell-properties fo:background-color="#c6e2d3" style:text-align-source="fix" style:repeat-content="false"/>
      <style:paragraph-properties fo:text-align="center"/>
      <style:text-properties fo:color="#004a4a" style:font-name="Tahoma1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ahoma1" fo:font-size="7pt"/>
    </style:style>
    <style:style style:name="ce176" style:family="table-cell" style:parent-style-name="Default">
      <style:table-cell-properties style:text-align-source="value-type" style:repeat-content="false"/>
      <style:paragraph-properties fo:margin-left="0mm"/>
      <style:text-properties style:font-name="Tahoma1" fo:font-size="7pt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178" style:family="table-cell" style:parent-style-name="Default" style:data-style-name="N127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179" style:family="table-cell" style:parent-style-name="Default" style:data-style-name="N60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180" style:family="table-cell" style:parent-style-name="Default">
      <style:table-cell-properties fo:background-color="#ffebc1" style:text-align-source="fix" style:repeat-content="false"/>
      <style:paragraph-properties fo:text-align="center" fo:margin-left="0mm"/>
      <style:text-properties fo:color="#666666" style:font-name="Microsoft Sans Serif" fo:font-size="9pt" style:font-size-asian="9pt" style:font-size-complex="9pt"/>
    </style:style>
    <style:style style:name="ce181" style:family="table-cell" style:parent-style-name="Default" style:data-style-name="N118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fo:font-size="25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25pt" style:language-asian="sv" style:country-asian="SE" style:font-style-asian="normal" style:font-weight-asian="normal" style:font-size-complex="14.14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27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fo:font-size="25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5pt" style:language-asian="sv" style:country-asian="SE" style:font-style-asian="normal" style:font-weight-asian="normal" style:font-name-complex="Tahoma2" style:font-size-complex="14.14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22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186" style:family="table-cell" style:parent-style-name="Default" style:data-style-name="N117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187" style:family="table-cell" style:parent-style-name="Default" style:data-style-name="N127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188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189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Tahoma1" fo:font-size="7pt" fo:font-weight="bold" style:font-weight-asian="bold" style:font-weight-complex="bold"/>
    </style:style>
    <style:style style:name="ce191" style:family="table-cell" style:parent-style-name="Default" style:data-style-name="N118">
      <style:table-cell-properties fo:background-color="#e6e6e6"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192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193" style:family="table-cell" style:parent-style-name="Default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194" style:family="table-cell" style:parent-style-name="Default">
      <style:table-cell-properties fo:background-color="#f0e8ff" style:text-align-source="fix" style:repeat-content="false"/>
      <style:paragraph-properties fo:text-align="center"/>
      <style:text-properties style:font-name="Tahoma1" fo:font-size="7pt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196" style:family="table-cell" style:parent-style-name="Default">
      <style:table-cell-properties fo:background-color="#cee4ff" style:text-align-source="fix" style:repeat-content="false"/>
      <style:paragraph-properties fo:text-align="center"/>
      <style:text-properties fo:color="#0047ff" style:font-name="Tahoma1" fo:font-size="7pt"/>
    </style:style>
    <style:style style:name="ce197" style:family="table-cell" style:parent-style-name="Default">
      <style:table-cell-properties fo:background-color="#c6e2d3" style:text-align-source="fix" style:repeat-content="false"/>
      <style:paragraph-properties fo:text-align="center" fo:margin-left="0mm"/>
      <style:text-properties style:font-name="Tahoma1" fo:font-size="7pt"/>
    </style:style>
    <style:style style:name="ce198" style:family="table-cell" style:parent-style-name="Default">
      <style:table-cell-properties fo:background-color="#c6e2d3"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200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004a4a" style:font-name="Tahoma" fo:font-size="7pt" fo:font-weight="bold" style:font-weight-asian="bold" style:font-weight-complex="bold"/>
    </style:style>
    <style:style style:name="ce201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Tahoma" fo:font-size="7pt"/>
    </style:style>
    <style:style style:name="ce202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004a4a" style:font-name="Tahoma" fo:font-size="7pt" fo:font-weight="bold" style:font-weight-asian="bold" style:font-weight-complex="bold"/>
    </style:style>
    <style:style style:name="ce20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004a4a" style:font-name="Tahoma" fo:font-size="7pt" fo:font-weight="bold" style:font-weight-asian="bold" style:font-weight-complex="bold"/>
    </style:style>
    <style:style style:name="ce20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ackground-color="#c6e2d3" style:text-align-source="fix" style:repeat-content="false"/>
      <style:paragraph-properties fo:text-align="start" fo:margin-left="0mm"/>
      <style:text-properties style:font-name="Tahoma1" fo:font-size="17pt" fo:font-weight="bold" style:font-size-asian="17pt" style:font-weight-asian="bold" style:font-size-complex="17pt" style:font-weight-complex="bold"/>
    </style:style>
    <style:style style:name="ce206" style:family="table-cell" style:parent-style-name="Default" style:data-style-name="N207">
      <style:table-cell-properties fo:background-color="#ffffcc" style:text-align-source="fix" style:repeat-content="false"/>
      <style:paragraph-properties fo:text-align="end" fo:margin-left="0mm"/>
      <style:text-properties style:font-name="Tahoma1" fo:font-size="7pt"/>
    </style:style>
    <style:style style:name="ce207" style:family="table-cell" style:parent-style-name="Default" style:data-style-name="N207">
      <style:table-cell-properties fo:background-color="#ffebc1" style:text-align-source="fix" style:repeat-content="false"/>
      <style:paragraph-properties fo:text-align="end" fo:margin-left="0mm"/>
      <style:text-properties style:font-name="Tahoma1" fo:font-size="7pt"/>
    </style:style>
    <style:style style:name="ce208" style:family="table-cell" style:parent-style-name="Default" style:data-style-name="N207">
      <style:table-cell-properties style:text-align-source="fix" style:repeat-content="false" fo:background-color="transparent"/>
      <style:paragraph-properties fo:text-align="end" fo:margin-left="0mm"/>
      <style:text-properties style:font-name="Tahoma1" fo:font-size="7pt"/>
    </style:style>
    <style:style style:name="ce209" style:family="table-cell" style:parent-style-name="Default" style:data-style-name="N114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210" style:family="table-cell" style:parent-style-name="Default" style:data-style-name="N112">
      <style:table-cell-properties fo:background-color="#e6e6e6" style:text-align-source="fix" style:repeat-content="false"/>
      <style:paragraph-properties fo:text-align="center"/>
      <style:text-properties fo:color="#4c4c4c" style:font-name="Tahoma1" fo:font-size="7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icrosoft Sans Serif" fo:font-size="7pt"/>
    </style:style>
    <style:style style:name="ce212" style:family="table-cell" style:parent-style-name="Default" style:data-style-name="N127">
      <style:table-cell-properties fo:background-color="#c6e2d3" style:text-align-source="fix" style:repeat-content="false"/>
      <style:paragraph-properties fo:text-align="center" fo:margin-left="0mm"/>
      <style:text-properties fo:color="#004a4a" style:font-name="Microsoft Sans Serif" fo:font-size="7pt"/>
    </style:style>
    <style:style style:name="ce213" style:family="table-cell" style:parent-style-name="Default" style:data-style-name="N118">
      <style:table-cell-properties fo:background-color="#6b2394" style:text-align-source="fix" style:repeat-content="false"/>
      <style:paragraph-properties fo:text-align="center" fo:margin-left="0mm"/>
      <style:text-properties fo:color="#ff950e" style:font-name="Microsoft Sans Serif" fo:font-size="7pt"/>
    </style:style>
    <style:style style:name="ce214" style:family="table-cell" style:parent-style-name="Default" style:data-style-name="N114">
      <style:table-cell-properties fo:background-color="#c6e2d3" style:text-align-source="fix" style:repeat-content="false"/>
      <style:paragraph-properties fo:text-align="center"/>
      <style:text-properties fo:color="#004a4a" style:font-name="Tahoma1" fo:font-size="7pt"/>
    </style:style>
    <style:style style:name="ce215" style:family="table-cell" style:parent-style-name="Default" style:data-style-name="N126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217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Microsoft Sans Serif" fo:font-size="7pt"/>
    </style:style>
    <style:style style:name="ce218" style:family="table-cell" style:parent-style-name="Default" style:data-style-name="N118">
      <style:table-cell-properties fo:background-color="#cee4ff" style:text-align-source="fix" style:repeat-content="false"/>
      <style:paragraph-properties fo:text-align="center" fo:margin-left="0mm"/>
      <style:text-properties style:use-window-font-color="true" style:font-name="Microsoft Sans Serif" fo:font-size="7pt"/>
    </style:style>
    <style:style style:name="ce219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20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21" style:family="table-cell" style:parent-style-name="Default" style:data-style-name="N111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22" style:family="table-cell" style:parent-style-name="Default" style:data-style-name="N118">
      <style:table-cell-properties fo:background-color="#6b2394" style:text-align-source="fix" style:repeat-content="false"/>
      <style:paragraph-properties fo:text-align="center"/>
      <style:text-properties fo:color="#ffffcc" style:font-name="Tahoma1" fo:font-size="7pt"/>
    </style:style>
    <style:style style:name="ce223" style:family="table-cell" style:parent-style-name="Default" style:data-style-name="N118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24" style:family="table-cell" style:parent-style-name="Default" style:data-style-name="N118">
      <style:table-cell-properties fo:background-color="#cccccc" style:text-align-source="fix" style:repeat-content="false"/>
      <style:paragraph-properties fo:text-align="center"/>
      <style:text-properties style:font-name="Tahoma1" fo:font-size="7pt"/>
    </style:style>
    <style:style style:name="ce225" style:family="table-cell" style:parent-style-name="Default" style:data-style-name="N114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26" style:family="table-cell" style:parent-style-name="Default" style:data-style-name="N114">
      <style:table-cell-properties fo:background-color="#ffffcc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227" style:family="table-cell" style:parent-style-name="Default" style:data-style-name="N114">
      <style:table-cell-properties fo:background-color="#ffffcc" style:text-align-source="fix" style:repeat-content="false"/>
      <style:paragraph-properties fo:text-align="center"/>
      <style:text-properties fo:color="#ff0000" style:font-name="Microsoft Sans Serif1" fo:font-size="7pt" fo:font-weight="bold" style:font-weight-asian="bold" style:font-weight-complex="bold"/>
    </style:style>
    <style:style style:name="ce228" style:family="table-cell" style:parent-style-name="Default" style:data-style-name="N114">
      <style:table-cell-properties fo:background-color="#ffffcc" style:text-align-source="fix" style:repeat-content="false"/>
      <style:paragraph-properties fo:text-align="center"/>
      <style:text-properties fo:color="#ff0000" style:font-name="Microsoft Sans Serif1" fo:font-size="7pt" fo:font-weight="normal" style:font-weight-asian="normal" style:font-weight-complex="normal"/>
    </style:style>
    <style:style style:name="ce229" style:family="table-cell" style:parent-style-name="Default" style:data-style-name="N127">
      <style:table-cell-properties style:text-align-source="fix" style:repeat-content="false"/>
      <style:paragraph-properties fo:text-align="center"/>
      <style:text-properties style:font-name="Microsoft Sans Serif1" fo:font-size="7pt"/>
    </style:style>
    <style:style style:name="ce230" style:family="table-cell" style:parent-style-name="Default" style:data-style-name="N194">
      <style:table-cell-properties fo:background-color="#ffffcc" style:text-align-source="fix" style:repeat-content="false"/>
      <style:paragraph-properties fo:text-align="center"/>
      <style:text-properties style:font-name="Microsoft Sans Serif1" fo:font-size="7pt"/>
    </style:style>
    <style:style style:name="ce231" style:family="table-cell" style:parent-style-name="Default" style:data-style-name="N0">
      <style:table-cell-properties fo:background-color="#c6e2d3" style:text-align-source="fix" style:repeat-content="fals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232" style:family="table-cell" style:parent-style-name="Default">
      <style:table-cell-properties fo:background-color="#c6e2d3" style:text-align-source="fix" style:repeat-content="fals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233" style:family="table-cell" style:parent-style-name="Default" style:data-style-name="N127">
      <style:table-cell-properties fo:background-color="#ffffcc" style:text-align-source="fix" style:repeat-content="false"/>
      <style:paragraph-properties fo:text-align="center"/>
      <style:text-properties style:font-name="Microsoft Sans Serif1" fo:font-size="7pt"/>
    </style:style>
    <style:style style:name="ce234" style:family="table-cell" style:parent-style-name="Default" style:data-style-name="N70">
      <style:table-cell-properties style:text-align-source="fix" style:repeat-content="false"/>
      <style:paragraph-properties fo:text-align="center"/>
      <style:text-properties style:font-name="Microsoft Sans Serif1" fo:font-size="7pt"/>
    </style:style>
    <style:style style:name="ce235" style:family="table-cell" style:parent-style-name="Default" style:data-style-name="N194">
      <style:table-cell-properties style:text-align-source="fix" style:repeat-content="false" fo:background-color="transparent"/>
      <style:paragraph-properties fo:text-align="center"/>
      <style:text-properties style:font-name="Microsoft Sans Serif1" fo:font-size="7pt"/>
    </style:style>
    <style:style style:name="ce236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style:font-name="Microsoft Sans Serif1" fo:font-size="7pt"/>
    </style:style>
    <style:style style:name="ce237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Microsoft Sans Serif1" fo:font-size="7pt"/>
    </style:style>
    <style:style style:name="ce238" style:family="table-cell" style:parent-style-name="Default" style:data-style-name="N114">
      <style:table-cell-properties fo:background-color="#ffffcc" style:text-align-source="fix" style:repeat-content="false"/>
      <style:paragraph-properties fo:text-align="center"/>
      <style:text-properties style:font-name="Microsoft Sans Serif1" fo:font-size="7pt"/>
    </style:style>
    <style:style style:name="ce239" style:family="table-cell" style:parent-style-name="Default" style:data-style-name="N114">
      <style:table-cell-properties fo:background-color="#ffffcc" style:text-align-source="fix" style:repeat-content="false"/>
      <style:paragraph-properties fo:text-align="center"/>
      <style:text-properties style:use-window-font-color="true" style:font-name="Microsoft Sans Serif1" fo:font-size="7pt" fo:font-weight="normal" style:font-weight-asian="normal" style:font-weight-complex="normal"/>
    </style:style>
    <style:style style:name="ce240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241" style:family="table-cell" style:parent-style-name="Default" style:data-style-name="N112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242" style:family="table-cell" style:parent-style-name="Default" style:data-style-name="N60">
      <style:table-cell-properties fo:background-color="#6b2394" style:text-align-source="fix" style:repeat-content="false"/>
      <style:paragraph-properties fo:text-align="center"/>
      <style:text-properties fo:color="#ffffcc" style:font-name="Tahoma1" fo:font-size="7pt"/>
    </style:style>
    <style:style style:name="ce243" style:family="table-cell" style:parent-style-name="Default" style:data-style-name="N112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44" style:family="table-cell" style:parent-style-name="Default" style:data-style-name="N112">
      <style:table-cell-properties fo:background-color="#ffebc1" style:text-align-source="fix" style:repeat-content="false"/>
      <style:paragraph-properties fo:text-align="center"/>
      <style:text-properties fo:color="#ff0000" style:font-name="Tahoma1" fo:font-size="7pt"/>
    </style:style>
    <style:style style:name="ce245" style:family="table-cell" style:parent-style-name="Default" style:data-style-name="N112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246" style:family="table-cell" style:parent-style-name="Default" style:data-style-name="N112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247" style:family="table-cell" style:parent-style-name="Default" style:data-style-name="N114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248" style:family="table-cell" style:parent-style-name="Default" style:data-style-name="N112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49" style:family="table-cell" style:parent-style-name="Default" style:data-style-name="N118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/>
    </style:style>
    <style:style style:name="ce250" style:family="table-cell" style:parent-style-name="Default" style:data-style-name="N60">
      <style:table-cell-properties fo:background-color="#6b2394" style:text-align-source="fix" style:repeat-content="false" style:vertical-align="middle"/>
      <style:paragraph-properties fo:text-align="center"/>
      <style:text-properties fo:color="#ffffcc" style:font-name="Tahoma1" fo:font-size="7pt"/>
    </style:style>
    <style:style style:name="ce251" style:family="table-cell" style:parent-style-name="Default" style:data-style-name="N118">
      <style:table-cell-properties fo:background-color="#ffffcc" style:text-align-source="fix" style:repeat-content="fals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252" style:family="table-cell" style:parent-style-name="Default" style:data-style-name="N112">
      <style:table-cell-properties fo:background-color="#cee4ff" style:text-align-source="fix" style:repeat-content="false"/>
      <style:paragraph-properties fo:text-align="center"/>
      <style:text-properties fo:color="#0047ff" style:font-name="Tahoma1" fo:font-size="7pt"/>
    </style:style>
    <style:style style:name="ce253" style:family="table-cell" style:parent-style-name="Default" style:data-style-name="N114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254" style:family="table-cell" style:parent-style-name="Default" style:data-style-name="N127">
      <style:table-cell-properties fo:background-color="#e6e6e6" style:text-align-source="fix" style:repeat-content="false"/>
      <style:paragraph-properties fo:text-align="center"/>
      <style:text-properties style:font-name="Microsoft Sans Serif1" fo:font-size="7pt"/>
    </style:style>
    <style:style style:name="ce255" style:family="table-cell" style:parent-style-name="Default" style:data-style-name="N0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256" style:family="table-cell" style:parent-style-name="Default" style:data-style-name="N118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257" style:family="table-cell" style:parent-style-name="Default" style:data-style-name="N0">
      <style:table-cell-properties fo:background-color="#6b2394" style:text-align-source="fix" style:repeat-content="false"/>
      <style:paragraph-properties fo:text-align="center"/>
      <style:text-properties fo:color="#ffffcc" style:font-name="Tahoma1" fo:font-size="7pt"/>
    </style:style>
    <style:style style:name="ce258" style:family="table-cell" style:parent-style-name="Default" style:data-style-name="N147">
      <style:table-cell-properties fo:background-color="#c6e2d3" style:text-align-source="fix" style:repeat-content="false"/>
      <style:paragraph-properties fo:text-align="center"/>
      <style:text-properties style:font-name="Tahoma1" fo:font-size="7pt"/>
    </style:style>
    <style:style style:name="ce25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6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1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fo:background-color="#ffebc1"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26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63" style:family="table-cell" style:parent-style-name="Default" style:data-style-name="N118">
      <style:table-cell-properties fo:background-color="#ffff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6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Tahoma1" fo:font-size="7pt"/>
    </style:style>
    <style:style style:name="ce265" style:family="table-cell" style:parent-style-name="Default" style:data-style-name="N118">
      <style:table-cell-properties fo:background-color="#ffcc99" style:text-align-source="fix" style:repeat-content="false"/>
      <style:paragraph-properties fo:text-align="center" fo:margin-left="0mm"/>
      <style:text-properties style:use-window-font-color="true" style:font-name="Microsoft Sans Serif" fo:font-size="7pt"/>
    </style:style>
    <style:style style:name="ce266" style:family="table-cell" style:parent-style-name="Default" style:data-style-name="N118">
      <style:table-cell-properties fo:background-color="#ffebc1" style:text-align-source="fix" style:repeat-content="false"/>
      <style:paragraph-properties fo:text-align="center" fo:margin-left="0mm"/>
      <style:text-properties style:use-window-font-color="true" style:font-name="Microsoft Sans Serif" fo:font-size="7pt"/>
    </style:style>
    <style:style style:name="ce267" style:family="table-cell" style:parent-style-name="Default" style:data-style-name="N149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68" style:family="table-cell" style:parent-style-name="Default" style:data-style-name="N118">
      <style:table-cell-properties fo:background-color="#cccc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69" style:family="table-cell" style:parent-style-name="Default" style:data-style-name="N135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70" style:family="table-cell" style:parent-style-name="Default" style:data-style-name="N126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71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273" style:family="table-cell" style:parent-style-name="Default" style:data-style-name="N127">
      <style:table-cell-properties fo:background-color="#ffebc1" style:text-align-source="fix" style:repeat-content="false"/>
      <style:paragraph-properties fo:text-align="center"/>
      <style:text-properties style:font-name="Microsoft Sans Serif1" fo:font-size="7pt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1" fo:font-size="7pt"/>
    </style:style>
    <style:style style:name="ce275" style:family="table-cell" style:parent-style-name="Default">
      <style:table-cell-properties style:text-align-source="fix" style:repeat-content="false"/>
      <style:paragraph-properties fo:text-align="center"/>
      <style:text-properties fo:color="#808080" style:font-name="Tahoma1" fo:font-size="7pt"/>
    </style:style>
    <style:style style:name="ce27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imes New Roman" fo:font-size="25pt" fo:font-weight="normal" style:font-size-asian="25pt" style:font-weight-asian="normal" style:font-size-complex="25pt" style:font-weight-complex="normal"/>
    </style:style>
    <style:style style:name="ce277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Tahoma1" fo:font-size="7pt"/>
    </style:style>
    <style:style style:name="ce278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27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style:font-size-asian="7pt" style:font-size-complex="7pt"/>
    </style:style>
    <style:style style:name="ce280" style:family="table-cell" style:parent-style-name="Default" style:data-style-name="N121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81" style:family="table-cell" style:parent-style-name="Default" style:data-style-name="N121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282" style:family="table-cell" style:parent-style-name="Default" style:data-style-name="N121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283" style:family="table-cell" style:parent-style-name="Default" style:data-style-name="N121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284" style:family="table-cell" style:parent-style-name="Default" style:data-style-name="N126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285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8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87" style:family="table-cell" style:parent-style-name="Default">
      <style:table-cell-properties fo:background-color="#ffebc1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288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289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90" style:family="table-cell" style:parent-style-name="Default" style:data-style-name="N2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291" style:family="table-cell" style:parent-style-name="Default" style:data-style-name="N112">
      <style:table-cell-properties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292" style:family="table-cell" style:parent-style-name="Default" style:data-style-name="N118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293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Microsoft Sans Serif1" fo:font-size="7pt"/>
    </style:style>
    <style:style style:name="ce294" style:family="table-cell" style:parent-style-name="Default" style:data-style-name="N114">
      <style:table-cell-properties fo:background-color="#ffebc1" style:text-align-source="fix" style:repeat-content="false"/>
      <style:paragraph-properties fo:text-align="center"/>
      <style:text-properties style:font-name="Microsoft Sans Serif1" fo:font-size="7pt"/>
    </style:style>
    <style:style style:name="ce295" style:family="table-cell" style:parent-style-name="Default" style:data-style-name="N114">
      <style:table-cell-properties fo:background-color="#ffebc1" style:text-align-source="fix" style:repeat-content="false"/>
      <style:paragraph-properties fo:text-align="center"/>
      <style:text-properties style:use-window-font-color="true" style:font-name="Microsoft Sans Serif1" fo:font-size="7pt" fo:font-weight="normal" style:font-weight-asian="normal" style:font-weight-complex="normal"/>
    </style:style>
    <style:style style:name="ce29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/>
    </style:style>
    <style:style style:name="ce297" style:family="table-cell" style:parent-style-name="Default">
      <style:table-cell-properties fo:background-color="#ffebd7" style:text-align-source="fix" style:repeat-content="false" style:vertical-align="middle"/>
      <style:paragraph-properties fo:text-align="center"/>
      <style:text-properties style:font-name="Verdana" fo:font-size="8pt"/>
    </style:style>
    <style:style style:name="ce298" style:family="table-cell" style:parent-style-name="Default">
      <style:table-cell-properties fo:background-color="#ebffeb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99" style:family="table-cell" style:parent-style-name="Default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0" style:family="table-cell" style:parent-style-name="Default" style:data-style-name="N112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301" style:family="table-cell" style:parent-style-name="Default">
      <style:table-cell-properties style:text-align-source="fix" style:repeat-content="false"/>
      <style:paragraph-properties fo:text-align="center"/>
      <style:text-properties style:font-name="Tahoma" fo:font-size="7pt"/>
    </style:style>
    <style:style style:name="ce302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Tahoma1" fo:font-size="14pt" style:font-size-asian="14pt" style:font-size-complex="14pt"/>
    </style:style>
    <style:style style:name="ce303" style:family="table-cell" style:parent-style-name="Default" style:data-style-name="N118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30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Times New Roman1" fo:font-size="25pt"/>
    </style:style>
    <style:style style:name="ce305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mm"/>
      <style:text-properties fo:color="#ff0000" style:font-name="Microsoft Sans Serif" fo:font-size="7pt"/>
    </style:style>
    <style:style style:name="ce306" style:family="table-cell" style:parent-style-name="Default" style:data-style-name="N0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307" style:family="table-cell" style:parent-style-name="Default" style:data-style-name="N0">
      <style:table-cell-properties fo:background-color="#c6e2d3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08" style:family="table-cell" style:parent-style-name="Default">
      <style:table-cell-properties fo:background-color="#cee4ff" style:text-align-source="fix" style:repeat-content="fals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309" style:family="table-cell" style:parent-style-name="Default">
      <style:table-cell-properties fo:background-color="#ccffff" style:text-align-source="fix" style:repeat-content="false"/>
      <style:paragraph-properties fo:text-align="center"/>
      <style:text-properties fo:color="#0047ff" style:font-name="Microsoft Sans Serif1" fo:font-size="7pt" fo:font-weight="normal" style:font-weight-asian="normal" style:font-weight-complex="normal"/>
    </style:style>
    <style:style style:name="ce310" style:family="table-cell" style:parent-style-name="Default" style:data-style-name="N0">
      <style:table-cell-properties fo:background-color="#cee4ff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11" style:family="table-cell" style:parent-style-name="Default" style:data-style-name="N114">
      <style:table-cell-properties fo:background-color="#ffebc1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12" style:family="table-cell" style:parent-style-name="Default" style:data-style-name="N127">
      <style:table-cell-properties style:text-align-source="fix" style:repeat-content="false" fo:background-color="transparent"/>
      <style:paragraph-properties fo:text-align="center"/>
      <style:text-properties style:font-name="Microsoft Sans Serif1" fo:font-size="7pt"/>
    </style:style>
    <style:style style:name="ce313" style:family="table-cell" style:parent-style-name="Default" style:data-style-name="N127">
      <style:table-cell-properties style:text-align-source="fix" style:repeat-content="false" fo:background-color="transparent"/>
      <style:paragraph-properties fo:text-align="center"/>
      <style:text-properties fo:color="#ff0000" style:font-name="Microsoft Sans Serif1" fo:font-size="7pt"/>
    </style:style>
    <style:style style:name="ce314" style:family="table-cell" style:parent-style-name="Default" style:data-style-name="N148">
      <style:table-cell-properties fo:background-color="#ffffcc" style:text-align-source="fix" style:repeat-content="false"/>
      <style:paragraph-properties fo:text-align="center"/>
      <style:text-properties fo:color="#ff0000" style:font-name="Tahoma1" fo:font-size="7pt"/>
    </style:style>
    <style:style style:name="ce315" style:family="table-cell" style:parent-style-name="Default">
      <style:table-cell-properties style:text-align-source="fix" style:repeat-content="false" fo:border="0.88mm solid #000000" style:vertical-align="middle"/>
      <style:paragraph-properties fo:text-align="center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16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317" style:family="table-cell" style:parent-style-name="Default" style:data-style-name="N127">
      <style:table-cell-properties style:text-align-source="fix" style:repeat-content="false" fo:background-color="transparent"/>
      <style:paragraph-properties fo:text-align="center"/>
      <style:text-properties style:font-name="Tahoma1" fo:font-size="7pt"/>
    </style:style>
    <style:style style:name="ce318" style:family="table-cell" style:parent-style-name="Default" style:data-style-name="N5">
      <style:table-cell-properties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319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320" style:family="table-cell" style:parent-style-name="Default" style:data-style-name="N110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321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Tahoma1" fo:font-size="7pt"/>
    </style:style>
    <style:style style:name="ce322" style:family="table-cell" style:parent-style-name="Default" style:data-style-name="N110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323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324" style:family="table-cell" style:parent-style-name="Default">
      <style:table-cell-properties fo:background-color="#ffebc1" style:text-align-source="fix" style:repeat-content="false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325" style:family="table-cell" style:parent-style-name="Default" style:data-style-name="N147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27" style:family="table-cell" style:parent-style-name="Default">
      <style:table-cell-properties fo:background-color="#f0e8ff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28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Microsoft Sans Serif" fo:font-size="7pt"/>
    </style:style>
    <style:style style:name="ce329" style:family="table-cell" style:parent-style-name="Default" style:data-style-name="N112">
      <style:table-cell-properties fo:background-color="#6b2394" style:text-align-source="fix" style:repeat-content="false"/>
      <style:paragraph-properties fo:text-align="center"/>
      <style:text-properties fo:color="#ffffcc" style:font-name="Microsoft Sans Serif1" fo:font-size="7pt" fo:font-weight="bold" style:font-weight-asian="bold" style:font-weight-complex="bold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 fo:font-size="7pt" fo:font-weight="bold" style:font-weight-asian="bold" style:font-weight-complex="bold"/>
    </style:style>
    <style:style style:name="ce331" style:family="table-cell" style:parent-style-name="Default" style:data-style-name="N60">
      <style:table-cell-properties fo:background-color="#6b2394" style:text-align-source="fix" style:repeat-content="false" style:vertical-align="middle"/>
      <style:paragraph-properties fo:text-align="center"/>
      <style:text-properties fo:color="#ffffff" style:font-name="Tahoma1" fo:font-size="7pt" fo:font-weight="normal" style:font-weight-asian="normal" style:font-weight-complex="normal"/>
    </style:style>
    <style:style style:name="ce33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333" style:family="table-cell" style:parent-style-name="Default" style:data-style-name="N0">
      <style:table-cell-properties fo:background-color="#ffebc1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34" style:family="table-cell" style:parent-style-name="Default" style:data-style-name="N0">
      <style:table-cell-properties fo:background-color="#ffebc1" style:text-align-source="fix" style:repeat-content="false"/>
      <style:paragraph-properties fo:text-align="center"/>
      <style:text-properties fo:color="#ff0000" style:font-name="Microsoft Sans Serif1" fo:font-size="7pt" fo:font-weight="normal" style:font-weight-asian="normal" style:font-weight-complex="normal"/>
    </style:style>
    <style:style style:name="ce335" style:family="table-cell" style:parent-style-name="Default" style:data-style-name="N0">
      <style:table-cell-properties fo:background-color="#e6e6e6" style:text-align-source="fix" style:repeat-content="fals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336" style:family="table-cell" style:parent-style-name="Default" style:data-style-name="N112">
      <style:table-cell-properties style:text-align-source="fix" style:repeat-content="false"/>
      <style:paragraph-properties fo:text-align="center"/>
      <style:text-properties fo:color="#808080" style:font-name="Tahoma1" fo:font-size="7pt"/>
    </style:style>
    <style:style style:name="ce33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Tahoma" fo:font-size="7pt" fo:language="en" fo:country="US" style:font-size-asian="7pt" style:language-asian="en" style:country-asian="US" style:font-name-complex="Tahoma" style:font-size-complex="7pt"/>
    </style:style>
    <style:style style:name="ce338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39" style:family="table-cell" style:parent-style-name="Default" style:data-style-name="N132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340" style:family="table-cell" style:parent-style-name="Default">
      <style:table-cell-properties fo:background-color="#000000" style:text-align-source="fix" style:repeat-content="false"/>
      <style:paragraph-properties fo:text-align="center"/>
      <style:text-properties style:font-name="Tahoma" fo:font-size="7pt"/>
    </style:style>
    <style:style style:name="ce34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 fo:font-weight="bold" style:font-size-asian="7pt" style:font-weight-asian="bold" style:font-size-complex="7pt" style:font-weight-complex="bold"/>
    </style:style>
    <style:style style:name="ce342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343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Tahoma1" fo:font-size="7pt" fo:font-weight="bold" style:font-weight-asian="bold" style:font-weight-complex="bold"/>
    </style:style>
    <style:style style:name="ce344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345" style:family="table-cell" style:parent-style-name="Default" style:data-style-name="N127">
      <style:table-cell-properties fo:background-color="#ffff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46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47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348" style:family="table-cell" style:parent-style-name="Default" style:data-style-name="N112">
      <style:table-cell-properties fo:background-color="#ffffcc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49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8080" style:font-name="Tahoma1" fo:font-size="7pt"/>
    </style:style>
    <style:style style:name="ce350" style:family="table-cell" style:parent-style-name="Default" style:data-style-name="N114">
      <style:table-cell-properties style:text-align-source="fix" style:repeat-content="false"/>
      <style:paragraph-properties fo:text-align="start" fo:margin-left="0mm"/>
      <style:text-properties style:font-name="Tahoma1" fo:font-size="7pt"/>
    </style:style>
    <style:style style:name="ce351" style:family="table-cell" style:parent-style-name="Default" style:data-style-name="N112">
      <style:table-cell-properties fo:background-color="#6b2394" style:text-align-source="fix" style:repeat-content="false"/>
      <style:paragraph-properties fo:text-align="center"/>
      <style:text-properties fo:color="#ffffcc" style:font-name="Tahoma1" fo:font-size="7pt"/>
    </style:style>
    <style:style style:name="ce352" style:family="table-cell" style:parent-style-name="Default">
      <style:table-cell-properties fo:background-color="#c6e2d3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53" style:family="table-cell" style:parent-style-name="Default">
      <style:table-cell-properties fo:background-color="#cee4ff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54" style:family="table-cell" style:parent-style-name="Default" style:data-style-name="N114">
      <style:table-cell-properties fo:background-color="#ffebc1" style:text-align-source="fix" style:repeat-content="false"/>
      <style:paragraph-properties fo:text-align="center"/>
      <style:text-properties fo:color="#808080" style:font-name="Microsoft Sans Serif1" fo:font-size="7pt" fo:font-weight="bold" style:font-weight-asian="bold" style:font-weight-complex="bold"/>
    </style:style>
    <style:style style:name="ce355" style:family="table-cell" style:parent-style-name="Default">
      <style:table-cell-properties fo:background-color="#ffebc1" style:text-align-source="fix" style:repeat-content="false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356" style:family="table-cell" style:parent-style-name="Default">
      <style:table-cell-properties fo:background-color="#ffebc1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357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358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1" fo:font-size="7pt" fo:font-weight="bold" style:font-weight-asian="bold" style:font-weight-complex="bold"/>
    </style:style>
    <style:style style:name="ce35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 fo:font-weight="normal" style:font-size-asian="7pt" style:font-weight-asian="normal" style:font-size-complex="7pt" style:font-weight-complex="normal"/>
    </style:style>
    <style:style style:name="ce360" style:family="table-cell" style:parent-style-name="Default" style:data-style-name="N114">
      <style:table-cell-properties fo:background-color="#ffebc1" style:text-align-source="fix" style:repeat-content="false"/>
      <style:paragraph-properties fo:text-align="end" fo:margin-left="0mm"/>
      <style:text-properties style:font-name="Tahoma1" fo:font-size="7pt"/>
    </style:style>
    <style:style style:name="ce361" style:family="table-cell" style:parent-style-name="Default" style:data-style-name="N114">
      <style:table-cell-properties fo:background-color="#ffffcc" style:text-align-source="fix" style:repeat-content="false"/>
      <style:paragraph-properties fo:text-align="end" fo:margin-left="0mm"/>
      <style:text-properties style:font-name="Tahoma1" fo:font-size="7pt"/>
    </style:style>
    <style:style style:name="ce362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fo:color="#808080" style:font-name="Microsoft Sans Serif" fo:font-size="7pt"/>
    </style:style>
    <style:style style:name="ce363" style:family="table-cell" style:parent-style-name="Default" style:data-style-name="N118">
      <style:table-cell-properties fo:background-color="#4c4c4c" style:text-align-source="fix" style:repeat-content="false"/>
      <style:paragraph-properties fo:text-align="center" fo:margin-left="0mm"/>
      <style:text-properties fo:color="#ffffff" style:font-name="Microsoft Sans Serif" fo:font-size="7pt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365" style:family="table-cell" style:parent-style-name="Default" style:data-style-name="N112">
      <style:table-cell-properties fo:background-color="#cee4ff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6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use-window-font-color="true" style:font-name="Microsoft Sans Serif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>
      <style:table-cell-properties fo:background-color="#ffebc1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368" style:family="table-cell" style:parent-style-name="Default" style:data-style-name="N148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369" style:family="table-cell" style:parent-style-name="Default" style:data-style-name="N0">
      <style:table-cell-properties fo:background-color="#4c4c4c" style:text-align-source="fix" style:repeat-content="false"/>
      <style:paragraph-properties fo:text-align="center" fo:margin-left="0mm"/>
      <style:text-properties fo:color="#ffffff" style:font-name="Microsoft Sans Serif" fo:font-size="7pt"/>
    </style:style>
    <style:style style:name="ce370" style:family="table-cell" style:parent-style-name="Default" style:data-style-name="N0">
      <style:table-cell-properties fo:background-color="#f0e8ff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71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72" style:family="table-cell" style:parent-style-name="Default" style:data-style-name="N0">
      <style:table-cell-properties fo:background-color="#ffebc1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73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374" style:family="table-cell" style:parent-style-name="Default" style:data-style-name="N112">
      <style:table-cell-properties fo:background-color="#6b2394" style:text-align-source="fix" style:repeat-content="false"/>
      <style:paragraph-properties fo:text-align="center" fo:margin-left="0mm"/>
      <style:text-properties fo:color="#ffffcc" style:font-name="Microsoft Sans Serif" fo:font-size="7pt"/>
    </style:style>
    <style:style style:name="ce375" style:family="table-cell" style:parent-style-name="Default" style:data-style-name="N132">
      <style:table-cell-properties fo:background-color="#ccff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376" style:family="table-cell" style:parent-style-name="Default" style:data-style-name="N13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37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808080" style:font-name="Microsoft Sans Serif1"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112">
      <style:table-cell-properties fo:background-color="#ffff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7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style:font-name="Microsoft Sans Serif1"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>
      <style:table-cell-properties style:text-align-source="fix" style:repeat-content="false" fo:border="none"/>
      <style:paragraph-properties fo:text-align="center"/>
      <style:text-properties style:font-name="Tahoma1" fo:font-size="7pt"/>
    </style:style>
    <style:style style:name="ce381" style:family="table-cell" style:parent-style-name="Default">
      <style:table-cell-properties fo:border-bottom="none" style:text-align-source="fix" style:repeat-content="false" fo:border-left="0.88mm solid #000000" fo:border-right="none" fo:border-top="0.88mm solid #000000"/>
      <style:paragraph-properties fo:text-align="center"/>
      <style:text-properties style:font-name="Tahoma1" fo:font-size="7pt"/>
    </style:style>
    <style:style style:name="ce382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/>
      <style:paragraph-properties fo:text-align="center"/>
      <style:text-properties style:font-name="Tahoma1" fo:font-size="7pt"/>
    </style:style>
    <style:style style:name="ce383" style:family="table-cell" style:parent-style-name="Default">
      <style:table-cell-properties fo:border-bottom="0.88mm solid #000000" style:text-align-source="fix" style:repeat-content="false" fo:border-left="0.88mm solid #000000" fo:border-right="none" fo:border-top="none"/>
      <style:paragraph-properties fo:text-align="center"/>
      <style:text-properties style:font-name="Tahoma1" fo:font-size="7pt"/>
    </style:style>
    <style:style style:name="ce38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Microsoft Sans Serif1" fo:font-size="7pt"/>
    </style:style>
    <style:style style:name="ce385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fo:color="#ff0000" style:font-name="Microsoft Sans Serif1" fo:font-size="7pt" fo:font-weight="normal" style:font-weight-asian="normal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ff0000" style:font-name="Microsoft Sans Serif1" fo:font-size="7pt" fo:font-weight="normal" style:font-weight-asian="normal" style:font-weight-complex="normal"/>
    </style:style>
    <style:style style:name="ce387" style:family="table-cell" style:parent-style-name="Default" style:data-style-name="N148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388" style:family="table-cell" style:parent-style-name="Default" style:data-style-name="N112">
      <style:table-cell-properties style:text-align-source="fix" style:repeat-content="false" fo:background-color="transparent"/>
      <style:paragraph-properties fo:text-align="center"/>
      <style:text-properties style:use-window-font-color="true" style:font-name="Tahoma1" fo:font-size="7pt"/>
    </style:style>
    <style:style style:name="ce389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390" style:family="table-cell" style:parent-style-name="Default" style:data-style-name="N1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39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1" fo:font-size="7pt"/>
    </style:style>
    <style:style style:name="ce392" style:family="table-cell" style:parent-style-name="Default" style:data-style-name="N147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393" style:family="table-cell" style:parent-style-name="Default" style:data-style-name="N147">
      <style:table-cell-properties fo:background-color="#ffebc1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394" style:family="table-cell" style:parent-style-name="Default" style:data-style-name="N147">
      <style:table-cell-properties fo:background-color="#ffebc1"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395" style:family="table-cell" style:parent-style-name="Default">
      <style:table-cell-properties fo:border-bottom="none" style:text-align-source="fix" style:repeat-content="false" fo:border-left="none" fo:border-right="none" fo:border-top="0.88mm solid #000000"/>
      <style:paragraph-properties fo:text-align="center"/>
      <style:text-properties style:font-name="Tahoma1" fo:font-size="7pt"/>
    </style:style>
    <style:style style:name="ce396" style:family="table-cell" style:parent-style-name="Default">
      <style:table-cell-properties fo:border-bottom="0.88mm solid #000000" style:text-align-source="fix" style:repeat-content="false" fo:border-left="none" fo:border-right="none" fo:border-top="none"/>
      <style:paragraph-properties fo:text-align="center"/>
      <style:text-properties style:font-name="Tahoma1" fo:font-size="7pt"/>
    </style:style>
    <style:style style:name="ce397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Verdana" fo:font-size="8pt"/>
    </style:style>
    <style:style style:name="ce398" style:family="table-cell" style:parent-style-name="Default" style:data-style-name="N2">
      <style:table-cell-properties fo:background-color="#ebffeb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399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1" fo:font-size="7pt"/>
    </style:style>
    <style:style style:name="ce401" style:family="table-cell" style:parent-style-name="Default" style:data-style-name="N116">
      <style:table-cell-properties fo:background-color="#ffffcc" style:text-align-source="fix" style:repeat-content="false"/>
      <style:paragraph-properties fo:text-align="end" fo:margin-left="0mm"/>
      <style:text-properties style:font-name="Tahoma1" fo:font-size="7pt"/>
    </style:style>
    <style:style style:name="ce402" style:family="table-cell" style:parent-style-name="Default" style:data-style-name="N116">
      <style:table-cell-properties fo:background-color="#ffebc1" style:text-align-source="fix" style:repeat-content="false"/>
      <style:paragraph-properties fo:text-align="end" fo:margin-left="0mm"/>
      <style:text-properties style:font-name="Tahoma1" fo:font-size="7pt"/>
    </style:style>
    <style:style style:name="ce403" style:family="table-cell" style:parent-style-name="Default" style:data-style-name="N116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04" style:family="table-cell" style:parent-style-name="Default" style:data-style-name="N116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40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fo:color="#808080" style:font-name="Microsoft Sans Serif" fo:font-size="7pt"/>
    </style:style>
    <style:style style:name="ce406" style:family="table-cell" style:parent-style-name="Default" style:data-style-name="N116">
      <style:table-cell-properties fo:background-color="#ffebc1" style:text-align-source="fix" style:repeat-content="false"/>
      <style:paragraph-properties fo:text-align="center" fo:margin-left="0mm"/>
      <style:text-properties fo:color="#ff0000" style:font-name="Microsoft Sans Serif" fo:font-size="7pt"/>
    </style:style>
    <style:style style:name="ce407" style:family="table-cell" style:parent-style-name="Default" style:data-style-name="N116">
      <style:table-cell-properties fo:background-color="#ffffcc" style:text-align-source="fix" style:repeat-content="false"/>
      <style:paragraph-properties fo:text-align="center" fo:margin-left="0mm"/>
      <style:text-properties fo:color="#808080" style:font-name="Microsoft Sans Serif" fo:font-size="7pt"/>
    </style:style>
    <style:style style:name="ce408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Tahoma1" fo:font-size="7pt"/>
    </style:style>
    <style:style style:name="ce40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10" style:family="table-cell" style:parent-style-name="Default" style:data-style-name="N2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11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808080" style:font-name="Tahoma1" fo:font-size="7pt"/>
    </style:style>
    <style:style style:name="ce412" style:family="table-cell" style:parent-style-name="Default">
      <style:table-cell-properties fo:background-color="#ffebc1" style:text-align-source="fix" style:repeat-content="false"/>
      <style:paragraph-properties fo:text-align="center"/>
      <style:text-properties fo:color="#ff0000" style:font-name="Tahoma1" fo:font-size="7pt"/>
    </style:style>
    <style:style style:name="ce413" style:family="table-cell" style:parent-style-name="Default">
      <style:table-cell-properties fo:border-bottom="none" style:text-align-source="fix" style:repeat-content="false" fo:border-left="none" fo:border-right="0.88mm solid #000000" fo:border-top="0.88mm solid #000000"/>
      <style:paragraph-properties fo:text-align="center"/>
      <style:text-properties style:font-name="Tahoma1" fo:font-size="7pt"/>
    </style:style>
    <style:style style:name="ce414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/>
      <style:paragraph-properties fo:text-align="center"/>
      <style:text-properties style:font-name="Tahoma1" fo:font-size="7pt"/>
    </style:style>
    <style:style style:name="ce415" style:family="table-cell" style:parent-style-name="Default">
      <style:table-cell-properties fo:border-bottom="0.88mm solid #000000" style:text-align-source="fix" style:repeat-content="false" fo:border-left="none" fo:border-right="0.88mm solid #000000" fo:border-top="none"/>
      <style:paragraph-properties fo:text-align="center"/>
      <style:text-properties style:font-name="Tahoma1" fo:font-size="7pt"/>
    </style:style>
    <style:style style:name="ce416" style:family="table-cell" style:parent-style-name="Default">
      <style:table-cell-properties fo:background-color="#000000" style:text-align-source="fix" style:repeat-content="false"/>
      <style:paragraph-properties fo:text-align="center"/>
      <style:text-properties style:font-name="Tahoma1" fo:font-size="7pt"/>
    </style:style>
    <style:style style:name="ce417" style:family="table-cell" style:parent-style-name="Default" style:data-style-name="N0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18" style:family="table-cell" style:parent-style-name="Default" style:data-style-name="N0">
      <style:table-cell-properties fo:background-color="#c6e2d3" style:text-align-source="fix" style:repeat-content="false"/>
      <style:paragraph-properties fo:text-align="center"/>
      <style:text-properties fo:color="#808080" style:font-name="Tahoma1" fo:font-size="7pt"/>
    </style:style>
    <style:style style:name="ce419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font-name="Tahoma1" fo:font-size="7pt"/>
    </style:style>
    <style:style style:name="ce420" style:family="table-cell" style:parent-style-name="Default">
      <style:table-cell-properties fo:background-color="#cee4ff" style:text-align-source="fix" style:repeat-content="false"/>
      <style:paragraph-properties fo:text-align="center"/>
      <style:text-properties style:font-name="Tahoma1" fo:font-size="7pt"/>
    </style:style>
    <style:style style:name="ce421" style:family="table-cell" style:parent-style-name="Default" style:data-style-name="N135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22" style:family="table-cell" style:parent-style-name="Default" style:data-style-name="N116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23" style:family="table-cell" style:parent-style-name="Default" style:data-style-name="N207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424" style:family="table-cell" style:parent-style-name="Default" style:data-style-name="N193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25" style:family="table-cell" style:parent-style-name="Default" style:data-style-name="N114">
      <style:table-cell-properties fo:background-color="#ffebc1" style:text-align-source="fix" style:repeat-content="false" style:vertical-align="middle"/>
      <style:paragraph-properties fo:text-align="center"/>
      <style:text-properties style:font-name="Tahoma1" fo:font-size="7pt"/>
    </style:style>
    <style:style style:name="ce426" style:family="table-cell" style:parent-style-name="Default">
      <style:table-cell-properties style:text-align-source="fix" style:repeat-content="false"/>
      <style:paragraph-properties fo:text-align="center"/>
      <style:text-properties style:font-name="Tahoma1" fo:font-size="7pt" fo:font-weight="normal" style:font-weight-asian="normal" style:font-weight-complex="normal"/>
    </style:style>
    <style:style style:name="ce427" style:family="table-cell" style:parent-style-name="Default" style:data-style-name="N147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/>
    </style:style>
    <style:style style:name="ce428" style:family="table-cell" style:parent-style-name="Default" style:data-style-name="N147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29" style:family="table-cell" style:parent-style-name="Default" style:data-style-name="N147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30" style:family="table-cell" style:parent-style-name="Default" style:data-style-name="N118">
      <style:table-cell-properties fo:background-color="#e6e6e6" style:text-align-source="fix" style:repeat-content="false"/>
      <style:paragraph-properties fo:text-align="center"/>
      <style:text-properties fo:color="#808080" style:font-name="Tahoma1" fo:font-size="7pt"/>
    </style:style>
    <style:style style:name="ce43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432" style:family="table-cell" style:parent-style-name="Default" style:data-style-name="N207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33" style:family="table-cell" style:parent-style-name="Default" style:data-style-name="N207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34" style:family="table-cell" style:parent-style-name="Default" style:data-style-name="N127">
      <style:table-cell-properties style:text-align-source="fix" style:repeat-content="false"/>
      <style:paragraph-properties fo:text-align="center"/>
      <style:text-properties style:font-name="Tahoma1" fo:font-size="7pt" fo:font-style="normal" style:font-style-asian="normal" style:font-style-complex="normal"/>
    </style:style>
    <style:style style:name="ce435" style:family="table-cell" style:parent-style-name="Default" style:data-style-name="N125">
      <style:table-cell-properties fo:background-color="#cee4ff" style:text-align-source="fix" style:repeat-content="false"/>
      <style:paragraph-properties fo:text-align="end" fo:margin-left="0mm"/>
      <style:text-properties style:font-name="Tahoma1" fo:font-size="7pt"/>
    </style:style>
    <style:style style:name="ce436" style:family="table-cell" style:parent-style-name="Default" style:data-style-name="N125">
      <style:table-cell-properties fo:background-color="#ffebc1" style:text-align-source="fix" style:repeat-content="false"/>
      <style:paragraph-properties fo:text-align="end" fo:margin-left="0mm"/>
      <style:text-properties style:font-name="Tahoma1" fo:font-size="7pt"/>
    </style:style>
    <style:style style:name="ce4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438" style:family="table-cell" style:parent-style-name="Default" style:data-style-name="N147">
      <style:table-cell-properties fo:background-color="#ffffcc" style:text-align-source="fix" style:repeat-content="false"/>
      <style:paragraph-properties fo:text-align="end" fo:margin-left="0mm"/>
      <style:text-properties style:font-name="Tahoma1" fo:font-size="7pt"/>
    </style:style>
    <style:style style:name="ce439" style:family="table-cell" style:parent-style-name="Default" style:data-style-name="N147">
      <style:table-cell-properties fo:background-color="#ffebc1" style:text-align-source="fix" style:repeat-content="false"/>
      <style:paragraph-properties fo:text-align="end" fo:margin-left="0mm"/>
      <style:text-properties style:font-name="Tahoma1" fo:font-size="7pt"/>
    </style:style>
    <style:style style:name="ce440" style:family="table-cell" style:parent-style-name="Default" style:data-style-name="N111">
      <style:table-cell-properties fo:background-color="#e6e6e6" style:text-align-source="fix" style:repeat-content="false"/>
      <style:paragraph-properties fo:text-align="center"/>
      <style:text-properties style:font-name="Tahoma1" fo:font-size="7pt"/>
    </style:style>
    <style:style style:name="ce441" style:family="table-cell" style:parent-style-name="Default" style:data-style-name="N207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442" style:family="table-cell" style:parent-style-name="Default" style:data-style-name="N116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443" style:family="table-cell" style:parent-style-name="Default" style:data-style-name="N147">
      <style:table-cell-properties style:text-align-source="fix" style:repeat-content="false"/>
      <style:paragraph-properties fo:text-align="center" fo:margin-left="0mm"/>
      <style:text-properties style:font-name="Tahoma1" fo:font-size="7pt"/>
    </style:style>
    <style:style style:name="ce444" style:family="table-cell" style:parent-style-name="Default" style:data-style-name="N147">
      <style:table-cell-properties fo:background-color="#ffebc1" style:text-align-source="fix" style:repeat-content="false"/>
      <style:paragraph-properties fo:text-align="center" fo:margin-left="0mm"/>
      <style:text-properties style:font-name="Tahoma1" fo:font-size="7pt"/>
    </style:style>
    <style:style style:name="ce445" style:family="table-cell" style:parent-style-name="Default" style:data-style-name="N148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446" style:family="table-cell" style:parent-style-name="Default" style:data-style-name="N148">
      <style:table-cell-properties fo:background-color="#ffebc1" style:text-align-source="fix" style:repeat-content="false"/>
      <style:paragraph-properties fo:text-align="end" fo:margin-left="0mm"/>
      <style:text-properties style:font-name="Tahoma1" fo:font-size="7pt"/>
    </style:style>
    <style:style style:name="ce44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Tahoma1" fo:font-size="7pt"/>
    </style:style>
    <style:style style:name="ce448" style:family="table-cell" style:parent-style-name="Default" style:data-style-name="N0">
      <style:table-cell-properties fo:background-color="#ffebc1" style:text-align-source="fix" style:repeat-content="false"/>
      <style:paragraph-properties fo:text-align="center" fo:margin-left="0mm"/>
      <style:text-properties style:font-name="Tahoma1" fo:font-size="7pt"/>
    </style:style>
    <style:style style:name="ce449" style:family="table-cell" style:parent-style-name="Default" style:data-style-name="N281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50" style:family="table-cell" style:parent-style-name="Default" style:data-style-name="N281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451" style:family="table-cell" style:parent-style-name="Default" style:data-style-name="N116">
      <style:table-cell-properties fo:background-color="#c6e2d3" style:text-align-source="fix" style:repeat-content="false"/>
      <style:paragraph-properties fo:text-align="center" fo:margin-left="0mm"/>
      <style:text-properties style:font-name="Tahoma1" fo:font-size="7pt"/>
    </style:style>
    <style:style style:name="ce452" style:family="table-cell" style:parent-style-name="Default" style:data-style-name="N116">
      <style:table-cell-properties fo:background-color="#ffebc1" style:text-align-source="fix" style:repeat-content="false"/>
      <style:paragraph-properties fo:text-align="center" fo:margin-left="0mm"/>
      <style:text-properties style:font-name="Tahoma1" fo:font-size="7pt"/>
    </style:style>
    <style:style style:name="ce453" style:family="table-cell" style:parent-style-name="Default" style:data-style-name="N147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454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style:font-name="Tahoma1" fo:font-size="7pt"/>
    </style:style>
    <style:style style:name="ce455" style:family="table-cell" style:parent-style-name="Default" style:data-style-name="N121">
      <style:table-cell-properties fo:background-color="#ffebc1" style:text-align-source="fix" style:repeat-content="false"/>
      <style:paragraph-properties fo:text-align="center" fo:margin-left="0mm"/>
      <style:text-properties style:font-name="Tahoma1" fo:font-size="7pt"/>
    </style:style>
    <style:style style:name="ce456" style:family="table-cell" style:parent-style-name="Default" style:data-style-name="N135">
      <style:table-cell-properties style:text-align-source="fix" style:repeat-content="false"/>
      <style:paragraph-properties fo:text-align="center" fo:margin-left="0mm"/>
      <style:text-properties style:font-name="Tahoma1" fo:font-size="7pt"/>
    </style:style>
    <style:style style:name="ce457" style:family="table-cell" style:parent-style-name="Default" style:data-style-name="N135">
      <style:table-cell-properties fo:background-color="#ffebc1" style:text-align-source="fix" style:repeat-content="false"/>
      <style:paragraph-properties fo:text-align="center" fo:margin-left="0mm"/>
      <style:text-properties style:font-name="Tahoma1" fo:font-size="7pt"/>
    </style:style>
    <style:style style:name="ce458" style:family="table-cell" style:parent-style-name="Default" style:data-style-name="N193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459" style:family="table-cell" style:parent-style-name="Default" style:data-style-name="N37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Tahoma1" fo:font-size="14pt" style:font-size-asian="14pt" style:font-size-complex="14pt"/>
    </style:style>
    <style:style style:name="ce46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14pt" style:font-size-asian="14pt" style:font-size-complex="14pt"/>
    </style:style>
    <style:style style:name="ce461" style:family="table-cell" style:parent-style-name="Default" style:data-style-name="N257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62" style:family="table-cell" style:parent-style-name="Default" style:data-style-name="N257">
      <style:table-cell-properties fo:background-color="#ffebc1" style:text-align-source="fix" style:repeat-content="false"/>
      <style:paragraph-properties fo:text-align="center"/>
      <style:text-properties style:font-name="Tahoma1" fo:font-size="7pt"/>
    </style:style>
    <style:style style:name="ce463" style:family="table-cell" style:parent-style-name="Default">
      <style:table-cell-properties style:text-align-source="fix" style:repeat-content="false"/>
      <style:paragraph-properties fo:text-align="center"/>
      <style:text-properties fo:color="#b3b3b3" style:font-name="Tahoma1" fo:font-size="7pt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 fo:font-size="14pt" style:font-size-asian="14pt" style:font-size-complex="14pt"/>
    </style:style>
    <style:style style:name="ce46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1" fo:font-size="7pt" fo:font-weight="bold" style:font-size-asian="10pt" style:font-weight-asian="bold" style:font-size-complex="10pt" style:font-weight-complex="bold"/>
    </style:style>
    <style:style style:name="ce46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Tahoma1" fo:font-size="7pt"/>
    </style:style>
    <style:style style:name="ce467" style:family="table-cell" style:parent-style-name="Default" style:data-style-name="N11">
      <style:table-cell-properties style:text-align-source="fix" style:repeat-content="false"/>
      <style:paragraph-properties fo:text-align="center"/>
      <style:text-properties style:font-name="Tahoma1" fo:font-size="7pt"/>
    </style:style>
    <style:style style:name="ce46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69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70" style:family="table-cell" style:parent-style-name="Default" style:data-style-name="N147">
      <style:table-cell-properties fo:background-color="#ffffcc" style:text-align-source="fix" style:repeat-content="false"/>
      <style:paragraph-properties fo:text-align="center"/>
      <style:text-properties style:font-name="Tahoma1" fo:font-size="7pt"/>
    </style:style>
    <style:style style:name="ce4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ahoma1" fo:font-size="7pt"/>
    </style:style>
    <style:style style:name="ce472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47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Tahoma1" fo:font-size="7pt"/>
    </style:style>
    <style:style style:name="ce474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style:font-name="Tahoma1" fo:font-size="7pt"/>
    </style:style>
    <style:style style:name="ce47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76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78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79" style:family="table-cell" style:parent-style-name="Default" style:data-style-name="N118">
      <style:table-cell-properties fo:border-bottom="none" fo:background-color="#e6e6e6" style:text-align-source="fix" style:repeat-content="false" fo:border-left="0.88mm solid #000000" fo:border-right="none" fo:border-top="0.88mm solid #000000"/>
      <style:paragraph-properties fo:text-align="center" fo:margin-left="0mm"/>
      <style:text-properties style:font-name="Microsoft Sans Serif" fo:font-size="7pt"/>
    </style:style>
    <style:style style:name="ce480" style:family="table-cell" style:parent-style-name="Default" style:data-style-name="N118">
      <style:table-cell-properties fo:border-bottom="none" style:text-align-source="fix" style:repeat-content="false" fo:border-left="0.88mm solid #000000" fo:border-right="none" fo:border-top="none"/>
      <style:paragraph-properties fo:text-align="center" fo:margin-left="0mm"/>
      <style:text-properties style:font-name="Tahoma1" fo:font-size="7pt"/>
    </style:style>
    <style:style style:name="ce481" style:family="table-cell" style:parent-style-name="Default" style:data-style-name="N118">
      <style:table-cell-properties fo:border-bottom="none" fo:background-color="#ffebc1" style:text-align-source="fix" style:repeat-content="false" fo:border-left="0.88mm solid #000000" fo:border-right="none" fo:border-top="none"/>
      <style:paragraph-properties fo:text-align="center" fo:margin-left="0mm"/>
      <style:text-properties fo:color="#ff0000" style:font-name="Tahoma1" fo:font-size="7pt"/>
    </style:style>
    <style:style style:name="ce482" style:family="table-cell" style:parent-style-name="Default" style:data-style-name="N118">
      <style:table-cell-properties fo:border-bottom="0.88mm solid #000000" fo:background-color="#ffebc1" style:text-align-source="fix" style:repeat-content="false" fo:border-left="0.88mm solid #000000" fo:border-right="none" fo:border-top="none"/>
      <style:paragraph-properties fo:text-align="center" fo:margin-left="0mm"/>
      <style:text-properties fo:color="#ff0000" style:font-name="Tahoma1" fo:font-size="7pt"/>
    </style:style>
    <style:style style:name="ce483" style:family="table-cell" style:parent-style-name="Default" style:data-style-name="N118">
      <style:table-cell-properties fo:border-bottom="none" fo:background-color="#ffffcc" style:text-align-source="fix" style:repeat-content="false" fo:border-left="0.88mm solid #000000" fo:border-right="none" fo:border-top="none"/>
      <style:paragraph-properties fo:text-align="center" fo:margin-left="0mm"/>
      <style:text-properties style:use-window-font-color="true" style:font-name="Tahoma1" fo:font-size="7pt"/>
    </style:style>
    <style:style style:name="ce484" style:family="table-cell" style:parent-style-name="Default" style:data-style-name="N118">
      <style:table-cell-properties fo:border-bottom="0.88mm solid #000000" fo:background-color="#ffffcc" style:text-align-source="fix" style:repeat-content="false" fo:border-left="0.88mm solid #000000" fo:border-right="none" fo:border-top="none"/>
      <style:paragraph-properties fo:text-align="center" fo:margin-left="0mm"/>
      <style:text-properties style:use-window-font-color="true" style:font-name="Tahoma1" fo:font-size="7pt"/>
    </style:style>
    <style:style style:name="ce485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/>
      <style:paragraph-properties fo:text-align="center" fo:margin-left="0mm"/>
      <style:text-properties style:font-name="Tahoma1" fo:font-size="7pt"/>
    </style:style>
    <style:style style:name="ce48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ahoma1" fo:font-size="7pt"/>
    </style:style>
    <style:style style:name="ce487" style:family="table-cell" style:parent-style-name="Default">
      <style:table-cell-properties fo:border-bottom="0.88mm solid #000000" fo:background-color="#ffffcc" style:text-align-source="fix" style:repeat-content="false" fo:border-left="none" fo:border-right="none" fo:border-top="none"/>
      <style:paragraph-properties fo:text-align="center" fo:margin-left="0mm"/>
      <style:text-properties style:font-name="Tahoma1" fo:font-size="7pt"/>
    </style:style>
    <style:style style:name="ce488" style:family="table-cell" style:parent-style-name="Default" style:data-style-name="N194">
      <style:table-cell-properties fo:border-bottom="none" fo:background-color="#ffebc1" style:text-align-source="fix" style:repeat-content="false" fo:border-left="none" fo:border-right="0.88mm solid #000000" fo:border-top="0.88mm solid #000000"/>
      <style:paragraph-properties fo:text-align="center" fo:margin-left="0mm"/>
      <style:text-properties style:font-name="Tahoma1" fo:font-size="7pt"/>
    </style:style>
    <style:style style:name="ce489" style:family="table-cell" style:parent-style-name="Default">
      <style:table-cell-properties fo:border-bottom="none" style:text-align-source="fix" style:repeat-content="false" fo:border-left="none" fo:border-right="0.88mm solid #000000" fo:border-top="none"/>
      <style:paragraph-properties fo:text-align="start" fo:margin-left="0mm"/>
      <style:text-properties style:font-name="Tahoma1" fo:font-size="8pt" style:font-size-asian="8pt" style:font-size-complex="8pt"/>
    </style:style>
    <style:style style:name="ce490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/>
      <style:paragraph-properties fo:text-align="start" fo:margin-left="0mm"/>
      <style:text-properties style:font-name="Tahoma1" fo:font-size="8pt" style:font-size-asian="8pt" style:font-size-complex="8pt"/>
    </style:style>
    <style:style style:name="ce491" style:family="table-cell" style:parent-style-name="Default">
      <style:table-cell-properties fo:border-bottom="0.88mm solid #000000" fo:background-color="#ffffcc" style:text-align-source="fix" style:repeat-content="false" fo:border-left="none" fo:border-right="0.88mm solid #000000" fo:border-top="none"/>
      <style:paragraph-properties fo:text-align="start" fo:margin-left="0mm"/>
      <style:text-properties style:font-name="Tahoma1" fo:font-size="8pt" style:font-size-asian="8pt" style:font-size-complex="8pt"/>
    </style:style>
    <style:style style:name="ce49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ahoma1" fo:font-size="7pt"/>
    </style:style>
    <style:style style:name="ce49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Microsoft Sans Serif" fo:font-size="7pt"/>
    </style:style>
    <style:style style:name="ce494" style:family="table-cell" style:parent-style-name="Default">
      <style:table-cell-properties fo:border-bottom="none" style:text-align-source="fix" style:repeat-content="false" fo:border-left="none" fo:border-right="0.88mm solid #000000" fo:border-top="0.88mm solid #000000"/>
      <style:paragraph-properties fo:text-align="center" fo:margin-left="0mm"/>
      <style:text-properties style:font-name="Tahoma1" fo:font-size="7pt"/>
    </style:style>
    <style:style style:name="ce495" style:family="table-cell" style:parent-style-name="Default">
      <style:table-cell-properties fo:border-bottom="none" style:text-align-source="fix" style:repeat-content="false" fo:border-left="none" fo:border-right="0.88mm solid #000000" fo:border-top="none"/>
      <style:paragraph-properties fo:text-align="center" fo:margin-left="0mm"/>
      <style:text-properties style:font-name="Tahoma1" fo:font-size="7pt"/>
    </style:style>
    <style:style style:name="ce496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/>
      <style:paragraph-properties fo:text-align="center" fo:margin-left="0mm"/>
      <style:text-properties style:font-name="Tahoma1" fo:font-size="7pt"/>
    </style:style>
    <style:style style:name="ce497" style:family="table-cell" style:parent-style-name="Default">
      <style:table-cell-properties fo:border-bottom="0.88mm solid #000000" fo:background-color="#ffffcc" style:text-align-source="fix" style:repeat-content="false" fo:border-left="none" fo:border-right="0.88mm solid #000000" fo:border-top="none"/>
      <style:paragraph-properties fo:text-align="center" fo:margin-left="0mm"/>
      <style:text-properties style:font-name="Tahoma1" fo:font-size="7pt"/>
    </style:style>
    <style:style style:name="ce498" style:family="table-cell" style:parent-style-name="Default" style:data-style-name="N132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99" style:family="table-cell" style:parent-style-name="Default" style:data-style-name="N118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0" style:family="table-cell" style:parent-style-name="Default" style:data-style-name="N207">
      <style:table-cell-properties style:text-align-source="fix" style:repeat-content="false"/>
      <style:paragraph-properties fo:text-align="center" fo:margin-left="0mm"/>
      <style:text-properties style:font-name="Tahoma1" fo:font-size="7pt" fo:font-weight="normal" style:font-weight-asian="normal" style:font-weight-complex="normal"/>
    </style:style>
    <style:style style:name="ce501" style:family="table-cell" style:parent-style-name="Default" style:data-style-name="N132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2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/>
    </style:style>
    <style:style style:name="ce504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5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6" style:family="table-cell" style:parent-style-name="Default" style:data-style-name="N114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7" style:family="table-cell" style:parent-style-name="Default" style:data-style-name="N116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1" fo:font-size="7pt" fo:font-weight="bold" style:font-size-asian="7pt" style:font-weight-asian="bold" style:font-size-complex="7pt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1" fo:font-size="14pt" fo:font-weight="bold" style:font-size-asian="14pt" style:font-weight-asian="bold" style:font-size-complex="14pt" style:font-weight-complex="bold"/>
    </style:style>
    <style:style style:name="ce510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11" style:family="table-cell" style:parent-style-name="Default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12" style:family="table-cell" style:parent-style-name="Default" style:data-style-name="N0">
      <style:table-cell-properties fo:background-color="#c6e2d3" style:text-align-source="fix" style:repeat-content="false"/>
      <style:paragraph-properties fo:text-align="center"/>
      <style:text-properties style:font-name="Microsoft Sans Serif" fo:font-size="7pt"/>
    </style:style>
    <style:style style:name="ce513" style:family="table-cell" style:parent-style-name="Default">
      <style:table-cell-properties fo:background-color="#ffebc1" style:text-align-source="fix" style:repeat-content="false"/>
      <style:paragraph-properties fo:text-align="center"/>
      <style:text-properties style:font-name="Microsoft Sans Serif" fo:font-size="7pt"/>
    </style:style>
    <style:style style:name="ce514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Microsoft Sans Serif" fo:font-size="7pt"/>
    </style:style>
    <style:style style:name="ce515" style:family="table-cell" style:parent-style-name="Default" style:data-style-name="N112">
      <style:table-cell-properties fo:background-color="#6b2394" style:text-align-source="fix" style:repeat-content="false"/>
      <style:paragraph-properties fo:text-align="center"/>
      <style:text-properties fo:color="#ffebc1" style:font-name="Microsoft Sans Serif" fo:font-size="7pt"/>
    </style:style>
    <style:style style:name="ce516" style:family="table-cell" style:parent-style-name="Default" style:data-style-name="N118">
      <style:table-cell-properties fo:background-color="#6b2394" style:text-align-source="fix" style:repeat-content="false"/>
      <style:paragraph-properties fo:text-align="center"/>
      <style:text-properties fo:color="#ffffcc" style:font-name="Microsoft Sans Serif" fo:font-size="7pt"/>
    </style:style>
    <style:style style:name="ce517" style:family="table-cell" style:parent-style-name="Default">
      <style:table-cell-properties fo:background-color="#6b2394" style:text-align-source="fix" style:repeat-content="false"/>
      <style:paragraph-properties fo:text-align="center"/>
      <style:text-properties fo:color="#ffebc1" style:font-name="Microsoft Sans Serif" fo:font-size="7pt"/>
    </style:style>
    <style:style style:name="ce518" style:family="table-cell" style:parent-style-name="Default">
      <style:table-cell-properties style:text-align-source="fix" style:repeat-content="fals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19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font-name="Microsoft Sans Serif" fo:font-size="7pt"/>
    </style:style>
    <style:style style:name="ce520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21" style:family="table-cell" style:parent-style-name="Default" style:data-style-name="N112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22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23" style:family="table-cell" style:parent-style-name="Default" style:data-style-name="N114">
      <style:table-cell-properties fo:background-color="#cee4ff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24" style:family="table-cell" style:parent-style-name="Default" style:data-style-name="N112">
      <style:table-cell-properties fo:background-color="#c6e2d3" style:text-align-source="fix" style:repeat-content="false"/>
      <style:paragraph-properties fo:text-align="center"/>
      <style:text-properties style:font-name="Microsoft Sans Serif" fo:font-size="7pt"/>
    </style:style>
    <style:style style:name="ce525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26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27" style:family="table-cell" style:parent-style-name="Default" style:data-style-name="N126">
      <style:table-cell-properties fo:background-color="#ffffcc" style:text-align-source="fix" style:repeat-content="fals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28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529" style:family="table-cell" style:parent-style-name="Default" style:data-style-name="N126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30" style:family="table-cell" style:parent-style-name="Default" style:data-style-name="N112">
      <style:table-cell-properties fo:background-color="#cee4ff" style:text-align-source="fix" style:repeat-content="false"/>
      <style:paragraph-properties fo:text-align="center"/>
      <style:text-properties style:font-name="Microsoft Sans Serif" fo:font-size="7pt"/>
    </style:style>
    <style:style style:name="ce531" style:family="table-cell" style:parent-style-name="Default" style:data-style-name="N147">
      <style:table-cell-properties fo:background-color="#ffebc1" style:text-align-source="fix" style:repeat-content="false"/>
      <style:paragraph-properties fo:text-align="center"/>
      <style:text-properties style:font-name="Microsoft Sans Serif" fo:font-size="7pt"/>
    </style:style>
    <style:style style:name="ce53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3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34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Microsoft Sans Serif" fo:font-size="7pt"/>
    </style:style>
    <style:style style:name="ce535" style:family="table-cell" style:parent-style-name="Default" style:data-style-name="N118">
      <style:table-cell-properties fo:background-color="#ffffcc" style:text-align-source="fix" style:repeat-content="false"/>
      <style:paragraph-properties fo:text-align="center"/>
      <style:text-properties style:font-name="Microsoft Sans Serif" fo:font-size="7pt"/>
    </style:style>
    <style:style style:name="ce536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font-name="Microsoft Sans Serif" fo:font-size="7pt"/>
    </style:style>
    <style:style style:name="ce537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Tahoma" fo:font-size="7pt"/>
    </style:style>
    <style:style style:name="ce538" style:family="table-cell" style:parent-style-name="Default" style:data-style-name="N127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39" style:family="table-cell" style:parent-style-name="Default" style:data-style-name="N112">
      <style:table-cell-properties fo:background-color="#ffebc1" style:text-align-source="fix" style:repeat-content="false"/>
      <style:paragraph-properties fo:text-align="center"/>
      <style:text-properties style:font-name="Microsoft Sans Serif" fo:font-size="7pt"/>
    </style:style>
    <style:style style:name="ce540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41" style:family="table-cell" style:parent-style-name="Default">
      <style:table-cell-properties fo:background-color="#c6e2d3" style:text-align-source="fix" style:repeat-content="false"/>
      <style:paragraph-properties fo:text-align="center"/>
      <style:text-properties style:font-name="Microsoft Sans Serif" fo:font-size="7pt"/>
    </style:style>
    <style:style style:name="ce542" style:family="table-cell" style:parent-style-name="Default" style:data-style-name="N118">
      <style:table-cell-properties fo:background-color="#e6e6e6" style:text-align-source="fix" style:repeat-content="false"/>
      <style:paragraph-properties fo:text-align="center"/>
      <style:text-properties style:font-name="Microsoft Sans Serif" fo:font-size="7pt"/>
    </style:style>
    <style:style style:name="ce543" style:family="table-cell" style:parent-style-name="Default" style:data-style-name="N127">
      <style:table-cell-properties fo:background-color="#ffebc1" style:text-align-source="fix" style:repeat-content="false"/>
      <style:paragraph-properties fo:text-align="center"/>
      <style:text-properties style:font-name="Microsoft Sans Serif" fo:font-size="7pt"/>
    </style:style>
    <style:style style:name="ce54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Microsoft Sans Serif" fo:font-size="7pt"/>
    </style:style>
    <style:style style:name="ce545" style:family="table-cell" style:parent-style-name="Default">
      <style:table-cell-properties style:text-align-source="fix" style:repeat-content="false"/>
      <style:paragraph-properties fo:text-align="center"/>
      <style:text-properties fo:color="#808080" style:font-name="Microsoft Sans Serif" fo:font-size="7pt"/>
    </style:style>
    <style:style style:name="ce546" style:family="table-cell" style:parent-style-name="Default" style:data-style-name="N118">
      <style:table-cell-properties fo:background-color="#cee4ff" style:text-align-source="fix" style:repeat-content="false"/>
      <style:paragraph-properties fo:text-align="center"/>
      <style:text-properties style:font-name="Microsoft Sans Serif" fo:font-size="7pt"/>
    </style:style>
    <style:style style:name="ce547" style:family="table-cell" style:parent-style-name="Default" style:data-style-name="N118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48" style:family="table-cell" style:parent-style-name="Default" style:data-style-name="N148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49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550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51" style:family="table-cell" style:parent-style-name="Default" style:data-style-name="N126">
      <style:table-cell-properties fo:background-color="#ffebc1" style:text-align-source="fix" style:repeat-content="false"/>
      <style:paragraph-properties fo:text-align="center"/>
      <style:text-properties style:font-name="Microsoft Sans Serif" fo:font-size="7pt"/>
    </style:style>
    <style:style style:name="ce552" style:family="table-cell" style:parent-style-name="Default" style:data-style-name="N126">
      <style:table-cell-properties style:text-align-source="fix" style:repeat-content="false" fo:background-color="transparent"/>
      <style:paragraph-properties fo:text-align="center"/>
      <style:text-properties style:font-name="Microsoft Sans Serif" fo:font-size="7pt"/>
    </style:style>
    <style:style style:name="ce553" style:family="table-cell" style:parent-style-name="Default" style:data-style-name="N126">
      <style:table-cell-properties fo:background-color="#ffebc1" style:text-align-source="fix" style:repeat-content="false"/>
      <style:paragraph-properties fo:text-align="center"/>
      <style:text-properties style:font-name="Tahoma" fo:font-size="7pt"/>
    </style:style>
    <style:style style:name="ce554" style:family="table-cell" style:parent-style-name="Default" style:data-style-name="N126">
      <style:table-cell-properties fo:background-color="#ffffcc" style:text-align-source="fix" style:repeat-content="false"/>
      <style:paragraph-properties fo:text-align="center"/>
      <style:text-properties style:font-name="Microsoft Sans Serif" fo:font-size="7pt"/>
    </style:style>
    <style:style style:name="ce555" style:family="table-cell" style:parent-style-name="Default" style:data-style-name="N126">
      <style:table-cell-properties fo:border-bottom="none" fo:background-color="#ffebc1" style:text-align-source="fix" style:repeat-content="false" fo:border-left="0.88mm solid #000000" fo:border-right="none" fo:border-top="0.88mm solid #000000"/>
      <style:paragraph-properties fo:text-align="center"/>
      <style:text-properties style:font-name="Tahoma" fo:font-size="7pt"/>
    </style:style>
    <style:style style:name="ce556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/>
      <style:paragraph-properties fo:text-align="center"/>
      <style:text-properties style:font-name="Tahoma" fo:font-size="7pt"/>
    </style:style>
    <style:style style:name="ce557" style:family="table-cell" style:parent-style-name="Default">
      <style:table-cell-properties fo:border-bottom="0.88mm solid #000000" fo:background-color="#ffffcc" style:text-align-source="fix" style:repeat-content="false" fo:border-left="0.88mm solid #000000" fo:border-right="none" fo:border-top="0.88mm solid #000000"/>
      <style:paragraph-properties fo:text-align="center"/>
      <style:text-properties fo:color="#ff0000" style:font-name="Microsoft Sans Serif" fo:font-size="7pt"/>
    </style:style>
    <style:style style:name="ce558" style:family="table-cell" style:parent-style-name="Default">
      <style:table-cell-properties fo:border-bottom="0.88mm solid #000000" fo:background-color="#6b2394" style:text-align-source="fix" style:repeat-content="false" fo:border-left="0.88mm solid #000000" fo:border-right="none" fo:border-top="0.88mm solid #000000"/>
      <style:paragraph-properties fo:text-align="center"/>
      <style:text-properties fo:color="#ff9966" style:font-name="Microsoft Sans Serif" fo:font-size="7pt"/>
    </style:style>
    <style:style style:name="ce559" style:family="table-cell" style:parent-style-name="Default" style:data-style-name="N118">
      <style:table-cell-properties style:text-align-source="fix" style:repeat-content="false" fo:background-color="transparent"/>
      <style:paragraph-properties fo:text-align="center"/>
      <style:text-properties style:use-window-font-color="true" style:font-name="Microsoft Sans Serif" fo:font-size="7pt"/>
    </style:style>
    <style:style style:name="ce560" style:family="table-cell" style:parent-style-name="Default" style:data-style-name="N114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61" style:family="table-cell" style:parent-style-name="Default">
      <style:table-cell-properties fo:background-color="#c6e2d3" style:text-align-source="fix" style:repeat-content="false"/>
      <style:paragraph-properties fo:text-align="center"/>
      <style:text-properties fo:color="#004a4a" style:font-name="Microsoft Sans Serif" fo:font-size="7pt"/>
    </style:style>
    <style:style style:name="ce562" style:family="table-cell" style:parent-style-name="Default" style:data-style-name="N127">
      <style:table-cell-properties fo:background-color="#cccccc" style:text-align-source="fix" style:repeat-content="false"/>
      <style:paragraph-properties fo:text-align="center"/>
      <style:text-properties style:font-name="Microsoft Sans Serif" fo:font-size="7pt"/>
    </style:style>
    <style:style style:name="ce563" style:family="table-cell" style:parent-style-name="Default">
      <style:table-cell-properties fo:border-bottom="none" style:text-align-source="fix" style:repeat-content="false" fo:border-left="none" fo:border-right="none" fo:border-top="0.88mm solid #000000"/>
      <style:paragraph-properties fo:text-align="center"/>
      <style:text-properties style:font-name="Microsoft Sans Serif" fo:font-size="7pt"/>
    </style:style>
    <style:style style:name="ce564" style:family="table-cell" style:parent-style-name="Default">
      <style:table-cell-properties fo:border-bottom="0.88mm solid #000000" fo:background-color="#6b2394" style:text-align-source="fix" style:repeat-content="false" fo:border-left="none" fo:border-right="0.88mm solid #000000" fo:border-top="0.88mm solid #000000"/>
      <style:paragraph-properties fo:text-align="center"/>
      <style:text-properties fo:color="#ff9966" style:font-name="Microsoft Sans Serif" fo:font-size="7pt"/>
    </style:style>
    <style:style style:name="ce565" style:family="table-cell" style:parent-style-name="Default">
      <style:table-cell-properties fo:border-bottom="0.88mm solid #000000" fo:background-color="#ffffcc" style:text-align-source="fix" style:repeat-content="false" fo:border-left="none" fo:border-right="0.88mm solid #000000" fo:border-top="0.88mm solid #000000"/>
      <style:paragraph-properties fo:text-align="center"/>
      <style:text-properties fo:color="#ff0000" style:font-name="Microsoft Sans Serif" fo:font-size="7pt"/>
    </style:style>
    <style:style style:name="ce566" style:family="table-cell" style:parent-style-name="Default" style:data-style-name="N60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67" style:family="table-cell" style:parent-style-name="Default" style:data-style-name="N111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68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style:font-name="Microsoft Sans Serif" fo:font-size="7pt"/>
    </style:style>
    <style:style style:name="ce569" style:family="table-cell" style:parent-style-name="Default" style:data-style-name="N148">
      <style:table-cell-properties fo:background-color="#e6e6e6" style:text-align-source="fix" style:repeat-content="false"/>
      <style:paragraph-properties fo:text-align="center"/>
      <style:text-properties style:font-name="Microsoft Sans Serif" fo:font-size="7pt"/>
    </style:style>
    <style:style style:name="ce570" style:family="table-cell" style:parent-style-name="Default">
      <style:table-cell-properties fo:border-bottom="0.88mm solid #000000" fo:background-color="#6b2394" style:text-align-source="fix" style:repeat-content="false" fo:border-left="none" fo:border-right="none" fo:border-top="none"/>
      <style:paragraph-properties fo:text-align="center"/>
      <style:text-properties fo:color="#ffebc1" style:font-name="Microsoft Sans Serif" fo:font-size="7pt"/>
    </style:style>
    <style:style style:name="ce571" style:family="table-cell" style:parent-style-name="Default" style:data-style-name="N147">
      <style:table-cell-properties fo:border-bottom="0.88mm solid #000000" fo:background-color="#ffffcc" style:text-align-source="fix" style:repeat-content="false" fo:border-left="none" fo:border-right="none" fo:border-top="none"/>
      <style:paragraph-properties fo:text-align="center"/>
      <style:text-properties style:font-name="Microsoft Sans Serif" fo:font-size="7pt"/>
    </style:style>
    <style:style style:name="ce572" style:family="table-cell" style:parent-style-name="Default" style:data-style-name="N147">
      <style:table-cell-properties fo:border-bottom="0.88mm solid #000000" fo:background-color="#6b2394" style:text-align-source="fix" style:repeat-content="false" fo:border-left="none" fo:border-right="none" fo:border-top="none"/>
      <style:paragraph-properties fo:text-align="center"/>
      <style:text-properties fo:color="#ffffcc" style:font-name="Microsoft Sans Serif" fo:font-size="7pt"/>
    </style:style>
    <style:style style:name="ce573" style:family="table-cell" style:parent-style-name="Default" style:data-style-name="N111">
      <style:table-cell-properties fo:background-color="#6b2394" style:text-align-source="fix" style:repeat-content="false"/>
      <style:paragraph-properties fo:text-align="center"/>
      <style:text-properties fo:color="#ffffcc" style:font-name="Microsoft Sans Serif" fo:font-size="7pt"/>
    </style:style>
    <style:style style:name="ce574" style:family="table-cell" style:parent-style-name="Default" style:data-style-name="N112">
      <style:table-cell-properties style:text-align-source="fix" style:repeat-content="false" fo:background-color="transparent"/>
      <style:paragraph-properties fo:text-align="center"/>
      <style:text-properties style:font-name="Microsoft Sans Serif" fo:font-size="7pt"/>
    </style:style>
    <style:style style:name="ce575" style:family="table-cell" style:parent-style-name="Default" style:data-style-name="N118">
      <style:table-cell-properties style:text-align-source="fix" style:repeat-content="false" fo:background-color="transparent"/>
      <style:paragraph-properties fo:text-align="center"/>
      <style:text-properties style:font-name="Microsoft Sans Serif" fo:font-size="7pt"/>
    </style:style>
    <style:style style:name="ce576" style:family="table-cell" style:parent-style-name="Default" style:data-style-name="N147">
      <style:table-cell-properties style:text-align-source="fix" style:repeat-content="false" fo:background-color="transparent"/>
      <style:paragraph-properties fo:text-align="center"/>
      <style:text-properties fo:color="#808080" style:font-name="Microsoft Sans Serif" fo:font-size="7pt"/>
    </style:style>
    <style:style style:name="ce577" style:family="table-cell" style:parent-style-name="Default" style:data-style-name="N147">
      <style:table-cell-properties fo:background-color="#ffffcc" style:text-align-source="fix" style:repeat-content="false"/>
      <style:paragraph-properties fo:text-align="center"/>
      <style:text-properties style:font-name="Microsoft Sans Serif" fo:font-size="7pt"/>
    </style:style>
    <style:style style:name="ce578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use-window-font-color="true" style:font-name="Microsoft Sans Serif" fo:font-size="7pt"/>
    </style:style>
    <style:style style:name="ce579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/>
      <style:paragraph-properties fo:text-align="center" fo:margin-left="0mm"/>
      <style:text-properties style:font-name="Microsoft Sans Serif" fo:font-size="7pt"/>
    </style:style>
    <style:style style:name="ce580" style:family="table-cell" style:parent-style-name="Default" style:data-style-name="N126">
      <style:table-cell-properties fo:border-bottom="0.88mm solid #000000" fo:background-color="#ffebc1" style:text-align-source="fix" style:repeat-content="false" fo:border-left="none" fo:border-right="none" fo:border-top="none"/>
      <style:paragraph-properties fo:text-align="center"/>
      <style:text-properties style:font-name="Microsoft Sans Serif" fo:font-size="7pt"/>
    </style:style>
    <style:style style:name="ce581" style:family="table-cell" style:parent-style-name="Default">
      <style:table-cell-properties fo:background-color="#6b2394" style:text-align-source="fix" style:repeat-content="false"/>
      <style:paragraph-properties fo:text-align="center"/>
      <style:text-properties fo:color="#ff9966" style:font-name="Microsoft Sans Serif" fo:font-size="7pt"/>
    </style:style>
    <style:style style:name="ce582" style:family="table-cell" style:parent-style-name="Default" style:data-style-name="N147">
      <style:table-cell-properties fo:border-bottom="none" fo:background-color="#cccccc" style:text-align-source="fix" style:repeat-content="false" fo:border-left="none" fo:border-right="none" fo:border-top="0.88mm solid #000000"/>
      <style:paragraph-properties fo:text-align="center"/>
      <style:text-properties style:use-window-font-color="true" style:font-name="Microsoft Sans Serif" fo:font-size="7pt"/>
    </style:style>
    <style:style style:name="ce583" style:family="table-cell" style:parent-style-name="Default" style:data-style-name="N112">
      <style:table-cell-properties fo:background-color="#e6e6e6" style:text-align-source="fix" style:repeat-content="false"/>
      <style:paragraph-properties fo:text-align="center"/>
      <style:text-properties style:font-name="Microsoft Sans Serif" fo:font-size="7pt"/>
    </style:style>
    <style:style style:name="ce584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0.88mm solid #000000"/>
      <style:paragraph-properties fo:text-align="center"/>
      <style:text-properties style:font-name="Microsoft Sans Serif" fo:font-size="7pt"/>
    </style:style>
    <style:style style:name="ce585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/>
      <style:paragraph-properties fo:text-align="center"/>
      <style:text-properties style:font-name="Microsoft Sans Serif" fo:font-size="7pt"/>
    </style:style>
    <style:style style:name="ce586" style:family="table-cell" style:parent-style-name="Default" style:data-style-name="N118">
      <style:table-cell-properties fo:border-bottom="0.88mm solid #000000" fo:background-color="#c6e2d3" style:text-align-source="fix" style:repeat-content="false" fo:border-left="none" fo:border-right="0.88mm solid #000000" fo:border-top="none"/>
      <style:paragraph-properties fo:text-align="center"/>
      <style:text-properties style:font-name="Microsoft Sans Serif" fo:font-size="7pt"/>
    </style:style>
    <style:style style:name="ce587" style:family="table-cell" style:parent-style-name="Default" style:data-style-name="N118">
      <style:table-cell-properties fo:border-bottom="0.88mm solid #000000" fo:background-color="#6b2394" style:text-align-source="fix" style:repeat-content="false" fo:border-left="none" fo:border-right="0.88mm solid #000000" fo:border-top="none"/>
      <style:paragraph-properties fo:text-align="center"/>
      <style:text-properties fo:color="#ffffcc" style:font-name="Microsoft Sans Serif" fo:font-size="7pt"/>
    </style:style>
    <style:style style:name="ce588" style:family="table-cell" style:parent-style-name="Default" style:data-style-name="N118">
      <style:table-cell-properties fo:border-bottom="0.88mm solid #000000" fo:background-color="#c6e2d3" style:text-align-source="fix" style:repeat-content="false" fo:border-left="none" fo:border-right="0.88mm solid #000000" fo:border-top="none"/>
      <style:paragraph-properties fo:text-align="center"/>
      <style:text-properties style:use-window-font-color="true" style:font-name="Microsoft Sans Serif" fo:font-size="7pt"/>
    </style:style>
    <style:style style:name="ce589" style:family="table-cell" style:parent-style-name="Default" style:data-style-name="N118">
      <style:table-cell-properties fo:background-color="#c6e2d3" style:text-align-source="fix" style:repeat-content="false"/>
      <style:paragraph-properties fo:text-align="center"/>
      <style:text-properties style:font-name="Microsoft Sans Serif" fo:font-size="7pt"/>
    </style:style>
    <style:style style:name="ce590" style:family="table-cell" style:parent-style-name="Default" style:data-style-name="N112">
      <style:table-cell-properties fo:background-color="#ffffcc" style:text-align-source="fix" style:repeat-content="false"/>
      <style:paragraph-properties fo:text-align="center"/>
      <style:text-properties style:use-window-font-color="true" style:font-name="Microsoft Sans Serif" fo:font-size="7pt"/>
    </style:style>
    <style:style style:name="ce591" style:family="table-cell" style:parent-style-name="Default" style:data-style-name="N112">
      <style:table-cell-properties fo:background-color="#ffffcc" style:text-align-source="fix" style:repeat-content="false"/>
      <style:paragraph-properties fo:text-align="center"/>
      <style:text-properties style:font-name="Microsoft Sans Serif" fo:font-size="7pt"/>
    </style:style>
    <style:style style:name="ce592" style:family="table-cell" style:parent-style-name="Default" style:data-style-name="N112">
      <style:table-cell-properties fo:background-color="#6b2394" style:text-align-source="fix" style:repeat-content="false"/>
      <style:paragraph-properties fo:text-align="center"/>
      <style:text-properties fo:color="#ffffcc" style:font-name="Microsoft Sans Serif" fo:font-size="7pt"/>
    </style:style>
    <style:style style:name="ce593" style:family="table-cell" style:parent-style-name="Default" style:data-style-name="N126">
      <style:table-cell-properties fo:background-color="#e6e6e6" style:text-align-source="fix" style:repeat-content="false"/>
      <style:paragraph-properties fo:text-align="center"/>
      <style:text-properties style:font-name="Microsoft Sans Serif" fo:font-size="7pt"/>
    </style:style>
    <style:style style:name="ce594" style:family="table-cell" style:parent-style-name="Default" style:data-style-name="N126">
      <style:table-cell-properties style:text-align-source="fix" style:repeat-content="fals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95" style:family="table-cell" style:parent-style-name="Default" style:data-style-name="N147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96" style:family="table-cell" style:parent-style-name="Default" style:data-style-name="N11">
      <style:table-cell-properties style:text-align-source="fix" style:repeat-content="false"/>
      <style:paragraph-properties fo:text-align="center"/>
      <style:text-properties style:font-name="Microsoft Sans Serif" fo:font-size="7pt"/>
    </style:style>
    <style:style style:name="ce59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5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ahoma1" fo:font-size="7pt"/>
    </style:style>
    <style:style style:name="ce599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1" fo:font-size="7pt"/>
    </style:style>
    <style:style style:name="ce600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601" style:family="table-cell" style:parent-style-name="Default" style:data-style-name="N70">
      <style:table-cell-properties fo:background-color="#c6e2d3" style:text-align-source="fix" style:repeat-content="false"/>
      <style:paragraph-properties fo:text-align="center"/>
      <style:text-properties style:font-name="Microsoft Sans Serif1" fo:font-size="7pt"/>
    </style:style>
    <style:style style:name="ce602" style:family="table-cell" style:parent-style-name="Default" style:data-style-name="N194">
      <style:table-cell-properties fo:background-color="#c6e2d3" style:text-align-source="fix" style:repeat-content="false"/>
      <style:paragraph-properties fo:text-align="center"/>
      <style:text-properties style:font-name="Microsoft Sans Serif1" fo:font-size="7pt"/>
    </style:style>
    <style:style style:name="ce603" style:family="table-cell" style:parent-style-name="Default" style:data-style-name="N0">
      <style:table-cell-properties fo:background-color="#c6e2d3" style:text-align-source="fix" style:repeat-content="false"/>
      <style:paragraph-properties fo:text-align="center"/>
      <style:text-properties style:font-name="Microsoft Sans Serif1" fo:font-size="7pt"/>
    </style:style>
    <style:style style:name="ce604" style:family="table-cell" style:parent-style-name="Default">
      <style:table-cell-properties fo:background-color="#c6e2d3" style:text-align-source="fix" style:repeat-content="false"/>
      <style:paragraph-properties fo:text-align="center"/>
      <style:text-properties style:font-name="Microsoft Sans Serif1" fo:font-size="7pt"/>
    </style:style>
    <style:style style:name="ce605" style:family="table-cell" style:parent-style-name="Default" style:data-style-name="N127">
      <style:table-cell-properties fo:background-color="#c6e2d3" style:text-align-source="fix" style:repeat-content="false"/>
      <style:paragraph-properties fo:text-align="center"/>
      <style:text-properties style:font-name="Microsoft Sans Serif1" fo:font-size="7pt"/>
    </style:style>
    <style:style style:name="ce606" style:family="table-cell" style:parent-style-name="Default" style:data-style-name="N114">
      <style:table-cell-properties fo:background-color="#c6e2d3" style:text-align-source="fix" style:repeat-content="false"/>
      <style:paragraph-properties fo:text-align="center"/>
      <style:text-properties style:font-name="Microsoft Sans Serif1" fo:font-size="7pt"/>
    </style:style>
    <style:style style:name="ce607" style:family="table-cell" style:parent-style-name="Default" style:data-style-name="N114">
      <style:table-cell-properties fo:background-color="#c6e2d3" style:text-align-source="fix" style:repeat-content="false"/>
      <style:paragraph-properties fo:text-align="center"/>
      <style:text-properties style:font-name="Microsoft Sans Serif1" fo:font-size="7pt" fo:font-weight="bold" style:font-weight-asian="bold" style:font-weight-complex="bold"/>
    </style:style>
    <style:style style:name="ce608" style:family="table-cell" style:parent-style-name="Default" style:data-style-name="N0">
      <style:table-cell-properties fo:background-color="#6b2394" style:text-align-source="fix" style:repeat-content="false"/>
      <style:paragraph-properties fo:text-align="center"/>
      <style:text-properties fo:color="#ffffff" style:font-name="Microsoft Sans Serif1" fo:font-size="7pt"/>
    </style:style>
    <style:style style:name="ce609" style:family="table-cell" style:parent-style-name="Default" style:data-style-name="N114">
      <style:table-cell-properties fo:background-color="#cccccc" style:text-align-source="fix" style:repeat-content="false" style:vertical-align="middle"/>
      <style:paragraph-properties fo:text-align="center"/>
      <style:text-properties style:font-name="Tahoma1" fo:font-size="7pt"/>
    </style:style>
    <style:style style:name="ce610" style:family="table-cell" style:parent-style-name="Default" style:data-style-name="N114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611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612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355e00" style:font-name="Tahoma1" fo:font-size="7pt"/>
    </style:style>
    <style:style style:name="ce613" style:family="table-cell" style:parent-style-name="Default" style:data-style-name="N127">
      <style:table-cell-properties fo:background-color="#c6e2d3" style:text-align-source="fix" style:repeat-content="false" style:vertical-align="middle"/>
      <style:paragraph-properties fo:text-align="center"/>
      <style:text-properties fo:color="#355e00" style:font-name="Tahoma1" fo:font-size="7pt"/>
    </style:style>
    <style:style style:name="ce61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ahoma1" fo:font-size="7pt"/>
    </style:style>
    <style:style style:name="ce615" style:family="table-cell" style:parent-style-name="Default" style:data-style-name="N127">
      <style:table-cell-properties fo:background-color="#6b2394" style:text-align-source="fix" style:repeat-content="false" style:vertical-align="middle"/>
      <style:paragraph-properties fo:text-align="center"/>
      <style:text-properties fo:color="#ffffff" style:font-name="Tahoma1" fo:font-size="7pt"/>
    </style:style>
    <style:style style:name="ce616" style:family="table-cell" style:parent-style-name="Default" style:data-style-name="N0">
      <style:table-cell-properties fo:background-color="#ffffcc" style:text-align-source="fix" style:repeat-content="false"/>
      <style:paragraph-properties fo:text-align="center"/>
      <style:text-properties style:font-name="Microsoft Sans Serif1" fo:font-size="7pt"/>
    </style:style>
    <style:style style:name="ce617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618" style:family="table-cell" style:parent-style-name="Default" style:data-style-name="N118">
      <style:table-cell-properties fo:background-color="#c6e2d3" style:text-align-source="fix" style:repeat-content="false" style:vertical-align="middle"/>
      <style:paragraph-properties fo:text-align="center"/>
      <style:text-properties style:font-name="Tahoma1" fo:font-size="7pt"/>
    </style:style>
    <style:style style:name="ce619" style:family="table-cell" style:parent-style-name="Default" style:data-style-name="N127">
      <style:table-cell-properties fo:background-color="#c6e2d3" style:text-align-source="fix" style:repeat-content="false"/>
      <style:paragraph-properties fo:text-align="center"/>
      <style:text-properties fo:color="#355e00" style:font-name="Microsoft Sans Serif1" fo:font-size="7pt"/>
    </style:style>
    <style:style style:name="ce620" style:family="table-cell" style:parent-style-name="Default" style:data-style-name="N114">
      <style:table-cell-properties fo:background-color="#c6e2d3" style:text-align-source="fix" style:repeat-content="false" style:vertical-align="middle"/>
      <style:paragraph-properties fo:text-align="center"/>
      <style:text-properties style:font-name="Tahoma1" fo:font-size="7pt"/>
    </style:style>
    <style:style style:name="ce621" style:family="table-cell" style:parent-style-name="Default" style:data-style-name="N127">
      <style:table-cell-properties fo:background-color="#c6e2d3" style:text-align-source="fix" style:repeat-content="false" style:vertical-align="middle"/>
      <style:paragraph-properties fo:text-align="center"/>
      <style:text-properties style:font-name="Tahoma1" fo:font-size="7pt"/>
    </style:style>
    <style:style style:name="ce622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style:font-name="Microsoft Sans Serif1" fo:font-size="7pt" fo:font-weight="normal" style:font-weight-asian="normal" style:font-weight-complex="normal"/>
    </style:style>
    <style:style style:name="ce623" style:family="table-cell" style:parent-style-name="Default" style:data-style-name="N0">
      <style:table-cell-properties fo:background-color="#ffebc1" style:text-align-source="fix" style:repeat-content="false"/>
      <style:paragraph-properties fo:text-align="center"/>
      <style:text-properties style:font-name="Microsoft Sans Serif1" fo:font-size="7pt"/>
    </style:style>
    <style:style style:name="ce624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ahoma1" fo:font-size="7pt"/>
    </style:style>
    <style:style style:name="ce625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style:font-name="Tahoma1" fo:font-size="7pt"/>
    </style:style>
    <style:style style:name="ce626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/>
    </style:style>
    <style:style style:name="ce627" style:family="table-cell" style:parent-style-name="Default" style:data-style-name="N114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/>
    </style:style>
    <style:style style:name="gr1" style:family="graphic">
      <style:graphic-properties draw:ole-draw-aspect="1"/>
    </style:style>
    <style:style style:name="T1" style:family="text">
      <style:text-properties style:font-name="Times New Roman Greek" fo:font-size="25pt" fo:language="sv" fo:country="SE" style:font-name-asian="Times New Roman Greek" style:font-size-asian="25pt" style:language-asian="sv" style:country-asian="SE" style:font-name-complex="Times New Roman Greek" style:font-size-complex="14.1999998092651pt"/>
    </style:style>
    <style:style style:name="T2" style:family="text">
      <style:text-properties fo:font-size="25pt" fo:language="sv" fo:country="SE" style:font-size-asian="25pt" style:language-asian="sv" style:country-asian="SE" style:font-size-complex="14.1999998092651pt"/>
    </style:style>
    <style:style style:name="T3" style:family="text">
      <style:text-properties fo:font-size="25pt" fo:language="sv" fo:country="SE" fo:font-style="italic" style:font-size-asian="25pt" style:language-asian="sv" style:country-asian="SE" style:font-style-asian="italic" style:font-size-complex="14.1999998092651pt" style:font-style-complex="italic"/>
    </style:style>
    <style:style style:name="T4" style:family="text">
      <style:text-properties fo:font-size="25pt" fo:language="sv" fo:country="SE" fo:font-style="normal" style:font-size-asian="25pt" style:language-asian="sv" style:country-asian="SE" style:font-style-asian="normal" style:font-size-complex="14.1999998092651pt" style:font-style-complex="normal"/>
    </style:style>
    <style:style style:name="T5" style:family="text">
      <style:text-properties style:font-name="Times New Roman Greek" fo:font-size="25pt" fo:language="sv" fo:country="SE" fo:font-style="normal" style:font-name-asian="Times New Roman Greek" style:font-size-asian="25pt" style:language-asian="sv" style:country-asian="SE" style:font-style-asian="normal" style:font-name-complex="Times New Roman Greek" style:font-size-complex="14.1999998092651pt" style:font-style-complex="normal"/>
    </style:style>
    <style:style style:name="T6" style:family="text">
      <style:text-properties style:text-position="super 58%" fo:font-size="25pt" fo:language="sv" fo:country="SE" fo:font-style="normal" style:font-size-asian="25pt" style:language-asian="sv" style:country-asian="SE" style:font-style-asian="normal" style:font-size-complex="14.1999998092651pt" style:font-style-complex="normal"/>
    </style:style>
    <style:style style:name="T7" style:family="text">
      <style:text-properties style:text-position="-12% 58%" fo:font-size="25pt" fo:language="sv" fo:country="SE" fo:font-style="normal" style:font-name-asian="Times New Roman Greek" style:font-size-asian="25pt" style:language-asian="sv" style:country-asian="SE" style:font-style-asian="normal" style:font-name-complex="Times New Roman Greek" style:font-size-complex="14.1999998092651pt" style:font-style-complex="normal"/>
    </style:style>
    <style:style style:name="T8" style:family="text">
      <style:text-properties style:text-position="-12% 58%" fo:font-size="25pt" fo:language="sv" fo:country="SE" fo:font-style="normal" style:font-size-asian="25pt" style:language-asian="sv" style:country-asian="SE" style:font-style-asian="normal" style:font-size-complex="14.1999998092651pt" style:font-style-complex="normal"/>
    </style:style>
    <style:style style:name="T9" style:family="text">
      <style:text-properties style:text-position="-12% 58%" fo:font-size="25pt" fo:language="sv" fo:country="SE" fo:font-style="italic" fo:font-weight="bold" style:font-size-asian="25pt" style:language-asian="sv" style:country-asian="SE" style:font-style-asian="italic" style:font-weight-asian="bold" style:font-size-complex="14.1999998092651pt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-12% 58%" fo:font-size="25pt" fo:language="sv" fo:country="SE" style:font-size-asian="25pt" style:language-asian="sv" style:country-asian="SE" style:font-size-complex="14.1999998092651pt"/>
    </style:style>
  </office:automatic-styles>
  <office:body>
    <office:spreadsheet>
      <table:table table:name="Tabell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>
            <text:p>mJ</text:p>
          </table:table-cell>
          <table:table-cell table:style-name="ce1" office:value-type="string">
            <text:p>Dmax</text:p>
          </table:table-cell>
          <table:table-cell table:style-name="ce1" office:value-type="string">
            <text:p>mS</text:p>
          </table:table-cell>
          <table:table-cell table:style-name="ce1" office:value-type="string">
            <text:p>AU</text:p>
          </table:table-cell>
          <table:table-cell office:value-type="string">
            <text:p>RsolStäd</text:p>
          </table:table-cell>
          <table:table-cell office:value-type="string">
            <text:p>RsolGrav</text:p>
          </table:table-cell>
          <table:table-cell office:value-type="string">
            <text:p>RsolFoto</text:p>
          </table:table-cell>
          <table:table-cell table:style-name="ce92" office:value-type="string">
            <text:p>inmatning</text:p>
          </table:table-cell>
          <table:table-cell table:style-name="ce102" office:value-type="string">
            <text:p>resultat</text:p>
          </table:table-cell>
          <table:table-cell table:style-name="ce118" office:value-type="string">
            <text:p>resultat</text:p>
          </table:table-cell>
          <table:table-cell table:style-name="ce125" office:value-type="string">
            <text:p>resultat</text:p>
          </table:table-cell>
          <table:table-cell office:value-type="string" table:number-columns-spanned="2" table:number-rows-spanned="1">
            <text:p>Updated 20Nov2022</text:p>
          </table:table-cell>
          <table:covered-table-cell/>
          <table:table-cell table:style-name="ce11" office:value-type="string">
            <text:p>kW ¦ M°K</text:p>
          </table:table-cell>
          <table:table-cell table:style-name="ce1" office:value-type="string">
            <text:p>check</text:p>
          </table:table-cell>
          <table:table-cell office:value-type="string">
            <text:p>eV</text:p>
          </table:table-cell>
          <table:table-cell table:style-name="ce11" office:value-type="string">
            <text:p>T ¦ °K</text:p>
          </table:table-cell>
          <table:table-cell table:style-name="ce11" office:value-type="string">
            <text:p>mDHe</text:p>
          </table:table-cell>
          <table:table-cell/>
          <table:table-cell table:style-name="ce144" office:value-type="string">
            <text:p>hc/k</text:p>
          </table:table-cell>
          <table:table-cell table:style-name="ce144" office:value-type="string">
            <text:p>Tgamma</text:p>
          </table:table-cell>
          <table:table-cell table:style-name="ce144" office:value-type="string">
            <text:p>E</text:p>
          </table:table-cell>
          <table:table-cell table:style-name="ce144" office:value-type="string">
            <text:p>1 Parsec ¦ m</text:p>
          </table:table-cell>
          <table:table-cell table:style-name="ce149" table:number-columns-repeated="2"/>
          <table:table-cell table:number-columns-repeated="999"/>
        </table:table-row>
        <table:table-row table:style-name="ro1">
          <table:table-cell table:style-name="ce2" table:formula="of:=[.E31]*1E+024" office:value-type="float" office:value="5.975E+024">
            <text:p>5,975E+24</text:p>
          </table:table-cell>
          <table:table-cell table:style-name="ce29" table:formula="of:=(mn*u)^4*(c0/h)^3/4" office:value-type="float" office:value="1.82177297286601E+017">
            <text:p>1,821773E+17</text:p>
          </table:table-cell>
          <table:table-cell table:style-name="ce57" table:formula="of:=[.F33]*1E+030" office:value-type="float" office:value="1.98963199772617E+030">
            <text:p>1,98963200E+30</text:p>
          </table:table-cell>
          <table:table-cell table:style-name="ce65" table:formula="of:=[.G31]*100000000000" office:value-type="float" office:value="149597870000">
            <text:p>1,4959787E+11</text:p>
          </table:table-cell>
          <table:table-cell table:style-name="ce75" office:value-type="float" office:value="4012.1338">
            <text:p>4012,1338</text:p>
          </table:table-cell>
          <table:table-cell table:style-name="ce81" table:formula="of:=[.B24]" office:value-type="float" office:value="696575835.977117">
            <text:p>6,965758E+8</text:p>
          </table:table-cell>
          <table:table-cell table:style-name="ce86" office:value-type="float" office:value="696000000">
            <text:p>6,960000E+8</text:p>
          </table:table-cell>
          <table:table-cell office:value-type="string">
            <text:p>r</text:p>
          </table:table-cell>
          <table:table-cell table:style-name="ce103" table:formula="of:=AU" office:value-type="float" office:value="149597870000">
            <text:p>1,50E+11</text:p>
          </table:table-cell>
          <table:table-cell table:style-name="ce119" office:value-type="string" table:number-columns-spanned="4" table:number-rows-spanned="1">
            <text:p><text:s/>M, Avståndet från Solcentrum</text:p>
          </table:table-cell>
          <table:covered-table-cell table:number-columns-repeated="3"/>
          <table:table-cell table:style-name="ce127" office:value-type="float" office:value="0.00289794">
            <text:p>2,8979400000E-3</text:p>
          </table:table-cell>
          <table:table-cell table:formula="of:=[.I2]*c0" office:value-type="float" office:value="4.48483131588645E+019">
            <text:p>44848313158864500000</text:p>
          </table:table-cell>
          <table:table-cell table:style-name="ce137" office:value-type="float" office:value="7.1">
            <text:p>7,1</text:p>
          </table:table-cell>
          <table:table-cell table:style-name="ce140" table:formula="of:=[.P2]*e*kW/(h*c0)" office:value-type="float" office:value="16594.5312503507">
            <text:p>16 594,5</text:p>
          </table:table-cell>
          <table:table-cell table:style-name="ce142" table:formula="of:=6+12*SIN(PI()/4)" office:value-type="float" office:value="14.4852813742386">
            <text:p>14,4852813742</text:p>
          </table:table-cell>
          <table:table-cell/>
          <table:table-cell table:style-name="ce139" table:formula="of:=h*c0/kW" office:value-type="float" office:value="6.85418577265306E-023">
            <text:p>6,854E-23</text:p>
          </table:table-cell>
          <table:table-cell table:style-name="ce146" office:value-type="float" office:value="113571">
            <text:p>113571</text:p>
          </table:table-cell>
          <table:table-cell table:style-name="ce147" table:formula="of:=[.T2]*[.U2]" office:value-type="float" office:value="7.7843673238598E-018">
            <text:p>7,784E-18</text:p>
          </table:table-cell>
          <table:table-cell table:style-name="ce148" table:formula="of:=AU/TAN(RADIANS(1/3600))" office:value-type="float" office:value="3.08567756702866E+016">
            <text:p>3,085678E+16</text:p>
          </table:table-cell>
          <table:table-cell table:style-name="ce48" table:number-columns-repeated="2"/>
          <table:table-cell table:number-columns-repeated="999"/>
        </table:table-row>
        <table:table-row table:style-name="ro1">
          <table:table-cell office:value-type="string">
            <text:p>1/4piε0=</text:p>
          </table:table-cell>
          <table:table-cell table:style-name="ce30" table:formula="of:=ke" office:value-type="float" office:value="8987551787.36818">
            <text:p>8,987552E+9</text:p>
          </table:table-cell>
          <table:table-cell table:number-columns-repeated="2"/>
          <table:table-cell table:number-columns-repeated="3" office:value-type="string">
            <text:p>M</text:p>
          </table:table-cell>
          <table:table-cell table:style-name="ce93" office:value-type="string">
            <text:p>r0</text:p>
          </table:table-cell>
          <table:table-cell table:style-name="ce104" table:formula="of:=[.L32]*1E-015" office:value-type="float" office:value="1.36621366244489E-015">
            <text:p>1,37E-15</text:p>
          </table:table-cell>
          <table:table-cell table:style-name="ce120" office:value-type="string" table:number-columns-spanned="4" table:number-rows-spanned="1">
            <text:p><text:s/>Protonradius [HOP1967] ¦ M</text:p>
          </table:table-cell>
          <table:covered-table-cell table:number-columns-repeated="3"/>
          <table:table-cell office:value-type="float" office:value="0.002893">
            <text:p>0,002893</text:p>
          </table:table-cell>
          <table:table-cell table:formula="of:=[.N14]/[.I14]^2" office:value-type="float" office:value="4.47752583568879E+019">
            <text:p>44775258356887900000</text:p>
          </table:table-cell>
          <table:table-cell office:value-type="string" table:number-columns-spanned="3" table:number-rows-spanned="1">
            <text:p>E=eV·e=hf=hc/L=hc/(kw/T)=hcT/kw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4" office:value-type="string" table:number-columns-spanned="7" table:number-rows-spanned="1">
            <text:p><text:s text:c="2"/>c0-kroppen — KONSTANTER ¦ Sammanställt Aug2017 — Universums Historia 14Nov2022</text:p>
          </table:table-cell>
          <table:covered-table-cell table:number-columns-repeated="5" table:style-name="ce31"/>
          <table:covered-table-cell table:style-name="ce87"/>
          <table:table-cell table:style-name="ce69" office:value-type="string">
            <text:p>b</text:p>
          </table:table-cell>
          <table:table-cell table:style-name="ce104" table:formula="of:=b" office:value-type="float" office:value="1.38055028775345E-023">
            <text:p>1,38E-23</text:p>
          </table:table-cell>
          <table:table-cell table:style-name="ce121" office:value-type="string" table:number-columns-spanned="4" table:number-rows-spanned="1">
            <text:p><text:s/>Boltzmann constant ¦ J/°K</text:p>
          </table:table-cell>
          <table:covered-table-cell table:number-columns-repeated="3"/>
          <table:table-cell table:style-name="ce14" table:formula="of:=[.I4]*1E+023" office:value-type="float" office:value="1.38055028775345">
            <text:p>1,38055028775345</text:p>
          </table:table-cell>
          <table:table-cell/>
          <table:table-cell table:style-name="ce11" office:value-type="string" table:number-columns-spanned="3" table:number-rows-spanned="1">
            <text:p>T = Ekw/hc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=</text:p>
          </table:table-cell>
          <table:table-cell table:style-name="ce32" table:formula="of:=[.A33]*0.00000000001" office:value-type="float" office:value="0.000000000066701000093">
            <text:p>6,6701000093E-11</text:p>
          </table:table-cell>
          <table:table-cell office:value-type="string">
            <text:p>JM/(KG)²</text:p>
          </table:table-cell>
          <table:table-cell table:style-name="ce66"/>
          <table:table-cell table:style-name="ce48"/>
          <table:table-cell/>
          <table:table-cell table:style-name="ce88"/>
          <table:table-cell table:style-name="ce69" office:value-type="string">
            <text:p>k</text:p>
          </table:table-cell>
          <table:table-cell table:style-name="ce104" table:formula="of:=2*PI()^5*b^4/(15*h^3*c0^2)" office:value-type="float" office:value="0.0000000566998545048653">
            <text:p>5,67E-8</text:p>
          </table:table-cell>
          <table:table-cell table:style-name="ce119" office:value-type="string" table:number-columns-spanned="4" table:number-rows-spanned="1">
            <text:p><text:s/>Stefan-Boltzmann rad.law constant ¦ W/M² · °K^-4</text:p>
          </table:table-cell>
          <table:covered-table-cell table:number-columns-repeated="3"/>
          <table:table-cell table:style-name="ce128" table:formula="of:=[.I5]*100000000" office:value-type="float" office:value="5.66998545048653">
            <text:p>5,6699854505</text:p>
          </table:table-cell>
          <table:table-cell table:style-name="ce135" table:formula="of:=4*kB/c0" office:value-type="float" office:value="7.5652142663129E-016">
            <text:p>7,565214266E-16</text:p>
          </table:table-cell>
          <table:table-cell office:value-type="string">
            <text:p>check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c0=</text:p>
          </table:table-cell>
          <table:table-cell table:style-name="ce33" office:value-type="float" office:value="299792458">
            <text:p>2,9979246E+08</text:p>
          </table:table-cell>
          <table:table-cell office:value-type="string">
            <text:p>M/S</text:p>
          </table:table-cell>
          <table:table-cell table:style-name="ce67" office:value-type="string" table:number-columns-spanned="3" table:number-rows-spanned="1">
            <text:p>Light divergence velocity in free space</text:p>
          </table:table-cell>
          <table:covered-table-cell table:number-columns-repeated="2"/>
          <table:table-cell table:style-name="ce88"/>
          <table:table-cell table:style-name="ce69" office:value-type="string">
            <text:p>kp</text:p>
          </table:table-cell>
          <table:table-cell table:style-name="ce104" table:formula="of:=2*kB/c0" office:value-type="float" office:value="3.78260713315645E-016">
            <text:p>3,78E-16</text:p>
          </table:table-cell>
          <table:table-cell table:style-name="ce119" office:value-type="string" table:number-columns-spanned="4" table:number-rows-spanned="1">
            <text:p><text:s/>2k/c0 <text:s/>¦ WS/M³·°K^-4 = J/M³·°K^-4 = N/M²·°K^-4</text:p>
          </table:table-cell>
          <table:covered-table-cell table:number-columns-repeated="3"/>
          <table:table-cell table:style-name="ce128" table:formula="of:=[.I6]*1E+016" office:value-type="float" office:value="3.78260713315645">
            <text:p>3,7826071332</text:p>
          </table:table-cell>
          <table:table-cell table:style-name="ce14" table:formula="of:=[.O5]*1E+016" office:value-type="float" office:value="7.5652142663129">
            <text:p>7,56521426631290</text:p>
          </table:table-cell>
          <table:table-cell table:style-name="ce138" table:formula="of:=3*(2/3)*[.I6]" office:value-type="float" office:value="7.5652142663129E-016">
            <text:p>7,565214266E-16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ρKcell=</text:p>
          </table:table-cell>
          <table:table-cell table:style-name="ce34" office:value-type="float" office:value="1.67241E-028">
            <text:p>1,672410E-28</text:p>
          </table:table-cell>
          <table:table-cell office:value-type="string">
            <text:p>KG/M³</text:p>
          </table:table-cell>
          <table:table-cell table:style-name="ce68" office:value-type="string" table:number-columns-spanned="4" table:number-rows-spanned="1">
            <text:p>K-cell mean density, visible matter</text:p>
          </table:table-cell>
          <table:covered-table-cell table:number-columns-repeated="2" table:style-name="ce76"/>
          <table:covered-table-cell table:style-name="ce89"/>
          <table:table-cell table:style-name="ce69" office:value-type="string">
            <text:p>mS</text:p>
          </table:table-cell>
          <table:table-cell table:style-name="ce104" table:formula="of:=mS" office:value-type="float" office:value="1.98963199772617E+030">
            <text:p>1,99E+30</text:p>
          </table:table-cell>
          <table:table-cell table:style-name="ce119" office:value-type="string" table:number-columns-spanned="4" table:number-rows-spanned="1">
            <text:p><text:s/>Sunmass ¦ KG — (IAU-test) ¦ Oct2018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5" office:value-type="string">
            <text:p>K=</text:p>
          </table:table-cell>
          <table:table-cell table:style-name="ce34" table:formula="of:=16*PI()*[.B5]*[.B7]/3/c0^2" office:value-type="float" office:value="2.07961191061111E-054">
            <text:p>2,079612E-54</text:p>
          </table:table-cell>
          <table:table-cell office:value-type="string">
            <text:p>1/M²</text:p>
          </table:table-cell>
          <table:table-cell table:style-name="ce68" office:value-type="string" table:number-columns-spanned="4" table:number-rows-spanned="1">
            <text:p>16piGρ/3c0²</text:p>
          </table:table-cell>
          <table:covered-table-cell table:number-columns-repeated="2" table:style-name="ce76"/>
          <table:covered-table-cell table:style-name="ce89"/>
          <table:table-cell table:style-name="ce69" office:value-type="string">
            <text:p>D</text:p>
          </table:table-cell>
          <table:table-cell table:style-name="ce104" table:formula="of:=3*mS/(4*PI()*[.I2]^3)" office:value-type="float" office:value="0.000141875667362564">
            <text:p>1,42E-4</text:p>
          </table:table-cell>
          <table:table-cell table:style-name="ce119" office:value-type="string" table:number-columns-spanned="4" table:number-rows-spanned="1">
            <text:p><text:s/>Actual density — KG/M³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5" office:value-type="string">
            <text:p>ρ0=</text:p>
          </table:table-cell>
          <table:table-cell table:style-name="ce34" table:formula="of:=[.B7]*4*PI()*2*SQRT(2)/6" office:value-type="float" office:value="9.90709580614058E-028">
            <text:p>9,907096E-28</text:p>
          </table:table-cell>
          <table:table-cell/>
          <table:table-cell table:style-name="ce68" office:value-type="string" table:number-columns-spanned="4" table:number-rows-spanned="1">
            <text:p>ρ4pi(2^2/3)/6</text:p>
          </table:table-cell>
          <table:covered-table-cell table:number-columns-repeated="2" table:style-name="ce76"/>
          <table:covered-table-cell table:style-name="ce89"/>
          <table:table-cell table:style-name="ce69" office:value-type="string">
            <text:p>pG</text:p>
          </table:table-cell>
          <table:table-cell table:style-name="ce104" table:formula="of:=([.I8]/3)^(4/3)*(4*PI())^(1/3)*G*mS^(2/3)" office:value-type="float" office:value="41953.3219685467">
            <text:p>4,20E+4</text:p>
          </table:table-cell>
          <table:table-cell table:style-name="ce119" office:value-type="string" table:number-columns-spanned="4" table:number-rows-spanned="1">
            <text:p><text:s/>G-pressure ¦ Pascal = N/M²</text:p>
          </table:table-cell>
          <table:covered-table-cell table:number-columns-repeated="3"/>
          <table:table-cell table:style-name="ce129" table:formula="of:=[.I9]" office:value-type="float" office:value="41953.3219685467">
            <text:p>41953,3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a=</text:p>
          </table:table-cell>
          <table:table-cell table:style-name="ce34" table:formula="of:=K*k0" office:value-type="float" office:value="2.06029144380153E-081">
            <text:p>2,060291E-81</text:p>
          </table:table-cell>
          <table:table-cell/>
          <table:table-cell office:value-type="string">
            <text:p>Kk0</text:p>
          </table:table-cell>
          <table:table-cell table:number-columns-repeated="2"/>
          <table:table-cell table:style-name="ce88"/>
          <table:table-cell table:style-name="ce69" office:value-type="string">
            <text:p>pE</text:p>
          </table:table-cell>
          <table:table-cell table:style-name="ce104" table:formula="of:=ke*(  1*e/(  (PI()*[.I3])*([.I2]-4012)   )   )^2" office:value-type="float" office:value="5.59472364458591E-022">
            <text:p>5,59E-22</text:p>
          </table:table-cell>
          <table:table-cell table:style-name="ce119" office:value-type="string" table:number-columns-spanned="4" table:number-rows-spanned="1">
            <text:p><text:s/>E-pressure ¦ Pascal = N/M²</text:p>
          </table:table-cell>
          <table:covered-table-cell table:number-columns-repeated="3" table:style-name="ce67"/>
          <table:table-cell table:style-name="ce130"/>
          <table:table-cell table:number-columns-repeated="2"/>
          <table:table-cell office:value-type="string">
            <text:p>prev.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h=</text:p>
          </table:table-cell>
          <table:table-cell table:style-name="ce34" table:formula="of:=[.C31]*1E-034" office:value-type="float" office:value="6.62559E-034">
            <text:p>6,625590E-34</text:p>
          </table:table-cell>
          <table:table-cell office:value-type="string">
            <text:p>JS</text:p>
          </table:table-cell>
          <table:table-cell table:style-name="ce67" office:value-type="string" table:number-columns-spanned="3" table:number-rows-spanned="1">
            <text:p>Planck constant</text:p>
          </table:table-cell>
          <table:covered-table-cell table:number-columns-repeated="2"/>
          <table:table-cell table:style-name="ce88"/>
          <table:table-cell table:style-name="ce69" office:value-type="string">
            <text:p>p</text:p>
          </table:table-cell>
          <table:table-cell table:style-name="ce104" table:formula="of:=[.I9]-[.I10]" office:value-type="float" office:value="41953.3219685467">
            <text:p>4,20E+4</text:p>
          </table:table-cell>
          <table:table-cell table:style-name="ce119" office:value-type="string" table:number-columns-spanned="4" table:number-rows-spanned="1">
            <text:p><text:s/>pG–pE ¦ Pascal = N/M²</text:p>
          </table:table-cell>
          <table:covered-table-cell table:number-columns-repeated="3" table:style-name="ce67"/>
          <table:table-cell table:style-name="ce131" office:value-type="string">
            <text:p>constants</text:p>
          </table:table-cell>
          <table:table-cell table:number-columns-repeated="2"/>
          <table:table-cell table:style-name="ce131" office:value-type="string">
            <text:p>constants</text:p>
          </table:table-cell>
          <table:table-cell table:number-columns-repeated="4"/>
          <table:table-cell office:value-type="string">
            <text:p>b J31</text:p>
          </table:table-cell>
          <table:table-cell office:value-type="string">
            <text:p>b J3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e=</text:p>
          </table:table-cell>
          <table:table-cell table:style-name="ce35" table:formula="of:=1/(4*PI()*e0)" office:value-type="float" office:value="8987551787.36818">
            <text:p>8,987552E+9</text:p>
          </table:table-cell>
          <table:table-cell table:style-name="ce58" office:value-type="string">
            <text:p>VM/C</text:p>
          </table:table-cell>
          <table:table-cell table:style-name="ce69" office:value-type="string">
            <text:p>ke = 1/4πε0</text:p>
          </table:table-cell>
          <table:table-cell table:number-columns-repeated="2"/>
          <table:table-cell table:style-name="ce88"/>
          <table:table-cell table:style-name="ce94" office:value-type="string">
            <text:p>Tgamma</text:p>
          </table:table-cell>
          <table:table-cell table:style-name="ce105" table:formula="of:=(   [.I11]/( 2/3 * [.I6] )   )^(1/4)" office:value-type="float" office:value="113570.776263256">
            <text:p>113 571</text:p>
          </table:table-cell>
          <table:table-cell table:style-name="ce122" office:value-type="string" table:number-columns-spanned="4" table:number-rows-spanned="1">
            <text:p><text:s/>°K ¦ Tg·rc0 <text:s/>= </text:p>
          </table:table-cell>
          <table:covered-table-cell table:number-columns-repeated="3" table:style-name="ce122"/>
          <table:table-cell table:style-name="ce132" table:formula="of:=(c0^(5/4))*(   G*mS^2  /  (8*(2/3)*kB*PI())   )^(1/4)" office:value-type="float" office:value="5.09345773954984E+024">
            <text:p>5,093457740E+24</text:p>
          </table:table-cell>
          <table:table-cell table:style-name="ce67" office:value-type="string" table:number-columns-spanned="2" table:number-rows-spanned="1">
            <text:p><text:s/>rc0 = (constantTg)/Tg</text:p>
          </table:table-cell>
          <table:covered-table-cell/>
          <table:table-cell table:style-name="ce141" table:formula="of:=[.I2]*[.I12]" office:value-type="float" office:value="1.69899462232297E+016">
            <text:p>16989946223229700</text:p>
          </table:table-cell>
          <table:table-cell table:formula="of:=[.Q12]/[.I12]" office:value-type="float" office:value="149597870000">
            <text:p>149597870000</text:p>
          </table:table-cell>
          <table:table-cell table:style-name="ce143" table:formula="of:=[.I12]/[.I12]" office:value-type="float" office:value="1">
            <text:p>1</text:p>
          </table:table-cell>
          <table:table-cell table:style-name="ce145" table:formula="of:=[.Q12]*([.I2]*c0)" office:value-type="float" office:value="7.61970428771671E+035">
            <text:p>7,620E+35</text:p>
          </table:table-cell>
          <table:table-cell office:value-type="string">
            <text:p>Tg</text:p>
          </table:table-cell>
          <table:table-cell table:style-name="ce138" office:value-type="float" office:value="5.09345880119921E+024">
            <text:p>5,093458801E+24</text:p>
          </table:table-cell>
          <table:table-cell table:style-name="ce138" office:value-type="float" office:value="5.09345773954984E+024">
            <text:p>5,093457740E+24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=</text:p>
          </table:table-cell>
          <table:table-cell table:style-name="ce36" table:formula="of:=[.J32]*1E-023" office:value-type="float" office:value="1.38055028775345E-023">
            <text:p>1,380550E-23</text:p>
          </table:table-cell>
          <table:table-cell table:style-name="ce58" office:value-type="string">
            <text:p>J/°K</text:p>
          </table:table-cell>
          <table:table-cell table:style-name="ce67" office:value-type="string">
            <text:p>Boltzmann constant</text:p>
          </table:table-cell>
          <table:table-cell table:number-columns-repeated="2"/>
          <table:table-cell table:style-name="ce88"/>
          <table:table-cell table:style-name="ce94" office:value-type="string">
            <text:p>TWien</text:p>
          </table:table-cell>
          <table:table-cell table:style-name="ce106" table:formula="of:=kW*mH*u*G*mS/[.I2]/h/c0" office:value-type="float" office:value="21657.2567603833">
            <text:p>21 657</text:p>
          </table:table-cell>
          <table:table-cell table:style-name="ce122" office:value-type="string" table:number-columns-spanned="4" table:number-rows-spanned="1">
            <text:p><text:s/>°K ¦ TW·rc0 = </text:p>
          </table:table-cell>
          <table:covered-table-cell table:number-columns-repeated="3" table:style-name="ce122"/>
          <table:table-cell table:style-name="ce132" table:formula="of:=mH*u*G*mS*[.N2]/h" office:value-type="float" office:value="9.71291433351605E+023">
            <text:p>9,712914334E+23</text:p>
          </table:table-cell>
          <table:table-cell table:style-name="ce67" office:value-type="string" table:number-columns-spanned="2" table:number-rows-spanned="1">
            <text:p><text:s/>rc0 = (constantTW)/TW</text:p>
          </table:table-cell>
          <table:covered-table-cell/>
          <table:table-cell table:style-name="ce141" table:formula="of:=[.I13]*[.I2]" office:value-type="float" office:value="3.23987948139644E+015">
            <text:p>3239879481396440</text:p>
          </table:table-cell>
          <table:table-cell table:formula="of:=[.Q13]/[.I13]" office:value-type="float" office:value="149597870000">
            <text:p>149597870000</text:p>
          </table:table-cell>
          <table:table-cell table:style-name="ce143" table:formula="of:=[.I12]/[.I13]" office:value-type="float" office:value="5.24400562452611">
            <text:p>5,2440056245</text:p>
          </table:table-cell>
          <table:table-cell table:style-name="ce145" table:formula="of:=[.Q13]*([.I2]*c0)" office:value-type="float" office:value="1.45303129578647E+035">
            <text:p>1,453E+35</text:p>
          </table:table-cell>
          <table:table-cell office:value-type="string">
            <text:p>Tw</text:p>
          </table:table-cell>
          <table:table-cell table:number-columns-repeated="2" table:style-name="ce138" office:value-type="float" office:value="9.71291433351605E+023">
            <text:p>9,712914334E+23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u=</text:p>
          </table:table-cell>
          <table:table-cell table:style-name="ce30" table:formula="of:=[.I31]*1E-027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style-name="ce1" office:value-type="string">
            <text:p>MeV:</text:p>
          </table:table-cell>
          <table:table-cell table:style-name="ce76" office:value-type="string" table:number-columns-spanned="2" table:number-rows-spanned="1">
            <text:p>√(ma/me )</text:p>
          </table:table-cell>
          <table:covered-table-cell table:style-name="ce76"/>
          <table:table-cell table:style-name="ce88"/>
          <table:table-cell table:style-name="ce94" office:value-type="string">
            <text:p>Tplanck</text:p>
          </table:table-cell>
          <table:table-cell table:style-name="ce107" table:formula="of:=(3.84E+026/( 2/3 * 4*PI()*[.I2]^2*kB ))^(1/4)" office:value-type="float" office:value="435.958313375599">
            <text:p>436</text:p>
          </table:table-cell>
          <table:table-cell table:style-name="ce122" office:value-type="string" table:number-columns-spanned="4" table:number-rows-spanned="1">
            <text:p><text:s/>°K ¦ TP²rc0 <text:s/>= </text:p>
          </table:table-cell>
          <table:covered-table-cell table:number-columns-repeated="3" table:style-name="ce122"/>
          <table:table-cell table:style-name="ce132" table:formula="of:= SQRT((15*h^3*c0^4)   * 3.8275E+026  /   (  (2/3)*8*b^4*PI()^6  ))" office:value-type="float" office:value="8.50996997680304E+024">
            <text:p>8,509969977E+24</text:p>
          </table:table-cell>
          <table:table-cell table:style-name="ce67" office:value-type="string" table:number-columns-spanned="2" table:number-rows-spanned="1">
            <text:p><text:s/>rc0 = (constantTP)/TP²</text:p>
          </table:table-cell>
          <table:covered-table-cell/>
          <table:table-cell table:style-name="ce141" table:formula="of:=[.I14]*SQRT([.I2])" office:value-type="float" office:value="168619450.131761">
            <text:p>168619450,131761</text:p>
          </table:table-cell>
          <table:table-cell table:formula="of:=([.Q14]/[.I14])^2" office:value-type="float" office:value="149597870000">
            <text:p>149597870000</text:p>
          </table:table-cell>
          <table:table-cell table:style-name="ce143" table:formula="of:=[.I12]/[.I14]" office:value-type="float" office:value="260.508339395765">
            <text:p>260,5083393958</text:p>
          </table:table-cell>
          <table:table-cell table:style-name="ce145" table:formula="of:=SQRT([.I2]*c0)*[.I14]" office:value-type="float" office:value="2919564136471.52">
            <text:p>2,920E+12</text:p>
          </table:table-cell>
          <table:table-cell office:value-type="string">
            <text:p>Tp</text:p>
          </table:table-cell>
          <table:table-cell table:style-name="ce138" office:value-type="float" office:value="8.50997352433623E+024">
            <text:p>8,509973524E+24</text:p>
          </table:table-cell>
          <table:table-cell table:style-name="ce138" office:value-type="float" office:value="8.50996997680304E+024">
            <text:p>8,509969977E+24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ma=</text:p>
          </table:table-cell>
          <table:table-cell table:style-name="ce37" office:value-type="float" office:value="4.0026031">
            <text:p>4,0026031</text:p>
          </table:table-cell>
          <table:table-cell office:value-type="string">
            <text:p>u</text:p>
          </table:table-cell>
          <table:table-cell table:style-name="ce70" table:formula="of:=[.B15]*u*c0^2/e/1000000" office:value-type="float" office:value="3728.34280152644">
            <text:p>3728,3428015</text:p>
          </table:table-cell>
          <table:table-cell table:style-name="ce77" table:formula="of:=SQRT(ma/me)" office:value-type="float" office:value="85.4169684442626" table:number-columns-spanned="2" table:number-rows-spanned="1">
            <text:p>85,4169684443</text:p>
          </table:table-cell>
          <table:covered-table-cell/>
          <table:table-cell table:style-name="ce88"/>
          <table:table-cell table:style-name="ce95" office:value-type="string">
            <text:p>Tsol</text:p>
          </table:table-cell>
          <table:table-cell table:style-name="ce108" table:formula="of:=IF([.I2]&gt;[.F2]; &quot;rOVER&quot;;[.I16])" office:value-type="string" office:string-value="rOVER">
            <text:p>rOVER</text:p>
          </table:table-cell>
          <table:table-cell table:style-name="ce122" office:value-type="string" table:number-columns-spanned="4" table:number-rows-spanned="1">
            <text:p><text:s/>°K — does not apply outside Star surface</text:p>
          </table:table-cell>
          <table:covered-table-cell table:number-columns-repeated="3" table:style-name="ce122"/>
          <table:table-cell table:style-name="ce133" table:formula="of:=SQRT(Tp/([.I2]*c0))" office:value-type="float" office:value="435.603095682036">
            <text:p>435,6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mp=</text:p>
          </table:table-cell>
          <table:table-cell table:style-name="ce38" table:formula="of:=mH - me" office:value-type="float" office:value="1.007276592">
            <text:p>1,0072766</text:p>
          </table:table-cell>
          <table:table-cell office:value-type="string">
            <text:p>u</text:p>
          </table:table-cell>
          <table:table-cell table:style-name="ce70" table:formula="of:=[.B16]*u*c0^2/e/1000000" office:value-type="float" office:value="938.257513199168">
            <text:p>938,2575132</text:p>
          </table:table-cell>
          <table:table-cell table:number-columns-repeated="2"/>
          <table:table-cell table:style-name="ce88"/>
          <table:table-cell table:style-name="ce69" office:value-type="string">
            <text:p>check</text:p>
          </table:table-cell>
          <table:table-cell table:style-name="ce109" table:formula="of:=(4*PI()*G/(2/3*[.I6]))^(1/4)*([.I2]^(-3/2))*([.I17]*[.E2]^4/3)^0.5" office:value-type="float" office:value="1.96363733055245">
            <text:p>1,96E+0</text:p>
          </table:table-cell>
          <table:table-cell table:style-name="ce119" office:value-type="string" table:number-columns-spanned="4" table:number-rows-spanned="1">
            <text:p><text:s/>InnerSun</text:p>
          </table:table-cell>
          <table:covered-table-cell table:number-columns-repeated="3" table:style-name="ce67"/>
          <table:table-cell table:style-name="ce134" table:formula="of:=Tg/1E+024" office:value-type="float" office:value="5.09345773954984">
            <text:p>5,09345773954984</text:p>
          </table:table-cell>
          <table:table-cell table:style-name="ce11" office:value-type="string">
            <text:p>Tg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me=</text:p>
          </table:table-cell>
          <table:table-cell table:style-name="ce39" office:value-type="float" office:value="0.000548598">
            <text:p>5,48598E-4</text:p>
          </table:table-cell>
          <table:table-cell office:value-type="string">
            <text:p>u</text:p>
          </table:table-cell>
          <table:table-cell table:style-name="ce70" table:formula="of:=[.B17]*u*c0^2/e/1000000" office:value-type="float" office:value="0.511007799956933">
            <text:p>0,5110078</text:p>
          </table:table-cell>
          <table:table-cell table:number-columns-repeated="2"/>
          <table:table-cell table:style-name="ce88"/>
          <table:table-cell table:style-name="ce69" office:value-type="string">
            <text:p>ρC</text:p>
          </table:table-cell>
          <table:table-cell table:style-name="ce110" table:formula="of:=mp*u/(8*[.I3]^3)" office:value-type="float" office:value="8.19779959890374E+016">
            <text:p>8,20E+16</text:p>
          </table:table-cell>
          <table:table-cell table:style-name="ce119" office:value-type="string" table:number-columns-spanned="4" table:number-rows-spanned="1">
            <text:p><text:s/>KG/M³</text:p>
          </table:table-cell>
          <table:covered-table-cell table:number-columns-repeated="3" table:style-name="ce67"/>
          <table:table-cell table:style-name="ce134" table:formula="of:=Tw/1E+024" office:value-type="float" office:value="0.971291433351604">
            <text:p>0,97129143335161</text:p>
          </table:table-cell>
          <table:table-cell table:style-name="ce11" office:value-type="string">
            <text:p>Tw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mn=</text:p>
          </table:table-cell>
          <table:table-cell table:style-name="ce37" office:value-type="float" office:value="1.0086652">
            <text:p>1,0086652</text:p>
          </table:table-cell>
          <table:table-cell office:value-type="string">
            <text:p>u</text:p>
          </table:table-cell>
          <table:table-cell table:style-name="ce70" table:formula="of:=[.B18]*u*c0^2/e/1000000" office:value-type="float" office:value="939.550973108031">
            <text:p>939,5509731</text:p>
          </table:table-cell>
          <table:table-cell table:number-columns-repeated="2"/>
          <table:table-cell table:style-name="ce88"/>
          <table:table-cell table:style-name="ce69" office:value-type="string">
            <text:p>Tplanck</text:p>
          </table:table-cell>
          <table:table-cell table:style-name="ce107" table:formula="of:=[.I14]-273.15" office:value-type="float" office:value="162.8083133756">
            <text:p>163</text:p>
          </table:table-cell>
          <table:table-cell table:style-name="ce119" office:value-type="string" table:number-columns-spanned="4" table:number-rows-spanned="1">
            <text:p><text:s/>°C</text:p>
          </table:table-cell>
          <table:covered-table-cell table:number-columns-repeated="3" table:style-name="ce67"/>
          <table:table-cell table:style-name="ce134" table:formula="of:=Tp/1E+024" office:value-type="float" office:value="8.50996997680304">
            <text:p>8,50996997680304</text:p>
          </table:table-cell>
          <table:table-cell table:style-name="ce11" office:value-type="string">
            <text:p>Tp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mH=</text:p>
          </table:table-cell>
          <table:table-cell table:style-name="ce37" office:value-type="float" office:value="1.00782519">
            <text:p>1,0078252</text:p>
          </table:table-cell>
          <table:table-cell office:value-type="string">
            <text:p>u</text:p>
          </table:table-cell>
          <table:table-cell table:style-name="ce70" table:formula="of:=[.B19]*u*c0^2/e/1000000" office:value-type="float" office:value="938.768520999125">
            <text:p>938,768521</text:p>
          </table:table-cell>
          <table:table-cell table:style-name="ce78"/>
          <table:table-cell/>
          <table:table-cell table:style-name="ce88"/>
          <table:table-cell table:style-name="ce69"/>
          <table:table-cell/>
          <table:table-cell table:style-name="ce123" office:value-type="string" table:number-columns-spanned="4" table:number-rows-spanned="1">
            <text:p><text:s/>Sun's heat Degrees ¦ Related Physics 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7" office:value-type="string">
            <text:p>Neutron–Väte</text:p>
          </table:table-cell>
          <table:table-cell table:style-name="ce40" table:formula="of:=mn-mH" office:value-type="float" office:value="0.000840010000000113">
            <text:p>0,00084001</text:p>
          </table:table-cell>
          <table:table-cell office:value-type="string">
            <text:p>u</text:p>
          </table:table-cell>
          <table:table-cell table:style-name="ce70" table:formula="of:=[.B20]*u*c0^2/e/1000000" office:value-type="float" office:value="0.782452108906487">
            <text:p>0,7824521</text:p>
          </table:table-cell>
          <table:table-cell table:style-name="ce78"/>
          <table:table-cell/>
          <table:table-cell table:style-name="ce88"/>
          <table:table-cell table:style-name="ce48" office:value-type="string">
            <text:p>rS</text:p>
          </table:table-cell>
          <table:table-cell table:style-name="ce111" office:value-type="float" office:value="697063467">
            <text:p>6,97063467E+8</text:p>
          </table:table-cell>
          <table:table-cell table:style-name="ce124" office:value-type="string" table:number-columns-spanned="4" table:number-rows-spanned="1">
            <text:p><text:s/>M, Sun's G-radius ¦ previous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5" office:value-type="string">
            <text:p>e=</text:p>
          </table:table-cell>
          <table:table-cell table:style-name="ce30" office:value-type="float" office:value="1.602E-019">
            <text:p>1,602000E-19</text:p>
          </table:table-cell>
          <table:table-cell office:value-type="string">
            <text:p>C</text:p>
          </table:table-cell>
          <table:table-cell table:style-name="ce67" office:value-type="string" table:number-columns-spanned="3" table:number-rows-spanned="1">
            <text:p>electron charge</text:p>
          </table:table-cell>
          <table:covered-table-cell table:number-columns-repeated="2"/>
          <table:table-cell table:style-name="ce88"/>
          <table:table-cell table:style-name="ce48" office:value-type="string">
            <text:p>rG</text:p>
          </table:table-cell>
          <table:table-cell table:style-name="ce111" table:formula="of:=rG" office:value-type="float" office:value="696575835.977117">
            <text:p>6,96575836E+8</text:p>
          </table:table-cell>
          <table:table-cell table:style-name="ce48" office:value-type="string">
            <text:p>Nov202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ε0=</text:p>
          </table:table-cell>
          <table:table-cell table:style-name="ce41" table:formula="of:=[.B32]*0.000000000001" office:value-type="float" office:value="0.00000000000885418781762039">
            <text:p>8,854188E-12</text:p>
          </table:table-cell>
          <table:table-cell table:style-name="ce59" office:value-type="string">
            <text:p>AS/VM</text:p>
          </table:table-cell>
          <table:table-cell table:style-name="ce71" office:value-type="string" table:number-columns-spanned="4" table:number-rows-spanned="1">
            <text:p>vacuum's dielectric number ¦ vacuum permittivity</text:p>
          </table:table-cell>
          <table:covered-table-cell table:number-columns-repeated="2" table:style-name="ce59"/>
          <table:covered-table-cell table:style-name="ce90"/>
          <table:table-cell table:style-name="ce49" office:value-type="string">
            <text:p>y</text:p>
          </table:table-cell>
          <table:table-cell table:style-name="ce112" table:formula="of:=[.H33]" office:value-type="float" office:value="365.256363004">
            <text:p>365,256363004</text:p>
          </table:table-cell>
          <table:table-cell table:style-name="ce112" office:value-type="string">
            <text:p>SiderealyearDays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ρr=</text:p>
          </table:table-cell>
          <table:table-cell table:style-name="ce30" table:formula="of:=SQRT(18*e0/(G*c0))" office:value-type="float" office:value="0.0000892758704550708">
            <text:p>8,927587E-5</text:p>
          </table:table-cell>
          <table:table-cell office:value-type="string">
            <text:p>KG/M³</text:p>
          </table:table-cell>
          <table:table-cell table:style-name="ce67" office:value-type="string" table:number-columns-spanned="4" table:number-rows-spanned="1">
            <text:p><text:s/>yttäthetskonstanten Solen ¦ alla primärt oroterade stjärnor</text:p>
          </table:table-cell>
          <table:covered-table-cell table:number-columns-repeated="3"/>
          <table:table-cell table:style-name="ce48" office:value-type="string">
            <text:p>GmS</text:p>
          </table:table-cell>
          <table:table-cell table:style-name="ce113" table:formula="of:=[.A33]*[.F33]*1E+019" office:value-type="float" office:value="1.32710444065369E+020">
            <text:p>1,327104441E+20</text:p>
          </table:table-cell>
          <table:table-cell table:number-columns-repeated="1015"/>
        </table:table-row>
        <table:table-row table:style-name="ro1">
          <table:table-cell office:value-type="string">
            <text:p>rG=</text:p>
          </table:table-cell>
          <table:table-cell table:style-name="ce30" table:formula="of:=(   [.B23]*(8/(mH*u))^(-1/3)/r0)   ^(-1/4) * (3/(4*PI()))^(1/3) * (  (1/m0slim)^(1/3)  -  (1/mS)^(1/3)  )^-1" office:value-type="float" office:value="696575835.977117">
            <text:p>6,965758E+8</text:p>
          </table:table-cell>
          <table:table-cell office:value-type="string">
            <text:p>M</text:p>
          </table:table-cell>
          <table:table-cell table:style-name="ce67" office:value-type="string" table:number-columns-spanned="4" table:number-rows-spanned="1">
            <text:p><text:s/>Sun's g-radius</text:p>
          </table:table-cell>
          <table:covered-table-cell table:number-columns-repeated="3"/>
          <table:table-cell table:style-name="ce96"/>
          <table:table-cell table:style-name="ce114" table:formula="of:=[.I14] - 273.15" office:value-type="float" office:value="162.8083133756">
            <text:p>162,808</text:p>
          </table:table-cell>
          <table:table-cell table:number-columns-repeated="1015"/>
        </table:table-row>
        <table:table-row table:style-name="ro1">
          <table:table-cell office:value-type="string">
            <text:p>m0SLIM</text:p>
          </table:table-cell>
          <table:table-cell table:style-name="ce30" table:formula="of:=(mH*u)^(-2)*(1^3)*e^3*PI()^(-7/2)*288*([.B3]/G)^1.5" office:value-type="float" office:value="1.20353800954885E+028">
            <text:p>1,203538E+28</text:p>
          </table:table-cell>
          <table:table-cell office:value-type="string">
            <text:p>KG</text:p>
          </table:table-cell>
          <table:table-cell table:style-name="ce67" office:value-type="string" table:number-columns-spanned="4" table:number-rows-spanned="1">
            <text:p><text:s/>StarLimitMass ¦ Z=1</text:p>
          </table:table-cell>
          <table:covered-table-cell table:number-columns-repeated="3"/>
          <table:table-cell table:style-name="ce96"/>
          <table:table-cell table:style-name="ce50"/>
          <table:table-cell table:number-columns-repeated="1015"/>
        </table:table-row>
        <table:table-row table:style-name="ro1">
          <table:table-cell office:value-type="string">
            <text:p>rn</text:p>
          </table:table-cell>
          <table:table-cell table:style-name="ce30" table:formula="of:=[.K31]*1E-015" office:value-type="float" office:value="1.31966106078449E-015">
            <text:p>1,319661E-15</text:p>
          </table:table-cell>
          <table:table-cell office:value-type="string">
            <text:p>M</text:p>
          </table:table-cell>
          <table:table-cell table:number-columns-repeated="7"/>
          <table:table-cell table:formula="of:=SQRT(8)/(1+SQRT(3))*rn*1E+015" office:value-type="float" office:value="1.36621366244489">
            <text:p>1,3662136624</text:p>
          </table:table-cell>
          <table:table-cell table:number-columns-repeated="1013"/>
        </table:table-row>
        <table:table-row table:style-name="ro1">
          <table:table-cell/>
          <table:table-cell table:style-name="ce42" table:formula="of:=rG/100000000" office:value-type="float" office:value="6.96575835977117">
            <text:p>6,96575835977117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G</text:p>
          </table:table-cell>
          <table:table-cell table:style-name="ce43" office:value-type="string">
            <text:p>ε0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c0</text:p>
          </table:table-cell>
          <table:table-cell table:style-name="ce10" office:value-type="string">
            <text:p>mJ</text:p>
          </table:table-cell>
          <table:table-cell table:style-name="ce10" office:value-type="string">
            <text:p>mS</text:p>
          </table:table-cell>
          <table:table-cell table:style-name="ce10" office:value-type="string">
            <text:p>AU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rn</text:p>
          </table:table-cell>
          <table:table-cell table:style-name="ce10" office:value-type="string">
            <text:p>r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JM/[KG]²</text:p>
          </table:table-cell>
          <table:table-cell table:style-name="ce44" office:value-type="string">
            <text:p>C/VM</text:p>
          </table:table-cell>
          <table:table-cell table:style-name="ce1" office:value-type="string">
            <text:p>JS</text:p>
          </table:table-cell>
          <table:table-cell table:style-name="ce1" office:value-type="string">
            <text:p>M/S</text:p>
          </table:table-cell>
          <table:table-cell table:number-columns-repeated="2" table:style-name="ce1" office:value-type="string">
            <text:p>KG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 ¦ 86400 S</text:p>
          </table:table-cell>
          <table:table-cell table:style-name="ce1" office:value-type="string">
            <text:p>KG</text:p>
          </table:table-cell>
          <table:table-cell table:style-name="ce1" office:value-type="string">
            <text:p>J/°K</text:p>
          </table:table-cell>
          <table:table-cell table:number-columns-repeated="2" table:style-name="ce1" office:value-type="string">
            <text:p>M</text:p>
          </table:table-cell>
          <table:table-cell table:number-columns-repeated="1012"/>
        </table:table-row>
        <table:table-row table:style-name="ro1">
          <table:table-cell table:style-name="ce11" office:value-type="string">
            <text:p>G ¦ t11</text:p>
          </table:table-cell>
          <table:table-cell table:style-name="ce45" office:value-type="string">
            <text:p>ε0 ¦ t12</text:p>
          </table:table-cell>
          <table:table-cell table:style-name="ce11" office:value-type="string">
            <text:p>h ¦ t34</text:p>
          </table:table-cell>
          <table:table-cell table:style-name="ce11" office:value-type="string">
            <text:p>c0 ¦ T8</text:p>
          </table:table-cell>
          <table:table-cell table:style-name="ce11" office:value-type="string">
            <text:p>mJ ¦ T24</text:p>
          </table:table-cell>
          <table:table-cell table:style-name="ce11" office:value-type="string">
            <text:p>mS ¦ T30</text:p>
          </table:table-cell>
          <table:table-cell table:style-name="ce11" office:value-type="string">
            <text:p>AU ¦ T11</text:p>
          </table:table-cell>
          <table:table-cell table:style-name="ce11" office:value-type="string">
            <text:p>1y ¦ d</text:p>
          </table:table-cell>
          <table:table-cell table:style-name="ce11" office:value-type="string">
            <text:p>u ¦ t27</text:p>
          </table:table-cell>
          <table:table-cell table:style-name="ce11" office:value-type="string">
            <text:p>b ¦ t23</text:p>
          </table:table-cell>
          <table:table-cell table:style-name="ce11" office:value-type="string">
            <text:p>rn ¦ t15</text:p>
          </table:table-cell>
          <table:table-cell table:style-name="ce11" office:value-type="string">
            <text:p>r0 ¦ t15</text:p>
          </table:table-cell>
          <table:table-cell table:style-name="ce1" office:value-type="string">
            <text:p>25Nov2022</text:p>
          </table:table-cell>
          <table:table-cell table:number-columns-repeated="1011"/>
        </table:table-row>
        <table:table-row table:style-name="ro1">
          <table:table-cell table:style-name="ce12" office:value-type="float" office:value="6.67">
            <text:p>6,670000000000</text:p>
          </table:table-cell>
          <table:table-cell table:style-name="ce12" office:value-type="float" office:value="8.8543">
            <text:p>8,854300000000</text:p>
          </table:table-cell>
          <table:table-cell table:style-name="ce46" office:value-type="float" office:value="6.62559">
            <text:p>6,625590000000</text:p>
          </table:table-cell>
          <table:table-cell table:style-name="ce12" office:value-type="float" office:value="2.99792458">
            <text:p>2,997924580000</text:p>
          </table:table-cell>
          <table:table-cell table:style-name="ce12" office:value-type="float" office:value="5.975">
            <text:p>5,975000000000</text:p>
          </table:table-cell>
          <table:table-cell table:style-name="ce82" office:value-type="float" office:value="1.989661830066">
            <text:p>1,98966183006600</text:p>
          </table:table-cell>
          <table:table-cell table:style-name="ce12" office:value-type="float" office:value="1.4959787">
            <text:p>1,495978700000</text:p>
          </table:table-cell>
          <table:table-cell table:style-name="ce12" office:value-type="float" office:value="365.25">
            <text:p>365,250000000000</text:p>
          </table:table-cell>
          <table:table-cell table:style-name="ce12" office:value-type="float" office:value="1.66033">
            <text:p>1,660330000000</text:p>
          </table:table-cell>
          <table:table-cell table:style-name="ce12" office:value-type="float" office:value="1.38055">
            <text:p>1,380550000000</text:p>
          </table:table-cell>
          <table:table-cell table:style-name="ce12" table:formula="of:=h/(mn*u*c0) * 1E+015" office:value-type="float" office:value="1.31966106078449">
            <text:p>1,319661060785</text:p>
          </table:table-cell>
          <table:table-cell table:style-name="ce12" office:value-type="float" office:value="1.37">
            <text:p>1,370000000000</text:p>
          </table:table-cell>
          <table:table-cell table:number-columns-repeated="1012"/>
        </table:table-row>
        <table:table-row table:style-name="ro1">
          <table:table-cell table:style-name="ce12" office:value-type="float" office:value="6.6701566963">
            <text:p>6,670156696300</text:p>
          </table:table-cell>
          <table:table-cell table:style-name="ce46" office:value-type="float" office:value="8.85418781762039">
            <text:p>8,854187817620</text:p>
          </table:table-cell>
          <table:table-cell table:style-name="ce12" table:number-columns-repeated="3"/>
          <table:table-cell table:style-name="ce82" office:value-type="float" office:value="1.98961508863779">
            <text:p>1,98961508863779</text:p>
          </table:table-cell>
          <table:table-cell table:style-name="ce12"/>
          <table:table-cell table:style-name="ce12" office:value-type="float" office:value="365.256">
            <text:p>365,256000000000</text:p>
          </table:table-cell>
          <table:table-cell table:style-name="ce12"/>
          <table:table-cell table:style-name="ce12" office:value-type="float" office:value="1.38055028775345">
            <text:p>1,380550287753</text:p>
          </table:table-cell>
          <table:table-cell table:style-name="ce12"/>
          <table:table-cell table:style-name="ce12" table:formula="of:=SQRT(8)/(1+SQRT(3))*rn*1E+015" office:value-type="float" office:value="1.36621366244489">
            <text:p>1,366213662445</text:p>
          </table:table-cell>
          <table:table-cell table:number-columns-repeated="1012"/>
        </table:table-row>
        <table:table-row table:style-name="ro1">
          <table:table-cell table:style-name="ce13" office:value-type="float" office:value="6.6701000093">
            <text:p>6,670100009300</text:p>
          </table:table-cell>
          <table:table-cell table:style-name="ce12" table:number-columns-repeated="4"/>
          <table:table-cell table:style-name="ce83" office:value-type="float" office:value="1.98963199772617">
            <text:p>1,98963199772617</text:p>
          </table:table-cell>
          <table:table-cell table:style-name="ce12"/>
          <table:table-cell table:style-name="ce13" office:value-type="float" office:value="365.256363004">
            <text:p>365,256363004000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14" office:value-type="float" office:value="6.67010000933003">
            <text:p>6,67010000933003</text:p>
          </table:table-cell>
          <table:table-cell table:style-name="ce12" table:number-columns-repeated="4"/>
          <table:table-cell table:style-name="ce82" office:value-type="float" office:value="1.98963199771721">
            <text:p>1,98963199771721</text:p>
          </table:table-cell>
          <table:table-cell table:style-name="ce12" office:value-type="float" office:value="1.495978707">
            <text:p>1,495978707000</text:p>
          </table:table-cell>
          <table:table-cell table:style-name="ce12" table:number-columns-repeated="4"/>
          <table:table-cell table:number-columns-repeated="1013"/>
        </table:table-row>
        <table:table-row table:style-name="ro1" table:number-rows-repeated="3">
          <table:table-cell table:style-name="ce12" table:number-columns-repeated="11"/>
          <table:table-cell table:number-columns-repeated="1013"/>
        </table:table-row>
        <table:table-row table:style-name="ro1">
          <table:table-cell table:style-name="ce11"/>
          <table:table-cell table:style-name="ce45"/>
          <table:table-cell table:style-name="ce11" table:number-columns-repeated="9"/>
          <table:table-cell table:number-columns-repeated="1013"/>
        </table:table-row>
        <table:table-row table:style-name="ro1" table:number-rows-repeated="2">
          <table:table-cell/>
          <table:table-cell table:style-name="ce30"/>
          <table:table-cell table:number-columns-repeated="1022"/>
        </table:table-row>
        <table:table-row table:style-name="ro1">
          <table:table-cell table:style-name="ce15" table:formula="of:=3.8275/3.3011376" office:value-type="float" office:value="1.15944879122882">
            <text:p>1,1594487912</text:p>
          </table:table-cell>
          <table:table-cell table:style-name="ce47"/>
          <table:table-cell table:style-name="ce60" table:number-columns-repeated="2"/>
          <table:table-cell table:style-name="ce49"/>
          <table:table-cell table:style-name="ce84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16" office:value-type="string">
            <text:p>related</text:p>
          </table:table-cell>
          <table:table-cell table:style-name="ce48"/>
          <table:table-cell table:style-name="ce49"/>
          <table:table-cell table:style-name="ce60"/>
          <table:table-cell table:style-name="ce49"/>
          <table:table-cell table:style-name="ce84"/>
          <table:table-cell table:style-name="ce85"/>
          <table:table-cell table:style-name="ce48"/>
          <table:table-cell table:number-columns-repeated="1016"/>
        </table:table-row>
        <table:table-row table:style-name="ro1">
          <table:table-cell table:style-name="ce17" table:formula="of:=3.8275/3.29244" office:value-type="float" office:value="1.16251169345531">
            <text:p>1,1625116935</text:p>
          </table:table-cell>
          <table:table-cell table:style-name="ce48" table:number-columns-repeated="4"/>
          <table:table-cell table:style-name="ce85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18" office:value-type="string">
            <text:p>BETA</text:p>
          </table:table-cell>
          <table:table-cell table:style-name="ce49" table:number-columns-repeated="7"/>
          <table:table-cell table:style-name="ce115"/>
          <table:table-cell table:number-columns-repeated="1015"/>
        </table:table-row>
        <table:table-row table:style-name="ro1">
          <table:table-cell/>
          <table:table-cell table:style-name="ce50"/>
          <table:table-cell table:style-name="ce61"/>
          <table:table-cell table:style-name="ce49" table:number-columns-repeated="5"/>
          <table:table-cell table:style-name="ce115"/>
          <table:table-cell table:number-columns-repeated="1015"/>
        </table:table-row>
        <table:table-row table:style-name="ro3">
          <table:table-cell table:style-name="ce19" office:value-type="float" office:value="696000000">
            <text:p>696000000</text:p>
          </table:table-cell>
          <table:table-cell table:style-name="ce51" office:value-type="string">
            <text:p>GAMMAp</text:p>
          </table:table-cell>
          <table:table-cell table:style-name="ce62" office:value-type="string">
            <text:p>pe</text:p>
          </table:table-cell>
          <table:table-cell table:style-name="ce72" office:value-type="string">
            <text:p>check</text:p>
          </table:table-cell>
          <table:table-cell table:style-name="ce49" table:number-columns-repeated="4"/>
          <table:table-cell table:style-name="ce115"/>
          <table:table-cell table:number-columns-repeated="1015"/>
        </table:table-row>
        <table:table-row table:style-name="ro3">
          <table:table-cell table:style-name="ce20" office:value-type="string">
            <text:p>r</text:p>
          </table:table-cell>
          <table:table-cell table:style-name="ce52" table:formula="of:= 0.0000000000667*(1.989E+030/[.A46])^2/(4*PI()*[.A46]^2) -[.C47]" office:value-type="float" office:value="89484656988317.4">
            <text:p>8,94847E+13</text:p>
          </table:table-cell>
          <table:table-cell table:style-name="ce63" table:formula="of:=8987420000*(1*1.602E-019/[.A46])^2/(PI()*1.37E-015)^2" office:value-type="float" office:value="2.57039993868362E-017">
            <text:p>2,57040E-17</text:p>
          </table:table-cell>
          <table:table-cell table:style-name="ce73" table:formula="of:= ((1/3)*(3*1.989E+030/(4*PI()*[.A46]^3)))^(4/3) *   (4*PI())^(1/3)  *  0.0000000000667*(1.989E+030)^(2/3)" office:value-type="float" office:value="89484656988317.1">
            <text:p>8,94847E+13</text:p>
          </table:table-cell>
          <table:table-cell table:style-name="ce48" table:number-columns-repeated="4"/>
          <table:table-cell table:number-columns-repeated="1016"/>
        </table:table-row>
        <table:table-row table:style-name="ro1">
          <table:table-cell/>
          <table:table-cell table:style-name="ce48" office:value-type="string">
            <text:p>mass-radius</text:p>
          </table:table-cell>
          <table:table-cell table:style-name="ce48"/>
          <table:table-cell table:style-name="ce74" office:value-type="string">
            <text:p>density-radius</text:p>
          </table:table-cell>
          <table:table-cell table:style-name="ce48" table:number-columns-repeated="4"/>
          <table:table-cell table:number-columns-repeated="1016"/>
        </table:table-row>
        <table:table-row table:style-name="ro1">
          <table:table-cell table:style-name="ce21"/>
          <table:table-cell table:style-name="ce53" table:formula="of:=[.B47]" office:value-type="float" office:value="89484656988317.4">
            <text:p>89484656988317,400</text:p>
          </table:table-cell>
          <table:table-cell table:number-columns-repeated="8"/>
          <table:table-cell table:style-name="ce116" office:value-type="string">
            <text:p>+100 KM steps</text:p>
          </table:table-cell>
          <table:table-cell table:number-columns-repeated="1013"/>
        </table:table-row>
        <table:table-row table:style-name="ro1">
          <table:table-cell table:style-name="ce22"/>
          <table:table-cell table:style-name="ce54"/>
          <table:table-cell table:number-columns-repeated="8"/>
          <table:table-cell table:style-name="ce28" office:value-type="float" office:value="695700000">
            <text:p>6,957000000E+8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4" table:number-rows-spanned="2">
            <text:p>Light's Gravitational Deflection</text:p>
          </table:table-cell>
          <table:covered-table-cell table:style-name="ce54"/>
          <table:covered-table-cell table:number-columns-repeated="2"/>
          <table:table-cell table:number-columns-repeated="3"/>
          <table:table-cell table:style-name="ce97" table:formula="of:=(1/2)*(c0 + SQRT(c0^2 - 4*G*mS/rG))" office:value-type="float" office:value="299791822.498009">
            <text:p>299791822,498009</text:p>
          </table:table-cell>
          <table:table-cell table:formula="of:=[.I56]/[.I70]" office:value-type="float" office:value="1.00000212266737">
            <text:p>1,0000021227</text:p>
          </table:table-cell>
          <table:table-cell/>
          <table:table-cell table:style-name="ce116" office:value-type="string">
            <text:p>rSUN</text:p>
          </table:table-cell>
          <table:table-cell table:style-name="ce116" office:value-type="string">
            <text:p>cTNED</text:p>
          </table:table-cell>
          <table:table-cell table:style-name="ce116" office:value-type="string">
            <text:p>cSchwarzchild</text:p>
          </table:table-cell>
          <table:table-cell table:style-name="ce116" office:value-type="string">
            <text:p>cT—cS</text:p>
          </table:table-cell>
          <table:table-cell table:style-name="ce116" office:value-type="string">
            <text:p>cT/cS</text:p>
          </table:table-cell>
          <table:table-cell table:number-columns-repeated="1009"/>
        </table:table-row>
        <table:table-row table:style-name="ro1">
          <table:covered-table-cell table:style-name="ce22"/>
          <table:covered-table-cell table:style-name="ce54"/>
          <table:covered-table-cell table:number-columns-repeated="2"/>
          <table:table-cell table:number-columns-repeated="3"/>
          <table:table-cell table:style-name="ce98" table:formula="of:=4*G*mS/(rG*[.H51]^2)  * 181/PI() * 3600" office:value-type="float" office:value="1.75868608424026">
            <text:p>1,758686084240</text:p>
          </table:table-cell>
          <table:table-cell/>
          <table:table-cell office:value-type="float" office:value="0">
            <text:p>0</text:p>
          </table:table-cell>
          <table:table-cell table:style-name="ce56" table:formula="of:=[.J52]*100000+[.$K$50]" office:value-type="float" office:value="695700000">
            <text:p>695700000</text:p>
          </table:table-cell>
          <table:table-cell table:style-name="ce126" table:formula="of:=(1/2)*(c0 + SQRT(c0^2 - 4*G*mS/[.K52]))" office:value-type="float" office:value="299791821.697957">
            <text:p>299791821,7</text:p>
          </table:table-cell>
          <table:table-cell table:style-name="ce126" table:formula="of:=(c0*(1 - 2*(G*mS/[.L52])/c0^2))" office:value-type="float" office:value="299789504.788071">
            <text:p>299789504,8</text:p>
          </table:table-cell>
          <table:table-cell table:style-name="ce126" table:formula="of:=[.L52]-[.M52]" office:value-type="float" office:value="2316.90988534689">
            <text:p>2316,9</text:p>
          </table:table-cell>
          <table:table-cell table:style-name="ce136" table:formula="of:=[.L52]/[.M52]" office:value-type="float" office:value="1.00000772845563">
            <text:p>1,000007728456</text:p>
          </table:table-cell>
          <table:table-cell table:number-columns-repeated="1009"/>
        </table:table-row>
        <table:table-row table:style-name="ro1">
          <table:table-cell table:style-name="ce24" office:value-type="string" table:number-columns-spanned="4" table:number-rows-spanned="1">
            <text:p>Light's Gravitational Sun passage Deflection — SolarEclipses 1919+: 4GmS/rc²</text:p>
          </table:table-cell>
          <table:covered-table-cell table:style-name="ce54"/>
          <table:covered-table-cell table:number-columns-repeated="2"/>
          <table:table-cell table:number-columns-repeated="3" table:style-name="ce79" office:value-type="string">
            <text:p>4GmS/rc0²</text:p>
          </table:table-cell>
          <table:table-cell table:style-name="ce99" office:value-type="string">
            <text:p>4GmS/rc²</text:p>
          </table:table-cell>
          <table:table-cell/>
          <table:table-cell office:value-type="float" office:value="1">
            <text:p>1</text:p>
          </table:table-cell>
          <table:table-cell table:style-name="ce56" table:formula="of:=[.J53]*100000+[.$K$50]" office:value-type="float" office:value="695800000">
            <text:p>695800000</text:p>
          </table:table-cell>
          <table:table-cell table:style-name="ce126" table:formula="of:=(1/2)*(c0 + SQRT(c0^2 - 4*G*mS/[.K53]))" office:value-type="float" office:value="299791821.789406">
            <text:p>299791821,8</text:p>
          </table:table-cell>
          <table:table-cell table:style-name="ce126" table:formula="of:=(c0*(1 - 2*(G*mS/[.L53])/c0^2))" office:value-type="float" office:value="299789504.788072">
            <text:p>299789504,8</text:p>
          </table:table-cell>
          <table:table-cell table:style-name="ce126" table:formula="of:=[.L53]-[.M53]" office:value-type="float" office:value="2317.00133359432">
            <text:p>2317,0</text:p>
          </table:table-cell>
          <table:table-cell table:style-name="ce136" table:formula="of:=[.L53]/[.M53]" office:value-type="float" office:value="1.00000772876067">
            <text:p>1,000007728761</text:p>
          </table:table-cell>
          <table:table-cell table:style-name="ce139" table:formula="of:=[.O53]-[.O52]" office:value-type="float" office:value="0.000000000305041547576934">
            <text:p>3,050E-10</text:p>
          </table:table-cell>
          <table:table-cell table:number-columns-repeated="1008"/>
        </table:table-row>
        <table:table-row table:style-name="ro1">
          <table:table-cell table:style-name="ce25" office:value-type="string">
            <text:p>mS ¦ KG</text:p>
          </table:table-cell>
          <table:table-cell table:style-name="ce55" office:value-type="string">
            <text:p>r = rG ¦ M</text:p>
          </table:table-cell>
          <table:table-cell table:style-name="ce11" office:value-type="string">
            <text:p>G ¦ JM/[KG]²</text:p>
          </table:table-cell>
          <table:table-cell table:style-name="ce11" office:value-type="string">
            <text:p>c0 ¦ M/S</text:p>
          </table:table-cell>
          <table:table-cell table:style-name="ce11" office:value-type="string">
            <text:p>a ¦RAD</text:p>
          </table:table-cell>
          <table:table-cell table:style-name="ce11" office:value-type="string">
            <text:p>a ¦ °</text:p>
          </table:table-cell>
          <table:table-cell table:style-name="ce11" office:value-type="string">
            <text:p>a ¦ ''</text:p>
          </table:table-cell>
          <table:table-cell table:style-name="ce11" office:value-type="string">
            <text:p>B(LGD) ¦ ''</text:p>
          </table:table-cell>
          <table:table-cell table:style-name="ce116" office:value-type="string">
            <text:p>c ¦ TNED</text:p>
          </table:table-cell>
          <table:table-cell office:value-type="float" office:value="2">
            <text:p>2</text:p>
          </table:table-cell>
          <table:table-cell table:style-name="ce56" table:formula="of:=[.J54]*100000+[.$K$50]" office:value-type="float" office:value="695900000">
            <text:p>695900000</text:p>
          </table:table-cell>
          <table:table-cell table:style-name="ce126" table:formula="of:=(1/2)*(c0 + SQRT(c0^2 - 4*G*mS/[.K54]))" office:value-type="float" office:value="299791821.880829">
            <text:p>299791821,9</text:p>
          </table:table-cell>
          <table:table-cell table:style-name="ce126" table:formula="of:=(c0*(1 - 2*(G*mS/[.L54])/c0^2))" office:value-type="float" office:value="299789504.788073">
            <text:p>299789504,8</text:p>
          </table:table-cell>
          <table:table-cell table:style-name="ce126" table:formula="of:=[.L54]-[.M54]" office:value-type="float" office:value="2317.09275561571">
            <text:p>2317,1</text:p>
          </table:table-cell>
          <table:table-cell table:style-name="ce136" table:formula="of:=[.L54]/[.M54]" office:value-type="float" office:value="1.00000772906562">
            <text:p>1,000007729066</text:p>
          </table:table-cell>
          <table:table-cell table:style-name="ce139" table:formula="of:=[.O54]-[.O53]" office:value-type="float" office:value="0.000000000304954062002594">
            <text:p>3,050E-10</text:p>
          </table:table-cell>
          <table:table-cell table:number-columns-repeated="1008"/>
        </table:table-row>
        <table:table-row table:style-name="ro1">
          <table:table-cell table:style-name="ce26" table:formula="of:=mS" office:value-type="float" office:value="1.98963199772617E+030">
            <text:p>1,98963199773E+30</text:p>
          </table:table-cell>
          <table:table-cell table:style-name="ce28" table:formula="of:=rG" office:value-type="float" office:value="696575835.977117">
            <text:p>6,965758360E+8</text:p>
          </table:table-cell>
          <table:table-cell table:style-name="ce64" table:formula="of:=G" office:value-type="float" office:value="0.000000000066701000093">
            <text:p>6,670100009300E-11</text:p>
          </table:table-cell>
          <table:table-cell table:style-name="ce28" table:formula="of:=c0" office:value-type="float" office:value="299792458">
            <text:p>2,997924580E+8</text:p>
          </table:table-cell>
          <table:table-cell table:style-name="ce80" table:formula="of:=4*G*mS/(rG*c0^2)" office:value-type="float" office:value="0.00000847920788530391">
            <text:p>8,479207885E-6</text:p>
          </table:table-cell>
          <table:table-cell table:style-name="ce80" table:formula="of:=[.E55]*180/PI()" office:value-type="float" office:value="0.000485822825441962">
            <text:p>4,858228254E-4</text:p>
          </table:table-cell>
          <table:table-cell table:style-name="ce91" table:formula="of:=[.F55]*3600" office:value-type="float" office:value="1.74896217159106">
            <text:p>1,7489621716</text:p>
          </table:table-cell>
          <table:table-cell table:style-name="ce100" table:formula="of:=ABS(4*(ASIN(1-2/(1+SQRT(1/1 - [.E55]))))) * 181/PI() * 3600" office:value-type="float" office:value="1.75868608428371">
            <text:p>1,758686084284</text:p>
          </table:table-cell>
          <table:table-cell table:style-name="ce117" table:formula="of:=(1/2)*(c0 + SQRT(c0^2 - 4*G*mS/rG))" office:value-type="float" office:value="299791822.498009">
            <text:p>2,997918225E+8</text:p>
          </table:table-cell>
          <table:table-cell office:value-type="float" office:value="3">
            <text:p>3</text:p>
          </table:table-cell>
          <table:table-cell table:style-name="ce56" table:formula="of:=[.J55]*100000+[.$K$50]" office:value-type="float" office:value="696000000">
            <text:p>696000000</text:p>
          </table:table-cell>
          <table:table-cell table:style-name="ce126" table:formula="of:=(1/2)*(c0 + SQRT(c0^2 - 4*G*mS/[.K55]))" office:value-type="float" office:value="299791821.972225">
            <text:p>299791822,0</text:p>
          </table:table-cell>
          <table:table-cell table:style-name="ce126" table:formula="of:=(c0*(1 - 2*(G*mS/[.L55])/c0^2))" office:value-type="float" office:value="299789504.788074">
            <text:p>299789504,8</text:p>
          </table:table-cell>
          <table:table-cell table:style-name="ce126" table:formula="of:=[.L55]-[.M55]" office:value-type="float" office:value="2317.18415135145">
            <text:p>2317,2</text:p>
          </table:table-cell>
          <table:table-cell table:style-name="ce136" table:formula="of:=[.L55]/[.M55]" office:value-type="float" office:value="1.00000772937049">
            <text:p>1,000007729370</text:p>
          </table:table-cell>
          <table:table-cell table:style-name="ce139" table:formula="of:=[.O55]-[.O54]" office:value-type="float" office:value="0.000000000304866354383648">
            <text:p>3,049E-10</text:p>
          </table:table-cell>
          <table:table-cell table:number-columns-repeated="1008"/>
        </table:table-row>
        <table:table-row table:style-name="ro1">
          <table:table-cell table:style-name="ce26" table:formula="of:=mS" office:value-type="float" office:value="1.98963199772617E+030">
            <text:p>1,98963199773E+30</text:p>
          </table:table-cell>
          <table:table-cell table:style-name="ce28" office:value-type="float" office:value="695700000">
            <text:p>6,957000000E+8</text:p>
          </table:table-cell>
          <table:table-cell table:style-name="ce64" table:formula="of:=G" office:value-type="float" office:value="0.000000000066701000093">
            <text:p>6,670100009300E-11</text:p>
          </table:table-cell>
          <table:table-cell table:style-name="ce28" table:formula="of:=c0" office:value-type="float" office:value="299792458">
            <text:p>2,997924580E+8</text:p>
          </table:table-cell>
          <table:table-cell table:style-name="ce80" table:formula="of:=4*G*mS/([.B56]*c0^2)" office:value-type="float" office:value="0.00000848988259469504">
            <text:p>8,489882595E-6</text:p>
          </table:table-cell>
          <table:table-cell table:style-name="ce80" table:formula="of:=[.E56]*180/PI()" office:value-type="float" office:value="0.000486434441237602">
            <text:p>4,864344412E-4</text:p>
          </table:table-cell>
          <table:table-cell table:style-name="ce91" table:formula="of:=[.F56]*3600" office:value-type="float" office:value="1.75116398845537">
            <text:p>1,7511639885</text:p>
          </table:table-cell>
          <table:table-cell table:style-name="ce100" table:formula="of:=ABS(4*(ASIN(1-2/(1+SQRT(1/1 - [.E56]))))) * 181/PI() * 3600" office:value-type="float" office:value="1.76090015219721">
            <text:p>1,760900152197</text:p>
          </table:table-cell>
          <table:table-cell table:style-name="ce117" table:formula="of:=(1/2)*(c0 + SQRT(c0^2 - 4*G*mS/[.B56]))" office:value-type="float" office:value="299791821.697957">
            <text:p>2,997918217E+8</text:p>
          </table:table-cell>
          <table:table-cell office:value-type="float" office:value="4">
            <text:p>4</text:p>
          </table:table-cell>
          <table:table-cell table:style-name="ce56" table:formula="of:=[.J56]*100000+[.$K$50]" office:value-type="float" office:value="696100000">
            <text:p>696100000</text:p>
          </table:table-cell>
          <table:table-cell table:style-name="ce126" table:formula="of:=(1/2)*(c0 + SQRT(c0^2 - 4*G*mS/[.K56]))" office:value-type="float" office:value="299791822.063596">
            <text:p>299791822,1</text:p>
          </table:table-cell>
          <table:table-cell table:style-name="ce126" table:formula="of:=(c0*(1 - 2*(G*mS/[.L56])/c0^2))" office:value-type="float" office:value="299789504.788075">
            <text:p>299789504,8</text:p>
          </table:table-cell>
          <table:table-cell table:style-name="ce126" table:formula="of:=[.L56]-[.M56]" office:value-type="float" office:value="2317.27552086115">
            <text:p>2317,3</text:p>
          </table:table-cell>
          <table:table-cell table:style-name="ce136" table:formula="of:=[.L56]/[.M56]" office:value-type="float" office:value="1.00000772967527">
            <text:p>1,000007729675</text:p>
          </table:table-cell>
          <table:table-cell table:style-name="ce139" table:formula="of:=[.O56]-[.O55]" office:value-type="float" office:value="0.000000000304778868809308">
            <text:p>3,048E-10</text:p>
          </table:table-cell>
          <table:table-cell table:number-columns-repeated="1008"/>
        </table:table-row>
        <table:table-row table:style-name="ro1">
          <table:table-cell/>
          <table:table-cell table:style-name="ce55" office:value-type="string">
            <text:p>r = rVIS ¦ M</text:p>
          </table:table-cell>
          <table:table-cell table:number-columns-repeated="7"/>
          <table:table-cell office:value-type="float" office:value="5">
            <text:p>5</text:p>
          </table:table-cell>
          <table:table-cell table:style-name="ce56" table:formula="of:=[.J57]*100000+[.$K$50]" office:value-type="float" office:value="696200000">
            <text:p>696200000</text:p>
          </table:table-cell>
          <table:table-cell table:style-name="ce126" table:formula="of:=(1/2)*(c0 + SQRT(c0^2 - 4*G*mS/[.K57]))" office:value-type="float" office:value="299791822.15494">
            <text:p>299791822,2</text:p>
          </table:table-cell>
          <table:table-cell table:style-name="ce126" table:formula="of:=(c0*(1 - 2*(G*mS/[.L57])/c0^2))" office:value-type="float" office:value="299789504.788076">
            <text:p>299789504,8</text:p>
          </table:table-cell>
          <table:table-cell table:style-name="ce126" table:formula="of:=[.L57]-[.M57]" office:value-type="float" office:value="2317.3668640852">
            <text:p>2317,4</text:p>
          </table:table-cell>
          <table:table-cell table:style-name="ce136" table:formula="of:=[.L57]/[.M57]" office:value-type="float" office:value="1.00000772997996">
            <text:p>1,000007729980</text:p>
          </table:table-cell>
          <table:table-cell table:style-name="ce139" table:formula="of:=[.O57]-[.O56]" office:value-type="float" office:value="0.000000000304691161190362">
            <text:p>3,047E-10</text:p>
          </table:table-cell>
          <table:table-cell table:number-columns-repeated="1008"/>
        </table:table-row>
        <table:table-row table:style-name="ro1">
          <table:table-cell/>
          <table:table-cell table:style-name="ce56" office:value-type="string">
            <text:p>Wikipedia, Solar radius</text:p>
          </table:table-cell>
          <table:table-cell table:number-columns-repeated="7"/>
          <table:table-cell office:value-type="float" office:value="6">
            <text:p>6</text:p>
          </table:table-cell>
          <table:table-cell table:style-name="ce56" table:formula="of:=[.J58]*100000+[.$K$50]" office:value-type="float" office:value="696300000">
            <text:p>696300000</text:p>
          </table:table-cell>
          <table:table-cell table:style-name="ce126" table:formula="of:=(1/2)*(c0 + SQRT(c0^2 - 4*G*mS/[.K58]))" office:value-type="float" office:value="299791822.246258">
            <text:p>299791822,2</text:p>
          </table:table-cell>
          <table:table-cell table:style-name="ce126" table:formula="of:=(c0*(1 - 2*(G*mS/[.L58])/c0^2))" office:value-type="float" office:value="299789504.788077">
            <text:p>299789504,8</text:p>
          </table:table-cell>
          <table:table-cell table:style-name="ce126" table:formula="of:=[.L58]-[.M58]" office:value-type="float" office:value="2317.4581810236">
            <text:p>2317,5</text:p>
          </table:table-cell>
          <table:table-cell table:style-name="ce136" table:formula="of:=[.L58]/[.M58]" office:value-type="float" office:value="1.00000773028456">
            <text:p>1,000007730285</text:p>
          </table:table-cell>
          <table:table-cell table:style-name="ce139" table:formula="of:=[.O58]-[.O57]" office:value-type="float" office:value="0.000000000304603675616022">
            <text:p>3,046E-10</text:p>
          </table:table-cell>
          <table:table-cell table:number-columns-repeated="1008"/>
        </table:table-row>
        <table:table-row table:style-name="ro1">
          <table:table-cell/>
          <table:table-cell table:style-name="ce56"/>
          <table:table-cell table:number-columns-repeated="7"/>
          <table:table-cell office:value-type="float" office:value="7">
            <text:p>7</text:p>
          </table:table-cell>
          <table:table-cell table:style-name="ce56" table:formula="of:=[.J59]*100000+[.$K$50]" office:value-type="float" office:value="696400000">
            <text:p>696400000</text:p>
          </table:table-cell>
          <table:table-cell table:style-name="ce126" table:formula="of:=(1/2)*(c0 + SQRT(c0^2 - 4*G*mS/[.K59]))" office:value-type="float" office:value="299791822.337549">
            <text:p>299791822,3</text:p>
          </table:table-cell>
          <table:table-cell table:style-name="ce126" table:formula="of:=(c0*(1 - 2*(G*mS/[.L59])/c0^2))" office:value-type="float" office:value="299789504.788078">
            <text:p>299789504,8</text:p>
          </table:table-cell>
          <table:table-cell table:style-name="ce126" table:formula="of:=[.L59]-[.M59]" office:value-type="float" office:value="2317.54947179556">
            <text:p>2317,5</text:p>
          </table:table-cell>
          <table:table-cell table:style-name="ce136" table:formula="of:=[.L59]/[.M59]" office:value-type="float" office:value="1.00000773058908">
            <text:p>1,000007730589</text:p>
          </table:table-cell>
          <table:table-cell table:style-name="ce139" table:formula="of:=[.O59]-[.O58]" office:value-type="float" office:value="0.000000000304516190041682">
            <text:p>3,045E-10</text:p>
          </table:table-cell>
          <table:table-cell table:number-columns-repeated="1008"/>
        </table:table-row>
        <table:table-row table:style-name="ro1">
          <table:table-cell office:value-type="string" table:number-columns-spanned="4" table:number-rows-spanned="2">
            <text:p>The new gravitation law and the old, Arthur Eddington</text:p>
          </table:table-cell>
          <table:covered-table-cell table:number-columns-repeated="3"/>
          <table:table-cell table:style-name="ce11" office:value-type="string" table:number-columns-spanned="3" table:number-rows-spanned="1">
            <text:p>Sobral ±0,12''</text:p>
          </table:table-cell>
          <table:covered-table-cell table:number-columns-repeated="2" table:style-name="ce11"/>
          <table:table-cell office:value-type="string">
            <text:p>1.98</text:p>
          </table:table-cell>
          <table:table-cell table:style-name="ce116" office:value-type="string">
            <text:p>1.86 minimum</text:p>
          </table:table-cell>
          <table:table-cell office:value-type="float" office:value="8">
            <text:p>8</text:p>
          </table:table-cell>
          <table:table-cell table:style-name="ce56" table:formula="of:=[.J60]*100000+[.$K$50]" office:value-type="float" office:value="696500000">
            <text:p>696500000</text:p>
          </table:table-cell>
          <table:table-cell table:style-name="ce126" table:formula="of:=(1/2)*(c0 + SQRT(c0^2 - 4*G*mS/[.K60]))" office:value-type="float" office:value="299791822.428815">
            <text:p>299791822,4</text:p>
          </table:table-cell>
          <table:table-cell table:style-name="ce126" table:formula="of:=(c0*(1 - 2*(G*mS/[.L60])/c0^2))" office:value-type="float" office:value="299789504.788078">
            <text:p>299789504,8</text:p>
          </table:table-cell>
          <table:table-cell table:style-name="ce126" table:formula="of:=[.L60]-[.M60]" office:value-type="float" office:value="2317.64073634148">
            <text:p>2317,6</text:p>
          </table:table-cell>
          <table:table-cell table:style-name="ce136" table:formula="of:=[.L60]/[.M60]" office:value-type="float" office:value="1.00000773089351">
            <text:p>1,000007730894</text:p>
          </table:table-cell>
          <table:table-cell table:style-name="ce139" table:formula="of:=[.O60]-[.O59]" office:value-type="float" office:value="0.000000000304428704467341">
            <text:p>3,044E-10</text:p>
          </table:table-cell>
          <table:table-cell table:number-columns-repeated="1008"/>
        </table:table-row>
        <table:table-row table:style-name="ro1">
          <table:covered-table-cell table:number-columns-repeated="4"/>
          <table:table-cell table:style-name="ce11" office:value-type="string" table:number-columns-spanned="3" table:number-rows-spanned="1">
            <text:p>Principe ±0,30''</text:p>
          </table:table-cell>
          <table:covered-table-cell table:number-columns-repeated="2" table:style-name="ce11"/>
          <table:table-cell office:value-type="string">
            <text:p>1.61</text:p>
          </table:table-cell>
          <table:table-cell table:style-name="ce116" office:value-type="string">
            <text:p>1.91 maximum</text:p>
          </table:table-cell>
          <table:table-cell office:value-type="float" office:value="9">
            <text:p>9</text:p>
          </table:table-cell>
          <table:table-cell table:style-name="ce56" table:formula="of:=[.J61]*100000+[.$K$50]" office:value-type="float" office:value="696600000">
            <text:p>696600000</text:p>
          </table:table-cell>
          <table:table-cell table:style-name="ce126" table:formula="of:=(1/2)*(c0 + SQRT(c0^2 - 4*G*mS/[.K61]))" office:value-type="float" office:value="299791822.520054">
            <text:p>299791822,5</text:p>
          </table:table-cell>
          <table:table-cell table:style-name="ce126" table:formula="of:=(c0*(1 - 2*(G*mS/[.L61])/c0^2))" office:value-type="float" office:value="299789504.788079">
            <text:p>299789504,8</text:p>
          </table:table-cell>
          <table:table-cell table:style-name="ce126" table:formula="of:=[.L61]-[.M61]" office:value-type="float" office:value="2317.73197466135">
            <text:p>2317,7</text:p>
          </table:table-cell>
          <table:table-cell table:style-name="ce136" table:formula="of:=[.L61]/[.M61]" office:value-type="float" office:value="1.00000773119785">
            <text:p>1,000007731198</text:p>
          </table:table-cell>
          <table:table-cell table:style-name="ce139" table:formula="of:=[.O61]-[.O60]" office:value-type="float" office:value="0.000000000304341218893001">
            <text:p>3,043E-10</text:p>
          </table:table-cell>
          <table:table-cell table:number-columns-repeated="1008"/>
        </table:table-row>
        <table:table-row table:style-name="ro1">
          <table:table-cell table:style-name="ce27" office:value-type="string" table:number-columns-spanned="4" table:number-rows-spanned="1">
            <text:p>James R. Newman, Forum 1959, Band 2 kapitel 21 (s835-844)</text:p>
          </table:table-cell>
          <table:covered-table-cell table:number-columns-repeated="3"/>
          <table:table-cell table:style-name="ce56" office:value-type="string" table:number-columns-spanned="3" table:number-rows-spanned="1">
            <text:p>mean</text:p>
          </table:table-cell>
          <table:covered-table-cell table:number-columns-repeated="2"/>
          <table:table-cell table:style-name="ce101" office:value-type="string">
            <text:p>1.795</text:p>
          </table:table-cell>
          <table:table-cell/>
          <table:table-cell office:value-type="float" office:value="10">
            <text:p>10</text:p>
          </table:table-cell>
          <table:table-cell table:style-name="ce56" table:formula="of:=[.J62]*100000+[.$K$50]" office:value-type="float" office:value="696700000">
            <text:p>696700000</text:p>
          </table:table-cell>
          <table:table-cell table:style-name="ce126" table:formula="of:=(1/2)*(c0 + SQRT(c0^2 - 4*G*mS/[.K62]))" office:value-type="float" office:value="299791822.611267">
            <text:p>299791822,6</text:p>
          </table:table-cell>
          <table:table-cell table:style-name="ce126" table:formula="of:=(c0*(1 - 2*(G*mS/[.L62])/c0^2))" office:value-type="float" office:value="299789504.78808">
            <text:p>299789504,8</text:p>
          </table:table-cell>
          <table:table-cell table:style-name="ce126" table:formula="of:=[.L62]-[.M62]" office:value-type="float" office:value="2317.82318681479">
            <text:p>2317,8</text:p>
          </table:table-cell>
          <table:table-cell table:style-name="ce136" table:formula="of:=[.L62]/[.M62]" office:value-type="float" office:value="1.0000077315021">
            <text:p>1,000007731502</text:p>
          </table:table-cell>
          <table:table-cell table:style-name="ce139" table:formula="of:=[.O62]-[.O61]" office:value-type="float" office:value="0.000000000304253955363265">
            <text:p>3,043E-10</text:p>
          </table:table-cell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2"/>
          <table:table-cell table:style-name="ce54"/>
          <table:table-cell table:number-columns-repeated="5"/>
          <table:table-cell table:style-name="ce97" table:formula="of:=(1/2)*(c0 + SQRT(c0^2 - 4*[.C70]*[.A70]/[.B70]))" office:value-type="float" office:value="299791821.669145">
            <text:p>299791821,669145</text:p>
          </table:table-cell>
          <table:table-cell table:number-columns-repeated="1016"/>
        </table:table-row>
        <table:table-row table:style-name="ro1">
          <table:table-cell table:style-name="ce25" office:value-type="string" table:number-columns-spanned="4" table:number-rows-spanned="1">
            <text:p>Present (Wikipedia) modern established standard values ¦ 26Dec2022:</text:p>
          </table:table-cell>
          <table:covered-table-cell table:style-name="ce54"/>
          <table:covered-table-cell table:number-columns-repeated="2"/>
          <table:table-cell table:number-columns-repeated="3"/>
          <table:table-cell table:style-name="ce98" table:formula="of:=4*[.C70]*[.A70]/([.B70]*[.H66]^2)  * 181/PI() * 3600" office:value-type="float" office:value="1.76097988631184">
            <text:p>1,760979886312</text:p>
          </table:table-cell>
          <table:table-cell table:number-columns-repeated="1016"/>
        </table:table-row>
        <table:table-row table:style-name="ro1">
          <table:table-cell table:style-name="ce24" office:value-type="string" table:number-columns-spanned="4" table:number-rows-spanned="1">
            <text:p>Light's Gravitational Sun passage Deflection — SolarEclipses 1919+: 4GmS/rc²</text:p>
          </table:table-cell>
          <table:covered-table-cell table:style-name="ce54"/>
          <table:covered-table-cell table:number-columns-repeated="2"/>
          <table:table-cell table:number-columns-repeated="3" table:style-name="ce79" office:value-type="string">
            <text:p>4GmS/rc0²</text:p>
          </table:table-cell>
          <table:table-cell table:style-name="ce99" office:value-type="string">
            <text:p>4GmS/rc²</text:p>
          </table:table-cell>
          <table:table-cell table:style-name="ce117"/>
          <table:table-cell table:number-columns-repeated="1015"/>
        </table:table-row>
        <table:table-row table:style-name="ro1">
          <table:table-cell table:style-name="ce25" office:value-type="string">
            <text:p>mS ¦ KG</text:p>
          </table:table-cell>
          <table:table-cell table:style-name="ce55" office:value-type="string">
            <text:p>r = rVIS ¦ M</text:p>
          </table:table-cell>
          <table:table-cell table:style-name="ce11" office:value-type="string">
            <text:p>G ¦ JM/[KG]²</text:p>
          </table:table-cell>
          <table:table-cell table:style-name="ce11" office:value-type="string">
            <text:p>c0 ¦ M/S</text:p>
          </table:table-cell>
          <table:table-cell table:style-name="ce11" office:value-type="string">
            <text:p>a ¦RAD</text:p>
          </table:table-cell>
          <table:table-cell table:style-name="ce11" office:value-type="string">
            <text:p>a ¦ °</text:p>
          </table:table-cell>
          <table:table-cell table:style-name="ce11" office:value-type="string">
            <text:p>a ¦ ''</text:p>
          </table:table-cell>
          <table:table-cell table:style-name="ce11" office:value-type="string">
            <text:p>B(Einstein) ¦ ''</text:p>
          </table:table-cell>
          <table:table-cell table:style-name="ce116" office:value-type="string">
            <text:p>c ¦ Schwarzchild</text:p>
          </table:table-cell>
          <table:table-cell table:number-columns-repeated="1015"/>
        </table:table-row>
        <table:table-row table:style-name="ro1">
          <table:table-cell table:style-name="ce28" office:value-type="float" office:value="1.98847E+030">
            <text:p>1,988470000E+30</text:p>
          </table:table-cell>
          <table:table-cell table:style-name="ce28" office:value-type="float" office:value="695700000">
            <text:p>6,957000000E+8</text:p>
          </table:table-cell>
          <table:table-cell table:style-name="ce28" office:value-type="float" office:value="0.000000000066743">
            <text:p>6,674300000E-11</text:p>
          </table:table-cell>
          <table:table-cell table:style-name="ce28" table:formula="of:=c0" office:value-type="float" office:value="299792458">
            <text:p>2,997924580E+8</text:p>
          </table:table-cell>
          <table:table-cell table:style-name="ce80" table:formula="of:=4*[.C70]*[.A70]/([.B70]*c0^2)" office:value-type="float" office:value="0.00000849026701758482">
            <text:p>8,490267018E-6</text:p>
          </table:table-cell>
          <table:table-cell table:style-name="ce80" table:formula="of:=[.E70]*180/PI()" office:value-type="float" office:value="0.000486456467046735">
            <text:p>4,864564670E-4</text:p>
          </table:table-cell>
          <table:table-cell table:style-name="ce91" table:formula="of:=[.F70]*3600" office:value-type="float" office:value="1.75124328136825">
            <text:p>1,7512432814</text:p>
          </table:table-cell>
          <table:table-cell table:style-name="ce100" table:formula="of:=4*[.C70]*[.A70]/([.B70]*[.I70]^2) * 181/PI() * 3600" office:value-type="float" office:value="1.76098736193036">
            <text:p>1,760987361930</text:p>
          </table:table-cell>
          <table:table-cell table:style-name="ce117" table:formula="of:=(c0*(1 - 2*([.C70]*[.A70]/[.B70])/c0^2))" office:value-type="float" office:value="299791185.340991">
            <text:p>2,997911853E+8</text:p>
          </table:table-cell>
          <table:table-cell table:number-columns-repeated="1015"/>
        </table:table-row>
        <table:table-row table:style-name="ro1">
          <table:table-cell table:style-name="ce28" office:value-type="float" office:value="1.98847E+030">
            <text:p>1,988470000E+30</text:p>
          </table:table-cell>
          <table:table-cell table:style-name="ce28" table:formula="of:=rG" office:value-type="float" office:value="696575835.977117">
            <text:p>6,965758360E+8</text:p>
          </table:table-cell>
          <table:table-cell table:style-name="ce28" office:value-type="float" office:value="0.000000000066743">
            <text:p>6,674300000E-11</text:p>
          </table:table-cell>
          <table:table-cell table:style-name="ce28" table:formula="of:=c0" office:value-type="float" office:value="299792458">
            <text:p>2,997924580E+8</text:p>
          </table:table-cell>
          <table:table-cell table:style-name="ce80" table:formula="of:=4*[.C71]*[.A71]/([.B71]*c0^2)" office:value-type="float" office:value="0.00000847959182484158">
            <text:p>8,479591825E-6</text:p>
          </table:table-cell>
          <table:table-cell table:style-name="ce80" table:formula="of:=[.E71]*180/PI()" office:value-type="float" office:value="0.000485844823557059">
            <text:p>4,858448236E-4</text:p>
          </table:table-cell>
          <table:table-cell table:style-name="ce91" table:formula="of:=[.F71]*3600" office:value-type="float" office:value="1.74904136480541">
            <text:p>1,7490413648</text:p>
          </table:table-cell>
          <table:table-cell table:style-name="ce100" table:formula="of:=4*[.C71]*[.A71]/([.B71]*[.I71]^2) * 181/PI() * 3600" office:value-type="float" office:value="1.75877317492357">
            <text:p>1,758773174924</text:p>
          </table:table-cell>
          <table:table-cell table:style-name="ce117" table:formula="of:=(c0*(1 - 2*([.C71]*[.A71]/[.B71])/c0^2))" office:value-type="float" office:value="299791186.941162">
            <text:p>2,997911869E+8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string">
            <text:p>r = rG ¦ M</text:p>
          </table:table-cell>
          <table:table-cell table:number-columns-repeated="1022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3" table:number-columns-repeated="35" table:default-cell-style-name="ce21"/>
        <table:table-column table:style-name="co2" table:default-cell-style-name="ce21"/>
        <table:table-column table:style-name="co3" table:number-columns-repeated="988" table:default-cell-style-name="ce21"/>
        <table:table-row table:style-name="ro4">
          <table:table-cell table:style-name="ce150" office:value-type="string">
            <text:p>mPRIMoutSUN:</text:p>
          </table:table-cell>
          <table:table-cell table:style-name="ce55" office:value-type="float" office:value="6.25624102304023E+029">
            <text:p>6,256241E+29</text:p>
          </table:table-cell>
          <table:table-cell table:style-name="ce55" table:formula="of:=[.B1]/(4*PI()*(AU^3 - rG^3)/3)" office:value-type="float" office:value="0.0000446116900486132">
            <text:p>4,461169E-5</text:p>
          </table:table-cell>
          <table:table-cell table:style-name="ce55" office:value-type="string">
            <text:p>AUbeginLIGHT</text:p>
          </table:table-cell>
          <table:table-cell table:style-name="ce55" office:value-type="string">
            <text:p>AUbegin</text:p>
          </table:table-cell>
          <table:table-cell table:number-columns-repeated="2"/>
          <table:table-cell table:style-name="ce150" office:value-type="string" table:number-columns-spanned="3" table:number-rows-spanned="1">
            <text:p>T24 M²/S</text:p>
          </table:table-cell>
          <table:covered-table-cell table:number-columns-repeated="2"/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7"/>
          <table:table-cell office:value-type="string">
            <text:p>5.2.2</text:p>
          </table:table-cell>
          <table:table-cell table:formula="of:= (3*G*mS/c0) * (Tg*[.C25]*AU)^-1 * (G*mS^2/(  4*PI()*(2/3)*kP  ))^(1/4) * (1-[.F25]^2)^-1 * (360*3600*100/[.B25])" office:value-type="float" office:value="3.83867996056033">
            <text:p>3,8386799606</text:p>
          </table:table-cell>
          <table:table-cell table:number-columns-repeated="12"/>
          <table:table-cell table:style-name="ce54" table:formula="of:=AU/(1+(mS/(mJ)))" office:value-type="float" office:value="449251.213287443">
            <text:p>4,492512E+5</text:p>
          </table:table-cell>
          <table:table-cell table:style-name="ce467" table:formula="of:=[.BC1]/697000000" office:value-type="percentage" office:value="0.000644549803855729">
            <text:p>0,06%</text:p>
          </table:table-cell>
          <table:table-cell/>
          <table:table-cell table:formula="of:=40*rJ" office:value-type="float" office:value="255120000">
            <text:p>255120000</text:p>
          </table:table-cell>
          <table:table-cell table:number-columns-repeated="966"/>
        </table:table-row>
        <table:table-row table:style-name="ro4">
          <table:table-cell table:style-name="ce151" office:value-type="float" office:value="1.99269226386621E+030">
            <text:p>1,992692264E+30</text:p>
          </table:table-cell>
          <table:table-cell table:style-name="ce55" table:formula="of:=[.B1]+mS" office:value-type="float" office:value="2.61525610003019E+030">
            <text:p>2,615256E+30</text:p>
          </table:table-cell>
          <table:table-cell/>
          <table:table-cell table:formula="of:=G*[.A2]/[.D25]^2/AU" office:value-type="float" office:value="1.00153810661647">
            <text:p>1,0015381066</text:p>
          </table:table-cell>
          <table:table-cell table:style-name="ce55" table:formula="of:=G*[.B2]/[.D25]^2/AU" office:value-type="float" office:value="1.31444211945677">
            <text:p>1,314442E+0</text:p>
          </table:table-cell>
          <table:table-cell table:number-columns-repeated="2"/>
          <table:table-cell table:style-name="ce155" office:value-type="string">
            <text:p>Tg</text:p>
          </table:table-cell>
          <table:table-cell table:style-name="ce155" office:value-type="string">
            <text:p>Tw</text:p>
          </table:table-cell>
          <table:table-cell table:style-name="ce155" office:value-type="string">
            <text:p>Tp</text:p>
          </table:table-cell>
          <table:table-cell/>
          <table:table-cell office:value-type="float" office:value="1E-019">
            <text:p>1E-019</text:p>
          </table:table-cell>
          <table:table-cell table:formula="of:=1/SQRT(1+1/[.L2]^2)" office:value-type="float" office:value="1E-019">
            <text:p>1E-019</text:p>
          </table:table-cell>
          <table:table-cell table:number-columns-repeated="27"/>
          <table:table-cell office:value-type="string">
            <text:p>5.1</text:p>
          </table:table-cell>
          <table:table-cell table:formula="of:= (3*G*mS/c0)/([.C25]*AU*c0*(1-[.F25]^2)) * (360*3600*100/[.B25])" office:value-type="float" office:value="3.83867996056033">
            <text:p>3,8386799606</text:p>
          </table:table-cell>
          <table:table-cell table:number-columns-repeated="12"/>
          <table:table-cell table:style-name="ce53" table:formula="of:=[.BC1]" office:value-type="float" office:value="449251.213287443">
            <text:p>449251,213</text:p>
          </table:table-cell>
          <table:table-cell table:formula="of:=[.BC2]/4012" office:value-type="float" office:value="111.976872703749">
            <text:p>111,9768727038</text:p>
          </table:table-cell>
          <table:table-cell table:number-columns-repeated="968"/>
        </table:table-row>
        <table:table-row table:style-name="ro4">
          <table:table-cell table:style-name="ce152" table:formula="of:=[.A2]/1E+030" office:value-type="float" office:value="1.99269226386621" table:number-columns-spanned="2" table:number-rows-spanned="1">
            <text:p>1,99269226386621</text:p>
          </table:table-cell>
          <table:covered-table-cell table:style-name="ce158"/>
          <table:table-cell table:number-columns-repeated="5"/>
          <table:table-cell table:style-name="ce150" table:formula="of:=Tg/1E+024" office:value-type="float" office:value="5.09345773954984">
            <text:p>5,0934577395</text:p>
          </table:table-cell>
          <table:table-cell table:style-name="ce150" table:formula="of:=Tw/1E+024" office:value-type="float" office:value="0.971291433351604">
            <text:p>0,9712914334</text:p>
          </table:table-cell>
          <table:table-cell table:style-name="ce150" table:formula="of:=Tp/1E+024" office:value-type="float" office:value="8.50996997680304">
            <text:p>8,5099699768</text:p>
          </table:table-cell>
          <table:table-cell table:number-columns-repeated="4"/>
          <table:table-cell table:style-name="ce150" office:value-type="string">
            <text:p>EarthRadii</text:p>
          </table:table-cell>
          <table:table-cell table:number-columns-repeated="25"/>
          <table:table-cell office:value-type="string">
            <text:p>5.2.2</text:p>
          </table:table-cell>
          <table:table-cell table:formula="of:= (3*G*mS) * ((   Tg^2 *  [.C25]*AU * (G*mS^2/(  4*PI()*(2/3)*kP  ))^(-2/4)   )^-1     *      (1-[.F25]^2)^-1 * (360*3600*100/[.B25]) )" office:value-type="float" office:value="3.83867996056033">
            <text:p>3,8386799606</text:p>
          </table:table-cell>
          <table:table-cell table:number-columns-repeated="982"/>
        </table:table-row>
        <table:table-row table:style-name="ro4">
          <table:table-cell/>
          <table:table-cell table:style-name="ce198" office:value-type="string" table:number-columns-spanned="6" table:number-rows-spanned="1">
            <text:p>perihelion precession</text:p>
          </table:table-cell>
          <table:covered-table-cell table:number-columns-repeated="5"/>
          <table:table-cell table:style-name="ce358" office:value-type="string" table:number-columns-spanned="3" table:number-rows-spanned="1">
            <text:p>rc0 EQUIVALENT temperatures</text:p>
          </table:table-cell>
          <table:covered-table-cell table:number-columns-repeated="2"/>
          <table:table-cell table:number-columns-repeated="4"/>
          <table:table-cell table:formula="of:=AU/(1+SQRT(1.989E+030/5.975E+024)) / [.N19]" office:value-type="float" office:value="40.5826484277559">
            <text:p>40,5826484278</text:p>
          </table:table-cell>
          <table:table-cell table:number-columns-repeated="26"/>
          <table:table-cell table:formula="of:=([.C25]*AU*(1-[.F25]^2))^-1*3*SQRT(G^3*mS^4)*((4*PI()*(2/3)*kP)^-1)^(1/2)*Tg^-2*(360*3600*100/[.B25])" office:value-type="float" office:value="3.83867996056033">
            <text:p>3,8386799606</text:p>
          </table:table-cell>
          <table:table-cell table:formula="of:=([.C25]*AU*(1-[.F25]^2))^-1*[.AP6]*(360*3600*100/[.B25])" office:value-type="float" office:value="3.83867996056033">
            <text:p>3,8386799606</text:p>
          </table:table-cell>
          <table:table-cell table:style-name="ce22" table:formula="of:=([.C25]*AU*(1-[.F25]^2))^-1*[.$AP$6]" office:value-type="float" office:value="0.0000000296197100816904">
            <text:p>2,961971008E-8</text:p>
          </table:table-cell>
          <table:table-cell table:number-columns-repeated="980"/>
        </table:table-row>
        <table:table-row table:style-name="ro4">
          <table:table-cell/>
          <table:table-cell table:style-name="ce154" office:value-type="float" office:value="365.25">
            <text:p>365,25</text:p>
          </table:table-cell>
          <table:table-cell office:value-type="string">
            <text:p>AU M ¦ epsR</text:p>
          </table:table-cell>
          <table:table-cell office:value-type="string">
            <text:p>M/S ¦ 365,25</text:p>
          </table:table-cell>
          <table:table-cell office:value-type="string">
            <text:p>3(v/c)²</text:p>
          </table:table-cell>
          <table:table-cell office:value-type="string">
            <text:p>eccentricity</text:p>
          </table:table-cell>
          <table:table-cell office:value-type="string">
            <text:p>3(v/c)²/(1–e²)</text:p>
          </table:table-cell>
          <table:table-cell office:value-type="string">
            <text:p>constTg/rc0</text:p>
          </table:table-cell>
          <table:table-cell office:value-type="string">
            <text:p>constTw/rc0</text:p>
          </table:table-cell>
          <table:table-cell office:value-type="string">
            <text:p>√constTp/√rc0</text:p>
          </table:table-cell>
          <table:table-cell/>
          <table:table-cell office:value-type="string">
            <text:p>10log rAU — 10</text:p>
          </table:table-cell>
          <table:table-cell table:number-columns-repeated="29"/>
          <table:table-cell table:style-name="ce150" office:value-type="string" table:number-columns-spanned="2" table:number-rows-spanned="1">
            <text:p>checking</text:p>
          </table:table-cell>
          <table:covered-table-cell/>
          <table:table-cell table:number-columns-repeated="981"/>
        </table:table-row>
        <table:table-row table:style-name="ro2">
          <table:table-cell table:style-name="ce153" office:value-type="string">
            <text:p>planet</text:p>
          </table:table-cell>
          <table:table-cell table:style-name="ce204" office:value-type="string">
            <text:p>t</text:p>
          </table:table-cell>
          <table:table-cell table:style-name="ce204" office:value-type="string">
            <text:p>r</text:p>
          </table:table-cell>
          <table:table-cell table:style-name="ce204" office:value-type="string">
            <text:p>v</text:p>
          </table:table-cell>
          <table:table-cell table:style-name="ce302" office:value-type="string">
            <text:p>u/v0 </text:p>
          </table:table-cell>
          <table:table-cell table:style-name="ce204" office:value-type="string">
            <text:p>e</text:p>
          </table:table-cell>
          <table:table-cell table:style-name="ce341" office:value-type="string">
            <text:p>arcsec/100y</text:p>
          </table:table-cell>
          <table:table-cell table:style-name="ce359" office:value-type="string">
            <text:p>Tg ¦ °K</text:p>
          </table:table-cell>
          <table:table-cell table:style-name="ce359" office:value-type="string">
            <text:p>Tw ¦ °K</text:p>
          </table:table-cell>
          <table:table-cell table:style-name="ce359" office:value-type="string">
            <text:p>Tp ¦ °K</text:p>
          </table:table-cell>
          <table:table-cell table:number-columns-repeated="31"/>
          <table:table-cell table:style-name="ce458" table:formula="of:= 3*SQRT(G^3*mS^4)*((4*PI()*(2/3)*kP)^-1)^(1/2)*Tg^-2" office:value-type="float" office:value="4429.80849084701" table:number-columns-spanned="2" table:number-rows-spanned="1">
            <text:p>4,429808490847E+3</text:p>
          </table:table-cell>
          <table:covered-table-cell/>
          <table:table-cell table:number-columns-repeated="981"/>
        </table:table-row>
        <table:table-row table:style-name="ro4">
          <table:table-cell office:value-type="string">
            <text:p>Mercury</text:p>
          </table:table-cell>
          <table:table-cell office:value-type="float" office:value="0.240846">
            <text:p>0,240846</text:p>
          </table:table-cell>
          <table:table-cell office:value-type="float" office:value="0.387099">
            <text:p>0,387099</text:p>
          </table:table-cell>
          <table:table-cell table:style-name="ce280" table:formula="of:=2*PI()*[.C7]*AU/([.B7]*365.25*86400)" office:value-type="float" office:value="47872.2591436667">
            <text:p>47872,259144</text:p>
          </table:table-cell>
          <table:table-cell table:style-name="ce223" table:formula="of:=3*([.D7]/c0)^2" office:value-type="float" office:value="0.0000000764975796436376">
            <text:p>7,649758E-8</text:p>
          </table:table-cell>
          <table:table-cell office:value-type="float" office:value="0.20563">
            <text:p>0,20563</text:p>
          </table:table-cell>
          <table:table-cell table:style-name="ce289" table:formula="of:=360*3600*100*[.E7]/[.B7] * 1/(1-[.F7]^2)" office:value-type="float" office:value="42.9809863472318">
            <text:p>42,9809863472</text:p>
          </table:table-cell>
          <table:table-cell table:style-name="ce247" table:formula="of:=Tg/([.C7]*AU*c0)" office:value-type="float" office:value="293389.485023873">
            <text:p>293389,485</text:p>
          </table:table-cell>
          <table:table-cell table:style-name="ce247" table:formula="of:=Tw/([.C7]*AU*c0)" office:value-type="float" office:value="55947.5915990052">
            <text:p>55947,592</text:p>
          </table:table-cell>
          <table:table-cell table:style-name="ce247" table:formula="of:=(Tp^0.5)/SQRT([.C7]*AU*c0)" office:value-type="float" office:value="700.132007984195">
            <text:p>700,132</text:p>
          </table:table-cell>
          <table:table-cell/>
          <table:table-cell table:style-name="ce270" table:formula="of:=LOG([.C7]*AU) - 10" office:value-type="float" office:value="0.762747459412966">
            <text:p>0,8</text:p>
          </table:table-cell>
          <table:table-cell table:style-name="ce389" table:formula="of:=[.L7]*200/[.$L$15]" office:value-type="float" office:value="55.0548798423333">
            <text:p>55</text:p>
          </table:table-cell>
          <table:table-cell table:number-columns-repeated="28"/>
          <table:table-cell table:style-name="ce150" office:value-type="string" table:number-columns-spanned="2" table:number-rows-spanned="1">
            <text:p>M</text:p>
          </table:table-cell>
          <table:covered-table-cell/>
          <table:table-cell table:number-columns-repeated="981"/>
        </table:table-row>
        <table:table-row table:style-name="ro4">
          <table:table-cell office:value-type="string">
            <text:p>Venus</text:p>
          </table:table-cell>
          <table:table-cell office:value-type="float" office:value="0.61521">
            <text:p>0,61521</text:p>
          </table:table-cell>
          <table:table-cell office:value-type="float" office:value="0.723332">
            <text:p>0,723332</text:p>
          </table:table-cell>
          <table:table-cell table:style-name="ce280" table:formula="of:=2*PI()*[.C8]*AU/([.B8]*365.25*86400)" office:value-type="float" office:value="35019.9566163752">
            <text:p>35019,956616</text:p>
          </table:table-cell>
          <table:table-cell table:style-name="ce223" table:formula="of:=3*([.D8]/c0)^2" office:value-type="float" office:value="0.0000000409365327875989">
            <text:p>4,093653E-8</text:p>
          </table:table-cell>
          <table:table-cell office:value-type="float" office:value="0.0068">
            <text:p>0,0068</text:p>
          </table:table-cell>
          <table:table-cell table:style-name="ce289" table:formula="of:=360*3600*100*[.E8]/[.B8] * 1/(1-[.F8]^2)" office:value-type="float" office:value="8.62407955192658">
            <text:p>8,6240795519</text:p>
          </table:table-cell>
          <table:table-cell table:style-name="ce247" table:formula="of:=Tg/([.C8]*AU*c0)" office:value-type="float" office:value="157010.579185293">
            <text:p>157010,579</text:p>
          </table:table-cell>
          <table:table-cell table:style-name="ce247" table:formula="of:=Tw/([.C8]*AU*c0)" office:value-type="float" office:value="29940.963154379">
            <text:p>29940,963</text:p>
          </table:table-cell>
          <table:table-cell table:style-name="ce247" table:formula="of:=(Tp^0.5)/SQRT([.C8]*AU*c0)" office:value-type="float" office:value="512.179413146253">
            <text:p>512,179</text:p>
          </table:table-cell>
          <table:table-cell/>
          <table:table-cell table:style-name="ce270" table:formula="of:=LOG([.C8]*AU) - 10" office:value-type="float" office:value="1.03426308859883">
            <text:p>1,0</text:p>
          </table:table-cell>
          <table:table-cell table:style-name="ce389" table:formula="of:=[.L8]*200/[.$L$15]" office:value-type="float" office:value="74.652795450794">
            <text:p>75</text:p>
          </table:table-cell>
          <table:table-cell/>
          <table:table-cell table:style-name="ce289" table:formula="of:= AU - AU/(1+(mJ/mS))" office:value-type="float" office:value="449251.213287354">
            <text:p>449251,213287354</text:p>
          </table:table-cell>
          <table:table-cell table:number-columns-repeated="13"/>
          <table:table-cell table:style-name="ce22"/>
          <table:table-cell table:style-name="ce54" table:number-columns-repeated="3"/>
          <table:table-cell table:style-name="ce53"/>
          <table:table-cell table:number-columns-repeated="8"/>
          <table:table-cell table:style-name="ce152" table:formula="of:=[.AP6]/1000" office:value-type="float" office:value="4.42980849084701" table:number-columns-spanned="2" table:number-rows-spanned="1">
            <text:p>4,42980849084701</text:p>
          </table:table-cell>
          <table:covered-table-cell/>
          <table:table-cell table:number-columns-repeated="981"/>
        </table:table-row>
        <table:table-row table:style-name="ro4">
          <table:table-cell table:style-name="ce154" office:value-type="string">
            <text:p>Earth</text:p>
          </table:table-cell>
          <table:table-cell table:formula="of:=365.259425/365.25" office:value-type="float" office:value="1.00002580424367">
            <text:p>1,0000258042</text:p>
          </table:table-cell>
          <table:table-cell office:value-type="float" office:value="1">
            <text:p>1</text:p>
          </table:table-cell>
          <table:table-cell table:style-name="ce280" table:formula="of:=2*PI()*[.C9]*AU/([.B9]*365.25*86400)" office:value-type="float" office:value="29784.4856600945">
            <text:p>29784,485660</text:p>
          </table:table-cell>
          <table:table-cell table:style-name="ce223" table:formula="of:=3*([.D9]/c0)^2" office:value-type="float" office:value="0.0000000296114761958824">
            <text:p>2,961148E-8</text:p>
          </table:table-cell>
          <table:table-cell table:style-name="ce274" office:value-type="float" office:value="0.0167086">
            <text:p>0,0167086</text:p>
          </table:table-cell>
          <table:table-cell table:style-name="ce289" table:formula="of:=360*3600*100*[.E9]/[.B9] * 1/(1-[.F9]^2)" office:value-type="float" office:value="3.83861994556091">
            <text:p>3,8386199456</text:p>
          </table:table-cell>
          <table:table-cell table:style-name="ce225" table:formula="of:=Tg/([.C9]*AU*c0)" office:value-type="float" office:value="113570.776263256">
            <text:p>113570,776</text:p>
          </table:table-cell>
          <table:table-cell table:style-name="ce225" table:formula="of:=Tw/([.C9]*AU*c0)" office:value-type="float" office:value="21657.2567603833">
            <text:p>21657,257</text:p>
          </table:table-cell>
          <table:table-cell table:style-name="ce225" table:formula="of:=(Tp^0.5)/SQRT([.C9]*AU*c0)" office:value-type="float" office:value="435.603095682036">
            <text:p>435,603</text:p>
          </table:table-cell>
          <table:table-cell table:style-name="ce154" office:value-type="string">
            <text:p>Earth</text:p>
          </table:table-cell>
          <table:table-cell table:style-name="ce270" table:formula="of:=LOG([.C9]*AU) - 10" office:value-type="float" office:value="1.17492541001352">
            <text:p>1,2</text:p>
          </table:table-cell>
          <table:table-cell table:style-name="ce389" table:formula="of:=[.L9]*200/[.$L$15]" office:value-type="float" office:value="84.8057590670738">
            <text:p>85</text:p>
          </table:table-cell>
          <table:table-cell/>
          <table:table-cell table:style-name="ce289" table:formula="of:=SQRT(G*mS/[.O10])" office:value-type="float" office:value="29784.5126467777">
            <text:p>29784,5126467777</text:p>
          </table:table-cell>
          <table:table-cell table:formula="of:=[.D25]" office:value-type="float" office:value="29784.4679244214">
            <text:p>29784,4679244214</text:p>
          </table:table-cell>
          <table:table-cell table:formula="of:=[.O9]-[.P9]" office:value-type="float" office:value="0.0447223563060106">
            <text:p>0,0447223563</text:p>
          </table:table-cell>
          <table:table-cell table:number-columns-repeated="11"/>
          <table:table-cell table:style-name="ce25" office:value-type="float" office:value="2.32384249285576E+018">
            <text:p>2,323842493E+18</text:p>
          </table:table-cell>
          <table:table-cell table:style-name="ce54"/>
          <table:table-cell table:number-columns-repeated="11"/>
          <table:table-cell table:style-name="ce53" table:formula="of:=[.AP6]" office:value-type="float" office:value="4429.80849084701" table:number-columns-spanned="2" table:number-rows-spanned="1">
            <text:p>4429,808</text:p>
          </table:table-cell>
          <table:covered-table-cell/>
          <table:table-cell table:number-columns-repeated="981"/>
        </table:table-row>
        <table:table-row table:style-name="ro4">
          <table:table-cell office:value-type="string">
            <text:p>Mars</text:p>
          </table:table-cell>
          <table:table-cell office:value-type="float" office:value="1.88089">
            <text:p>1,88089</text:p>
          </table:table-cell>
          <table:table-cell office:value-type="float" office:value="1.523691">
            <text:p>1,523691</text:p>
          </table:table-cell>
          <table:table-cell table:style-name="ce280" table:formula="of:=2*PI()*[.C10]*AU/([.B10]*365.25*86400)" office:value-type="float" office:value="24128.7495798284">
            <text:p>24128,749580</text:p>
          </table:table-cell>
          <table:table-cell table:style-name="ce223" table:formula="of:=3*([.D10]/c0)^2" office:value-type="float" office:value="0.0000000194334309295776">
            <text:p>1,943343E-8</text:p>
          </table:table-cell>
          <table:table-cell office:value-type="float" office:value="0.0934">
            <text:p>0,0934</text:p>
          </table:table-cell>
          <table:table-cell table:style-name="ce289" table:formula="of:=360*3600*100*[.E10]/[.B10] * 1/(1-[.F10]^2)" office:value-type="float" office:value="1.35081632601277">
            <text:p>1,350816326</text:p>
          </table:table-cell>
          <table:table-cell table:style-name="ce247" table:formula="of:=Tg/([.C10]*AU*c0)" office:value-type="float" office:value="74536.6194741953">
            <text:p>74536,619</text:p>
          </table:table-cell>
          <table:table-cell table:style-name="ce247" table:formula="of:=Tw/([.C10]*AU*c0)" office:value-type="float" office:value="14213.6803068229">
            <text:p>14213,680</text:p>
          </table:table-cell>
          <table:table-cell table:style-name="ce247" table:formula="of:=(Tp^0.5)/SQRT([.C10]*AU*c0)" office:value-type="float" office:value="352.892563296604">
            <text:p>352,893</text:p>
          </table:table-cell>
          <table:table-cell/>
          <table:table-cell table:style-name="ce270" table:formula="of:=LOG([.C10]*AU) - 10" office:value-type="float" office:value="1.35782231231805">
            <text:p>1,4</text:p>
          </table:table-cell>
          <table:table-cell table:style-name="ce389" table:formula="of:=[.L10]*200/[.$L$15]" office:value-type="float" office:value="98.0072018980473">
            <text:p>98</text:p>
          </table:table-cell>
          <table:table-cell/>
          <table:table-cell table:style-name="ce289" table:formula="of:= AU/(1+(mJ/mS))" office:value-type="float" office:value="149597420748.787">
            <text:p>149597420748,787</text:p>
          </table:table-cell>
          <table:table-cell table:number-columns-repeated="13"/>
          <table:table-cell table:style-name="ce22" table:formula="of:=[.AC9]/[.AC25]" office:value-type="float" office:value="5.57533786181398E+017">
            <text:p>5,575337862E+17</text:p>
          </table:table-cell>
          <table:table-cell table:number-columns-repeated="995"/>
        </table:table-row>
        <table:table-row table:style-name="ro4">
          <table:table-cell office:value-type="string">
            <text:p>Jupiter</text:p>
          </table:table-cell>
          <table:table-cell table:style-name="ce150" table:formula="of:=4332.589/[.B5]" office:value-type="float" office:value="11.8619822039699">
            <text:p>11,861982204</text:p>
          </table:table-cell>
          <table:table-cell table:style-name="ce150" office:value-type="float" office:value="5.202803">
            <text:p>5,202803</text:p>
          </table:table-cell>
          <table:table-cell table:style-name="ce280" table:formula="of:=2*PI()*[.C11]*AU/([.B11]*365.25*86400)" office:value-type="float" office:value="13064.1580285019">
            <text:p>13064,158029</text:p>
          </table:table-cell>
          <table:table-cell table:style-name="ce223" table:formula="of:=3*([.D11]/c0)^2" office:value-type="float" office:value="0.00000000569695382118014">
            <text:p>5,696954E-9</text:p>
          </table:table-cell>
          <table:table-cell table:style-name="ce150" office:value-type="float" office:value="0.0485">
            <text:p>0,0485</text:p>
          </table:table-cell>
          <table:table-cell table:style-name="ce289" table:formula="of:=360*3600*100*[.E11]/[.B11] * 1/(1-[.F11]^2)" office:value-type="float" office:value="0.0623897442123463">
            <text:p>0,0623897442</text:p>
          </table:table-cell>
          <table:table-cell table:style-name="ce247" table:formula="of:=Tg/([.C11]*AU*c0)" office:value-type="float" office:value="21828.7673516095">
            <text:p>21828,767</text:p>
          </table:table-cell>
          <table:table-cell table:style-name="ce247" table:formula="of:=Tw/([.C11]*AU*c0)" office:value-type="float" office:value="4162.61326065648">
            <text:p>4162,613</text:p>
          </table:table-cell>
          <table:table-cell table:style-name="ce247" table:formula="of:=(Tp^0.5)/SQRT([.C11]*AU*c0)" office:value-type="float" office:value="190.973130154645">
            <text:p>190,973</text:p>
          </table:table-cell>
          <table:table-cell/>
          <table:table-cell table:style-name="ce270" table:formula="of:=LOG([.C11]*AU) - 10" office:value-type="float" office:value="1.89116279200553">
            <text:p>1,9</text:p>
          </table:table-cell>
          <table:table-cell table:style-name="ce389" table:formula="of:=[.L11]*200/[.$L$15]" office:value-type="float" office:value="136.503555654303">
            <text:p>137</text:p>
          </table:table-cell>
          <table:table-cell table:number-columns-repeated="1011"/>
        </table:table-row>
        <table:table-row table:style-name="ro4">
          <table:table-cell office:value-type="string">
            <text:p>Saturn</text:p>
          </table:table-cell>
          <table:table-cell table:style-name="ce150" table:formula="of:=10759.22/[.B5]" office:value-type="float" office:value="29.4571389459274">
            <text:p>29,4571389459</text:p>
          </table:table-cell>
          <table:table-cell table:style-name="ce150" office:value-type="float" office:value="9.53884">
            <text:p>9,53884</text:p>
          </table:table-cell>
          <table:table-cell table:style-name="ce280" table:formula="of:=2*PI()*[.C12]*AU/([.B12]*365.25*86400)" office:value-type="float" office:value="9645.09061605649">
            <text:p>9645,090616</text:p>
          </table:table-cell>
          <table:table-cell table:style-name="ce223" table:formula="of:=3*([.D12]/c0)^2" office:value-type="float" office:value="0.00000000310522070502079">
            <text:p>3,105221E-9</text:p>
          </table:table-cell>
          <table:table-cell table:style-name="ce150" office:value-type="float" office:value="0.0556">
            <text:p>0,0556</text:p>
          </table:table-cell>
          <table:table-cell table:style-name="ce289" table:formula="of:=360*3600*100*[.E12]/[.B12] * 1/(1-[.F12]^2)" office:value-type="float" office:value="0.01370413258205">
            <text:p>0,0137041326</text:p>
          </table:table-cell>
          <table:table-cell table:style-name="ce247" table:formula="of:=Tg/([.C12]*AU*c0)" office:value-type="float" office:value="11906.141235544">
            <text:p>11906,141</text:p>
          </table:table-cell>
          <table:table-cell table:style-name="ce247" table:formula="of:=Tw/([.C12]*AU*c0)" office:value-type="float" office:value="2270.42876915676">
            <text:p>2270,429</text:p>
          </table:table-cell>
          <table:table-cell table:style-name="ce247" table:formula="of:=(Tp^0.5)/SQRT([.C12]*AU*c0)" office:value-type="float" office:value="141.040284515222">
            <text:p>141,040</text:p>
          </table:table-cell>
          <table:table-cell/>
          <table:table-cell table:style-name="ce270" table:formula="of:=LOG([.C12]*AU) - 10" office:value-type="float" office:value="2.15442097421136">
            <text:p>2,2</text:p>
          </table:table-cell>
          <table:table-cell table:style-name="ce389" table:formula="of:=[.L12]*200/[.$L$15]" office:value-type="float" office:value="155.505451248957">
            <text:p>156</text:p>
          </table:table-cell>
          <table:table-cell table:number-columns-repeated="15"/>
          <table:table-cell table:style-name="ce248" table:formula="of:=4*PI()*(rJ+54000)^3/3" office:value-type="float" office:value="1.11461970495991E+021">
            <text:p>1,115E+21</text:p>
          </table:table-cell>
          <table:table-cell table:style-name="ce248" table:formula="of:=511000000000000 * 1000" office:value-type="float" office:value="5.11E+017">
            <text:p>5,110E+17</text:p>
          </table:table-cell>
          <table:table-cell table:style-name="ce248"/>
          <table:table-cell/>
          <table:table-cell table:style-name="ce248"/>
          <table:table-cell table:number-columns-repeated="991"/>
        </table:table-row>
        <table:table-row table:style-name="ro4">
          <table:table-cell office:value-type="string">
            <text:p>Uranus</text:p>
          </table:table-cell>
          <table:table-cell table:style-name="ce150" table:formula="of:=30685.4/[.B5]" office:value-type="float" office:value="84.0120465434634">
            <text:p>84,0120465435</text:p>
          </table:table-cell>
          <table:table-cell table:style-name="ce150" office:value-type="float" office:value="19.1819">
            <text:p>19,1819</text:p>
          </table:table-cell>
          <table:table-cell table:style-name="ce280" table:formula="of:=2*PI()*[.C13]*AU/([.B13]*365.25*86400)" office:value-type="float" office:value="6800.6648040213">
            <text:p>6800,664804</text:p>
          </table:table-cell>
          <table:table-cell table:style-name="ce223" table:formula="of:=3*([.D13]/c0)^2" office:value-type="float" office:value="0.00000000154376996775661">
            <text:p>1,543770E-9</text:p>
          </table:table-cell>
          <table:table-cell table:style-name="ce150" office:value-type="float" office:value="0.0472">
            <text:p>0,0472</text:p>
          </table:table-cell>
          <table:table-cell table:style-name="ce289" table:formula="of:=360*3600*100*[.E13]/[.B13] * 1/(1-[.F13]^2)" office:value-type="float" office:value="0.00238679238296228">
            <text:p>0,0023867924</text:p>
          </table:table-cell>
          <table:table-cell table:style-name="ce247" table:formula="of:=Tg/([.C13]*AU*c0)" office:value-type="float" office:value="5920.72611489248">
            <text:p>5920,726</text:p>
          </table:table-cell>
          <table:table-cell table:style-name="ce247" table:formula="of:=Tw/([.C13]*AU*c0)" office:value-type="float" office:value="1129.04648446626">
            <text:p>1129,046</text:p>
          </table:table-cell>
          <table:table-cell table:style-name="ce247" table:formula="of:=(Tp^0.5)/SQRT([.C13]*AU*c0)" office:value-type="float" office:value="99.459242258851">
            <text:p>99,459</text:p>
          </table:table-cell>
          <table:table-cell/>
          <table:table-cell table:style-name="ce270" table:formula="of:=LOG([.C13]*AU) - 10" office:value-type="float" office:value="2.45781703258996">
            <text:p>2,5</text:p>
          </table:table-cell>
          <table:table-cell table:style-name="ce389" table:formula="of:=[.L13]*200/[.$L$15]" office:value-type="float" office:value="177.404486548959">
            <text:p>177</text:p>
          </table:table-cell>
          <table:table-cell/>
          <table:table-cell table:style-name="ce289" table:formula="of:=(AU - AU/(1+SQRT(mJ/mS)))" office:value-type="float" office:value="258795090.457855">
            <text:p>258795090,457855</text:p>
          </table:table-cell>
          <table:table-cell table:number-columns-repeated="15"/>
          <table:table-cell table:style-name="ce53"/>
          <table:table-cell/>
          <table:table-cell table:style-name="ce53"/>
          <table:table-cell table:number-columns-repeated="991"/>
        </table:table-row>
        <table:table-row table:style-name="ro4">
          <table:table-cell office:value-type="string">
            <text:p>Neptune</text:p>
          </table:table-cell>
          <table:table-cell table:style-name="ce150" table:formula="of:=60189/[.B5]" office:value-type="float" office:value="164.788501026694">
            <text:p>164,7885010267</text:p>
          </table:table-cell>
          <table:table-cell table:style-name="ce150" office:value-type="float" office:value="30.0578">
            <text:p>30,0578</text:p>
          </table:table-cell>
          <table:table-cell table:style-name="ce280" table:formula="of:=2*PI()*[.C14]*AU/([.B14]*365.25*86400)" office:value-type="float" office:value="5432.89858760139">
            <text:p>5432,898588</text:p>
          </table:table-cell>
          <table:table-cell table:style-name="ce223" table:formula="of:=3*([.D14]/c0)^2" office:value-type="float" office:value="0.000000000985242291609799">
            <text:p>9,852423E-10</text:p>
          </table:table-cell>
          <table:table-cell table:style-name="ce150" office:value-type="float" office:value="0.0086">
            <text:p>0,0086</text:p>
          </table:table-cell>
          <table:table-cell table:style-name="ce289" table:formula="of:=360*3600*100*[.E14]/[.B14] * 1/(1-[.F14]^2)" office:value-type="float" office:value="0.000774913568942738">
            <text:p>0,0007749136</text:p>
          </table:table-cell>
          <table:table-cell table:style-name="ce247" table:formula="of:=Tg/([.C14]*AU*c0)" office:value-type="float" office:value="3778.41280011365">
            <text:p>3778,413</text:p>
          </table:table-cell>
          <table:table-cell table:style-name="ce247" table:formula="of:=Tw/([.C14]*AU*c0)" office:value-type="float" office:value="720.520356126639">
            <text:p>720,520</text:p>
          </table:table-cell>
          <table:table-cell table:style-name="ce247" table:formula="of:=(Tp^0.5)/SQRT([.C14]*AU*c0)" office:value-type="float" office:value="79.4533772859281">
            <text:p>79,453</text:p>
          </table:table-cell>
          <table:table-cell/>
          <table:table-cell table:style-name="ce270" table:formula="of:=LOG([.C14]*AU) - 10" office:value-type="float" office:value="2.65288260040862">
            <text:p>2,7</text:p>
          </table:table-cell>
          <table:table-cell table:style-name="ce389" table:formula="of:=[.L14]*200/[.$L$15]" office:value-type="float" office:value="191.484259959019">
            <text:p>191</text:p>
          </table:table-cell>
          <table:table-cell/>
          <table:table-cell table:style-name="ce289" table:formula="of:=G*mS/[.O15]^2" office:value-type="float" office:value="0.00595056480006789">
            <text:p>0,0059505648</text:p>
          </table:table-cell>
          <table:table-cell office:value-type="string">
            <text:p>M/S²</text:p>
          </table:table-cell>
          <table:table-cell table:number-columns-repeated="4"/>
          <table:table-cell office:value-type="string">
            <text:p>GmS²/4pir^4</text:p>
          </table:table-cell>
          <table:table-cell table:number-columns-repeated="10"/>
          <table:table-cell table:style-name="ce158"/>
          <table:table-cell table:style-name="ce53" table:formula="of:=[.AG16]/(4*PI()*rJ^2)" office:value-type="float" office:value="413.434202400774">
            <text:p>413,434</text:p>
          </table:table-cell>
          <table:table-cell table:number-columns-repeated="39"/>
          <table:table-cell office:value-type="string" table:number-columns-spanned="2" table:number-rows-spanned="1">
            <text:p>rAU = </text:p>
          </table:table-cell>
          <table:covered-table-cell/>
          <table:table-cell table:number-columns-repeated="950"/>
        </table:table-row>
        <table:table-row table:style-name="ro4">
          <table:table-cell office:value-type="string">
            <text:p>Pluto</text:p>
          </table:table-cell>
          <table:table-cell table:style-name="ce150" table:formula="of:=90465/[.B5]" office:value-type="float" office:value="247.679671457906">
            <text:p>247,6796714579</text:p>
          </table:table-cell>
          <table:table-cell table:style-name="ce150" office:value-type="float" office:value="39.44">
            <text:p>39,44</text:p>
          </table:table-cell>
          <table:table-cell table:style-name="ce280" table:formula="of:=2*PI()*[.C15]*AU/([.B15]*365.25*86400)" office:value-type="float" office:value="4742.94244564908">
            <text:p>4742,942446</text:p>
          </table:table-cell>
          <table:table-cell table:style-name="ce223" table:formula="of:=3*([.D15]/c0)^2" office:value-type="float" office:value="0.000000000750888681643759">
            <text:p>7,508887E-10</text:p>
          </table:table-cell>
          <table:table-cell table:style-name="ce150" office:value-type="float" office:value="0.25">
            <text:p>0,25</text:p>
          </table:table-cell>
          <table:table-cell table:style-name="ce289" table:formula="of:=360*3600*100*[.E15]/[.B15] * 1/(1-[.F15]^2)" office:value-type="float" office:value="0.00041910121545068">
            <text:p>0,0004191012</text:p>
          </table:table-cell>
          <table:table-cell table:style-name="ce247" table:formula="of:=Tg/([.C15]*AU*c0)" office:value-type="float" office:value="2879.58357665457">
            <text:p>2879,584</text:p>
          </table:table-cell>
          <table:table-cell table:style-name="ce247" table:formula="of:=Tw/([.C15]*AU*c0)" office:value-type="float" office:value="549.119086216615">
            <text:p>549,119</text:p>
          </table:table-cell>
          <table:table-cell table:style-name="ce247" table:formula="of:=(Tp^0.5)/SQRT([.C15]*AU*c0)" office:value-type="float" office:value="69.362143285005">
            <text:p>69,362</text:p>
          </table:table-cell>
          <table:table-cell/>
          <table:table-cell table:style-name="ce270" table:formula="of:=LOG([.C15]*AU) - 10" office:value-type="float" office:value="2.7708623162827">
            <text:p>2,8</text:p>
          </table:table-cell>
          <table:table-cell table:style-name="ce389" table:formula="of:=[.L15]*200/[.$L$15]" office:value-type="float" office:value="200">
            <text:p>200</text:p>
          </table:table-cell>
          <table:table-cell/>
          <table:table-cell table:style-name="ce289" table:formula="of:= AU/(1+SQRT(mJ/mS))" office:value-type="float" office:value="149339074909.542">
            <text:p>149339074909,542</text:p>
          </table:table-cell>
          <table:table-cell office:value-type="string">
            <text:p>rS</text:p>
          </table:table-cell>
          <table:table-cell table:number-columns-repeated="4"/>
          <table:table-cell office:value-type="string">
            <text:p>G(mS/r)²/4pir²</text:p>
          </table:table-cell>
          <table:table-cell table:number-columns-repeated="10"/>
          <table:table-cell table:style-name="ce158"/>
          <table:table-cell table:style-name="ce150"/>
          <table:table-cell table:number-columns-repeated="8"/>
          <table:table-cell office:value-type="string">
            <text:p>checking:</text:p>
          </table:table-cell>
          <table:table-cell table:number-columns-repeated="17"/>
          <table:table-cell table:style-name="ce150" office:value-type="string">
            <text:p>m(u/v)²/2</text:p>
          </table:table-cell>
          <table:table-cell table:number-columns-repeated="4"/>
          <table:table-cell table:style-name="ce150" office:value-type="string">
            <text:p>GmS²/4pi(nAU)^4</text:p>
          </table:table-cell>
          <table:table-cell table:style-name="ce150" office:value-type="string">
            <text:p>GmS²/4piAU^4</text:p>
          </table:table-cell>
          <table:table-cell table:number-columns-repeated="6"/>
          <table:table-cell table:style-name="ce150" office:value-type="string" table:number-columns-spanned="2" table:number-rows-spanned="1">
            <text:p>mEprec · rAU^4/(m/mJ)(mJEprec)</text:p>
          </table:table-cell>
          <table:covered-table-cell table:style-name="ce150"/>
          <table:table-cell table:number-columns-repeated="950"/>
        </table:table-row>
        <table:table-row table:style-name="ro4">
          <table:table-cell/>
          <table:table-cell table:formula="of:=365.2596425/y" office:value-type="float" office:value="1.00000897861429">
            <text:p>1,0000089786</text:p>
          </table:table-cell>
          <table:table-cell table:number-columns-repeated="9"/>
          <table:table-cell table:style-name="ce150" office:value-type="string">
            <text:p>25Nov2022</text:p>
          </table:table-cell>
          <table:table-cell table:number-columns-repeated="2"/>
          <table:table-cell table:style-name="ce289" table:formula="of:=(AU - AU/(1+SQRT(mJ/mS)))/[.N19]" office:value-type="float" office:value="40.576213618353">
            <text:p>40,5762136184</text:p>
          </table:table-cell>
          <table:table-cell office:value-type="string">
            <text:p>n rJ</text:p>
          </table:table-cell>
          <table:table-cell table:number-columns-repeated="4"/>
          <table:table-cell table:formula="of:= G*mS^2/(  ([.C23]*AU)^4*(4*PI()  ))" office:value-type="float" office:value="1868435.70315998">
            <text:p>1868435,70315998</text:p>
          </table:table-cell>
          <table:table-cell table:number-columns-repeated="10"/>
          <table:table-cell table:style-name="ce158"/>
          <table:table-cell table:style-name="ce248" table:formula="of:=mJ/[.AG25]" office:value-type="float" office:value="2.11341748290946E+017">
            <text:p>2,113E+17</text:p>
          </table:table-cell>
          <table:table-cell table:number-columns-repeated="8"/>
          <table:table-cell table:style-name="ce22" table:formula="of:=c0^(5/4)*(    3* G*mS^2*((15*h^3*c0^2)/(32*PI()*(PI()^5*b^4)))      )^(1/4)" office:value-type="float" office:value="5.09345773954984E+024">
            <text:p>5,093457740E+24</text:p>
          </table:table-cell>
          <table:table-cell table:number-columns-repeated="17"/>
          <table:table-cell office:value-type="string">
            <text:p>check</text:p>
          </table:table-cell>
          <table:table-cell table:number-columns-repeated="2"/>
          <table:table-cell table:style-name="ce221"/>
          <table:table-cell/>
          <table:table-cell table:style-name="ce221"/>
          <table:table-cell table:number-columns-repeated="959"/>
        </table:table-row>
        <table:table-row table:style-name="ro4">
          <table:table-cell/>
          <table:table-cell table:formula="of:=365.259636/y" office:value-type="float" office:value="1.00000896081857">
            <text:p>1,0000089608</text:p>
          </table:table-cell>
          <table:table-cell/>
          <table:table-cell table:style-name="ce150" office:value-type="string">
            <text:p>vANOMALISTIC</text:p>
          </table:table-cell>
          <table:table-cell table:style-name="ce54" table:formula="of:=3*([.D7]/c0)^2/(1-[.F7]^2)" office:value-type="float" office:value="0.0000000798749894890848">
            <text:p>7,987499E-8</text:p>
          </table:table-cell>
          <table:table-cell/>
          <table:table-cell table:style-name="ce188" table:formula="of:=3*([.D23]/c0)^2/(1-[.F23]^2) * (360*3600*100/[.B23])" office:value-type="float" office:value="42.9802205278224">
            <text:p>42,9802205278</text:p>
          </table:table-cell>
          <table:table-cell table:style-name="ce150" office:value-type="string" table:number-columns-spanned="3" table:number-rows-spanned="1">
            <text:p>T ¦ gWP constants: T24 M²/S</text:p>
          </table:table-cell>
          <table:covered-table-cell table:number-columns-repeated="2"/>
          <table:table-cell table:number-columns-spanned="2" table:number-rows-spanned="3"/>
          <table:covered-table-cell/>
          <table:table-cell table:number-columns-repeated="2"/>
          <table:table-cell table:formula="of:=AU/[.O19]" office:value-type="float" office:value="1.01848943939365">
            <text:p>1,0184894394</text:p>
          </table:table-cell>
          <table:table-cell table:number-columns-repeated="4"/>
          <table:table-cell table:style-name="ce289" office:value-type="string">
            <text:p>SunCenter + M</text:p>
          </table:table-cell>
          <table:table-cell office:value-type="string">
            <text:p>check</text:p>
          </table:table-cell>
          <table:table-cell table:number-columns-repeated="3"/>
          <table:table-cell table:style-name="ce183" table:formula="of:=4*kB/c0" office:value-type="float" office:value="7.5652142663129E-016">
            <text:p>7,565214266E-16</text:p>
          </table:table-cell>
          <table:table-cell table:number-columns-repeated="16"/>
          <table:table-cell table:style-name="ce22" table:formula="of:=c0^(5/4)*(     G*mS^2/(8*PI()*(2/3)*kB)      )^(1/4)" office:value-type="float" office:value="5.09345773954984E+024">
            <text:p>5,093457740E+24</text:p>
          </table:table-cell>
          <table:table-cell/>
          <table:table-cell office:value-type="string">
            <text:p>(5.2).2.3</text:p>
          </table:table-cell>
          <table:table-cell table:style-name="ce150" office:value-type="string">
            <text:p>check:</text:p>
          </table:table-cell>
          <table:table-cell table:number-columns-repeated="14"/>
          <table:table-cell table:style-name="ce248" table:formula="of:=[.BN23]*[.BM23]" office:value-type="float" office:value="2.23550033619397E+018">
            <text:p>2,236E+18</text:p>
          </table:table-cell>
          <table:table-cell table:number-columns-repeated="14"/>
          <table:table-cell office:value-type="string">
            <text:p>needed</text:p>
          </table:table-cell>
          <table:table-cell office:value-type="string">
            <text:p>available</text:p>
          </table:table-cell>
          <table:table-cell table:number-columns-repeated="948"/>
        </table:table-row>
        <table:table-row table:style-name="ro4">
          <table:table-cell table:style-name="ce155" office:value-type="string" table:number-columns-spanned="7" table:number-rows-spanned="2">
            <text:p>By Related Physics defined GmS constants from the IAU test Oct2018</text:p>
          </table:table-cell>
          <table:covered-table-cell table:number-columns-repeated="6"/>
          <table:table-cell table:style-name="ce155" office:value-type="string">
            <text:p>Tg</text:p>
          </table:table-cell>
          <table:table-cell table:style-name="ce155" office:value-type="string">
            <text:p>Tw</text:p>
          </table:table-cell>
          <table:table-cell table:style-name="ce155" office:value-type="string">
            <text:p>Tp</text:p>
          </table:table-cell>
          <table:covered-table-cell table:number-columns-repeated="2"/>
          <table:table-cell/>
          <table:table-cell office:value-type="string">
            <text:p>M</text:p>
          </table:table-cell>
          <table:table-cell table:formula="of:=[.O19]/AU" office:value-type="float" office:value="0.981846213933587">
            <text:p>0,9818462139</text:p>
          </table:table-cell>
          <table:table-cell office:value-type="string">
            <text:p>KG</text:p>
          </table:table-cell>
          <table:table-cell table:style-name="ce421"/>
          <table:table-cell table:style-name="ce424" table:formula="of:=rG" office:value-type="float" office:value="696575835.977117" table:number-columns-spanned="2" table:number-rows-spanned="1">
            <text:p>6,965758359771E+8</text:p>
          </table:table-cell>
          <table:covered-table-cell/>
          <table:table-cell table:style-name="ce424" table:formula="of:=AU" office:value-type="float" office:value="149597870000" table:number-columns-spanned="2" table:number-rows-spanned="1">
            <text:p>1,495978700000E+11</text:p>
          </table:table-cell>
          <table:covered-table-cell/>
          <table:table-cell table:number-columns-repeated="3"/>
          <table:table-cell table:style-name="ce440" office:value-type="float" office:value="7.56E-016">
            <text:p>7,56E-16</text:p>
          </table:table-cell>
          <table:table-cell table:number-columns-repeated="16"/>
          <table:table-cell table:style-name="ce22" table:formula="of:=c0^(7/4)*(     3*G*mS^2*15*h^3/(32*b^4*PI()^6)      )^(1/4)" office:value-type="float" office:value="5.09345773954984E+024">
            <text:p>5,093457740E+24</text:p>
          </table:table-cell>
          <table:table-cell/>
          <table:table-cell table:style-name="ce150" office:value-type="string">
            <text:p>checking:</text:p>
          </table:table-cell>
          <table:table-cell table:formula="of:=([.AS19]/[.AS25])" office:value-type="float" office:value="0.999999999999999">
            <text:p>1</text:p>
          </table:table-cell>
          <table:table-cell table:number-columns-repeated="14"/>
          <table:table-cell office:value-type="string">
            <text:p>NM</text:p>
          </table:table-cell>
          <table:table-cell table:number-columns-repeated="3"/>
          <table:table-cell table:style-name="ce440" table:formula="of:=[.BH23]/[.BK23]" office:value-type="float" office:value="7.49270205776628E+015">
            <text:p>7,49E+15</text:p>
          </table:table-cell>
          <table:table-cell table:number-columns-repeated="10"/>
          <table:table-cell office:value-type="string">
            <text:p>E precession</text:p>
          </table:table-cell>
          <table:table-cell table:number-columns-repeated="949"/>
        </table:table-row>
        <table:table-row table:style-name="ro4">
          <table:covered-table-cell table:number-columns-repeated="7"/>
          <table:table-cell table:style-name="ce150" table:formula="of:=Tg/1E+024" office:value-type="float" office:value="5.09345773954984">
            <text:p>5,0934577395</text:p>
          </table:table-cell>
          <table:table-cell table:style-name="ce150" table:formula="of:=Tw/1E+024" office:value-type="float" office:value="0.971291433351604">
            <text:p>0,9712914334</text:p>
          </table:table-cell>
          <table:table-cell table:style-name="ce150" table:formula="of:=Tp/1E+024" office:value-type="float" office:value="8.50996997680304">
            <text:p>8,5099699768</text:p>
          </table:table-cell>
          <table:covered-table-cell table:number-columns-repeated="2"/>
          <table:table-cell table:style-name="ce270"/>
          <table:table-cell table:style-name="ce224" office:value-type="float" office:value="6378000">
            <text:p>6,378000E+6</text:p>
          </table:table-cell>
          <table:table-cell table:style-name="ce55" table:formula="of:=[.P19]/[.N19]^2" office:value-type="float" office:value="146882102272.029">
            <text:p>1,468821E+11</text:p>
          </table:table-cell>
          <table:table-cell table:style-name="ce224" table:formula="of:=mJ" office:value-type="float" office:value="5.975E+024">
            <text:p>5,975000E+24</text:p>
          </table:table-cell>
          <table:table-cell table:style-name="ce270"/>
          <table:table-cell table:style-name="ce289" office:value-type="string" table:number-columns-spanned="2" table:number-rows-spanned="1">
            <text:p>SunSurface ¦ G-radius M</text:p>
          </table:table-cell>
          <table:covered-table-cell/>
          <table:table-cell table:style-name="ce289" office:value-type="string" table:number-columns-spanned="2" table:number-rows-spanned="1">
            <text:p>EARTH G-center</text:p>
          </table:table-cell>
          <table:covered-table-cell/>
          <table:table-cell table:number-columns-repeated="3"/>
          <table:table-cell table:style-name="ce150" table:formula="of:=1/3*[.Y21]*6000^4" office:value-type="float" office:value="0.326817256304717">
            <text:p>0,3268172563</text:p>
          </table:table-cell>
          <table:table-cell table:number-columns-repeated="3"/>
          <table:table-cell table:style-name="ce150" table:formula="of:=[.AC25]/[.E25]/101325" office:value-type="float" office:value="1389.18263094945">
            <text:p>1389,1826309495</text:p>
          </table:table-cell>
          <table:table-cell table:number-columns-repeated="3"/>
          <table:table-cell table:style-name="ce150" office:value-type="float" office:value="9.80665">
            <text:p>9,80665</text:p>
          </table:table-cell>
          <table:table-cell table:style-name="ce270"/>
          <table:table-cell table:number-columns-repeated="5"/>
          <table:table-cell table:style-name="ce150" office:value-type="string" table:number-columns-spanned="2" table:number-rows-spanned="1">
            <text:p>accomplishing move</text:p>
          </table:table-cell>
          <table:covered-table-cell table:style-name="ce270"/>
          <table:table-cell table:style-name="ce275" table:formula="of:=3*G*mS/c0^2" office:value-type="float" office:value="4429.808490847">
            <text:p>4429,808490847</text:p>
          </table:table-cell>
          <table:table-cell/>
          <table:table-cell table:style-name="ce22" table:formula="of:=([.C25]*AU*(1-[.F25]^2))^-1 * 4429.80849084701" office:value-type="float" office:value="0.0000000296197100816904">
            <text:p>2,961971008E-8</text:p>
          </table:table-cell>
          <table:table-cell table:style-name="ce22" table:formula="of:=3*G*mS/(1*[.C25]*AU*c0^2)" office:value-type="float" office:value="0.0000000296114409305895">
            <text:p>2,961144093E-8</text:p>
          </table:table-cell>
          <table:table-cell table:number-columns-repeated="3"/>
          <table:table-cell table:style-name="ce432" table:formula="of:=([.C23]*AU*(1-[.F23]^2))^-1*[.$AP$6]*(360*3600*100/[.B23])" office:value-type="float" office:value="42.9802205278224">
            <text:p>42,9802205278</text:p>
          </table:table-cell>
          <table:table-cell table:number-columns-repeated="10"/>
          <table:table-cell office:value-type="string">
            <text:p>H</text:p>
          </table:table-cell>
          <table:table-cell table:number-columns-repeated="2"/>
          <table:table-cell table:style-name="ce164" office:value-type="string">
            <text:p>v/c0-Directed</text:p>
          </table:table-cell>
          <table:table-cell/>
          <table:table-cell office:value-type="string">
            <text:p>M</text:p>
          </table:table-cell>
          <table:table-cell office:value-type="string">
            <text:p>N = H/M</text:p>
          </table:table-cell>
          <table:table-cell office:value-type="string">
            <text:p>EarthREF</text:p>
          </table:table-cell>
          <table:table-cell office:value-type="string">
            <text:p>mEarthREF</text:p>
          </table:table-cell>
          <table:table-cell table:number-columns-repeated="6"/>
          <table:table-cell office:value-type="string">
            <text:p>suggested</text:p>
          </table:table-cell>
          <table:table-cell table:number-columns-repeated="4"/>
          <table:table-cell table:style-name="ce150" office:value-type="string">
            <text:p>.. not really ..</text:p>
          </table:table-cell>
          <table:table-cell table:number-columns-repeated="944"/>
        </table:table-row>
        <table:table-row table:style-name="ro5">
          <table:table-cell table:style-name="ce156" office:value-type="string" table:number-columns-spanned="7" table:number-rows-spanned="1">
            <text:p>perihelion precession ¦ t² = r³/[GmS/(2π)²] </text:p>
          </table:table-cell>
          <table:covered-table-cell table:style-name="ce205"/>
          <table:covered-table-cell table:number-columns-repeated="5" table:style-name="ce175"/>
          <table:table-cell table:style-name="ce358" office:value-type="string" table:number-columns-spanned="3" table:number-rows-spanned="1">
            <text:p>rc0 EQUIVALENT temperatures</text:p>
          </table:table-cell>
          <table:covered-table-cell table:number-columns-repeated="2"/>
          <table:table-cell table:style-name="ce391" office:value-type="string">
            <text:p>GmS ¦ T20 JM/KG</text:p>
          </table:table-cell>
          <table:table-cell table:style-name="ce400" office:value-type="string">
            <text:p>defined</text:p>
          </table:table-cell>
          <table:table-cell table:style-name="ce155" office:value-type="string">
            <text:p>cross-Section</text:p>
          </table:table-cell>
          <table:table-cell table:style-name="ce296" office:value-type="string">
            <text:p>BA1978</text:p>
          </table:table-cell>
          <table:table-cell/>
          <table:table-cell table:style-name="ce296" office:value-type="string">
            <text:p>BA1978</text:p>
          </table:table-cell>
          <table:table-cell/>
          <table:table-cell table:style-name="ce425" table:formula="of:=c0*[.S20]" office:value-type="float" office:value="299791822.498009">
            <text:p>299791822,498</text:p>
          </table:table-cell>
          <table:table-cell table:style-name="ce427" table:formula="of:=(1/2)*(1 + SQRT( ABS(1-(2*SQRT(       G*mS/(rG)      )/c0)^2)  )  )" office:value-type="float" office:value="0.999997880193535">
            <text:p>0,999997880194</text:p>
          </table:table-cell>
          <table:table-cell table:style-name="ce425" table:formula="of:=c0*[.U20]" office:value-type="float" office:value="299792455.040904">
            <text:p>299792455,041</text:p>
          </table:table-cell>
          <table:table-cell table:style-name="ce427" table:formula="of:=(1/2)*(1 + SQRT( ABS(1-(2*SQRT(       G*mS/(AU)      )/c0)^2)  )  )" office:value-type="float" office:value="0.99999999012952">
            <text:p>0,999999990130</text:p>
          </table:table-cell>
          <table:table-cell table:number-columns-repeated="3"/>
          <table:table-cell table:style-name="ce155" office:value-type="string">
            <text:p>J/M³ · °K^–4</text:p>
          </table:table-cell>
          <table:table-cell table:style-name="ce155" office:value-type="string">
            <text:p>= N/M² · °K^–4</text:p>
          </table:table-cell>
          <table:table-cell table:style-name="ce155" office:value-type="string">
            <text:p>= Pa · °K^–4</text:p>
          </table:table-cell>
          <table:table-cell table:number-columns-repeated="5"/>
          <table:table-cell table:style-name="ce155" office:value-type="string" table:number-columns-spanned="2" table:number-rows-spanned="1">
            <text:p>cross-Section comparison</text:p>
          </table:table-cell>
          <table:covered-table-cell/>
          <table:table-cell table:number-columns-repeated="5"/>
          <table:table-cell table:style-name="ce155" office:value-type="string" table:number-columns-spanned="2" table:number-rows-spanned="1">
            <text:p>cross-Section comparison</text:p>
          </table:table-cell>
          <table:covered-table-cell table:style-name="ce155"/>
          <table:table-cell table:style-name="ce302" office:value-type="string">
            <text:p>5.2.2.1</text:p>
          </table:table-cell>
          <table:table-cell table:style-name="ce459" office:value-type="string">
            <text:p>5.1</text:p>
          </table:table-cell>
          <table:table-cell table:style-name="ce460" office:value-type="string">
            <text:p>e</text:p>
          </table:table-cell>
          <table:table-cell table:style-name="ce460" office:value-type="string">
            <text:p>CIRCLE</text:p>
          </table:table-cell>
          <table:table-cell table:number-columns-repeated="14"/>
          <table:table-cell table:style-name="ce460" office:value-type="string">
            <text:p>E</text:p>
          </table:table-cell>
          <table:table-cell table:number-columns-repeated="2"/>
          <table:table-cell table:style-name="ce460" office:value-type="string">
            <text:p>p</text:p>
          </table:table-cell>
          <table:table-cell table:style-name="ce460" office:value-type="string">
            <text:p>E/p</text:p>
          </table:table-cell>
          <table:table-cell table:style-name="ce460" office:value-type="string">
            <text:p>N/M²</text:p>
          </table:table-cell>
          <table:table-cell office:value-type="string">
            <text:p>N</text:p>
          </table:table-cell>
          <table:table-cell office:value-type="string">
            <text:p>O = N/Earth</text:p>
          </table:table-cell>
          <table:table-cell office:value-type="string">
            <text:p>P</text:p>
          </table:table-cell>
          <table:table-cell office:value-type="string">
            <text:p>O/P</text:p>
          </table:table-cell>
          <table:table-cell table:number-columns-repeated="14"/>
          <table:table-cell table:style-name="ce460" office:value-type="string">
            <text:p>CIRCLE</text:p>
          </table:table-cell>
          <table:table-cell table:number-columns-repeated="940"/>
        </table:table-row>
        <table:table-row table:style-name="ro4">
          <table:table-cell table:style-name="ce157" office:value-type="string">
            <text:p>y = </text:p>
          </table:table-cell>
          <table:table-cell table:style-name="ce154" table:formula="of:=y" office:value-type="float" office:value="365.256363004">
            <text:p>365,256363004</text:p>
          </table:table-cell>
          <table:table-cell office:value-type="string">
            <text:p>AU M ¦ epsR</text:p>
          </table:table-cell>
          <table:table-cell office:value-type="string">
            <text:p>M/S calculated y</text:p>
          </table:table-cell>
          <table:table-cell office:value-type="string">
            <text:p>3(v/c)²</text:p>
          </table:table-cell>
          <table:table-cell office:value-type="string">
            <text:p>eccentricity</text:p>
          </table:table-cell>
          <table:table-cell office:value-type="string">
            <text:p>3(v/c)²/(1–e²)</text:p>
          </table:table-cell>
          <table:table-cell office:value-type="string">
            <text:p>constTg/rc0</text:p>
          </table:table-cell>
          <table:table-cell office:value-type="string">
            <text:p>constTw/rc0</text:p>
          </table:table-cell>
          <table:table-cell office:value-type="string">
            <text:p>√ constTp/rc0</text:p>
          </table:table-cell>
          <table:table-cell table:style-name="ce392" table:formula="of:=GmS/1E+020" office:value-type="float" office:value="1.32710444065369">
            <text:p>1,327104440654</text:p>
          </table:table-cell>
          <table:table-cell table:style-name="ce164" office:value-type="string">
            <text:p>days¦1d=86400 S</text:p>
          </table:table-cell>
          <table:table-cell table:style-name="ce150" office:value-type="string">
            <text:p>PRECpushEquiv.</text:p>
          </table:table-cell>
          <table:table-cell office:value-type="string">
            <text:p>equator</text:p>
          </table:table-cell>
          <table:table-cell/>
          <table:table-cell office:value-type="string">
            <text:p>KG</text:p>
          </table:table-cell>
          <table:table-cell/>
          <table:table-cell office:value-type="string">
            <text:p>M/S</text:p>
          </table:table-cell>
          <table:table-cell office:value-type="string">
            <text:p>num</text:p>
          </table:table-cell>
          <table:table-cell office:value-type="string">
            <text:p>M/S</text:p>
          </table:table-cell>
          <table:table-cell office:value-type="string">
            <text:p>num</text:p>
          </table:table-cell>
          <table:table-cell office:value-type="string" table:number-columns-spanned="3" table:number-rows-spanned="1">
            <text:p>Ref: SolenPG2022.ods T2 i7</text:p>
          </table:table-cell>
          <table:covered-table-cell table:number-columns-repeated="2"/>
          <table:table-cell table:style-name="ce440" table:formula="of:=[.Y17]" office:value-type="float" office:value="7.5652142663129E-016">
            <text:p>7,57E-16</text:p>
          </table:table-cell>
          <table:table-cell table:number-columns-repeated="2"/>
          <table:table-cell table:style-name="ce192"/>
          <table:table-cell table:style-name="ce192" office:value-type="string">
            <text:p>pressure</text:p>
          </table:table-cell>
          <table:table-cell table:number-columns-repeated="3"/>
          <table:table-cell table:style-name="ce150" office:value-type="string">
            <text:p>pNORMAL</text:p>
          </table:table-cell>
          <table:table-cell table:style-name="ce164" office:value-type="string" table:number-columns-spanned="2" table:number-rows-spanned="1">
            <text:p>pPRECESSION</text:p>
          </table:table-cell>
          <table:covered-table-cell/>
          <table:table-cell office:value-type="string">
            <text:p>3(v/c)²/(1–e²)</text:p>
          </table:table-cell>
          <table:table-cell office:value-type="string">
            <text:p>/ STP</text:p>
          </table:table-cell>
          <table:table-cell office:value-type="string">
            <text:p>°K</text:p>
          </table:table-cell>
          <table:table-cell/>
          <table:table-cell table:style-name="ce150" office:value-type="string">
            <text:p>precession</text:p>
          </table:table-cell>
          <table:table-cell table:style-name="ce150" office:value-type="string">
            <text:p>ordinary orbit</text:p>
          </table:table-cell>
          <table:table-cell office:value-type="string">
            <text:p>r Tgamma</text:p>
          </table:table-cell>
          <table:table-cell office:value-type="string">
            <text:p>r c</text:p>
          </table:table-cell>
          <table:table-cell office:value-type="string">
            <text:p>3(v/c)²/(1–e²)</text:p>
          </table:table-cell>
          <table:table-cell table:style-name="ce158" office:value-type="string">
            <text:p>3(v/c)²</text:p>
          </table:table-cell>
          <table:table-cell table:style-name="ce150" office:value-type="string">
            <text:p>% CIRCLE</text:p>
          </table:table-cell>
          <table:table-cell table:number-columns-repeated="2"/>
          <table:table-cell table:style-name="ce306" table:formula="of:=(3*G*mS) * (c0^2*[.C23]*AU*(1-[.F23]^2))^-1 * (360*3600*100/[.B23])" office:value-type="float" office:value="42.9802205278224">
            <text:p>42,9802205278</text:p>
          </table:table-cell>
          <table:table-cell/>
          <table:table-cell table:style-name="ce150" office:value-type="string">
            <text:p>Coriolis C0 ¦ M</text:p>
          </table:table-cell>
          <table:table-cell table:style-name="ce150" office:value-type="string">
            <text:p>m1/m2 = d1/d2</text:p>
          </table:table-cell>
          <table:table-cell table:number-columns-repeated="2"/>
          <table:table-cell table:style-name="ce150" office:value-type="string">
            <text:p>rPd</text:p>
          </table:table-cell>
          <table:table-cell table:style-name="ce150" office:value-type="string">
            <text:p>rPd/rP</text:p>
          </table:table-cell>
          <table:table-cell table:number-columns-repeated="3"/>
          <table:table-cell table:style-name="ce150" office:value-type="string">
            <text:p>sidereal</text:p>
          </table:table-cell>
          <table:table-cell table:number-columns-repeated="2"/>
          <table:table-cell table:style-name="ce192" office:value-type="string">
            <text:p>pressure</text:p>
          </table:table-cell>
          <table:table-cell/>
          <table:table-cell table:style-name="ce199" office:value-type="string">
            <text:p>full</text:p>
          </table:table-cell>
          <table:table-cell table:number-columns-repeated="2"/>
          <table:table-cell office:value-type="string">
            <text:p>KG</text:p>
          </table:table-cell>
          <table:table-cell table:number-columns-repeated="3"/>
          <table:table-cell table:number-columns-repeated="3" office:value-type="string">
            <text:p>check</text:p>
          </table:table-cell>
          <table:table-cell office:value-type="string">
            <text:p>pressureArea</text:p>
          </table:table-cell>
          <table:table-cell office:value-type="string">
            <text:p>surface area</text:p>
          </table:table-cell>
          <table:table-cell table:number-columns-repeated="2"/>
          <table:table-cell office:value-type="string">
            <text:p>nr gBodyRadius</text:p>
          </table:table-cell>
          <table:table-cell office:value-type="string">
            <text:p>RPD</text:p>
          </table:table-cell>
          <table:table-cell/>
          <table:table-cell office:value-type="string">
            <text:p>AU × RPD</text:p>
          </table:table-cell>
          <table:table-cell office:value-type="string">
            <text:p>× AU</text:p>
          </table:table-cell>
          <table:table-cell table:style-name="ce158" office:value-type="string">
            <text:p>3(v/c)²</text:p>
          </table:table-cell>
          <table:table-cell table:number-columns-repeated="940"/>
        </table:table-row>
        <table:table-row table:style-name="ro2">
          <table:table-cell table:style-name="ce153" office:value-type="string">
            <text:p>planet</text:p>
          </table:table-cell>
          <table:table-cell table:style-name="ce204" office:value-type="string">
            <text:p>t</text:p>
          </table:table-cell>
          <table:table-cell table:style-name="ce260" office:value-type="string">
            <text:p>r</text:p>
          </table:table-cell>
          <table:table-cell table:style-name="ce204" office:value-type="string">
            <text:p>v</text:p>
          </table:table-cell>
          <table:table-cell table:style-name="ce302" office:value-type="string">
            <text:p>u/v0 </text:p>
          </table:table-cell>
          <table:table-cell table:style-name="ce204" office:value-type="string">
            <text:p>e</text:p>
          </table:table-cell>
          <table:table-cell table:style-name="ce341" office:value-type="string">
            <text:p>arcSec/100y</text:p>
          </table:table-cell>
          <table:table-cell table:style-name="ce359" office:value-type="string">
            <text:p>Tg ¦ °K</text:p>
          </table:table-cell>
          <table:table-cell table:style-name="ce359" office:value-type="string">
            <text:p>Tw ¦ °K</text:p>
          </table:table-cell>
          <table:table-cell table:style-name="ce359" office:value-type="string">
            <text:p>Tp ¦ °K</text:p>
          </table:table-cell>
          <table:table-cell table:number-columns-spanned="1" table:number-rows-spanned="3"/>
          <table:table-cell table:style-name="ce359" office:value-type="string">
            <text:p>t = Tanomalistic</text:p>
          </table:table-cell>
          <table:table-cell table:style-name="ce408" office:value-type="string">
            <text:p>GRAM/M²</text:p>
          </table:table-cell>
          <table:table-cell table:style-name="ce296" office:value-type="string">
            <text:p>r PLANET</text:p>
          </table:table-cell>
          <table:table-cell table:style-name="ce153" office:value-type="string">
            <text:p>planet</text:p>
          </table:table-cell>
          <table:table-cell table:style-name="ce296" office:value-type="string">
            <text:p>m PLANET</text:p>
          </table:table-cell>
          <table:table-cell table:style-name="ce296" office:value-type="string">
            <text:p>u ¦ v(u/v0) ¦ M/S</text:p>
          </table:table-cell>
          <table:table-cell table:style-name="ce162" office:value-type="string">
            <text:p>c</text:p>
          </table:table-cell>
          <table:table-cell table:style-name="ce162" office:value-type="string">
            <text:p>c/c0</text:p>
          </table:table-cell>
          <table:table-cell table:style-name="ce431" office:value-type="string">
            <text:p>s ¦ M</text:p>
          </table:table-cell>
          <table:table-cell table:style-name="ce162" office:value-type="string">
            <text:p>GAMMAp</text:p>
          </table:table-cell>
          <table:table-cell table:style-name="ce437" office:value-type="string">
            <text:p>c = c0</text:p>
          </table:table-cell>
          <table:table-cell table:style-name="ce437" office:value-type="string">
            <text:p>c</text:p>
          </table:table-cell>
          <table:table-cell table:style-name="ce162" office:value-type="string">
            <text:p>c¦ — ¦c0 —— t6</text:p>
          </table:table-cell>
          <table:table-cell table:style-name="ce155" office:value-type="string">
            <text:p>BA1978s52 ¦ Tg</text:p>
          </table:table-cell>
          <table:table-cell table:style-name="ce155" office:value-type="string">
            <text:p>BA1978s52 ¦ Tw</text:p>
          </table:table-cell>
          <table:table-cell table:style-name="ce155" office:value-type="string">
            <text:p>BA1978s52 ¦ Tp</text:p>
          </table:table-cell>
          <table:table-cell table:style-name="ce155" office:value-type="string">
            <text:p>v/c0</text:p>
          </table:table-cell>
          <table:table-cell table:style-name="ce296" office:value-type="string">
            <text:p>on Tg, Pa</text:p>
          </table:table-cell>
          <table:table-cell table:style-name="ce296" office:value-type="string">
            <text:p>on Tw, Pa</text:p>
          </table:table-cell>
          <table:table-cell table:style-name="ce296" office:value-type="string">
            <text:p>on Tp, Pa</text:p>
          </table:table-cell>
          <table:table-cell table:style-name="ce155" office:value-type="string">
            <text:p>aLIM ¦ n Rplanet</text:p>
          </table:table-cell>
          <table:table-cell table:number-columns-repeated="2" table:style-name="ce155" office:value-type="string">
            <text:p>KP/M²</text:p>
          </table:table-cell>
          <table:table-cell table:style-name="ce341" office:value-type="string">
            <text:p>arcSec/100y</text:p>
          </table:table-cell>
          <table:table-cell table:style-name="ce302" office:value-type="string">
            <text:p>u/v0(1–e²)</text:p>
          </table:table-cell>
          <table:table-cell table:number-columns-repeated="3"/>
          <table:table-cell table:number-columns-repeated="2" table:style-name="ce155" office:value-type="string">
            <text:p>Ton/M²</text:p>
          </table:table-cell>
          <table:table-cell table:number-columns-repeated="2" table:style-name="ce341" office:value-type="string">
            <text:p>arcSec/100y</text:p>
          </table:table-cell>
          <table:table-cell table:style-name="ce302" office:value-type="string">
            <text:p>u/v0 ¦ e</text:p>
          </table:table-cell>
          <table:table-cell table:style-name="ce302" office:value-type="string">
            <text:p>u/v0 ¦ C</text:p>
          </table:table-cell>
          <table:table-cell table:style-name="ce155" office:value-type="string">
            <text:p>CIRCLE/e</text:p>
          </table:table-cell>
          <table:table-cell table:number-columns-repeated="2"/>
          <table:table-cell table:style-name="ce302" office:value-type="string">
            <text:p>uc</text:p>
          </table:table-cell>
          <table:table-cell table:style-name="ce464" office:value-type="string">
            <text:p>(4)</text:p>
          </table:table-cell>
          <table:table-cell table:style-name="ce465" office:value-type="string">
            <text:p>Coriolis C0 ¦ M</text:p>
          </table:table-cell>
          <table:table-cell table:style-name="ce460" office:value-type="string">
            <text:p>d ¦ M</text:p>
          </table:table-cell>
          <table:table-cell table:style-name="ce153" office:value-type="string">
            <text:p>planet</text:p>
          </table:table-cell>
          <table:table-cell table:style-name="ce460" office:value-type="string">
            <text:p>d/rG</text:p>
          </table:table-cell>
          <table:table-cell table:number-columns-repeated="4"/>
          <table:table-cell table:style-name="ce460" office:value-type="string">
            <text:p>Pcross</text:p>
          </table:table-cell>
          <table:table-cell table:style-name="ce468" office:value-type="string">
            <text:p>E precession ¦ J</text:p>
          </table:table-cell>
          <table:table-cell table:style-name="ce359" office:value-type="string">
            <text:p>ratio</text:p>
          </table:table-cell>
          <table:table-cell table:style-name="ce153" office:value-type="string">
            <text:p>planet</text:p>
          </table:table-cell>
          <table:table-cell table:style-name="ce296" office:value-type="string">
            <text:p>on Tg, Pa</text:p>
          </table:table-cell>
          <table:table-cell/>
          <table:table-cell table:style-name="ce162" office:value-type="string">
            <text:p>TGAMMAp</text:p>
          </table:table-cell>
          <table:table-cell table:number-columns-repeated="2"/>
          <table:table-cell table:style-name="ce296" office:value-type="string">
            <text:p>m PLANET</text:p>
          </table:table-cell>
          <table:table-cell/>
          <table:table-cell table:style-name="ce460" office:value-type="string">
            <text:p>r AU</text:p>
          </table:table-cell>
          <table:table-cell table:number-columns-repeated="4"/>
          <table:table-cell office:value-type="string">
            <text:p>pA</text:p>
          </table:table-cell>
          <table:table-cell office:value-type="string">
            <text:p>sA</text:p>
          </table:table-cell>
          <table:table-cell office:value-type="string">
            <text:p>pA/sA</text:p>
          </table:table-cell>
          <table:table-cell table:style-name="ce153" office:value-type="string">
            <text:p>planet</text:p>
          </table:table-cell>
          <table:table-cell/>
          <table:table-cell table:style-name="ce296" office:value-type="string">
            <text:p>rPd / rP</text:p>
          </table:table-cell>
          <table:table-cell table:number-columns-repeated="3"/>
          <table:table-cell table:style-name="ce341" office:value-type="string">
            <text:p>arcSec/100y</text:p>
          </table:table-cell>
          <table:table-cell table:number-columns-repeated="940"/>
        </table:table-row>
        <table:table-row table:style-name="ro4">
          <table:table-cell office:value-type="string">
            <text:p>Mercury</text:p>
          </table:table-cell>
          <table:table-cell table:style-name="ce206" table:formula="of:=SQRT(([.C23]*AU)^3*(GmS/(2*PI())^2)^-1)/([.$B$21]*86400)" office:value-type="float" office:value="0.240844633297839">
            <text:p>0,2408446333</text:p>
          </table:table-cell>
          <table:table-cell office:value-type="float" office:value="0.387099">
            <text:p>0,387099</text:p>
          </table:table-cell>
          <table:table-cell table:style-name="ce280" table:formula="of:=2*PI()*[.C23]*AU/([.B23]*[.$B$21]*86400)" office:value-type="float" office:value="47871.6968299223">
            <text:p>47871,696830</text:p>
          </table:table-cell>
          <table:table-cell table:style-name="ce223" table:formula="of:=3*([.D23]/c0)^2" office:value-type="float" office:value="0.0000000764957825532732">
            <text:p>7,649578E-8</text:p>
          </table:table-cell>
          <table:table-cell table:style-name="ce320" office:value-type="float" office:value="0.20563">
            <text:p>0,2056300</text:p>
          </table:table-cell>
          <table:table-cell table:style-name="ce289" table:formula="of:=360*3600*100*[.E23]/[.B23] * 1/(1-[.F23]^2)" office:value-type="float" office:value="42.9802205278224">
            <text:p>42,9802205278</text:p>
          </table:table-cell>
          <table:table-cell table:style-name="ce360" table:formula="of:=Tg/([.C23]*AU*c0)" office:value-type="float" office:value="293389.485023873">
            <text:p>293389,485</text:p>
          </table:table-cell>
          <table:table-cell table:style-name="ce360" table:formula="of:=Tw/([.C23]*AU*c0)" office:value-type="float" office:value="55947.5915990052">
            <text:p>55947,592</text:p>
          </table:table-cell>
          <table:table-cell table:style-name="ce360" table:formula="of:=SQRT(Tp)/SQRT([.C23]*AU*c0)" office:value-type="float" office:value="700.132007984195">
            <text:p>700,132</text:p>
          </table:table-cell>
          <table:covered-table-cell/>
          <table:table-cell table:style-name="ce401" table:formula="of:=[.B23]*[.$B$21]" office:value-type="float" office:value="87.9700348074009">
            <text:p>87,970034807</text:p>
          </table:table-cell>
          <table:table-cell table:style-name="ce409" table:formula="of:=([.P23]*mJ)*(3*([.D23])/(PI()*(c0*[.N23]*rJ)^2)) * 1000" office:value-type="float" office:value="28.5683495181348">
            <text:p>28,57</text:p>
          </table:table-cell>
          <table:table-cell table:style-name="ce255" office:value-type="float" office:value="0.382">
            <text:p>0,382</text:p>
          </table:table-cell>
          <table:table-cell table:style-name="ce150" office:value-type="string">
            <text:p>Mercury</text:p>
          </table:table-cell>
          <table:table-cell office:value-type="float" office:value="0.0558">
            <text:p>0,0558</text:p>
          </table:table-cell>
          <table:table-cell table:style-name="ce403" table:formula="of:=[.E23]*[.D23]/(1-[.F23]^2)" office:value-type="float" office:value="0.00382366145308856">
            <text:p>0,003823661</text:p>
          </table:table-cell>
          <table:table-cell table:style-name="ce253" table:formula="of:=c0*[.S23]" office:value-type="float" office:value="299792450.355714">
            <text:p>299792450,356</text:p>
          </table:table-cell>
          <table:table-cell table:style-name="ce428" table:formula="of:=(1/2)*(1 + SQRT( ABS(1-(2*SQRT(       G*mS/(AU*[.C23])      )/c0)^2)  )  )" office:value-type="float" office:value="0.999999974501405">
            <text:p>0,999999974501</text:p>
          </table:table-cell>
          <table:table-cell table:style-name="ce432" table:formula="of:=([.C23]*AU/c0)*[.D23]*[.AR23]" office:value-type="float" office:value="0.738594704159535">
            <text:p>0,7385947042</text:p>
          </table:table-cell>
          <table:table-cell table:style-name="ce435" table:formula="of:= G*(mS/([.C23]*AU))^2/(4*PI()*([.C23]*AU)^2)" office:value-type="float" office:value="1868435.70315998">
            <text:p>1868435,70315998</text:p>
          </table:table-cell>
          <table:table-cell table:style-name="ce438" table:formula="of:=3*(G*mS/c0)/([.C23]*AU*c0*(1-[.F23]^2)) * (360*3600*100/[.B23])" office:value-type="float" office:value="42.9802205278224">
            <text:p>42,980220527822</text:p>
          </table:table-cell>
          <table:table-cell table:style-name="ce438" table:formula="of:=3*(G*mS/c0)/([.C23]*AU*[.R23]*(1-[.F23]^2)) * (360*3600*100/[.B23])" office:value-type="float" office:value="42.9802216237576">
            <text:p>42,980221623758</text:p>
          </table:table-cell>
          <table:table-cell table:style-name="ce428" table:formula="of:=([.W23]-[.V23])*1000000" office:value-type="float" office:value="1.09593525365881">
            <text:p>1,095935253659</text:p>
          </table:table-cell>
          <table:table-cell table:style-name="ce435" table:formula="of:=(1/3)*[.H23]^4*[.$Y$21]" office:value-type="float" office:value="1868435.70315998">
            <text:p>1868435,70315998</text:p>
          </table:table-cell>
          <table:table-cell table:style-name="ce441" table:formula="of:=(1/3)*[.I23]^4*[.$Y$21]" office:value-type="float" office:value="2470.73155656287">
            <text:p>2470,7315565629</text:p>
          </table:table-cell>
          <table:table-cell table:style-name="ce428" table:formula="of:=(1/3)*[.J23]^4*[.$Y$21]" office:value-type="float" office:value="0.0000605926168804492">
            <text:p>0,000060592617</text:p>
          </table:table-cell>
          <table:table-cell table:style-name="ce428" table:formula="of:=[.D23]/c0" office:value-type="float" office:value="0.000159682792386733">
            <text:p>0,000159682792</text:p>
          </table:table-cell>
          <table:table-cell table:style-name="ce442" table:formula="of:=[.AB23]*[.Y23]" office:value-type="float" office:value="298.357030475654">
            <text:p>298,357030476</text:p>
          </table:table-cell>
          <table:table-cell table:style-name="ce443" table:formula="of:=[.AB23]*[.Z23]" office:value-type="float" office:value="0.394533314189978">
            <text:p>0,394533314190</text:p>
          </table:table-cell>
          <table:table-cell table:style-name="ce445" table:formula="of:=[.AB23]*[.AA23]" office:value-type="float" office:value="0.00000000967559826148961">
            <text:p>0,00000000967560</text:p>
          </table:table-cell>
          <table:table-cell table:style-name="ce447" table:formula="of:=AU/(1+SQRT(mS/([.P23]*mJ)))/([.N23]*rJ)" office:value-type="float" office:value="25.1246178068818">
            <text:p>25,1246178069</text:p>
          </table:table-cell>
          <table:table-cell table:style-name="ce449" table:formula="of:=(([.P23]*mJ)*(G*mS/([.C23]*AU)^2))/(PI()*([.N23]*rJ)^2)/[.$AG$19]" office:value-type="float" office:value="72146619.7633469">
            <text:p>72 146 619,763</text:p>
          </table:table-cell>
          <table:table-cell table:style-name="ce451" table:formula="of:=[.AG23]*[.E23]" office:value-type="float" office:value="5.51891213737067">
            <text:p>5,518912137</text:p>
          </table:table-cell>
          <table:table-cell table:formula="of:=[.G23]" office:value-type="float" office:value="42.9802205278224">
            <text:p>42,9802205278</text:p>
          </table:table-cell>
          <table:table-cell table:style-name="ce54" table:formula="of:=[.E23]/(1-[.F23]^2)" office:value-type="float" office:value="0.000000079873113056201">
            <text:p>7,987311E-8</text:p>
          </table:table-cell>
          <table:table-cell table:style-name="ce152" table:formula="of:=[.AC23]/101325" office:value-type="float" office:value="0.00294455495164722">
            <text:p>0,00294455495165</text:p>
          </table:table-cell>
          <table:table-cell table:style-name="ce152" table:formula="of:=[.AC23]/370.95002" office:value-type="float" office:value="0.80430520121189">
            <text:p>0,80430520121189</text:p>
          </table:table-cell>
          <table:table-cell table:style-name="ce453" table:formula="of:=[.Y23]/101325" office:value-type="float" office:value="18.4400266781148">
            <text:p>18,440026678115</text:p>
          </table:table-cell>
          <table:table-cell table:style-name="ce454" table:formula="of:=[.E23]*([.P23]*mJ)/(PI()*([.N23]*rJ)^2)/1000" office:value-type="float" office:value="1.36761536706341">
            <text:p>1,367615</text:p>
          </table:table-cell>
          <table:table-cell table:style-name="ce456" table:formula="of:=1*([.P23]*mJ)/(PI()*([.N23]*rJ)^2)/1000" office:value-type="float" office:value="17878310.6913244">
            <text:p>1,8E+7</text:p>
          </table:table-cell>
          <table:table-cell table:style-name="ce193" table:formula="of:= (3*G*mS) * ((   Tg^2 *  [.C23]*AU * (G*mS^2/(  4*PI()*(2/3)*kP  ))^(-2/4)   )^-1     *      (1-[.F23]^2)^-1 * (360*3600*100/[.B23]) )" office:value-type="float" office:value="42.9802205278224">
            <text:p>42,9802205278</text:p>
          </table:table-cell>
          <table:table-cell table:formula="of:=[.G23]" office:value-type="float" office:value="42.9802205278224">
            <text:p>42,9802205278</text:p>
          </table:table-cell>
          <table:table-cell table:style-name="ce187" table:formula="of:=([.C23]*AU*(1-[.F23]^2))^-1*[.$AP$6]" office:value-type="float" office:value="0.000000079873113056201">
            <text:p>7,987311306E-8</text:p>
          </table:table-cell>
          <table:table-cell table:style-name="ce22" office:value-type="float" office:value="0.0000000764957825532732">
            <text:p>7,649578255E-8</text:p>
          </table:table-cell>
          <table:table-cell table:style-name="ce461" table:formula="of:=[.AS23]/[.AR23]" office:value-type="percentage" office:value="0.9577163031">
            <text:p>95,771630%</text:p>
          </table:table-cell>
          <table:table-cell table:style-name="ce54" table:formula="of:=(360*3600*100/[.B23])" office:value-type="float" office:value="538106239.800373">
            <text:p>5,381062E+8</text:p>
          </table:table-cell>
          <table:table-cell table:style-name="ce22" table:formula="of:=[.AR23]-[.AS23]" office:value-type="float" office:value="0.00000000337733050292781">
            <text:p>3,377330503E-9</text:p>
          </table:table-cell>
          <table:table-cell table:style-name="ce463" table:formula="of:=[.AR23]*c0" office:value-type="float" office:value="23.9453568912304">
            <text:p>23,9453568912</text:p>
          </table:table-cell>
          <table:table-cell table:style-name="ce187" table:formula="of:=(3*G*mS) * (c0^2*[.C23]*AU*(1-[.F23]^2))^-1" office:value-type="float" office:value="0.000000079873113056201">
            <text:p>7,987311306E-8</text:p>
          </table:table-cell>
          <table:table-cell table:style-name="ce432" table:formula="of:=([.C23]*AU)/(1+[.AR23]^-2)" office:value-type="float" office:value="0.000369444054843238">
            <text:p>0,0003694441</text:p>
          </table:table-cell>
          <table:table-cell table:style-name="ce466" table:formula="of:=AU/(1+mS/([.P23]*mJ))" office:value-type="float" office:value="25068.2887822764">
            <text:p>25068,289</text:p>
          </table:table-cell>
          <table:table-cell table:style-name="ce150" office:value-type="string">
            <text:p>Mercury</text:p>
          </table:table-cell>
          <table:table-cell table:style-name="ce282" table:formula="of:=[.AZ23]/rG" office:value-type="float" office:value="0.0000359878817029477">
            <text:p>0,000036</text:p>
          </table:table-cell>
          <table:table-cell table:style-name="ce54" table:formula="of:=AU/(1+SQRT(mS/([.P23]*mJ)))" office:value-type="float" office:value="61213518.3262157">
            <text:p>6,121352E+7</text:p>
          </table:table-cell>
          <table:table-cell table:formula="of:=AU/(1+SQRT(mS/([.P23]*mJ)))/([.N23]*rJ)" office:value-type="float" office:value="25.1246178068818">
            <text:p>25,1246178069</text:p>
          </table:table-cell>
          <table:table-cell table:number-columns-repeated="2"/>
          <table:table-cell table:style-name="ce248" table:formula="of:=3.8275E+026/(4*PI()*([.C23]*AU)^2) * (PI()*([.N23]*rJ)^2)" office:value-type="float" office:value="1.69377627310471E+017">
            <text:p>1,694E+17</text:p>
          </table:table-cell>
          <table:table-cell table:style-name="ce248" office:value-type="float" office:value="2.23550033619397E+018">
            <text:p>2,236E+18</text:p>
          </table:table-cell>
          <table:table-cell table:formula="of:=[.BH23]/[.BG23]" office:value-type="float" office:value="13.1983212404804">
            <text:p>13,1983212405</text:p>
          </table:table-cell>
          <table:table-cell table:style-name="ce150" office:value-type="string">
            <text:p>Mercury</text:p>
          </table:table-cell>
          <table:table-cell table:style-name="ce403" office:value-type="float" office:value="298.357030475654">
            <text:p>298,357030476</text:p>
          </table:table-cell>
          <table:table-cell table:style-name="ce248" table:formula="of:=[.BH23]/[.BK23]" office:value-type="float" office:value="7.49270205776628E+015">
            <text:p>7,493E+15</text:p>
          </table:table-cell>
          <table:table-cell table:style-name="ce435" office:value-type="float" office:value="1868435.70315998">
            <text:p>1868435,70315998</text:p>
          </table:table-cell>
          <table:table-cell table:style-name="ce221" table:formula="of:=[.BH23]/[.BM23]" office:value-type="float" office:value="1196455587105.94">
            <text:p>1,20E+12</text:p>
          </table:table-cell>
          <table:table-cell table:style-name="ce282" table:formula="of:=[.BN23]/[.$BN$25]" office:value-type="float" office:value="0.0216001242">
            <text:p>0,021600</text:p>
          </table:table-cell>
          <table:table-cell office:value-type="float" office:value="0.0558">
            <text:p>0,0558</text:p>
          </table:table-cell>
          <table:table-cell table:style-name="ce289" table:formula="of:=[.BO23]/[.BP23]" office:value-type="float" office:value="0.387099000000001">
            <text:p>0,387099</text:p>
          </table:table-cell>
          <table:table-cell office:value-type="float" office:value="0.387099">
            <text:p>0,387099</text:p>
          </table:table-cell>
          <table:table-cell table:style-name="ce282" table:formula="of:=[.BH23]/[.BM23]/[.$BN$25]/[.BP23]" office:value-type="float" office:value="0.387099000000001">
            <text:p>0,387099</text:p>
          </table:table-cell>
          <table:table-cell table:style-name="ce282" table:formula="of:=[.BH23]/([.BM23]*[.$BN$25]*[.BP23])" office:value-type="float" office:value="0.387099">
            <text:p>0,387099</text:p>
          </table:table-cell>
          <table:table-cell table:style-name="ce282" table:formula="of:=( [.BR23]^4*[.BH23] )  /   ([.$BR$25]^4*[.$BH$25]) / [.BP23]" office:value-type="float" office:value="0.387099">
            <text:p>0,387099</text:p>
          </table:table-cell>
          <table:table-cell table:formula="of:=( [.BR23]^4*[.BH23] )  /   ([.$BH$25]) / [.BP23]" office:value-type="float" office:value="0.387099">
            <text:p>0,387099</text:p>
          </table:table-cell>
          <table:table-cell table:style-name="ce221" table:formula="of:=[.BH23]/[.BK23]" office:value-type="float" office:value="7.49270205776628E+015">
            <text:p>7,49E+15</text:p>
          </table:table-cell>
          <table:table-cell table:style-name="ce221" table:formula="of:=([.N23]*rJ)^2*4*PI()" office:value-type="float" office:value="74594296017417">
            <text:p>7,46E+13</text:p>
          </table:table-cell>
          <table:table-cell table:style-name="ce270" table:formula="of:=[.BW23]/[.BX23]" office:value-type="float" office:value="100.446045579903">
            <text:p>100,4</text:p>
          </table:table-cell>
          <table:table-cell table:style-name="ce150" office:value-type="string">
            <text:p>Mercury</text:p>
          </table:table-cell>
          <table:table-cell table:formula="of:=SQRT([.BX23]*[.BY23]/(4*PI()))/([.N23]*rJ)" office:value-type="float" office:value="10.0222774647234">
            <text:p>10,0222774647</text:p>
          </table:table-cell>
          <table:table-cell table:style-name="ce115" office:value-type="float" office:value="25.1246178068818">
            <text:p>25,1246178069</text:p>
          </table:table-cell>
          <table:table-cell table:formula="of:=IF([.CB23]&gt;=[.CA23]; &quot;OK&quot;; &quot;notOK&quot;)" office:value-type="string" office:string-value="OK">
            <text:p>OK</text:p>
          </table:table-cell>
          <table:table-cell table:formula="of:=[.BV23]*[.CB23]" office:value-type="float" office:value="9.72571442842613">
            <text:p>9,7257144284</text:p>
          </table:table-cell>
          <table:table-cell table:formula="of:=IF([.CD23]&gt;=[.CB23]; &quot;OK&quot;; &quot;notOK&quot;)" office:value-type="string" office:string-value="notOK">
            <text:p>notOK</text:p>
          </table:table-cell>
          <table:table-cell table:style-name="ce470" table:formula="of:=360*3600*100*[.E23]/[.B23]" office:value-type="float" office:value="41.1628579103288">
            <text:p>41,162857910329</text:p>
          </table:table-cell>
          <table:table-cell table:number-columns-repeated="940"/>
        </table:table-row>
        <table:table-row table:style-name="ro4">
          <table:table-cell office:value-type="string">
            <text:p>Venus</text:p>
          </table:table-cell>
          <table:table-cell table:style-name="ce206" table:formula="of:=SQRT(([.C24]*AU)^3*(GmS/(2*PI())^2)^-1)/([.$B$21]*86400)" office:value-type="float" office:value="0.615191628853108">
            <text:p>0,6151916289</text:p>
          </table:table-cell>
          <table:table-cell office:value-type="float" office:value="0.723332">
            <text:p>0,723332</text:p>
          </table:table-cell>
          <table:table-cell table:style-name="ce280" table:formula="of:=2*PI()*[.C24]*AU/([.B24]*[.$B$21]*86400)" office:value-type="float" office:value="35020.3923103862">
            <text:p>35020,392310</text:p>
          </table:table-cell>
          <table:table-cell table:style-name="ce223" table:formula="of:=3*([.D24]/c0)^2" office:value-type="float" office:value="0.0000000409375514018314">
            <text:p>4,093755E-8</text:p>
          </table:table-cell>
          <table:table-cell table:style-name="ce320" office:value-type="float" office:value="0.0068">
            <text:p>0,0068000</text:p>
          </table:table-cell>
          <table:table-cell table:style-name="ce289" table:formula="of:=360*3600*100*[.E24]/[.B24] * 1/(1-[.F24]^2)" office:value-type="float" office:value="8.62455168569383">
            <text:p>8,6245516857</text:p>
          </table:table-cell>
          <table:table-cell table:style-name="ce360" table:formula="of:=Tg/([.C24]*AU*c0)" office:value-type="float" office:value="157010.579185293">
            <text:p>157010,579</text:p>
          </table:table-cell>
          <table:table-cell table:style-name="ce360" table:formula="of:=Tw/([.C24]*AU*c0)" office:value-type="float" office:value="29940.963154379">
            <text:p>29940,963</text:p>
          </table:table-cell>
          <table:table-cell table:style-name="ce360" table:formula="of:=SQRT(Tp)/SQRT([.C24]*AU*c0)" office:value-type="float" office:value="512.179413146253">
            <text:p>512,179</text:p>
          </table:table-cell>
          <table:covered-table-cell/>
          <table:table-cell table:style-name="ce401" table:formula="of:=[.B24]*[.$B$21]" office:value-type="float" office:value="224.702656905393">
            <text:p>224,702656905</text:p>
          </table:table-cell>
          <table:table-cell table:style-name="ce409" table:formula="of:=([.P24]*mJ)*(3*([.D24])/(PI()*(c0*[.N24]*rJ)^2)) * 1000" office:value-type="float" office:value="49.4589676042335">
            <text:p>49,46</text:p>
          </table:table-cell>
          <table:table-cell table:style-name="ce255" office:value-type="float" office:value="0.949">
            <text:p>0,949</text:p>
          </table:table-cell>
          <table:table-cell table:style-name="ce150" office:value-type="string">
            <text:p>Venus</text:p>
          </table:table-cell>
          <table:table-cell office:value-type="float" office:value="0.815">
            <text:p>0,815</text:p>
          </table:table-cell>
          <table:table-cell table:style-name="ce403" table:formula="of:=[.E24]*[.D24]/(1-[.F24]^2)" office:value-type="float" office:value="0.00143371540531907">
            <text:p>0,001433715</text:p>
          </table:table-cell>
          <table:table-cell table:style-name="ce253" table:formula="of:=c0*[.S24]" office:value-type="float" office:value="299792453.909077">
            <text:p>299792453,909</text:p>
          </table:table-cell>
          <table:table-cell table:style-name="ce428" table:formula="of:=(1/2)*(1 + SQRT( ABS(1-(2*SQRT(       G*mS/(AU*[.C24])      )/c0)^2)  )  )" office:value-type="float" office:value="0.999999986354149">
            <text:p>0,999999986354</text:p>
          </table:table-cell>
          <table:table-cell table:style-name="ce432" table:formula="of:=([.C24]*AU/c0)*[.D24]*[.AR24]" office:value-type="float" office:value="0.517494022215066">
            <text:p>0,5174940222</text:p>
          </table:table-cell>
          <table:table-cell table:style-name="ce435" table:formula="of:= G*(mS/([.C24]*AU))^2/(4*PI()*([.C24]*AU)^2)" office:value-type="float" office:value="153255.348742823">
            <text:p>153255,34874282</text:p>
          </table:table-cell>
          <table:table-cell table:style-name="ce438" table:formula="of:=3*(G*mS/c0)/([.C24]*AU*c0*(1-[.F24]^2)) * (360*3600*100/[.B24])" office:value-type="float" office:value="8.62455168569383">
            <text:p>8,624551685694</text:p>
          </table:table-cell>
          <table:table-cell table:style-name="ce438" table:formula="of:=3*(G*mS/c0)/([.C24]*AU*[.R24]*(1-[.F24]^2)) * (360*3600*100/[.B24])" office:value-type="float" office:value="8.62455180338318">
            <text:p>8,624551803383</text:p>
          </table:table-cell>
          <table:table-cell table:style-name="ce428" table:formula="of:=([.W24]-[.V24])*1000000" office:value-type="float" office:value="0.117689348044792">
            <text:p>0,117689348045</text:p>
          </table:table-cell>
          <table:table-cell table:style-name="ce435" table:formula="of:=(1/3)*[.H24]^4*[.$Y$21]" office:value-type="float" office:value="153255.348742823">
            <text:p>153255,34874282</text:p>
          </table:table-cell>
          <table:table-cell table:style-name="ce441" table:formula="of:=(1/3)*[.I24]^4*[.$Y$21]" office:value-type="float" office:value="202.657670109037">
            <text:p>202,6576701090</text:p>
          </table:table-cell>
          <table:table-cell table:style-name="ce428" table:formula="of:=(1/3)*[.J24]^4*[.$Y$21]" office:value-type="float" office:value="0.0000173535547726877">
            <text:p>0,000017353555</text:p>
          </table:table-cell>
          <table:table-cell table:style-name="ce428" table:formula="of:=[.D24]/c0" office:value-type="float" office:value="0.000116815454744983">
            <text:p>0,000116815455</text:p>
          </table:table-cell>
          <table:table-cell table:style-name="ce442" table:formula="of:=[.AB24]*[.Y24]" office:value-type="float" office:value="17.9025932554938">
            <text:p>17,902593255</text:p>
          </table:table-cell>
          <table:table-cell table:style-name="ce443" table:formula="of:=[.AB24]*[.Z24]" office:value-type="float" office:value="0.0236735478913458">
            <text:p>0,023673547891</text:p>
          </table:table-cell>
          <table:table-cell table:style-name="ce445" table:formula="of:=[.AB24]*[.AA24]" office:value-type="float" office:value="0.00000000202716339221348">
            <text:p>0,00000000202716</text:p>
          </table:table-cell>
          <table:table-cell table:style-name="ce447" table:formula="of:=AU/(1+SQRT(mS/([.P24]*mJ)))/([.N24]*rJ)" office:value-type="float" office:value="38.606209481879">
            <text:p>38,6062094819</text:p>
          </table:table-cell>
          <table:table-cell table:style-name="ce449" table:formula="of:=(([.P24]*mJ)*(G*mS/([.C24]*AU)^2))/(PI()*([.N24]*rJ)^2)/[.$AG$19]" office:value-type="float" office:value="48899277.3027076">
            <text:p>48 899 277,303</text:p>
          </table:table-cell>
          <table:table-cell table:style-name="ce451" table:formula="of:=[.AG24]*[.E24]" office:value-type="float" office:value="2.001816678092">
            <text:p>2,001816678</text:p>
          </table:table-cell>
          <table:table-cell table:formula="of:=[.G24]" office:value-type="float" office:value="8.62455168569383">
            <text:p>8,6245516857</text:p>
          </table:table-cell>
          <table:table-cell table:style-name="ce54" table:formula="of:=[.E24]/(1-[.F24]^2)" office:value-type="float" office:value="0.0000000409394444417424">
            <text:p>4,093944E-8</text:p>
          </table:table-cell>
          <table:table-cell table:style-name="ce152" table:formula="of:=[.AC24]/101325" office:value-type="float" office:value="0.000176684858184">
            <text:p>0,00017668485818</text:p>
          </table:table-cell>
          <table:table-cell table:style-name="ce152" table:formula="of:=[.AC24]/370.95002" office:value-type="float" office:value="0.0482614699831903">
            <text:p>0,04826146998319</text:p>
          </table:table-cell>
          <table:table-cell table:style-name="ce453" table:formula="of:=[.Y24]/101325" office:value-type="float" office:value="1.51251269422969">
            <text:p>1,512512694230</text:p>
          </table:table-cell>
          <table:table-cell table:style-name="ce454" table:formula="of:=[.E24]*([.P24]*mJ)/(PI()*([.N24]*rJ)^2)/1000" office:value-type="float" office:value="1.73207244876694">
            <text:p>1,732072</text:p>
          </table:table-cell>
          <table:table-cell table:style-name="ce456" table:formula="of:=1*([.P24]*mJ)/(PI()*([.N24]*rJ)^2)/1000" office:value-type="float" office:value="42310113.562128">
            <text:p>4,2E+7</text:p>
          </table:table-cell>
          <table:table-cell table:style-name="ce193" table:formula="of:= (3*G*mS) * ((   Tg^2 *  [.C24]*AU * (G*mS^2/(  4*PI()*(2/3)*kP  ))^(-2/4)   )^-1     *      (1-[.F24]^2)^-1 * (360*3600*100/[.B24]) )" office:value-type="float" office:value="8.62455168569383">
            <text:p>8,6245516857</text:p>
          </table:table-cell>
          <table:table-cell table:formula="of:=[.G24]" office:value-type="float" office:value="8.62455168569383">
            <text:p>8,6245516857</text:p>
          </table:table-cell>
          <table:table-cell table:style-name="ce187" table:formula="of:=([.C24]*AU*(1-[.F24]^2))^-1*[.$AP$6]" office:value-type="float" office:value="0.0000000409394444417424">
            <text:p>4,093944444E-8</text:p>
          </table:table-cell>
          <table:table-cell table:style-name="ce22" office:value-type="float" office:value="0.0000000409375514018314">
            <text:p>4,093755140E-8</text:p>
          </table:table-cell>
          <table:table-cell table:style-name="ce461" table:formula="of:=[.AS24]/[.AR24]" office:value-type="percentage" office:value="0.999953760000001">
            <text:p>99,995376%</text:p>
          </table:table-cell>
          <table:table-cell table:style-name="ce54" table:formula="of:=(360*3600*100/[.B24])" office:value-type="float" office:value="210666065.534102">
            <text:p>2,106661E+8</text:p>
          </table:table-cell>
          <table:table-cell table:style-name="ce22" table:formula="of:=[.AR24]-[.AS24]" office:value-type="float" office:value="0.00000000000189303991095295">
            <text:p>1,893039911E-12</text:p>
          </table:table-cell>
          <table:table-cell table:style-name="ce463" table:formula="of:=[.AR24]*c0" office:value-type="float" office:value="12.2733366783444">
            <text:p>12,2733366783</text:p>
          </table:table-cell>
          <table:table-cell/>
          <table:table-cell table:style-name="ce432" table:formula="of:=([.C24]*AU)/(1+[.AR24]^-2)" office:value-type="float" office:value="0.000181362284790638">
            <text:p>0,0001813623</text:p>
          </table:table-cell>
          <table:table-cell table:style-name="ce466" table:formula="of:=AU/(1+mS/([.P24]*mJ))" office:value-type="float" office:value="366139.94224413">
            <text:p>366139,942</text:p>
          </table:table-cell>
          <table:table-cell table:style-name="ce150" office:value-type="string">
            <text:p>Venus</text:p>
          </table:table-cell>
          <table:table-cell table:style-name="ce282" table:formula="of:=[.AZ24]/rG" office:value-type="float" office:value="0.000525628256585343">
            <text:p>0,000526</text:p>
          </table:table-cell>
          <table:table-cell table:style-name="ce54" table:formula="of:=AU/(1+SQRT(mS/([.P24]*mJ)))" office:value-type="float" office:value="233672653.467577">
            <text:p>2,336727E+8</text:p>
          </table:table-cell>
          <table:table-cell table:formula="of:=AU/(1+SQRT(mS/([.P24]*mJ)))/([.N24]*rJ)" office:value-type="float" office:value="38.606209481879">
            <text:p>38,6062094819</text:p>
          </table:table-cell>
          <table:table-cell table:number-columns-repeated="2"/>
          <table:table-cell table:style-name="ce248" table:formula="of:=3.8275E+026/(4*PI()*([.C24]*AU)^2) * (PI()*([.N24]*rJ)^2)" office:value-type="float" office:value="2.9938530903431E+017">
            <text:p>2,994E+17</text:p>
          </table:table-cell>
          <table:table-cell table:style-name="ce248" office:value-type="float" office:value="5.00439131556341E+018">
            <text:p>5,004E+18</text:p>
          </table:table-cell>
          <table:table-cell table:formula="of:=[.BH24]/[.BG24]" office:value-type="float" office:value="16.7155540520858">
            <text:p>16,7155540521</text:p>
          </table:table-cell>
          <table:table-cell table:style-name="ce150" office:value-type="string">
            <text:p>Venus</text:p>
          </table:table-cell>
          <table:table-cell table:style-name="ce403" office:value-type="float" office:value="17.9025932554938">
            <text:p>17,902593255</text:p>
          </table:table-cell>
          <table:table-cell table:style-name="ce248" table:formula="of:=[.BH24]/[.BK24]" office:value-type="float" office:value="2.79534436388298E+017">
            <text:p>2,795E+17</text:p>
          </table:table-cell>
          <table:table-cell table:style-name="ce435" office:value-type="float" office:value="153255.348742823">
            <text:p>153255,34874282</text:p>
          </table:table-cell>
          <table:table-cell table:style-name="ce221" table:formula="of:=[.BH24]/[.BM24]" office:value-type="float" office:value="32653942303581.5">
            <text:p>3,27E+13</text:p>
          </table:table-cell>
          <table:table-cell table:style-name="ce282" table:formula="of:=[.BN24]/[.$BN$25]" office:value-type="float" office:value="0.589515579999999">
            <text:p>0,589516</text:p>
          </table:table-cell>
          <table:table-cell office:value-type="float" office:value="0.815">
            <text:p>0,815</text:p>
          </table:table-cell>
          <table:table-cell table:style-name="ce289" table:formula="of:=[.BO24]/[.BP24]" office:value-type="float" office:value="0.723331999999999">
            <text:p>0,723332</text:p>
          </table:table-cell>
          <table:table-cell office:value-type="float" office:value="0.723332">
            <text:p>0,723332</text:p>
          </table:table-cell>
          <table:table-cell table:style-name="ce282" table:formula="of:=[.BH24]/[.BM24]/[.$BN$25]/[.BP24]" office:value-type="float" office:value="0.723331999999999">
            <text:p>0,723332</text:p>
          </table:table-cell>
          <table:table-cell table:style-name="ce282" table:formula="of:=[.BH24]/([.BM24]*[.$BN$25]*[.BP24])" office:value-type="float" office:value="0.723331999999999">
            <text:p>0,723332</text:p>
          </table:table-cell>
          <table:table-cell table:style-name="ce282" table:formula="of:=( [.BR24]^4*[.BH24] )  /   ([.$BR$25]^4*[.$BH$25]) / [.BP24]" office:value-type="float" office:value="0.723331999999996">
            <text:p>0,723332</text:p>
          </table:table-cell>
          <table:table-cell table:formula="of:=( [.BR24]^4*[.BH24] )  /   ([.$BH$25]) / [.BP24]" office:value-type="float" office:value="0.723331999999996">
            <text:p>0,723332</text:p>
          </table:table-cell>
          <table:table-cell table:style-name="ce221" table:formula="of:=[.BH24]/[.BK24]" office:value-type="float" office:value="2.79534436388298E+017">
            <text:p>2,80E+17</text:p>
          </table:table-cell>
          <table:table-cell table:style-name="ce221" table:formula="of:=([.N24]*rJ)^2*4*PI()" office:value-type="float" office:value="460374562015719">
            <text:p>4,60E+14</text:p>
          </table:table-cell>
          <table:table-cell table:style-name="ce270" table:formula="of:=[.BW24]/[.BX24]" office:value-type="float" office:value="607.1891443445">
            <text:p>607,2</text:p>
          </table:table-cell>
          <table:table-cell table:style-name="ce150" office:value-type="string">
            <text:p>Venus</text:p>
          </table:table-cell>
          <table:table-cell table:formula="of:=SQRT([.BX24]*[.BY24]/(4*PI()))/([.N24]*rJ)" office:value-type="float" office:value="24.6412082565872">
            <text:p>24,6412082566</text:p>
          </table:table-cell>
          <table:table-cell table:style-name="ce115" office:value-type="float" office:value="38.606209481879">
            <text:p>38,6062094819</text:p>
          </table:table-cell>
          <table:table-cell table:formula="of:=IF([.CB24]&gt;=[.CA24]; &quot;OK&quot;; &quot;notOK&quot;)" office:value-type="string" office:string-value="OK">
            <text:p>OK</text:p>
          </table:table-cell>
          <table:table-cell table:formula="of:=[.BV24]*[.CB24]" office:value-type="float" office:value="27.9251067169464">
            <text:p>27,9251067169</text:p>
          </table:table-cell>
          <table:table-cell table:formula="of:=IF([.CD24]&gt;=[.CB24]; &quot;OK&quot;; &quot;notOK&quot;)" office:value-type="string" office:string-value="notOK">
            <text:p>notOK</text:p>
          </table:table-cell>
          <table:table-cell table:style-name="ce470" table:formula="of:=360*3600*100*[.E24]/[.B24]" office:value-type="float" office:value="8.62415288642388">
            <text:p>8,624152886424</text:p>
          </table:table-cell>
          <table:table-cell table:number-columns-repeated="940"/>
        </table:table-row>
        <table:table-row table:style-name="ro4">
          <table:table-cell table:style-name="ce154" office:value-type="string">
            <text:p>Earth</text:p>
          </table:table-cell>
          <table:table-cell table:style-name="ce207" table:formula="of:=SQRT(([.C25]*AU)^3*(GmS/(2*PI())^2)^-1)/([.$B$21]*86400)" office:value-type="float" office:value="1.00000897861429">
            <text:p>1,0000089786</text:p>
          </table:table-cell>
          <table:table-cell table:style-name="ce261" office:value-type="float" office:value="1">
            <text:p>1</text:p>
          </table:table-cell>
          <table:table-cell table:style-name="ce281" table:formula="of:=2*PI()*[.C25]*AU/([.B25]*[.$B$21]*86400)" office:value-type="float" office:value="29784.4679244214">
            <text:p>29784,467924</text:p>
          </table:table-cell>
          <table:table-cell table:style-name="ce292" table:formula="of:=3*([.D25]/c0)^2" office:value-type="float" office:value="0.0000000296114409305895">
            <text:p>2,961144E-8</text:p>
          </table:table-cell>
          <table:table-cell table:style-name="ce321" office:value-type="float" office:value="0.0167086">
            <text:p>0,0167086</text:p>
          </table:table-cell>
          <table:table-cell table:style-name="ce154" table:formula="of:=360*3600*100*[.E25]/[.B25] * 1/(1-[.F25]^2)" office:value-type="float" office:value="3.83867996056033">
            <text:p>3,8386799606</text:p>
          </table:table-cell>
          <table:table-cell table:style-name="ce361" table:formula="of:=Tg/([.C25]*AU*c0)" office:value-type="float" office:value="113570.776263256">
            <text:p>113570,776</text:p>
          </table:table-cell>
          <table:table-cell table:style-name="ce361" table:formula="of:=Tw/([.C25]*AU*c0)" office:value-type="float" office:value="21657.2567603833">
            <text:p>21657,257</text:p>
          </table:table-cell>
          <table:table-cell table:style-name="ce361" table:formula="of:=SQRT(Tp)/SQRT([.C25]*AU*c0)" office:value-type="float" office:value="435.603095682036">
            <text:p>435,603</text:p>
          </table:table-cell>
          <table:table-cell table:style-name="ce154" office:value-type="string">
            <text:p>Earth</text:p>
          </table:table-cell>
          <table:table-cell table:style-name="ce402" table:formula="of:=[.B25]*[.$B$21]" office:value-type="float" office:value="365.259642499999">
            <text:p>365,259642500</text:p>
          </table:table-cell>
          <table:table-cell table:style-name="ce410" table:formula="of:=([.P25]*mJ)*(3*([.D25])/(PI()*(c0*[.N25]*rJ)^2)) * 1000" office:value-type="float" office:value="46.4824169653633">
            <text:p>46,48</text:p>
          </table:table-cell>
          <table:table-cell table:style-name="ce417" office:value-type="float" office:value="1">
            <text:p>1</text:p>
          </table:table-cell>
          <table:table-cell table:style-name="ce154" office:value-type="string">
            <text:p>Earth</text:p>
          </table:table-cell>
          <table:table-cell table:style-name="ce154" office:value-type="float" office:value="1">
            <text:p>1</text:p>
          </table:table-cell>
          <table:table-cell table:style-name="ce422" table:formula="of:=[.E25]*[.D25]/(1-[.F25]^2)" office:value-type="float" office:value="0.000882207304858769">
            <text:p>0,000882207</text:p>
          </table:table-cell>
          <table:table-cell table:style-name="ce247" table:formula="of:=c0*[.S25]" office:value-type="float" office:value="299792455.040904">
            <text:p>299792455,041</text:p>
          </table:table-cell>
          <table:table-cell table:style-name="ce429" table:formula="of:=(1/2)*(1 + SQRT( ABS(1-(2*SQRT(       G*mS/(AU*[.C25])      )/c0)^2)  )  )" office:value-type="float" office:value="0.99999999012952">
            <text:p>0,999999990130</text:p>
          </table:table-cell>
          <table:table-cell table:style-name="ce433" table:formula="of:=([.C25]*AU/c0)*[.D25]*[.AR25]" office:value-type="float" office:value="0.440225663399819">
            <text:p>0,4402256634</text:p>
          </table:table-cell>
          <table:table-cell table:style-name="ce436" table:formula="of:= G*(mS/([.C25]*AU))^2/(4*PI()*([.C25]*AU)^2)" office:value-type="float" office:value="41953.3219685468">
            <text:p>41953,32196855</text:p>
          </table:table-cell>
          <table:table-cell table:style-name="ce439" table:formula="of:=3*(G*mS/c0)/([.C25]*AU*c0*(1-[.F25]^2)) * (360*3600*100/[.B25])" office:value-type="float" office:value="3.83867996056033">
            <text:p>3,838679960560</text:p>
          </table:table-cell>
          <table:table-cell table:style-name="ce439" table:formula="of:=3*(G*mS/c0)/([.C25]*AU*[.R25]*(1-[.F25]^2)) * (360*3600*100/[.B25])" office:value-type="float" office:value="3.83867999844995">
            <text:p>3,838679998450</text:p>
          </table:table-cell>
          <table:table-cell table:style-name="ce429" table:formula="of:=([.W25]-[.V25])*1000000" office:value-type="float" office:value="0.0378896163333309">
            <text:p>0,037889616333</text:p>
          </table:table-cell>
          <table:table-cell table:style-name="ce436" table:formula="of:=(1/3)*[.H25]^4*[.$Y$21]" office:value-type="float" office:value="41953.3219685468">
            <text:p>41953,32196855</text:p>
          </table:table-cell>
          <table:table-cell table:style-name="ce207" table:formula="of:=(1/3)*[.I25]^4*[.$Y$21]" office:value-type="float" office:value="55.4771011467101">
            <text:p>55,4771011467</text:p>
          </table:table-cell>
          <table:table-cell table:style-name="ce429" table:formula="of:=(1/3)*[.J25]^4*[.$Y$21]" office:value-type="float" office:value="0.00000907953920129733">
            <text:p>0,000009079539</text:p>
          </table:table-cell>
          <table:table-cell table:style-name="ce429" table:formula="of:=[.D25]/c0" office:value-type="float" office:value="0.0000993502909416802">
            <text:p>0,000099350291</text:p>
          </table:table-cell>
          <table:table-cell table:style-name="ce402" table:formula="of:=[.AB25]*[.Y25]" office:value-type="float" office:value="4.1680747435451">
            <text:p>4,168074744</text:p>
          </table:table-cell>
          <table:table-cell table:style-name="ce444" table:formula="of:=[.AB25]*[.Z25]" office:value-type="float" office:value="0.00551166613952667">
            <text:p>0,005511666140</text:p>
          </table:table-cell>
          <table:table-cell table:style-name="ce446" table:formula="of:=[.AB25]*[.AA25]" office:value-type="float" office:value="0.00000000090205486126528">
            <text:p>0,00000000090205</text:p>
          </table:table-cell>
          <table:table-cell table:style-name="ce448" table:formula="of:=AU/(1+SQRT(mS/([.P25]*mJ)))/([.N25]*rJ)" office:value-type="float" office:value="40.5762136183518">
            <text:p>40,5762136184</text:p>
          </table:table-cell>
          <table:table-cell table:style-name="ce450" table:formula="of:=(([.P25]*mJ)*(G*mS/([.C25]*AU)^2))/(PI()*([.N25]*rJ)^2)/[.$AG$19]" office:value-type="float" office:value="28271744.9264896">
            <text:p>28 271 744,926</text:p>
          </table:table-cell>
          <table:table-cell table:style-name="ce452" table:formula="of:=[.AG25]*[.E25]" office:value-type="float" office:value="0.83716710489544">
            <text:p>0,837167105</text:p>
          </table:table-cell>
          <table:table-cell table:style-name="ce154" table:formula="of:=[.G25]" office:value-type="float" office:value="3.83867996056033">
            <text:p>3,8386799606</text:p>
          </table:table-cell>
          <table:table-cell table:style-name="ce292" table:formula="of:=[.E25]/(1-[.F25]^2)" office:value-type="float" office:value="0.0000000296197100816904">
            <text:p>2,961971E-8</text:p>
          </table:table-cell>
          <table:table-cell table:style-name="ce152" table:formula="of:=[.AC25]/101325" office:value-type="float" office:value="0.0000411356994181604">
            <text:p>0,00004113569942</text:p>
          </table:table-cell>
          <table:table-cell table:style-name="ce152" table:formula="of:=[.AC25]/370.95002" office:value-type="float" office:value="0.0112362165219592">
            <text:p>0,01123621652196</text:p>
          </table:table-cell>
          <table:table-cell table:style-name="ce453" table:formula="of:=[.Y25]/101325" office:value-type="float" office:value="0.414047095667868">
            <text:p>0,414047095668</text:p>
          </table:table-cell>
          <table:table-cell table:style-name="ce455" table:formula="of:=[.E25]*([.P25]*mJ)/(PI()*([.N25]*rJ)^2)/1000" office:value-type="float" office:value="1.38445405715444">
            <text:p>1,384454</text:p>
          </table:table-cell>
          <table:table-cell table:style-name="ce457" table:formula="of:=1*([.P25]*mJ)/(PI()*([.N25]*rJ)^2)/1000" office:value-type="float" office:value="46754025.2566454">
            <text:p>4,7E+7</text:p>
          </table:table-cell>
          <table:table-cell table:style-name="ce154" table:formula="of:= (3*G*mS) * ((   Tg^2 *  [.C25]*AU * (G*mS^2/(  4*PI()*(2/3)*kP  ))^(-2/4)   )^-1     *      (1-[.F25]^2)^-1 * (360*3600*100/[.B25]) )" office:value-type="float" office:value="3.83867996056033">
            <text:p>3,8386799606</text:p>
          </table:table-cell>
          <table:table-cell table:style-name="ce154" table:formula="of:=[.G25]" office:value-type="float" office:value="3.83867996056033">
            <text:p>3,8386799606</text:p>
          </table:table-cell>
          <table:table-cell table:style-name="ce183" table:formula="of:=([.C25]*AU*(1-[.F25]^2))^-1*[.$AP$6]" office:value-type="float" office:value="0.0000000296197100816904">
            <text:p>2,961971008E-8</text:p>
          </table:table-cell>
          <table:table-cell table:style-name="ce183" office:value-type="float" office:value="0.0000000296114409305895">
            <text:p>2,961144093E-8</text:p>
          </table:table-cell>
          <table:table-cell table:style-name="ce462" table:formula="of:=[.AS25]/[.AR25]" office:value-type="percentage" office:value="0.999720822686041">
            <text:p>99,972082%</text:p>
          </table:table-cell>
          <table:table-cell table:style-name="ce54" table:formula="of:=(360*3600*100/[.B25])" office:value-type="float" office:value="129598836.382036">
            <text:p>1,295988E+8</text:p>
          </table:table-cell>
          <table:table-cell table:style-name="ce22" table:formula="of:=[.AR25]-[.AS25]" office:value-type="float" office:value="0.0000000000082691511008663">
            <text:p>8,269151101E-12</text:p>
          </table:table-cell>
          <table:table-cell table:style-name="ce463" table:formula="of:=[.AR25]*c0" office:value-type="float" office:value="8.87976569063734">
            <text:p>8,8797656906</text:p>
          </table:table-cell>
          <table:table-cell/>
          <table:table-cell table:style-name="ce433" table:formula="of:=([.C25]*AU)/(1+[.AR25]^-2)" office:value-type="float" office:value="0.000131246284201389">
            <text:p>0,0001312463</text:p>
          </table:table-cell>
          <table:table-cell table:style-name="ce360" table:formula="of:=AU/(1+mS/([.P25]*mJ))" office:value-type="float" office:value="449251.213287443">
            <text:p>449251,213</text:p>
          </table:table-cell>
          <table:table-cell table:style-name="ce154" office:value-type="string">
            <text:p>Earth</text:p>
          </table:table-cell>
          <table:table-cell table:style-name="ce282" table:formula="of:=[.AZ25]/rG" office:value-type="float" office:value="0.000644942287808848">
            <text:p>0,000645</text:p>
          </table:table-cell>
          <table:table-cell table:style-name="ce292" table:formula="of:=AU/(1+SQRT(mS/([.P25]*mJ)))" office:value-type="float" office:value="258795090.457848">
            <text:p>2,587951E+8</text:p>
          </table:table-cell>
          <table:table-cell table:style-name="ce154" table:formula="of:=AU/(1+SQRT(mS/([.P25]*mJ)))/([.N25]*rJ)" office:value-type="float" office:value="40.5762136183518">
            <text:p>40,5762136184</text:p>
          </table:table-cell>
          <table:table-cell table:style-name="ce154" table:formula="of:=AU/(-1+SQRT(mS/([.P25]*mJ)))/([.N25]*rJ)" office:value-type="float" office:value="40.7170897273388">
            <text:p>40,7170897273</text:p>
          </table:table-cell>
          <table:table-cell table:style-name="ce154" table:formula="of:=AU*SQRT([.P25]*mJ/mS)/([.N25]*rJ)" office:value-type="float" office:value="40.6465296081901">
            <text:p>40,6465296082</text:p>
          </table:table-cell>
          <table:table-cell table:style-name="ce248" table:formula="of:=3.8275E+026/(4*PI()*([.C25]*AU)^2) * (PI()*([.N25]*rJ)^2)" office:value-type="float" office:value="1.73929567821622E+017">
            <text:p>1,739E+17</text:p>
          </table:table-cell>
          <table:table-cell table:style-name="ce248" office:value-type="float" office:value="2.32384249285576E+018">
            <text:p>2,324E+18</text:p>
          </table:table-cell>
          <table:table-cell table:formula="of:=[.BH25]/[.BG25]" office:value-type="float" office:value="13.36082485549">
            <text:p>13,3608248555</text:p>
          </table:table-cell>
          <table:table-cell table:style-name="ce154" office:value-type="string">
            <text:p>Earth</text:p>
          </table:table-cell>
          <table:table-cell table:style-name="ce403" office:value-type="float" office:value="4.1680747435451">
            <text:p>4,168074744</text:p>
          </table:table-cell>
          <table:table-cell table:style-name="ce248" table:formula="of:=[.BH25]/[.BK25]" office:value-type="float" office:value="5.57533786181398E+017">
            <text:p>5,575E+17</text:p>
          </table:table-cell>
          <table:table-cell table:style-name="ce436" office:value-type="float" office:value="41953.3219685468">
            <text:p>41953,32196855</text:p>
          </table:table-cell>
          <table:table-cell table:style-name="ce221" table:formula="of:=[.BH25]/[.BM25]" office:value-type="float" office:value="55391143866938.3">
            <text:p>5,54E+13</text:p>
          </table:table-cell>
          <table:table-cell table:style-name="ce282" table:formula="of:=[.BN25]/[.$BN$25]" office:value-type="float" office:value="1">
            <text:p>1,000000</text:p>
          </table:table-cell>
          <table:table-cell office:value-type="float" office:value="1">
            <text:p>1</text:p>
          </table:table-cell>
          <table:table-cell table:style-name="ce289" table:formula="of:=[.BO25]/[.BP25]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82" table:formula="of:=[.BH25]/[.BM25]/[.$BN$25]/[.BP25]" office:value-type="float" office:value="1">
            <text:p>1,000000</text:p>
          </table:table-cell>
          <table:table-cell table:style-name="ce282" table:formula="of:=[.BH25]/([.BM25]*[.$BN$25]*[.BP25])" office:value-type="float" office:value="1">
            <text:p>1,000000</text:p>
          </table:table-cell>
          <table:table-cell table:style-name="ce282" table:formula="of:=( [.BR25]^4*[.BH25] )  /   ([.$BR$25]^4*[.$BH$25]) / [.BP25]" office:value-type="float" office:value="1">
            <text:p>1,000000</text:p>
          </table:table-cell>
          <table:table-cell table:formula="of:=( [.BR25]^4*[.BH25] )  /   ([.$BH$25]) / [.BP25]" office:value-type="float" office:value="1">
            <text:p>1</text:p>
          </table:table-cell>
          <table:table-cell table:style-name="ce221" table:formula="of:=[.BH25]/[.BK25]" office:value-type="float" office:value="5.57533786181398E+017">
            <text:p>5,58E+17</text:p>
          </table:table-cell>
          <table:table-cell table:style-name="ce221" table:formula="of:=([.N25]*rJ)^2*4*PI()" office:value-type="float" office:value="511185932522525">
            <text:p>5,11E+14</text:p>
          </table:table-cell>
          <table:table-cell table:style-name="ce270" table:formula="of:=[.BW25]/[.BX25]" office:value-type="float" office:value="1090.66731048361">
            <text:p>1090,7</text:p>
          </table:table-cell>
          <table:table-cell table:style-name="ce154" office:value-type="string">
            <text:p>Earth</text:p>
          </table:table-cell>
          <table:table-cell table:formula="of:=SQRT([.BX25]*[.BY25]/(4*PI()))/([.N25]*rJ)" office:value-type="float" office:value="33.0252526180135">
            <text:p>33,025252618</text:p>
          </table:table-cell>
          <table:table-cell table:style-name="ce469" office:value-type="float" office:value="40.5762136183518">
            <text:p>40,5762136184</text:p>
          </table:table-cell>
          <table:table-cell table:formula="of:=IF([.CB25]&gt;=[.CA25]; &quot;OK&quot;; &quot;notOK&quot;)" office:value-type="string" office:string-value="OK">
            <text:p>OK</text:p>
          </table:table-cell>
          <table:table-cell table:formula="of:=[.BV25]*[.CB25]" office:value-type="float" office:value="40.5762136183518">
            <text:p>40,5762136184</text:p>
          </table:table-cell>
          <table:table-cell table:formula="of:=IF([.CD25]&gt;=[.CB25]; &quot;OK&quot;; &quot;notOK&quot;)" office:value-type="string" office:string-value="OK">
            <text:p>OK</text:p>
          </table:table-cell>
          <table:table-cell table:style-name="ce429" table:formula="of:=360*3600*100*[.E25]/[.B25]" office:value-type="float" office:value="3.83760828819979">
            <text:p>3,837608288200</text:p>
          </table:table-cell>
          <table:table-cell table:number-columns-repeated="940"/>
        </table:table-row>
        <table:table-row table:style-name="ro4">
          <table:table-cell office:value-type="string">
            <text:p>Mars</text:p>
          </table:table-cell>
          <table:table-cell table:style-name="ce206" table:formula="of:=SQRT(([.C26]*AU)^3*(GmS/(2*PI())^2)^-1)/([.$B$21]*86400)" office:value-type="float" office:value="1.88082874172506">
            <text:p>1,8808287417</text:p>
          </table:table-cell>
          <table:table-cell office:value-type="float" office:value="1.523691">
            <text:p>1,523691</text:p>
          </table:table-cell>
          <table:table-cell table:style-name="ce280" table:formula="of:=2*PI()*[.C26]*AU/([.B26]*[.$B$21]*86400)" office:value-type="float" office:value="24129.1150968926">
            <text:p>24129,115097</text:p>
          </table:table-cell>
          <table:table-cell table:style-name="ce223" table:formula="of:=3*([.D26]/c0)^2" office:value-type="float" office:value="0.0000000194340197130452">
            <text:p>1,943402E-8</text:p>
          </table:table-cell>
          <table:table-cell table:style-name="ce320" office:value-type="float" office:value="0.0934">
            <text:p>0,0934000</text:p>
          </table:table-cell>
          <table:table-cell table:style-name="ce289" table:formula="of:=360*3600*100*[.E26]/[.B26] * 1/(1-[.F26]^2)" office:value-type="float" office:value="1.35090124950033">
            <text:p>1,3509012495</text:p>
          </table:table-cell>
          <table:table-cell table:style-name="ce360" table:formula="of:=Tg/([.C26]*AU*c0)" office:value-type="float" office:value="74536.6194741953">
            <text:p>74536,619</text:p>
          </table:table-cell>
          <table:table-cell table:style-name="ce360" table:formula="of:=Tw/([.C26]*AU*c0)" office:value-type="float" office:value="14213.6803068229">
            <text:p>14213,680</text:p>
          </table:table-cell>
          <table:table-cell table:style-name="ce360" table:formula="of:=SQRT(Tp)/SQRT([.C26]*AU*c0)" office:value-type="float" office:value="352.892563296604">
            <text:p>352,893</text:p>
          </table:table-cell>
          <table:table-cell table:number-columns-spanned="1" table:number-rows-spanned="6"/>
          <table:table-cell table:style-name="ce401" table:formula="of:=[.B26]*[.$B$21]" office:value-type="float" office:value="686.984665635885">
            <text:p>686,984665636</text:p>
          </table:table-cell>
          <table:table-cell table:style-name="ce409" table:formula="of:=([.P26]*mJ)*(3*([.D26])/(PI()*(c0*[.N26]*rJ)^2)) * 1000" office:value-type="float" office:value="14.289639344076">
            <text:p>14,29</text:p>
          </table:table-cell>
          <table:table-cell table:style-name="ce255" office:value-type="float" office:value="0.532">
            <text:p>0,532</text:p>
          </table:table-cell>
          <table:table-cell table:style-name="ce150" office:value-type="string">
            <text:p>Mars</text:p>
          </table:table-cell>
          <table:table-cell office:value-type="float" office:value="0.1074">
            <text:p>0,1074</text:p>
          </table:table-cell>
          <table:table-cell table:style-name="ce403" table:formula="of:=[.E26]*[.D26]/(1-[.F26]^2)" office:value-type="float" office:value="0.000473052399441014">
            <text:p>0,000473052</text:p>
          </table:table-cell>
          <table:table-cell table:style-name="ce253" table:formula="of:=c0*[.S26]" office:value-type="float" office:value="299792456.057942">
            <text:p>299792456,058</text:p>
          </table:table-cell>
          <table:table-cell table:style-name="ce428" table:formula="of:=(1/2)*(1 + SQRT( ABS(1-(2*SQRT(       G*mS/(AU*[.C26])      )/c0)^2)  )  )" office:value-type="float" office:value="0.999999993521993">
            <text:p>0,999999993522</text:p>
          </table:table-cell>
          <table:table-cell table:style-name="ce432" table:formula="of:=([.C26]*AU/c0)*[.D26]*[.AR26]" office:value-type="float" office:value="0.359675502532399">
            <text:p>0,3596755025</text:p>
          </table:table-cell>
          <table:table-cell table:style-name="ce435" table:formula="of:= G*(mS/([.C26]*AU))^2/(4*PI()*([.C26]*AU)^2)" office:value-type="float" office:value="7783.5683926773">
            <text:p>7783,56839268</text:p>
          </table:table-cell>
          <table:table-cell table:style-name="ce438" table:formula="of:=3*(G*mS/c0)/([.C26]*AU*c0*(1-[.F26]^2)) * (360*3600*100/[.B26])" office:value-type="float" office:value="1.35090124950033">
            <text:p>1,350901249500</text:p>
          </table:table-cell>
          <table:table-cell table:style-name="ce438" table:formula="of:=3*(G*mS/c0)/([.C26]*AU*[.R26]*(1-[.F26]^2)) * (360*3600*100/[.B26])" office:value-type="float" office:value="1.35090125825148">
            <text:p>1,350901258251</text:p>
          </table:table-cell>
          <table:table-cell table:style-name="ce428" table:formula="of:=([.W26]-[.V26])*1000000" office:value-type="float" office:value="0.00875114714027347">
            <text:p>0,008751147140</text:p>
          </table:table-cell>
          <table:table-cell table:style-name="ce435" table:formula="of:=(1/3)*[.H26]^4*[.$Y$21]" office:value-type="float" office:value="7783.5683926773">
            <text:p>7783,56839268</text:p>
          </table:table-cell>
          <table:table-cell table:style-name="ce441" table:formula="of:=(1/3)*[.I26]^4*[.$Y$21]" office:value-type="float" office:value="10.292625011355">
            <text:p>10,2926250114</text:p>
          </table:table-cell>
          <table:table-cell table:style-name="ce428" table:formula="of:=(1/3)*[.J26]^4*[.$Y$21]" office:value-type="float" office:value="0.00000391083959438283">
            <text:p>0,000003910840</text:p>
          </table:table-cell>
          <table:table-cell table:style-name="ce428" table:formula="of:=[.D26]/c0" office:value-type="float" office:value="0.0000804860644522706">
            <text:p>0,000080486064</text:p>
          </table:table-cell>
          <table:table-cell table:style-name="ce442" table:formula="of:=[.AB26]*[.Y26]" office:value-type="float" office:value="0.626468787321681">
            <text:p>0,626468787</text:p>
          </table:table-cell>
          <table:table-cell table:style-name="ce443" table:formula="of:=[.AB26]*[.Z26]" office:value-type="float" office:value="0.000828412880046972">
            <text:p>0,000828412880</text:p>
          </table:table-cell>
          <table:table-cell table:style-name="ce445" table:formula="of:=[.AB26]*[.AA26]" office:value-type="float" office:value="0.000000000314768087655988">
            <text:p>0,00000000031477</text:p>
          </table:table-cell>
          <table:table-cell table:style-name="ce447" table:formula="of:=AU/(1+SQRT(mS/([.P26]*mJ)))/([.N26]*rJ)" office:value-type="float" office:value="25.0246151245912">
            <text:p>25,0246151246</text:p>
          </table:table-cell>
          <table:table-cell table:style-name="ce449" table:formula="of:=(([.P26]*mJ)*(G*mS/([.C26]*AU)^2))/(PI()*([.N26]*rJ)^2)/[.$AG$19]" office:value-type="float" office:value="4621041.04526759">
            <text:p>04 621 041,045</text:p>
          </table:table-cell>
          <table:table-cell table:style-name="ce451" table:formula="of:=[.AG26]*[.E26]" office:value-type="float" office:value="0.0898054027685212">
            <text:p>0,089805403</text:p>
          </table:table-cell>
          <table:table-cell table:formula="of:=[.G26]" office:value-type="float" office:value="1.35090124950033">
            <text:p>1,3509012495</text:p>
          </table:table-cell>
          <table:table-cell table:style-name="ce54" table:formula="of:=[.E26]/(1-[.F26]^2)" office:value-type="float" office:value="0.0000000196050455038003">
            <text:p>1,960505E-8</text:p>
          </table:table-cell>
          <table:table-cell table:style-name="ce152" table:formula="of:=[.AC26]/101325" office:value-type="float" office:value="0.00000618276622079133">
            <text:p>0,00000618276622</text:p>
          </table:table-cell>
          <table:table-cell table:style-name="ce152" table:formula="of:=[.AC26]/370.95002" office:value-type="float" office:value="0.00168882262716061">
            <text:p>0,00168882262716</text:p>
          </table:table-cell>
          <table:table-cell table:style-name="ce453" table:formula="of:=[.Y26]/101325" office:value-type="float" office:value="0.0768178474480858">
            <text:p>0,076817847448</text:p>
          </table:table-cell>
          <table:table-cell table:style-name="ce454" table:formula="of:=[.E26]*([.P26]*mJ)/(PI()*([.N26]*rJ)^2)/1000" office:value-type="float" office:value="0.344796352426295">
            <text:p>0,344796</text:p>
          </table:table-cell>
          <table:table-cell table:style-name="ce456" table:formula="of:=1*([.P26]*mJ)/(PI()*([.N26]*rJ)^2)/1000" office:value-type="float" office:value="17741895.7846816">
            <text:p>1,8E+7</text:p>
          </table:table-cell>
          <table:table-cell table:style-name="ce193" table:formula="of:= (3*G*mS) * ((   Tg^2 *  [.C26]*AU * (G*mS^2/(  4*PI()*(2/3)*kP  ))^(-2/4)   )^-1     *      (1-[.F26]^2)^-1 * (360*3600*100/[.B26]) )" office:value-type="float" office:value="1.35090124950033">
            <text:p>1,3509012495</text:p>
          </table:table-cell>
          <table:table-cell table:formula="of:=[.G26]" office:value-type="float" office:value="1.35090124950033">
            <text:p>1,3509012495</text:p>
          </table:table-cell>
          <table:table-cell table:style-name="ce187" table:formula="of:=([.C26]*AU*(1-[.F26]^2))^-1*[.$AP$6]" office:value-type="float" office:value="0.0000000196050455038003">
            <text:p>1,960504550E-8</text:p>
          </table:table-cell>
          <table:table-cell table:style-name="ce22" office:value-type="float" office:value="0.0000000194340197130452">
            <text:p>1,943401971E-8</text:p>
          </table:table-cell>
          <table:table-cell table:style-name="ce461" table:formula="of:=[.AS26]/[.AR26]" office:value-type="percentage" office:value="0.991276440000002">
            <text:p>99,127644%</text:p>
          </table:table-cell>
          <table:table-cell table:style-name="ce54" table:formula="of:=(360*3600*100/[.B26])" office:value-type="float" office:value="68905795.1555618">
            <text:p>6,890580E+7</text:p>
          </table:table-cell>
          <table:table-cell table:style-name="ce22" table:formula="of:=[.AR26]-[.AS26]" office:value-type="float" office:value="0.000000000171025790755089">
            <text:p>1,710257908E-10</text:p>
          </table:table-cell>
          <table:table-cell table:style-name="ce463" table:formula="of:=[.AR26]*c0" office:value-type="float" office:value="5.87744478078614">
            <text:p>5,8774447808</text:p>
          </table:table-cell>
          <table:table-cell/>
          <table:table-cell table:style-name="ce432" table:formula="of:=([.C26]*AU)/(1+[.AR26]^-2)" office:value-type="float" office:value="0.0000876108757675875">
            <text:p>0,0000876109</text:p>
          </table:table-cell>
          <table:table-cell table:style-name="ce466" table:formula="of:=AU/(1+mS/([.P26]*mJ))" office:value-type="float" office:value="48249.7096418831">
            <text:p>48249,710</text:p>
          </table:table-cell>
          <table:table-cell table:style-name="ce150" office:value-type="string">
            <text:p>Mars</text:p>
          </table:table-cell>
          <table:table-cell table:style-name="ce282" table:formula="of:=[.AZ26]/rG" office:value-type="float" office:value="0.0000692669873829332">
            <text:p>0,000069</text:p>
          </table:table-cell>
          <table:table-cell table:style-name="ce54" table:formula="of:=AU/(1+SQRT(mS/([.P26]*mJ)))" office:value-type="float" office:value="84910921.48079">
            <text:p>8,491092E+7</text:p>
          </table:table-cell>
          <table:table-cell table:formula="of:=AU/(1+SQRT(mS/([.P26]*mJ)))/([.N26]*rJ)" office:value-type="float" office:value="25.0246151245912">
            <text:p>25,0246151246</text:p>
          </table:table-cell>
          <table:table-cell table:number-columns-repeated="2"/>
          <table:table-cell table:style-name="ce248" table:formula="of:=3.8275E+026/(4*PI()*([.C26]*AU)^2) * (PI()*([.N26]*rJ)^2)" office:value-type="float" office:value="2.12032716683541E+016">
            <text:p>2,120E+16</text:p>
          </table:table-cell>
          <table:table-cell table:style-name="ce248" office:value-type="float" office:value="7.05537762126847E+016">
            <text:p>7,055E+16</text:p>
          </table:table-cell>
          <table:table-cell table:formula="of:=[.BH26]/[.BG26]" office:value-type="float" office:value="3.32749479968161">
            <text:p>3,3274947997</text:p>
          </table:table-cell>
          <table:table-cell table:style-name="ce150" office:value-type="string">
            <text:p>Mars</text:p>
          </table:table-cell>
          <table:table-cell table:style-name="ce403" office:value-type="float" office:value="0.626468787321681">
            <text:p>0,626468787</text:p>
          </table:table-cell>
          <table:table-cell table:style-name="ce248" table:formula="of:=[.BH26]/[.BK26]" office:value-type="float" office:value="1.12621374983933E+017">
            <text:p>1,126E+17</text:p>
          </table:table-cell>
          <table:table-cell table:style-name="ce435" office:value-type="float" office:value="7783.5683926773">
            <text:p>7783,56839268</text:p>
          </table:table-cell>
          <table:table-cell table:style-name="ce221" table:formula="of:=[.BH26]/[.BM26]" office:value-type="float" office:value="9064451245660.15">
            <text:p>9,06E+12</text:p>
          </table:table-cell>
          <table:table-cell table:style-name="ce282" table:formula="of:=[.BN26]/[.$BN$25]" office:value-type="float" office:value="0.1636444134">
            <text:p>0,163644</text:p>
          </table:table-cell>
          <table:table-cell office:value-type="float" office:value="0.1074">
            <text:p>0,1074</text:p>
          </table:table-cell>
          <table:table-cell table:style-name="ce289" table:formula="of:=[.BO26]/[.BP26]" office:value-type="float" office:value="1.523691">
            <text:p>1,523691</text:p>
          </table:table-cell>
          <table:table-cell office:value-type="float" office:value="1.523691">
            <text:p>1,523691</text:p>
          </table:table-cell>
          <table:table-cell table:style-name="ce282" table:formula="of:=[.BH26]/[.BM26]/[.$BN$25]/[.BP26]" office:value-type="float" office:value="1.523691">
            <text:p>1,523691</text:p>
          </table:table-cell>
          <table:table-cell table:style-name="ce282" table:formula="of:=[.BH26]/([.BM26]*[.$BN$25]*[.BP26])" office:value-type="float" office:value="1.523691">
            <text:p>1,523691</text:p>
          </table:table-cell>
          <table:table-cell table:style-name="ce282" table:formula="of:=( [.BR26]^4*[.BH26] )  /   ([.$BR$25]^4*[.$BH$25]) / [.BP26]" office:value-type="float" office:value="1.523691">
            <text:p>1,523691</text:p>
          </table:table-cell>
          <table:table-cell table:formula="of:=( [.BR26]^4*[.BH26] )  /   ([.$BH$25]) / [.BP26]" office:value-type="float" office:value="1.523691">
            <text:p>1,523691</text:p>
          </table:table-cell>
          <table:table-cell table:style-name="ce221" table:formula="of:=[.BH26]/[.BK26]" office:value-type="float" office:value="1.12621374983933E+017">
            <text:p>1,13E+17</text:p>
          </table:table-cell>
          <table:table-cell table:style-name="ce221" table:formula="of:=([.N26]*rJ)^2*4*PI()" office:value-type="float" office:value="144677887366255">
            <text:p>1,45E+14</text:p>
          </table:table-cell>
          <table:table-cell table:style-name="ce270" table:formula="of:=[.BW26]/[.BX26]" office:value-type="float" office:value="778.428390365069">
            <text:p>778,4</text:p>
          </table:table-cell>
          <table:table-cell table:style-name="ce150" office:value-type="string">
            <text:p>Mars</text:p>
          </table:table-cell>
          <table:table-cell table:formula="of:=SQRT([.BX26]*[.BY26]/(4*PI()))/([.N26]*rJ)" office:value-type="float" office:value="27.9003295744883">
            <text:p>27,9003295745</text:p>
          </table:table-cell>
          <table:table-cell table:style-name="ce115" office:value-type="float" office:value="25.0246151245912">
            <text:p>25,0246151246</text:p>
          </table:table-cell>
          <table:table-cell table:formula="of:=IF([.CB26]&gt;=[.CA26]; &quot;OK&quot;; &quot;notOK&quot;)" office:value-type="string" office:string-value="notOK">
            <text:p>notOK</text:p>
          </table:table-cell>
          <table:table-cell table:formula="of:=[.BV26]*[.CB26]" office:value-type="float" office:value="38.1297808438035">
            <text:p>38,1297808438</text:p>
          </table:table-cell>
          <table:table-cell table:formula="of:=IF([.CD26]&gt;=[.CB26]; &quot;OK&quot;; &quot;notOK&quot;)" office:value-type="string" office:string-value="OK">
            <text:p>OK</text:p>
          </table:table-cell>
          <table:table-cell table:style-name="ce53"/>
          <table:table-cell table:number-columns-repeated="940"/>
        </table:table-row>
        <table:table-row table:style-name="ro4">
          <table:table-cell office:value-type="string">
            <text:p>Jupiter</text:p>
          </table:table-cell>
          <table:table-cell table:style-name="ce206" table:formula="of:=SQRT(([.C27]*AU)^3*(GmS/(2*PI())^2)^-1)/([.$B$21]*86400)" office:value-type="float" office:value="11.8675200010321">
            <text:p>11,8675200010</text:p>
          </table:table-cell>
          <table:table-cell table:style-name="ce150" office:value-type="float" office:value="5.202803">
            <text:p>5,202803</text:p>
          </table:table-cell>
          <table:table-cell table:style-name="ce280" table:formula="of:=2*PI()*[.C27]*AU/([.B27]*[.$B$21]*86400)" office:value-type="float" office:value="13057.8343586183">
            <text:p>13057,834359</text:p>
          </table:table-cell>
          <table:table-cell table:style-name="ce223" table:formula="of:=3*([.D27]/c0)^2" office:value-type="float" office:value="0.00000000569143996622388">
            <text:p>5,691440E-9</text:p>
          </table:table-cell>
          <table:table-cell table:style-name="ce322" office:value-type="float" office:value="0.0485">
            <text:p>0,0485000</text:p>
          </table:table-cell>
          <table:table-cell table:style-name="ce289" table:formula="of:=360*3600*100*[.E27]/[.B27] * 1/(1-[.F27]^2)" office:value-type="float" office:value="0.0623002746167448">
            <text:p>0,0623002746</text:p>
          </table:table-cell>
          <table:table-cell table:style-name="ce360" table:formula="of:=Tg/([.C27]*AU*c0)" office:value-type="float" office:value="21828.7673516095">
            <text:p>21828,767</text:p>
          </table:table-cell>
          <table:table-cell table:style-name="ce360" table:formula="of:=Tw/([.C27]*AU*c0)" office:value-type="float" office:value="4162.61326065648">
            <text:p>4162,613</text:p>
          </table:table-cell>
          <table:table-cell table:style-name="ce360" table:formula="of:=SQRT(Tp)/SQRT([.C27]*AU*c0)" office:value-type="float" office:value="190.973130154645">
            <text:p>190,973</text:p>
          </table:table-cell>
          <table:covered-table-cell/>
          <table:table-cell table:style-name="ce401" table:formula="of:=[.B27]*[.$B$21]" office:value-type="float" office:value="4334.68719345421">
            <text:p>4334,687193454</text:p>
          </table:table-cell>
          <table:table-cell table:style-name="ce409" table:formula="of:=([.P27]*mJ)*(3*([.D27])/(PI()*(c0*[.N27]*rJ)^2)) * 1000" office:value-type="float" office:value="51.3678588448356">
            <text:p>51,37</text:p>
          </table:table-cell>
          <table:table-cell table:style-name="ce255" office:value-type="float" office:value="11.23">
            <text:p>11,23</text:p>
          </table:table-cell>
          <table:table-cell table:style-name="ce150" office:value-type="string">
            <text:p>Jupiter</text:p>
          </table:table-cell>
          <table:table-cell office:value-type="float" office:value="317.893">
            <text:p>317,893</text:p>
          </table:table-cell>
          <table:table-cell table:style-name="ce403" table:formula="of:=[.E27]*[.D27]/(1-[.F27]^2)" office:value-type="float" office:value="0.0000744931067513275">
            <text:p>0,000074493</text:p>
          </table:table-cell>
          <table:table-cell table:style-name="ce253" table:formula="of:=c0*[.S27]" office:value-type="float" office:value="299792457.43125">
            <text:p>299792457,431</text:p>
          </table:table-cell>
          <table:table-cell table:style-name="ce428" table:formula="of:=(1/2)*(1 + SQRT( ABS(1-(2*SQRT(       G*mS/(AU*[.C27])      )/c0)^2)  )  )" office:value-type="float" office:value="0.999999998102853">
            <text:p>0,999999998103</text:p>
          </table:table-cell>
          <table:table-cell table:style-name="ce432" table:formula="of:=([.C27]*AU/c0)*[.D27]*[.AR27]" office:value-type="float" office:value="0.193400759863851">
            <text:p>0,1934007599</text:p>
          </table:table-cell>
          <table:table-cell table:style-name="ce435" table:formula="of:= G*(mS/([.C27]*AU))^2/(4*PI()*([.C27]*AU)^2)" office:value-type="float" office:value="57.2554493033231">
            <text:p>57,25544930</text:p>
          </table:table-cell>
          <table:table-cell table:style-name="ce438" table:formula="of:=3*(G*mS/c0)/([.C27]*AU*c0*(1-[.F27]^2)) * (360*3600*100/[.B27])" office:value-type="float" office:value="0.0623002746167448">
            <text:p>0,062300274617</text:p>
          </table:table-cell>
          <table:table-cell table:style-name="ce438" table:formula="of:=3*(G*mS/c0)/([.C27]*AU*[.R27]*(1-[.F27]^2)) * (360*3600*100/[.B27])" office:value-type="float" office:value="0.0623002747349376">
            <text:p>0,062300274735</text:p>
          </table:table-cell>
          <table:table-cell table:style-name="ce428" table:formula="of:=([.W27]-[.V27])*1000000" office:value-type="float" office:value="0.00011819275419489">
            <text:p>0,000118192754</text:p>
          </table:table-cell>
          <table:table-cell table:style-name="ce435" table:formula="of:=(1/3)*[.H27]^4*[.$Y$21]" office:value-type="float" office:value="57.2554493033231">
            <text:p>57,25544930</text:p>
          </table:table-cell>
          <table:table-cell table:style-name="ce441" table:formula="of:=(1/3)*[.I27]^4*[.$Y$21]" office:value-type="float" office:value="0.0757119151275357">
            <text:p>0,0757119151</text:p>
          </table:table-cell>
          <table:table-cell table:style-name="ce428" table:formula="of:=(1/3)*[.J27]^4*[.$Y$21]" office:value-type="float" office:value="0.000000335420069099393">
            <text:p>0,000000335420</text:p>
          </table:table-cell>
          <table:table-cell table:style-name="ce428" table:formula="of:=[.D27]/c0" office:value-type="float" office:value="0.0000435562470307987">
            <text:p>0,000043556247</text:p>
          </table:table-cell>
          <table:table-cell table:style-name="ce442" table:formula="of:=[.AB27]*[.Y27]" office:value-type="float" office:value="0.00249383249371491">
            <text:p>0,002493832</text:p>
          </table:table-cell>
          <table:table-cell table:style-name="ce443" table:formula="of:=[.AB27]*[.Z27]" office:value-type="float" office:value="0.00000329772687846981">
            <text:p>0,000003297727</text:p>
          </table:table-cell>
          <table:table-cell table:style-name="ce445" table:formula="of:=[.AB27]*[.AA27]" office:value-type="float" office:value="0.0000000000146096393887807">
            <text:p>0,00000000001461</text:p>
          </table:table-cell>
          <table:table-cell table:style-name="ce447" table:formula="of:=AU/(1+SQRT(mS/([.P27]*mJ)))/([.N27]*rJ)" office:value-type="float" office:value="62.59919086885">
            <text:p>62,5991908689</text:p>
          </table:table-cell>
          <table:table-cell table:style-name="ce449" table:formula="of:=(([.P27]*mJ)*(G*mS/([.C27]*AU)^2))/(PI()*([.N27]*rJ)^2)/[.$AG$19]" office:value-type="float" office:value="2632687.44440279">
            <text:p>02 632 687,444</text:p>
          </table:table-cell>
          <table:table-cell table:style-name="ce451" table:formula="of:=[.AG27]*[.E27]" office:value-type="float" office:value="0.0149837825396499">
            <text:p>0,014983783</text:p>
          </table:table-cell>
          <table:table-cell table:formula="of:=[.G27]" office:value-type="float" office:value="0.0623002746167448">
            <text:p>0,0623002746</text:p>
          </table:table-cell>
          <table:table-cell table:style-name="ce54" table:formula="of:=[.E27]/(1-[.F27]^2)" office:value-type="float" office:value="0.00000000570485922132724">
            <text:p>5,704859E-9</text:p>
          </table:table-cell>
          <table:table-cell table:style-name="ce152" table:formula="of:=[.AC27]/101325" office:value-type="float" office:value="0.0000000246122131133966">
            <text:p>0,00000002461221</text:p>
          </table:table-cell>
          <table:table-cell table:style-name="ce152" table:formula="of:=[.AC27]/370.95002" office:value-type="float" office:value="0.00000672282614707748">
            <text:p>0,00000672282615</text:p>
          </table:table-cell>
          <table:table-cell table:style-name="ce453" table:formula="of:=[.Y27]/101325" office:value-type="float" office:value="0.000565067350637287">
            <text:p>0,000565067351</text:p>
          </table:table-cell>
          <table:table-cell table:style-name="ce454" table:formula="of:=[.E27]*([.P27]*mJ)/(PI()*([.N27]*rJ)^2)/1000" office:value-type="float" office:value="0.670752992152751">
            <text:p>0,670753</text:p>
          </table:table-cell>
          <table:table-cell table:style-name="ce456" table:formula="of:=1*([.P27]*mJ)/(PI()*([.N27]*rJ)^2)/1000" office:value-type="float" office:value="117852950.419115">
            <text:p>1,2E+8</text:p>
          </table:table-cell>
          <table:table-cell table:style-name="ce193" table:formula="of:= (3*G*mS) * ((   Tg^2 *  [.C27]*AU * (G*mS^2/(  4*PI()*(2/3)*kP  ))^(-2/4)   )^-1     *      (1-[.F27]^2)^-1 * (360*3600*100/[.B27]) )" office:value-type="float" office:value="0.0623002746167448">
            <text:p>0,0623002746</text:p>
          </table:table-cell>
          <table:table-cell table:formula="of:=[.G27]" office:value-type="float" office:value="0.0623002746167448">
            <text:p>0,0623002746</text:p>
          </table:table-cell>
          <table:table-cell table:style-name="ce187" table:formula="of:=([.C27]*AU*(1-[.F27]^2))^-1*[.$AP$6]" office:value-type="float" office:value="0.00000000570485922132724">
            <text:p>5,704859221E-9</text:p>
          </table:table-cell>
          <table:table-cell table:style-name="ce22" office:value-type="float" office:value="0.00000000569143996622388">
            <text:p>5,691439966E-9</text:p>
          </table:table-cell>
          <table:table-cell table:style-name="ce461" table:formula="of:=[.AS27]/[.AR27]" office:value-type="percentage" office:value="0.99764775">
            <text:p>99,764775%</text:p>
          </table:table-cell>
          <table:table-cell table:style-name="ce54" table:formula="of:=(360*3600*100/[.B27])" office:value-type="float" office:value="10920563.0147435">
            <text:p>1,092056E+7</text:p>
          </table:table-cell>
          <table:table-cell table:style-name="ce22" table:formula="of:=[.AR27]-[.AS27]" office:value-type="float" office:value="0.0000000000134192551033647">
            <text:p>1,341925510E-11</text:p>
          </table:table-cell>
          <table:table-cell table:style-name="ce463" table:formula="of:=[.AR27]*c0" office:value-type="float" office:value="1.71027376850566">
            <text:p>1,7102737685</text:p>
          </table:table-cell>
          <table:table-cell/>
          <table:table-cell table:style-name="ce432" table:formula="of:=([.C27]*AU)/(1+[.AR27]^-2)" office:value-type="float" office:value="0.0000253310187064746">
            <text:p>0,0000253310</text:p>
          </table:table-cell>
          <table:table-cell table:style-name="ce466" table:formula="of:=AU/(1+mS/([.P27]*mJ))" office:value-type="float" office:value="142678036.628797">
            <text:p>142678036,629</text:p>
          </table:table-cell>
          <table:table-cell table:style-name="ce150" office:value-type="string">
            <text:p>Jupiter</text:p>
          </table:table-cell>
          <table:table-cell table:style-name="ce282" table:formula="of:=[.AZ27]/rG" office:value-type="float" office:value="0.204827714743588">
            <text:p>0,204828</text:p>
          </table:table-cell>
          <table:table-cell table:style-name="ce54" table:formula="of:=AU/(1+SQRT(mS/([.P27]*mJ)))" office:value-type="float" office:value="4483663290.02993">
            <text:p>4,483663E+9</text:p>
          </table:table-cell>
          <table:table-cell table:formula="of:=AU/(1+SQRT(mS/([.P27]*mJ)))/([.N27]*rJ)" office:value-type="float" office:value="62.59919086885">
            <text:p>62,5991908689</text:p>
          </table:table-cell>
          <table:table-cell table:number-columns-repeated="2"/>
          <table:table-cell table:style-name="ce248" table:formula="of:=3.8275E+026/(4*PI()*([.C27]*AU)^2) * (PI()*([.N27]*rJ)^2)" office:value-type="float" office:value="8.10323000714496E+017">
            <text:p>8,103E+17</text:p>
          </table:table-cell>
          <table:table-cell table:style-name="ce248" office:value-type="float" office:value="5.24536250705364E+018">
            <text:p>5,245E+18</text:p>
          </table:table-cell>
          <table:table-cell table:formula="of:=[.BH27]/[.BG27]" office:value-type="float" office:value="6.47317489745272">
            <text:p>6,4731748975</text:p>
          </table:table-cell>
          <table:table-cell table:style-name="ce150" office:value-type="string">
            <text:p>Jupiter</text:p>
          </table:table-cell>
          <table:table-cell table:style-name="ce403" office:value-type="float" office:value="0.00249383249371491">
            <text:p>0,002493832</text:p>
          </table:table-cell>
          <table:table-cell table:style-name="ce248" table:formula="of:=[.BH27]/[.BK27]" office:value-type="float" office:value="2.10333393292183E+021">
            <text:p>2,103E+21</text:p>
          </table:table-cell>
          <table:table-cell table:style-name="ce435" office:value-type="float" office:value="57.2554493033231">
            <text:p>57,25544930</text:p>
          </table:table-cell>
          <table:table-cell table:style-name="ce221" table:formula="of:=[.BH27]/[.BM27]" office:value-type="float" office:value="9.16133323706046E+016">
            <text:p>9,16E+16</text:p>
          </table:table-cell>
          <table:table-cell table:style-name="ce282" table:formula="of:=[.BN27]/[.$BN$25]" office:value-type="float" office:value="1653.934654079">
            <text:p>1653,934654</text:p>
          </table:table-cell>
          <table:table-cell office:value-type="float" office:value="317.893">
            <text:p>317,893</text:p>
          </table:table-cell>
          <table:table-cell table:style-name="ce289" table:formula="of:=[.BO27]/[.BP27]" office:value-type="float" office:value="5.20280299999999">
            <text:p>5,202803</text:p>
          </table:table-cell>
          <table:table-cell office:value-type="float" office:value="5.202803">
            <text:p>5,202803</text:p>
          </table:table-cell>
          <table:table-cell table:style-name="ce282" table:formula="of:=[.BH27]/[.BM27]/[.$BN$25]/[.BP27]" office:value-type="float" office:value="5.20280299999999">
            <text:p>5,202803</text:p>
          </table:table-cell>
          <table:table-cell table:style-name="ce282" table:formula="of:=[.BH27]/([.BM27]*[.$BN$25]*[.BP27])" office:value-type="float" office:value="5.20280299999999">
            <text:p>5,202803</text:p>
          </table:table-cell>
          <table:table-cell table:style-name="ce282" table:formula="of:=( [.BR27]^4*[.BH27] )  /   ([.$BR$25]^4*[.$BH$25]) / [.BP27]" office:value-type="float" office:value="5.20280299999998">
            <text:p>5,202803</text:p>
          </table:table-cell>
          <table:table-cell table:formula="of:=( [.BR27]^4*[.BH27] )  /   ([.$BH$25]) / [.BP27]" office:value-type="float" office:value="5.20280299999998">
            <text:p>5,202803</text:p>
          </table:table-cell>
          <table:table-cell table:style-name="ce221" table:formula="of:=[.BH27]/[.BK27]" office:value-type="float" office:value="2.10333393292183E+021">
            <text:p>2,10E+21</text:p>
          </table:table-cell>
          <table:table-cell table:style-name="ce221" table:formula="of:=([.N27]*rJ)^2*4*PI()" office:value-type="float" office:value="6.446714038962E+016">
            <text:p>6,45E+16</text:p>
          </table:table-cell>
          <table:table-cell table:style-name="ce270" table:formula="of:=[.BW27]/[.BX27]" office:value-type="float" office:value="32626.4500055364">
            <text:p>32626,5</text:p>
          </table:table-cell>
          <table:table-cell table:style-name="ce150" office:value-type="string">
            <text:p>Jupiter</text:p>
          </table:table-cell>
          <table:table-cell table:formula="of:=SQRT([.BX27]*[.BY27]/(4*PI()))/([.N27]*rJ)" office:value-type="float" office:value="180.627932517472">
            <text:p>180,6279325175</text:p>
          </table:table-cell>
          <table:table-cell table:style-name="ce115" office:value-type="float" office:value="62.59919086885">
            <text:p>62,5991908689</text:p>
          </table:table-cell>
          <table:table-cell table:formula="of:=IF([.CB27]&gt;=[.CA27]; &quot;OK&quot;; &quot;notOK&quot;)" office:value-type="string" office:string-value="notOK">
            <text:p>notOK</text:p>
          </table:table-cell>
          <table:table-cell table:formula="of:=[.BV27]*[.CB27]" office:value-type="float" office:value="325.691258050024">
            <text:p>325,69125805</text:p>
          </table:table-cell>
          <table:table-cell table:formula="of:=IF([.CD27]&gt;=[.CB27]; &quot;OK&quot;; &quot;notOK&quot;)" office:value-type="string" office:string-value="OK">
            <text:p>OK</text:p>
          </table:table-cell>
          <table:table-cell table:style-name="ce53"/>
          <table:table-cell table:number-columns-repeated="940"/>
        </table:table-row>
        <table:table-row table:style-name="ro4">
          <table:table-cell office:value-type="string">
            <text:p>Saturn</text:p>
          </table:table-cell>
          <table:table-cell table:style-name="ce206" table:formula="of:=SQRT(([.C28]*AU)^3*(GmS/(2*PI())^2)^-1)/([.$B$21]*86400)" office:value-type="float" office:value="29.4609838243801">
            <text:p>29,4609838244</text:p>
          </table:table-cell>
          <table:table-cell table:style-name="ce150" office:value-type="float" office:value="9.53884">
            <text:p>9,53884</text:p>
          </table:table-cell>
          <table:table-cell table:style-name="ce280" table:formula="of:=2*PI()*[.C28]*AU/([.B28]*[.$B$21]*86400)" office:value-type="float" office:value="9643.66385784651">
            <text:p>9643,663858</text:p>
          </table:table-cell>
          <table:table-cell table:style-name="ce223" table:formula="of:=3*([.D28]/c0)^2" office:value-type="float" office:value="0.00000000310430208815637">
            <text:p>3,104302E-9</text:p>
          </table:table-cell>
          <table:table-cell table:style-name="ce322" office:value-type="float" office:value="0.0556">
            <text:p>0,0556000</text:p>
          </table:table-cell>
          <table:table-cell table:style-name="ce289" table:formula="of:=360*3600*100*[.E28]/[.B28] * 1/(1-[.F28]^2)" office:value-type="float" office:value="0.0136982905284755">
            <text:p>0,0136982905</text:p>
          </table:table-cell>
          <table:table-cell table:style-name="ce360" table:formula="of:=Tg/([.C28]*AU*c0)" office:value-type="float" office:value="11906.141235544">
            <text:p>11906,141</text:p>
          </table:table-cell>
          <table:table-cell table:style-name="ce360" table:formula="of:=Tw/([.C28]*AU*c0)" office:value-type="float" office:value="2270.42876915676">
            <text:p>2270,429</text:p>
          </table:table-cell>
          <table:table-cell table:style-name="ce360" table:formula="of:=SQRT(Tp)/SQRT([.C28]*AU*c0)" office:value-type="float" office:value="141.040284515222">
            <text:p>141,040</text:p>
          </table:table-cell>
          <table:covered-table-cell/>
          <table:table-cell table:style-name="ce401" table:formula="of:=[.B28]*[.$B$21]" office:value-type="float" office:value="10760.8118022127">
            <text:p>10760,811802213</text:p>
          </table:table-cell>
          <table:table-cell table:style-name="ce409" table:formula="of:=([.P28]*mJ)*(3*([.D28])/(PI()*(c0*[.N28]*rJ)^2)) * 1000" office:value-type="float" office:value="16.1717408300373">
            <text:p>16,17</text:p>
          </table:table-cell>
          <table:table-cell table:style-name="ce255" office:value-type="float" office:value="9.41">
            <text:p>9,41</text:p>
          </table:table-cell>
          <table:table-cell table:style-name="ce150" office:value-type="string">
            <text:p>Saturn</text:p>
          </table:table-cell>
          <table:table-cell office:value-type="float" office:value="95.147">
            <text:p>95,147</text:p>
          </table:table-cell>
          <table:table-cell table:style-name="ce403" table:formula="of:=[.E28]*[.D28]/(1-[.F28]^2)" office:value-type="float" office:value="0.0000300296783980035">
            <text:p>0,000030030</text:p>
          </table:table-cell>
          <table:table-cell table:style-name="ce253" table:formula="of:=c0*[.S28]" office:value-type="float" office:value="299792457.689785">
            <text:p>299792457,690</text:p>
          </table:table-cell>
          <table:table-cell table:style-name="ce428" table:formula="of:=(1/2)*(1 + SQRT( ABS(1-(2*SQRT(       G*mS/(AU*[.C28])      )/c0)^2)  )  )" office:value-type="float" office:value="0.999999998965233">
            <text:p>0,999999998965</text:p>
          </table:table-cell>
          <table:table-cell table:style-name="ce432" table:formula="of:=([.C28]*AU/c0)*[.D28]*[.AR28]" office:value-type="float" office:value="0.142939070100396">
            <text:p>0,1429390701</text:p>
          </table:table-cell>
          <table:table-cell table:style-name="ce435" table:formula="of:= G*(mS/([.C28]*AU))^2/(4*PI()*([.C28]*AU)^2)" office:value-type="float" office:value="5.0673872953644">
            <text:p>5,06738730</text:p>
          </table:table-cell>
          <table:table-cell table:style-name="ce438" table:formula="of:=3*(G*mS/c0)/([.C28]*AU*c0*(1-[.F28]^2)) * (360*3600*100/[.B28])" office:value-type="float" office:value="0.0136982905284755">
            <text:p>0,013698290528</text:p>
          </table:table-cell>
          <table:table-cell table:style-name="ce438" table:formula="of:=3*(G*mS/c0)/([.C28]*AU*[.R28]*(1-[.F28]^2)) * (360*3600*100/[.B28])" office:value-type="float" office:value="0.0136982905426501">
            <text:p>0,013698290543</text:p>
          </table:table-cell>
          <table:table-cell table:style-name="ce428" table:formula="of:=([.W28]-[.V28])*1000000" office:value-type="float" office:value="0.0000141745469528498">
            <text:p>0,000014174547</text:p>
          </table:table-cell>
          <table:table-cell table:style-name="ce435" table:formula="of:=(1/3)*[.H28]^4*[.$Y$21]" office:value-type="float" office:value="5.0673872953644">
            <text:p>5,06738730</text:p>
          </table:table-cell>
          <table:table-cell table:style-name="ce441" table:formula="of:=(1/3)*[.I28]^4*[.$Y$21]" office:value-type="float" office:value="0.00670087478996893">
            <text:p>0,0067008748</text:p>
          </table:table-cell>
          <table:table-cell table:style-name="ce428" table:formula="of:=(1/3)*[.J28]^4*[.$Y$21]" office:value-type="float" office:value="0.0000000997867044002685">
            <text:p>0,000000099787</text:p>
          </table:table-cell>
          <table:table-cell table:style-name="ce428" table:formula="of:=[.D28]/c0" office:value-type="float" office:value="0.0000321678000913769">
            <text:p>0,000032167800</text:p>
          </table:table-cell>
          <table:table-cell table:style-name="ce442" table:formula="of:=[.AB28]*[.Y28]" office:value-type="float" office:value="0.000163006701502865">
            <text:p>0,000163007</text:p>
          </table:table-cell>
          <table:table-cell table:style-name="ce443" table:formula="of:=[.AB28]*[.Z28]" office:value-type="float" office:value="0.000000215552400681068">
            <text:p>0,000000215552</text:p>
          </table:table-cell>
          <table:table-cell table:style-name="ce445" table:formula="of:=[.AB28]*[.AA28]" office:value-type="float" office:value="0.00000000000320991875892516">
            <text:p>0,00000000000321</text:p>
          </table:table-cell>
          <table:table-cell table:style-name="ce447" table:formula="of:=AU/(1+SQRT(mS/([.P28]*mJ)))/([.N28]*rJ)" office:value-type="float" office:value="41.4334977949068">
            <text:p>41,4334977949</text:p>
          </table:table-cell>
          <table:table-cell table:style-name="ce449" table:formula="of:=(([.P28]*mJ)*(G*mS/([.C28]*AU)^2))/(PI()*([.N28]*rJ)^2)/[.$AG$19]" office:value-type="float" office:value="333869.95461879">
            <text:p>00 333 869,955</text:p>
          </table:table-cell>
          <table:table-cell table:style-name="ce451" table:formula="of:=[.AG28]*[.E28]" office:value-type="float" office:value="0.00103643319729578">
            <text:p>0,001036433</text:p>
          </table:table-cell>
          <table:table-cell table:formula="of:=[.G28]" office:value-type="float" office:value="0.0136982905284755">
            <text:p>0,0136982905</text:p>
          </table:table-cell>
          <table:table-cell table:style-name="ce54" table:formula="of:=[.E28]/(1-[.F28]^2)" office:value-type="float" office:value="0.0000000031139283617367">
            <text:p>3,113928E-9</text:p>
          </table:table-cell>
          <table:table-cell table:style-name="ce152" table:formula="of:=[.AC28]/101325" office:value-type="float" office:value="0.0000000016087510634381">
            <text:p>0,00000000160875</text:p>
          </table:table-cell>
          <table:table-cell table:style-name="ce152" table:formula="of:=[.AC28]/370.95002" office:value-type="float" office:value="0.00000043943036181226">
            <text:p>0,00000043943036</text:p>
          </table:table-cell>
          <table:table-cell table:style-name="ce453" table:formula="of:=[.Y28]/101325" office:value-type="float" office:value="0.0000500112242325626">
            <text:p>0,000050011224</text:p>
          </table:table-cell>
          <table:table-cell table:style-name="ce454" table:formula="of:=[.E28]*([.P28]*mJ)/(PI()*([.N28]*rJ)^2)/1000" office:value-type="float" office:value="0.155954832561091">
            <text:p>0,155955</text:p>
          </table:table-cell>
          <table:table-cell table:style-name="ce456" table:formula="of:=1*([.P28]*mJ)/(PI()*([.N28]*rJ)^2)/1000" office:value-type="float" office:value="50238291.2913325">
            <text:p>5,0E+7</text:p>
          </table:table-cell>
          <table:table-cell table:style-name="ce193" table:formula="of:= (3*G*mS) * ((   Tg^2 *  [.C28]*AU * (G*mS^2/(  4*PI()*(2/3)*kP  ))^(-2/4)   )^-1     *      (1-[.F28]^2)^-1 * (360*3600*100/[.B28]) )" office:value-type="float" office:value="0.0136982905284755">
            <text:p>0,0136982905</text:p>
          </table:table-cell>
          <table:table-cell table:formula="of:=[.G28]" office:value-type="float" office:value="0.0136982905284755">
            <text:p>0,0136982905</text:p>
          </table:table-cell>
          <table:table-cell table:style-name="ce187" table:formula="of:=([.C28]*AU*(1-[.F28]^2))^-1*[.$AP$6]" office:value-type="float" office:value="0.00000000311392836173671">
            <text:p>3,113928362E-9</text:p>
          </table:table-cell>
          <table:table-cell table:style-name="ce22" office:value-type="float" office:value="0.00000000310430208815637">
            <text:p>3,104302088E-9</text:p>
          </table:table-cell>
          <table:table-cell table:style-name="ce461" table:formula="of:=[.AS28]/[.AR28]" office:value-type="percentage" office:value="0.996908640000001">
            <text:p>99,690864%</text:p>
          </table:table-cell>
          <table:table-cell table:style-name="ce54" table:formula="of:=(360*3600*100/[.B28])" office:value-type="float" office:value="4399038.42901373">
            <text:p>4,399038E+6</text:p>
          </table:table-cell>
          <table:table-cell table:style-name="ce22" table:formula="of:=[.AR28]-[.AS28]" office:value-type="float" office:value="0.00000000000962627358033613">
            <text:p>9,626273580E-12</text:p>
          </table:table-cell>
          <table:table-cell table:style-name="ce463" table:formula="of:=[.AR28]*c0" office:value-type="float" office:value="0.93353223760096">
            <text:p>0,9335322376</text:p>
          </table:table-cell>
          <table:table-cell/>
          <table:table-cell table:style-name="ce432" table:formula="of:=([.C28]*AU)/(1+[.AR28]^-2)" office:value-type="float" office:value="0.000013836881077398">
            <text:p>0,0000138369</text:p>
          </table:table-cell>
          <table:table-cell table:style-name="ce466" table:formula="of:=AU/(1+mS/([.P28]*mJ))" office:value-type="float" office:value="42732823.3828694">
            <text:p>42732823,383</text:p>
          </table:table-cell>
          <table:table-cell table:style-name="ce150" office:value-type="string">
            <text:p>Saturn</text:p>
          </table:table-cell>
          <table:table-cell table:style-name="ce282" table:formula="of:=[.AZ28]/rG" office:value-type="float" office:value="0.0613469792889473">
            <text:p>0,061347</text:p>
          </table:table-cell>
          <table:table-cell table:style-name="ce54" table:formula="of:=AU/(1+SQRT(mS/([.P28]*mJ)))" office:value-type="float" office:value="2486713408.48696">
            <text:p>2,486713E+9</text:p>
          </table:table-cell>
          <table:table-cell table:formula="of:=AU/(1+SQRT(mS/([.P28]*mJ)))/([.N28]*rJ)" office:value-type="float" office:value="41.4334977949068">
            <text:p>41,4334977949</text:p>
          </table:table-cell>
          <table:table-cell table:number-columns-repeated="2"/>
          <table:table-cell table:style-name="ce248" table:formula="of:=3.8275E+026/(4*PI()*([.C28]*AU)^2) * (PI()*([.N28]*rJ)^2)" office:value-type="float" office:value="1.69262806021418E+017">
            <text:p>1,693E+17</text:p>
          </table:table-cell>
          <table:table-cell table:style-name="ce248" office:value-type="float" office:value="2.54750529668392E+017">
            <text:p>2,548E+17</text:p>
          </table:table-cell>
          <table:table-cell table:formula="of:=[.BH28]/[.BG28]" office:value-type="float" office:value="1.50505911875381">
            <text:p>1,5050591188</text:p>
          </table:table-cell>
          <table:table-cell table:style-name="ce150" office:value-type="string">
            <text:p>Saturn</text:p>
          </table:table-cell>
          <table:table-cell table:style-name="ce403" office:value-type="float" office:value="0.000163006701502865">
            <text:p>0,000163007</text:p>
          </table:table-cell>
          <table:table-cell table:style-name="ce248" table:formula="of:=[.BH28]/[.BK28]" office:value-type="float" office:value="1.56282243195943E+021">
            <text:p>1,563E+21</text:p>
          </table:table-cell>
          <table:table-cell table:style-name="ce435" office:value-type="float" office:value="5.0673872953644">
            <text:p>5,06738730</text:p>
          </table:table-cell>
          <table:table-cell table:style-name="ce221" table:formula="of:=[.BH28]/[.BM28]" office:value-type="float" office:value="5.02725595695903E+016">
            <text:p>5,03E+16</text:p>
          </table:table-cell>
          <table:table-cell table:style-name="ce282" table:formula="of:=[.BN28]/[.$BN$25]" office:value-type="float" office:value="907.59200948">
            <text:p>907,592009</text:p>
          </table:table-cell>
          <table:table-cell office:value-type="float" office:value="95.147">
            <text:p>95,147</text:p>
          </table:table-cell>
          <table:table-cell table:style-name="ce289" table:formula="of:=[.BO28]/[.BP28]" office:value-type="float" office:value="9.53884">
            <text:p>9,53884</text:p>
          </table:table-cell>
          <table:table-cell office:value-type="float" office:value="9.53884">
            <text:p>9,53884</text:p>
          </table:table-cell>
          <table:table-cell table:style-name="ce282" table:formula="of:=[.BH28]/[.BM28]/[.$BN$25]/[.BP28]" office:value-type="float" office:value="9.53884">
            <text:p>9,538840</text:p>
          </table:table-cell>
          <table:table-cell table:style-name="ce282" table:formula="of:=[.BH28]/([.BM28]*[.$BN$25]*[.BP28])" office:value-type="float" office:value="9.53884">
            <text:p>9,538840</text:p>
          </table:table-cell>
          <table:table-cell table:style-name="ce282" table:formula="of:=( [.BR28]^4*[.BH28] )  /   ([.$BR$25]^4*[.$BH$25]) / [.BP28]" office:value-type="float" office:value="9.53883999999999">
            <text:p>9,538840</text:p>
          </table:table-cell>
          <table:table-cell table:formula="of:=( [.BR28]^4*[.BH28] )  /   ([.$BH$25]) / [.BP28]" office:value-type="float" office:value="9.53883999999999">
            <text:p>9,53884</text:p>
          </table:table-cell>
          <table:table-cell table:style-name="ce221" table:formula="of:=[.BH28]/[.BK28]" office:value-type="float" office:value="1.56282243195943E+021">
            <text:p>1,56E+21</text:p>
          </table:table-cell>
          <table:table-cell table:style-name="ce221" table:formula="of:=([.N28]*rJ)^2*4*PI()" office:value-type="float" office:value="4.52645430715978E+016">
            <text:p>4,53E+16</text:p>
          </table:table-cell>
          <table:table-cell table:style-name="ce270" table:formula="of:=[.BW28]/[.BX28]" office:value-type="float" office:value="34526.4157309047">
            <text:p>34526,4</text:p>
          </table:table-cell>
          <table:table-cell table:style-name="ce150" office:value-type="string">
            <text:p>Saturn</text:p>
          </table:table-cell>
          <table:table-cell table:formula="of:=SQRT([.BX28]*[.BY28]/(4*PI()))/([.N28]*rJ)" office:value-type="float" office:value="185.812851360999">
            <text:p>185,812851361</text:p>
          </table:table-cell>
          <table:table-cell table:style-name="ce115" office:value-type="float" office:value="41.4334977949068">
            <text:p>41,4334977949</text:p>
          </table:table-cell>
          <table:table-cell table:formula="of:=IF([.CB28]&gt;=[.CA28]; &quot;OK&quot;; &quot;notOK&quot;)" office:value-type="string" office:string-value="notOK">
            <text:p>notOK</text:p>
          </table:table-cell>
          <table:table-cell table:formula="of:=[.BV28]*[.CB28]" office:value-type="float" office:value="395.227506105968">
            <text:p>395,227506106</text:p>
          </table:table-cell>
          <table:table-cell table:formula="of:=IF([.CD28]&gt;=[.CB28]; &quot;OK&quot;; &quot;notOK&quot;)" office:value-type="string" office:string-value="OK">
            <text:p>OK</text:p>
          </table:table-cell>
          <table:table-cell table:style-name="ce53"/>
          <table:table-cell table:number-columns-repeated="940"/>
        </table:table-row>
        <table:table-row table:style-name="ro4">
          <table:table-cell office:value-type="string">
            <text:p>Uranus</text:p>
          </table:table-cell>
          <table:table-cell table:style-name="ce206" table:formula="of:=SQRT(([.C29]*AU)^3*(GmS/(2*PI())^2)^-1)/([.$B$21]*86400)" office:value-type="float" office:value="84.0120018397018">
            <text:p>84,0120018397</text:p>
          </table:table-cell>
          <table:table-cell table:style-name="ce150" office:value-type="float" office:value="19.1819">
            <text:p>19,1819</text:p>
          </table:table-cell>
          <table:table-cell table:style-name="ce280" table:formula="of:=2*PI()*[.C29]*AU/([.B29]*[.$B$21]*86400)" office:value-type="float" office:value="6800.54995065586">
            <text:p>6800,549951</text:p>
          </table:table-cell>
          <table:table-cell table:style-name="ce223" table:formula="of:=3*([.D29]/c0)^2" office:value-type="float" office:value="0.00000000154371782412532">
            <text:p>1,543718E-9</text:p>
          </table:table-cell>
          <table:table-cell table:style-name="ce322" office:value-type="float" office:value="0.0472">
            <text:p>0,0472000</text:p>
          </table:table-cell>
          <table:table-cell table:style-name="ce289" table:formula="of:=360*3600*100*[.E29]/[.B29] * 1/(1-[.F29]^2)" office:value-type="float" office:value="0.00238671303471659">
            <text:p>0,002386713</text:p>
          </table:table-cell>
          <table:table-cell table:style-name="ce360" table:formula="of:=Tg/([.C29]*AU*c0)" office:value-type="float" office:value="5920.72611489248">
            <text:p>5920,726</text:p>
          </table:table-cell>
          <table:table-cell table:style-name="ce360" table:formula="of:=Tw/([.C29]*AU*c0)" office:value-type="float" office:value="1129.04648446626">
            <text:p>1129,046</text:p>
          </table:table-cell>
          <table:table-cell table:style-name="ce360" table:formula="of:=SQRT(Tp)/SQRT([.C29]*AU*c0)" office:value-type="float" office:value="99.459242258851">
            <text:p>99,459</text:p>
          </table:table-cell>
          <table:covered-table-cell/>
          <table:table-cell table:style-name="ce401" table:formula="of:=[.B29]*[.$B$21]" office:value-type="float" office:value="30685.9182406548">
            <text:p>30685,918240655</text:p>
          </table:table-cell>
          <table:table-cell table:style-name="ce409" table:formula="of:=([.P29]*mJ)*(3*([.D29])/(PI()*(c0*[.N29]*rJ)^2)) * 1000" office:value-type="float" office:value="9.36171100206316">
            <text:p>9,36</text:p>
          </table:table-cell>
          <table:table-cell table:style-name="ce255" office:value-type="float" office:value="4.06">
            <text:p>4,06</text:p>
          </table:table-cell>
          <table:table-cell table:style-name="ce150" office:value-type="string">
            <text:p>Uranus</text:p>
          </table:table-cell>
          <table:table-cell office:value-type="float" office:value="14.54">
            <text:p>14,54</text:p>
          </table:table-cell>
          <table:table-cell table:style-name="ce403" table:formula="of:=[.E29]*[.D29]/(1-[.F29]^2)" office:value-type="float" office:value="0.0000105215705484126">
            <text:p>0,000010522</text:p>
          </table:table-cell>
          <table:table-cell table:style-name="ce253" table:formula="of:=c0*[.S29]" office:value-type="float" office:value="299792457.845735">
            <text:p>299792457,846</text:p>
          </table:table-cell>
          <table:table-cell table:style-name="ce428" table:formula="of:=(1/2)*(1 + SQRT( ABS(1-(2*SQRT(       G*mS/(AU*[.C29])      )/c0)^2)  )  )" office:value-type="float" office:value="0.999999999485427">
            <text:p>0,999999999485</text:p>
          </table:table-cell>
          <table:table-cell table:style-name="ce432" table:formula="of:=([.C29]*AU/c0)*[.D29]*[.AR29]" office:value-type="float" office:value="0.100710998357528">
            <text:p>0,1007109984</text:p>
          </table:table-cell>
          <table:table-cell table:style-name="ce435" table:formula="of:= G*(mS/([.C29]*AU))^2/(4*PI()*([.C29]*AU)^2)" office:value-type="float" office:value="0.309884507688043">
            <text:p>0,30988451</text:p>
          </table:table-cell>
          <table:table-cell table:style-name="ce438" table:formula="of:=3*(G*mS/c0)/([.C29]*AU*c0*(1-[.F29]^2)) * (360*3600*100/[.B29])" office:value-type="float" office:value="0.0023867130347166">
            <text:p>0,002386713035</text:p>
          </table:table-cell>
          <table:table-cell table:style-name="ce438" table:formula="of:=3*(G*mS/c0)/([.C29]*AU*[.R29]*(1-[.F29]^2)) * (360*3600*100/[.B29])" office:value-type="float" office:value="0.00238671303594473">
            <text:p>0,002386713036</text:p>
          </table:table-cell>
          <table:table-cell table:style-name="ce428" table:formula="of:=([.W29]-[.V29])*1000000" office:value-type="float" office:value="0.00000122813738345773">
            <text:p>0,000001228137</text:p>
          </table:table-cell>
          <table:table-cell table:style-name="ce435" table:formula="of:=(1/3)*[.H29]^4*[.$Y$21]" office:value-type="float" office:value="0.309884507688042">
            <text:p>0,30988451</text:p>
          </table:table-cell>
          <table:table-cell table:style-name="ce441" table:formula="of:=(1/3)*[.I29]^4*[.$Y$21]" office:value-type="float" office:value="0.000409776708259165">
            <text:p>0,0004097767</text:p>
          </table:table-cell>
          <table:table-cell table:style-name="ce428" table:formula="of:=(1/3)*[.J29]^4*[.$Y$21]" office:value-type="float" office:value="0.0000000246763296257271">
            <text:p>0,000000024676</text:p>
          </table:table-cell>
          <table:table-cell table:style-name="ce428" table:formula="of:=[.D29]/c0" office:value-type="float" office:value="0.0000226841929114036">
            <text:p>0,000022684193</text:p>
          </table:table-cell>
          <table:table-cell table:style-name="ce442" table:formula="of:=[.AB29]*[.Y29]" office:value-type="float" office:value="0.00000702947995265089">
            <text:p>0,000007029</text:p>
          </table:table-cell>
          <table:table-cell table:style-name="ce443" table:formula="of:=[.AB29]*[.Z29]" office:value-type="float" office:value="0.00000000929545390075085">
            <text:p>0,000000009295</text:p>
          </table:table-cell>
          <table:table-cell table:style-name="ce445" table:formula="of:=[.AB29]*[.AA29]" office:value-type="float" office:value="0.000000000000559762621575377">
            <text:p>0,00000000000056</text:p>
          </table:table-cell>
          <table:table-cell table:style-name="ce447" table:formula="of:=AU/(1+SQRT(mS/([.P29]*mJ)))/([.N29]*rJ)" office:value-type="float" office:value="37.9244506077516">
            <text:p>37,9244506078</text:p>
          </table:table-cell>
          <table:table-cell table:style-name="ce449" table:formula="of:=(([.P29]*mJ)*(G*mS/([.C29]*AU)^2))/(PI()*([.N29]*rJ)^2)/[.$AG$19]" office:value-type="float" office:value="67776.9010980976">
            <text:p>00 067 776,901</text:p>
          </table:table-cell>
          <table:table-cell table:style-name="ce451" table:formula="of:=[.AG29]*[.E29]" office:value-type="float" office:value="0.000104628410289112">
            <text:p>0,000104628</text:p>
          </table:table-cell>
          <table:table-cell table:formula="of:=[.G29]" office:value-type="float" office:value="0.00238671303471659">
            <text:p>0,002386713</text:p>
          </table:table-cell>
          <table:table-cell table:style-name="ce54" table:formula="of:=[.E29]/(1-[.F29]^2)" office:value-type="float" office:value="0.00000000154716465944021">
            <text:p>1,547165E-9</text:p>
          </table:table-cell>
          <table:table-cell table:style-name="ce152" table:formula="of:=[.AC29]/101325" office:value-type="float" office:value="0.0000000000693755731818494">
            <text:p>0,00000000006938</text:p>
          </table:table-cell>
          <table:table-cell table:style-name="ce152" table:formula="of:=[.AC29]/370.95002" office:value-type="float" office:value="0.0000000189499381955846">
            <text:p>0,00000001894994</text:p>
          </table:table-cell>
          <table:table-cell table:style-name="ce453" table:formula="of:=[.Y29]/101325" office:value-type="float" office:value="0.00000305832230632166">
            <text:p>0,000003058322</text:p>
          </table:table-cell>
          <table:table-cell table:style-name="ce454" table:formula="of:=[.E29]*([.P29]*mJ)/(PI()*([.N29]*rJ)^2)/1000" office:value-type="float" office:value="0.0636647832931351">
            <text:p>0,063665</text:p>
          </table:table-cell>
          <table:table-cell table:style-name="ce456" table:formula="of:=1*([.P29]*mJ)/(PI()*([.N29]*rJ)^2)/1000" office:value-type="float" office:value="41241205.0299464">
            <text:p>4,1E+7</text:p>
          </table:table-cell>
          <table:table-cell table:style-name="ce193" table:formula="of:= (3*G*mS) * ((   Tg^2 *  [.C29]*AU * (G*mS^2/(  4*PI()*(2/3)*kP  ))^(-2/4)   )^-1     *      (1-[.F29]^2)^-1 * (360*3600*100/[.B29]) )" office:value-type="float" office:value="0.0023867130347166">
            <text:p>0,002386713</text:p>
          </table:table-cell>
          <table:table-cell table:formula="of:=[.G29]" office:value-type="float" office:value="0.00238671303471659">
            <text:p>0,002386713</text:p>
          </table:table-cell>
          <table:table-cell table:style-name="ce187" table:formula="of:=([.C29]*AU*(1-[.F29]^2))^-1*[.$AP$6]" office:value-type="float" office:value="0.00000000154716465944021">
            <text:p>1,547164659E-9</text:p>
          </table:table-cell>
          <table:table-cell table:style-name="ce22" office:value-type="float" office:value="0.00000000154371782412532">
            <text:p>1,543717824E-9</text:p>
          </table:table-cell>
          <table:table-cell table:style-name="ce461" table:formula="of:=[.AS29]/[.AR29]" office:value-type="percentage" office:value="0.99777216">
            <text:p>99,777216%</text:p>
          </table:table-cell>
          <table:table-cell table:style-name="ce54" table:formula="of:=(360*3600*100/[.B29])" office:value-type="float" office:value="1542636.73239547">
            <text:p>1,542637E+6</text:p>
          </table:table-cell>
          <table:table-cell table:style-name="ce22" table:formula="of:=[.AR29]-[.AS29]" office:value-type="float" office:value="0.0000000000034468353148879">
            <text:p>3,446835315E-12</text:p>
          </table:table-cell>
          <table:table-cell table:style-name="ce463" table:formula="of:=[.AR29]*c0" office:value-type="float" office:value="0.463828296184313">
            <text:p>0,4638282962</text:p>
          </table:table-cell>
          <table:table-cell/>
          <table:table-cell table:style-name="ce432" table:formula="of:=([.C29]*AU)/(1+[.AR29]^-2)" office:value-type="float" office:value="0.00000686894605791231">
            <text:p>0,0000068689</text:p>
          </table:table-cell>
          <table:table-cell table:style-name="ce466" table:formula="of:=AU/(1+mS/([.P29]*mJ))" office:value-type="float" office:value="6531847.04704052">
            <text:p>6531847,047</text:p>
          </table:table-cell>
          <table:table-cell table:style-name="ce150" office:value-type="string">
            <text:p>Uranus</text:p>
          </table:table-cell>
          <table:table-cell table:style-name="ce282" table:formula="of:=[.AZ29]/rG" office:value-type="float" office:value="0.00937707957939427">
            <text:p>0,009377</text:p>
          </table:table-cell>
          <table:table-cell table:style-name="ce54" table:formula="of:=AU/(1+SQRT(mS/([.P29]*mJ)))" office:value-type="float" office:value="982041512.663533">
            <text:p>9,820415E+8</text:p>
          </table:table-cell>
          <table:table-cell table:formula="of:=AU/(1+SQRT(mS/([.P29]*mJ)))/([.N29]*rJ)" office:value-type="float" office:value="37.9244506077516">
            <text:p>37,9244506078</text:p>
          </table:table-cell>
          <table:table-cell table:number-columns-repeated="2"/>
          <table:table-cell table:style-name="ce248" table:formula="of:=3.8275E+026/(4*PI()*([.C29]*AU)^2) * (PI()*([.N29]*rJ)^2)" office:value-type="float" office:value="7.79187971876765E+015">
            <text:p>7,792E+15</text:p>
          </table:table-cell>
          <table:table-cell table:style-name="ce248" office:value-type="float" office:value="4.78736155181475E+015">
            <text:p>4,787E+15</text:p>
          </table:table-cell>
          <table:table-cell table:formula="of:=[.BH29]/[.BG29]" office:value-type="float" office:value="0.614403933916464">
            <text:p>0,6144039339</text:p>
          </table:table-cell>
          <table:table-cell table:style-name="ce150" office:value-type="string">
            <text:p>Uranus</text:p>
          </table:table-cell>
          <table:table-cell table:style-name="ce403" office:value-type="float" office:value="0.00000702947995265089">
            <text:p>0,000007029</text:p>
          </table:table-cell>
          <table:table-cell table:style-name="ce248" table:formula="of:=[.BH29]/[.BK29]" office:value-type="float" office:value="6.81040643697887E+020">
            <text:p>6,810E+20</text:p>
          </table:table-cell>
          <table:table-cell table:style-name="ce435" office:value-type="float" office:value="0.309884507688043">
            <text:p>0,30988451</text:p>
          </table:table-cell>
          <table:table-cell table:style-name="ce221" table:formula="of:=[.BH29]/[.BM29]" office:value-type="float" office:value="1.54488573421493E+016">
            <text:p>1,54E+16</text:p>
          </table:table-cell>
          <table:table-cell table:style-name="ce282" table:formula="of:=[.BN29]/[.$BN$25]" office:value-type="float" office:value="278.904825999998">
            <text:p>278,904826</text:p>
          </table:table-cell>
          <table:table-cell office:value-type="float" office:value="14.54">
            <text:p>14,54</text:p>
          </table:table-cell>
          <table:table-cell table:style-name="ce289" table:formula="of:=[.BO29]/[.BP29]" office:value-type="float" office:value="19.1818999999999">
            <text:p>19,1819</text:p>
          </table:table-cell>
          <table:table-cell office:value-type="float" office:value="19.1819">
            <text:p>19,1819</text:p>
          </table:table-cell>
          <table:table-cell table:style-name="ce282" table:formula="of:=[.BH29]/[.BM29]/[.$BN$25]/[.BP29]" office:value-type="float" office:value="19.1818999999999">
            <text:p>19,181900</text:p>
          </table:table-cell>
          <table:table-cell table:style-name="ce282" table:formula="of:=[.BH29]/([.BM29]*[.$BN$25]*[.BP29])" office:value-type="float" office:value="19.1818999999999">
            <text:p>19,181900</text:p>
          </table:table-cell>
          <table:table-cell table:style-name="ce282" table:formula="of:=( [.BR29]^4*[.BH29] )  /   ([.$BR$25]^4*[.$BH$25]) / [.BP29]" office:value-type="float" office:value="19.1818999999999">
            <text:p>19,181900</text:p>
          </table:table-cell>
          <table:table-cell table:formula="of:=( [.BR29]^4*[.BH29] )  /   ([.$BH$25]) / [.BP29]" office:value-type="float" office:value="19.1818999999999">
            <text:p>19,1819</text:p>
          </table:table-cell>
          <table:table-cell table:style-name="ce221" table:formula="of:=[.BH29]/[.BK29]" office:value-type="float" office:value="6.81040643697887E+020">
            <text:p>6,81E+20</text:p>
          </table:table-cell>
          <table:table-cell table:style-name="ce221" table:formula="of:=([.N29]*rJ)^2*4*PI()" office:value-type="float" office:value="8.4261844373283E+015">
            <text:p>8,43E+15</text:p>
          </table:table-cell>
          <table:table-cell table:style-name="ce270" table:formula="of:=[.BW29]/[.BX29]" office:value-type="float" office:value="80824.3219411211">
            <text:p>80824,3</text:p>
          </table:table-cell>
          <table:table-cell table:style-name="ce150" office:value-type="string">
            <text:p>Uranus</text:p>
          </table:table-cell>
          <table:table-cell table:formula="of:=SQRT([.BX29]*[.BY29]/(4*PI()))/([.N29]*rJ)" office:value-type="float" office:value="284.296186997154">
            <text:p>284,2961869972</text:p>
          </table:table-cell>
          <table:table-cell table:style-name="ce115" office:value-type="float" office:value="37.9244506077516">
            <text:p>37,9244506078</text:p>
          </table:table-cell>
          <table:table-cell table:formula="of:=IF([.CB29]&gt;=[.CA29]; &quot;OK&quot;; &quot;notOK&quot;)" office:value-type="string" office:string-value="notOK">
            <text:p>notOK</text:p>
          </table:table-cell>
          <table:table-cell table:formula="of:=[.BV29]*[.CB29]" office:value-type="float" office:value="727.463019112827">
            <text:p>727,4630191128</text:p>
          </table:table-cell>
          <table:table-cell table:formula="of:=IF([.CD29]&gt;=[.CB29]; &quot;OK&quot;; &quot;notOK&quot;)" office:value-type="string" office:string-value="OK">
            <text:p>OK</text:p>
          </table:table-cell>
          <table:table-cell table:style-name="ce53"/>
          <table:table-cell table:number-columns-repeated="940"/>
        </table:table-row>
        <table:table-row table:style-name="ro4">
          <table:table-cell office:value-type="string">
            <text:p>Neptune</text:p>
          </table:table-cell>
          <table:table-cell table:style-name="ce206" table:formula="of:=SQRT(([.C30]*AU)^3*(GmS/(2*PI())^2)^-1)/([.$B$21]*86400)" office:value-type="float" office:value="164.793350969841">
            <text:p>164,7933509698</text:p>
          </table:table-cell>
          <table:table-cell table:style-name="ce150" office:value-type="float" office:value="30.0578">
            <text:p>30,0578</text:p>
          </table:table-cell>
          <table:table-cell table:style-name="ce280" table:formula="of:=2*PI()*[.C30]*AU/([.B30]*[.$B$21]*86400)" office:value-type="float" office:value="5432.64405307869">
            <text:p>5432,644053</text:p>
          </table:table-cell>
          <table:table-cell table:style-name="ce223" table:formula="of:=3*([.D30]/c0)^2" office:value-type="float" office:value="0.000000000985149975400378">
            <text:p>9,851500E-10</text:p>
          </table:table-cell>
          <table:table-cell table:style-name="ce322" office:value-type="float" office:value="0.0086">
            <text:p>0,0086000</text:p>
          </table:table-cell>
          <table:table-cell table:style-name="ce289" table:formula="of:=360*3600*100*[.E30]/[.B30] * 1/(1-[.F30]^2)" office:value-type="float" office:value="0.000774818156401287">
            <text:p>0,0007748182</text:p>
          </table:table-cell>
          <table:table-cell table:style-name="ce360" table:formula="of:=Tg/([.C30]*AU*c0)" office:value-type="float" office:value="3778.41280011365">
            <text:p>3778,413</text:p>
          </table:table-cell>
          <table:table-cell table:style-name="ce360" table:formula="of:=Tw/([.C30]*AU*c0)" office:value-type="float" office:value="720.520356126639">
            <text:p>720,520</text:p>
          </table:table-cell>
          <table:table-cell table:style-name="ce360" table:formula="of:=SQRT(Tp)/SQRT([.C30]*AU*c0)" office:value-type="float" office:value="79.4533772859281">
            <text:p>79,453</text:p>
          </table:table-cell>
          <table:covered-table-cell/>
          <table:table-cell table:style-name="ce401" table:formula="of:=[.B30]*[.$B$21]" office:value-type="float" office:value="60191.8200224858">
            <text:p>60191,820022486</text:p>
          </table:table-cell>
          <table:table-cell table:style-name="ce409" table:formula="of:=([.P30]*mJ)*(3*([.D30])/(PI()*(c0*[.N30]*rJ)^2)) * 1000" office:value-type="float" office:value="9.70357871572247">
            <text:p>9,70</text:p>
          </table:table-cell>
          <table:table-cell table:style-name="ce255" office:value-type="float" office:value="3.88">
            <text:p>3,88</text:p>
          </table:table-cell>
          <table:table-cell table:style-name="ce150" office:value-type="string">
            <text:p>Neptune</text:p>
          </table:table-cell>
          <table:table-cell office:value-type="float" office:value="17.23">
            <text:p>17,23</text:p>
          </table:table-cell>
          <table:table-cell table:style-name="ce403" table:formula="of:=[.E30]*[.D30]/(1-[.F30]^2)" office:value-type="float" office:value="0.00000535236501616608">
            <text:p>0,000005352</text:p>
          </table:table-cell>
          <table:table-cell table:style-name="ce253" table:formula="of:=c0*[.S30]" office:value-type="float" office:value="299792457.901553">
            <text:p>299792457,902</text:p>
          </table:table-cell>
          <table:table-cell table:style-name="ce428" table:formula="of:=(1/2)*(1 + SQRT( ABS(1-(2*SQRT(       G*mS/(AU*[.C30])      )/c0)^2)  )  )" office:value-type="float" office:value="0.999999999671617">
            <text:p>0,999999999672</text:p>
          </table:table-cell>
          <table:table-cell table:style-name="ce432" table:formula="of:=([.C30]*AU/c0)*[.D30]*[.AR30]" office:value-type="float" office:value="0.0802800475237064">
            <text:p>0,0802800475</text:p>
          </table:table-cell>
          <table:table-cell table:style-name="ce435" table:formula="of:= G*(mS/([.C30]*AU))^2/(4*PI()*([.C30]*AU)^2)" office:value-type="float" office:value="0.0513969790688988">
            <text:p>0,05139698</text:p>
          </table:table-cell>
          <table:table-cell table:style-name="ce438" table:formula="of:=3*(G*mS/c0)/([.C30]*AU*c0*(1-[.F30]^2)) * (360*3600*100/[.B30])" office:value-type="float" office:value="0.000774818156401287">
            <text:p>0,000774818156</text:p>
          </table:table-cell>
          <table:table-cell table:style-name="ce438" table:formula="of:=3*(G*mS/c0)/([.C30]*AU*[.R30]*(1-[.F30]^2)) * (360*3600*100/[.B30])" office:value-type="float" office:value="0.000774818156655724">
            <text:p>0,000774818157</text:p>
          </table:table-cell>
          <table:table-cell table:style-name="ce428" table:formula="of:=([.W30]-[.V30])*1000000" office:value-type="float" office:value="0.000000254437421652598">
            <text:p>0,000000254437</text:p>
          </table:table-cell>
          <table:table-cell table:style-name="ce435" table:formula="of:=(1/3)*[.H30]^4*[.$Y$21]" office:value-type="float" office:value="0.0513969790688988">
            <text:p>0,05139698</text:p>
          </table:table-cell>
          <table:table-cell table:style-name="ce441" table:formula="of:=(1/3)*[.I30]^4*[.$Y$21]" office:value-type="float" office:value="0.0000679649494401983">
            <text:p>0,0000679649</text:p>
          </table:table-cell>
          <table:table-cell table:style-name="ce428" table:formula="of:=(1/3)*[.J30]^4*[.$Y$21]" office:value-type="float" office:value="0.0000000100496150689801">
            <text:p>0,000000010050</text:p>
          </table:table-cell>
          <table:table-cell table:style-name="ce428" table:formula="of:=[.D30]/c0" office:value-type="float" office:value="0.0000181213499809882">
            <text:p>0,000018121350</text:p>
          </table:table-cell>
          <table:table-cell table:style-name="ce442" table:formula="of:=[.AB30]*[.Y30]" office:value-type="float" office:value="0.000000931382645673038">
            <text:p>0,000000931</text:p>
          </table:table-cell>
          <table:table-cell table:style-name="ce443" table:formula="of:=[.AB30]*[.Z30]" office:value-type="float" office:value="0.000000001231616635246">
            <text:p>0,000000001232</text:p>
          </table:table-cell>
          <table:table-cell table:style-name="ce445" table:formula="of:=[.AB30]*[.AA30]" office:value-type="float" office:value="0.000000000000182112591839201">
            <text:p>0,00000000000018</text:p>
          </table:table-cell>
          <table:table-cell table:style-name="ce447" table:formula="of:=AU/(1+SQRT(mS/([.P30]*mJ)))/([.N30]*rJ)" office:value-type="float" office:value="43.173929466761">
            <text:p>43,1739294668</text:p>
          </table:table-cell>
          <table:table-cell table:style-name="ce449" table:formula="of:=(([.P30]*mJ)*(G*mS/([.C30]*AU)^2))/(PI()*([.N30]*rJ)^2)/[.$AG$19]" office:value-type="float" office:value="35814.5962319481">
            <text:p>00 035 814,596</text:p>
          </table:table-cell>
          <table:table-cell table:style-name="ce451" table:formula="of:=[.AG30]*[.E30]" office:value-type="float" office:value="0.0000352827485968782">
            <text:p>0,000035283</text:p>
          </table:table-cell>
          <table:table-cell table:formula="of:=[.G30]" office:value-type="float" office:value="0.000774818156401287">
            <text:p>0,0007748182</text:p>
          </table:table-cell>
          <table:table-cell table:style-name="ce54" table:formula="of:=[.E30]/(1-[.F30]^2)" office:value-type="float" office:value="0.000000000985222842481808">
            <text:p>9,852228E-10</text:p>
          </table:table-cell>
          <table:table-cell table:style-name="ce152" table:formula="of:=[.AC30]/101325" office:value-type="float" office:value="0.00000000000919203203230237">
            <text:p>0,00000000000919</text:p>
          </table:table-cell>
          <table:table-cell table:style-name="ce152" table:formula="of:=[.AC30]/370.95002" office:value-type="float" office:value="0.00000000251080360009965">
            <text:p>0,00000000251080</text:p>
          </table:table-cell>
          <table:table-cell table:style-name="ce453" table:formula="of:=[.Y30]/101325" office:value-type="float" office:value="0.000000507248744820121">
            <text:p>0,000000507249</text:p>
          </table:table-cell>
          <table:table-cell table:style-name="ce454" table:formula="of:=[.E30]*([.P30]*mJ)/(PI()*([.N30]*rJ)^2)/1000" office:value-type="float" office:value="0.0527160892035507">
            <text:p>0,052716</text:p>
          </table:table-cell>
          <table:table-cell table:style-name="ce456" table:formula="of:=1*([.P30]*mJ)/(PI()*([.N30]*rJ)^2)/1000" office:value-type="float" office:value="53510724.7829206">
            <text:p>5,4E+7</text:p>
          </table:table-cell>
          <table:table-cell table:style-name="ce193" table:formula="of:= (3*G*mS) * ((   Tg^2 *  [.C30]*AU * (G*mS^2/(  4*PI()*(2/3)*kP  ))^(-2/4)   )^-1     *      (1-[.F30]^2)^-1 * (360*3600*100/[.B30]) )" office:value-type="float" office:value="0.000774818156401287">
            <text:p>0,0007748182</text:p>
          </table:table-cell>
          <table:table-cell table:formula="of:=[.G30]" office:value-type="float" office:value="0.000774818156401287">
            <text:p>0,0007748182</text:p>
          </table:table-cell>
          <table:table-cell table:style-name="ce187" table:formula="of:=([.C30]*AU*(1-[.F30]^2))^-1*[.$AP$6]" office:value-type="float" office:value="0.000000000985222842481808">
            <text:p>9,852228425E-10</text:p>
          </table:table-cell>
          <table:table-cell table:style-name="ce22" office:value-type="float" office:value="0.000000000985149975400378">
            <text:p>9,851499754E-10</text:p>
          </table:table-cell>
          <table:table-cell table:style-name="ce461" table:formula="of:=[.AS30]/[.AR30]" office:value-type="percentage" office:value="0.99992604">
            <text:p>99,992604%</text:p>
          </table:table-cell>
          <table:table-cell table:style-name="ce54" table:formula="of:=(360*3600*100/[.B30])" office:value-type="float" office:value="786439.496722888">
            <text:p>7,864395E+5</text:p>
          </table:table-cell>
          <table:table-cell table:style-name="ce22" table:formula="of:=[.AR30]-[.AS30]" office:value-type="float" office:value="0.0000000000000728670814302575">
            <text:p>7,286708143E-14</text:p>
          </table:table-cell>
          <table:table-cell table:style-name="ce463" table:formula="of:=[.AR30]*c0" office:value-type="float" office:value="0.295362377625368">
            <text:p>0,2953623776</text:p>
          </table:table-cell>
          <table:table-cell/>
          <table:table-cell table:style-name="ce432" table:formula="of:=([.C30]*AU)/(1+[.AR30]^-2)" office:value-type="float" office:value="0.00000436467132409347">
            <text:p>0,0000043647</text:p>
          </table:table-cell>
          <table:table-cell table:style-name="ce466" table:formula="of:=AU/(1+mS/([.P30]*mJ))" office:value-type="float" office:value="7740221.14930564">
            <text:p>7740221,149</text:p>
          </table:table-cell>
          <table:table-cell table:style-name="ce150" office:value-type="string">
            <text:p>Neptune</text:p>
          </table:table-cell>
          <table:table-cell table:style-name="ce282" table:formula="of:=[.AZ30]/rG" office:value-type="float" office:value="0.0111118140330666">
            <text:p>0,011112</text:p>
          </table:table-cell>
          <table:table-cell table:style-name="ce54" table:formula="of:=AU/(1+SQRT(mS/([.P30]*mJ)))" office:value-type="float" office:value="1068409689.89933">
            <text:p>1,068410E+9</text:p>
          </table:table-cell>
          <table:table-cell table:formula="of:=AU/(1+SQRT(mS/([.P30]*mJ)))/([.N30]*rJ)" office:value-type="float" office:value="43.173929466761">
            <text:p>43,1739294668</text:p>
          </table:table-cell>
          <table:table-cell table:number-columns-repeated="2"/>
          <table:table-cell table:style-name="ce248" table:formula="of:=3.8275E+026/(4*PI()*([.C30]*AU)^2) * (PI()*([.N30]*rJ)^2)" office:value-type="float" office:value="2.89816086847799E+015">
            <text:p>2,898E+15</text:p>
          </table:table-cell>
          <table:table-cell table:style-name="ce248" office:value-type="float" office:value="1.47441722200905E+015">
            <text:p>1,474E+15</text:p>
          </table:table-cell>
          <table:table-cell table:formula="of:=[.BH30]/[.BG30]" office:value-type="float" office:value="0.508742367632395">
            <text:p>0,5087423676</text:p>
          </table:table-cell>
          <table:table-cell table:style-name="ce150" office:value-type="string">
            <text:p>Neptune</text:p>
          </table:table-cell>
          <table:table-cell table:style-name="ce403" office:value-type="float" office:value="0.000000931382645673038">
            <text:p>0,000000931</text:p>
          </table:table-cell>
          <table:table-cell table:style-name="ce248" table:formula="of:=[.BH30]/[.BK30]" office:value-type="float" office:value="1.58304132985386E+021">
            <text:p>1,583E+21</text:p>
          </table:table-cell>
          <table:table-cell table:style-name="ce435" office:value-type="float" office:value="0.0513969790688988">
            <text:p>0,05139698</text:p>
          </table:table-cell>
          <table:table-cell table:style-name="ce221" table:formula="of:=[.BH30]/[.BM30]" office:value-type="float" office:value="2.86868459726507E+016">
            <text:p>2,87E+16</text:p>
          </table:table-cell>
          <table:table-cell table:style-name="ce282" table:formula="of:=[.BN30]/[.$BN$25]" office:value-type="float" office:value="517.895894">
            <text:p>517,895894</text:p>
          </table:table-cell>
          <table:table-cell office:value-type="float" office:value="17.23">
            <text:p>17,23</text:p>
          </table:table-cell>
          <table:table-cell table:style-name="ce289" table:formula="of:=[.BO30]/[.BP30]" office:value-type="float" office:value="30.0578">
            <text:p>30,0578</text:p>
          </table:table-cell>
          <table:table-cell office:value-type="float" office:value="30.0578">
            <text:p>30,0578</text:p>
          </table:table-cell>
          <table:table-cell table:style-name="ce282" table:formula="of:=[.BH30]/[.BM30]/[.$BN$25]/[.BP30]" office:value-type="float" office:value="30.0578">
            <text:p>30,057800</text:p>
          </table:table-cell>
          <table:table-cell table:style-name="ce282" table:formula="of:=[.BH30]/([.BM30]*[.$BN$25]*[.BP30])" office:value-type="float" office:value="30.0578">
            <text:p>30,057800</text:p>
          </table:table-cell>
          <table:table-cell table:style-name="ce282" table:formula="of:=( [.BR30]^4*[.BH30] )  /   ([.$BR$25]^4*[.$BH$25]) / [.BP30]" office:value-type="float" office:value="30.0578">
            <text:p>30,057800</text:p>
          </table:table-cell>
          <table:table-cell table:formula="of:=( [.BR30]^4*[.BH30] )  /   ([.$BH$25]) / [.BP30]" office:value-type="float" office:value="30.0578">
            <text:p>30,0578</text:p>
          </table:table-cell>
          <table:table-cell table:style-name="ce221" table:formula="of:=[.BH30]/[.BK30]" office:value-type="float" office:value="1.58304132985386E+021">
            <text:p>1,58E+21</text:p>
          </table:table-cell>
          <table:table-cell table:style-name="ce221" table:formula="of:=([.N30]*rJ)^2*4*PI()" office:value-type="float" office:value="7.69559750256711E+015">
            <text:p>7,70E+15</text:p>
          </table:table-cell>
          <table:table-cell table:style-name="ce270" table:formula="of:=[.BW30]/[.BX30]" office:value-type="float" office:value="205707.396901382">
            <text:p>205707,4</text:p>
          </table:table-cell>
          <table:table-cell table:style-name="ce150" office:value-type="string">
            <text:p>Neptune</text:p>
          </table:table-cell>
          <table:table-cell table:formula="of:=SQRT([.BX30]*[.BY30]/(4*PI()))/([.N30]*rJ)" office:value-type="float" office:value="453.54977334509">
            <text:p>453,5497733451</text:p>
          </table:table-cell>
          <table:table-cell table:style-name="ce115" office:value-type="float" office:value="43.173929466761">
            <text:p>43,1739294668</text:p>
          </table:table-cell>
          <table:table-cell table:formula="of:=IF([.CB30]&gt;=[.CA30]; &quot;OK&quot;; &quot;notOK&quot;)" office:value-type="string" office:string-value="notOK">
            <text:p>notOK</text:p>
          </table:table-cell>
          <table:table-cell table:formula="of:=[.BV30]*[.CB30]" office:value-type="float" office:value="1297.71333712601">
            <text:p>1297,713337126</text:p>
          </table:table-cell>
          <table:table-cell table:formula="of:=IF([.CD30]&gt;=[.CB30]; &quot;OK&quot;; &quot;notOK&quot;)" office:value-type="string" office:string-value="OK">
            <text:p>OK</text:p>
          </table:table-cell>
          <table:table-cell table:style-name="ce53"/>
          <table:table-cell table:number-columns-repeated="940"/>
        </table:table-row>
        <table:table-row table:style-name="ro4">
          <table:table-cell office:value-type="string">
            <text:p>Pluto</text:p>
          </table:table-cell>
          <table:table-cell table:style-name="ce206" table:formula="of:=SQRT(([.C31]*AU)^3*(GmS/(2*PI())^2)^-1)/([.$B$21]*86400)" office:value-type="float" office:value="247.690448049893">
            <text:p>247,6904480499</text:p>
          </table:table-cell>
          <table:table-cell table:style-name="ce150" office:value-type="float" office:value="39.44">
            <text:p>39,44</text:p>
          </table:table-cell>
          <table:table-cell table:style-name="ce280" table:formula="of:=2*PI()*[.C31]*AU/([.B31]*[.$B$21]*86400)" office:value-type="float" office:value="4742.65346669931">
            <text:p>4742,653467</text:p>
          </table:table-cell>
          <table:table-cell table:style-name="ce223" table:formula="of:=3*([.D31]/c0)^2" office:value-type="float" office:value="0.000000000750797183838475">
            <text:p>7,507972E-10</text:p>
          </table:table-cell>
          <table:table-cell table:style-name="ce322" office:value-type="float" office:value="0.25">
            <text:p>0,2500000</text:p>
          </table:table-cell>
          <table:table-cell table:style-name="ce289" table:formula="of:=360*3600*100*[.E31]/[.B31] * 1/(1-[.F31]^2)" office:value-type="float" office:value="0.00041903191467813">
            <text:p>0,0004190319</text:p>
          </table:table-cell>
          <table:table-cell table:style-name="ce360" table:formula="of:=Tg/([.C31]*AU*c0)" office:value-type="float" office:value="2879.58357665457">
            <text:p>2879,584</text:p>
          </table:table-cell>
          <table:table-cell table:style-name="ce360" table:formula="of:=Tw/([.C31]*AU*c0)" office:value-type="float" office:value="549.119086216615">
            <text:p>549,119</text:p>
          </table:table-cell>
          <table:table-cell table:style-name="ce360" table:formula="of:=SQRT(Tp)/SQRT([.C31]*AU*c0)" office:value-type="float" office:value="69.362143285005">
            <text:p>69,362</text:p>
          </table:table-cell>
          <table:covered-table-cell/>
          <table:table-cell table:style-name="ce401" table:formula="of:=[.B31]*[.$B$21]" office:value-type="float" office:value="90470.5122055353">
            <text:p>90470,512205535</text:p>
          </table:table-cell>
          <table:table-cell table:style-name="ce411" table:formula="of:=([.P31]*mJ)*(3*([.D31])/(PI()*(c0*[.N31]*rJ)^2)) * 1000" office:value-type="float" office:value="0.0503302585878324">
            <text:p>0,05</text:p>
          </table:table-cell>
          <table:table-cell table:style-name="ce418" office:value-type="float" office:value="0.5">
            <text:p>0,5</text:p>
          </table:table-cell>
          <table:table-cell table:style-name="ce150" office:value-type="string">
            <text:p>Pluto</text:p>
          </table:table-cell>
          <table:table-cell table:style-name="ce275" office:value-type="float" office:value="0.0017">
            <text:p>0,0017</text:p>
          </table:table-cell>
          <table:table-cell table:style-name="ce403" table:formula="of:=[.E31]*[.D31]/(1-[.F31]^2)" office:value-type="float" office:value="0.0000037981555911676">
            <text:p>0,000003798</text:p>
          </table:table-cell>
          <table:table-cell table:style-name="ce253" table:formula="of:=c0*[.S31]" office:value-type="float" office:value="299792457.924972">
            <text:p>299792457,925</text:p>
          </table:table-cell>
          <table:table-cell table:style-name="ce428" table:formula="of:=(1/2)*(1 + SQRT( ABS(1-(2*SQRT(       G*mS/(AU*[.C31])      )/c0)^2)  )  )" office:value-type="float" office:value="0.999999999749734">
            <text:p>0,999999999750</text:p>
          </table:table-cell>
          <table:table-cell table:style-name="ce432" table:formula="of:=([.C31]*AU/c0)*[.D31]*[.AR31]" office:value-type="float" office:value="0.0747505452666353">
            <text:p>0,0747505453</text:p>
          </table:table-cell>
          <table:table-cell table:style-name="ce435" table:formula="of:= G*(mS/([.C31]*AU))^2/(4*PI()*([.C31]*AU)^2)" office:value-type="float" office:value="0.0173387877373219">
            <text:p>0,01733879</text:p>
          </table:table-cell>
          <table:table-cell table:style-name="ce438" table:formula="of:=3*(G*mS/c0)/([.C31]*AU*c0*(1-[.F31]^2)) * (360*3600*100/[.B31])" office:value-type="float" office:value="0.00041903191467813">
            <text:p>0,000419031915</text:p>
          </table:table-cell>
          <table:table-cell table:style-name="ce438" table:formula="of:=3*(G*mS/c0)/([.C31]*AU*[.R31]*(1-[.F31]^2)) * (360*3600*100/[.B31])" office:value-type="float" office:value="0.000419031914783">
            <text:p>0,000419031915</text:p>
          </table:table-cell>
          <table:table-cell table:style-name="ce428" table:formula="of:=([.W31]-[.V31])*1000000" office:value-type="float" office:value="0.00000010486945513366">
            <text:p>0,000000104869</text:p>
          </table:table-cell>
          <table:table-cell table:style-name="ce435" table:formula="of:=(1/3)*[.H31]^4*[.$Y$21]" office:value-type="float" office:value="0.0173387877373218">
            <text:p>0,01733879</text:p>
          </table:table-cell>
          <table:table-cell table:style-name="ce441" table:formula="of:=(1/3)*[.I31]^4*[.$Y$21]" office:value-type="float" office:value="0.0000229279979732213">
            <text:p>0,0000229280</text:p>
          </table:table-cell>
          <table:table-cell table:style-name="ce428" table:formula="of:=(1/3)*[.J31]^4*[.$Y$21]" office:value-type="float" office:value="0.00000000583700406174355">
            <text:p>0,000000005837</text:p>
          </table:table-cell>
          <table:table-cell table:style-name="ce428" table:formula="of:=[.D31]/c0" office:value-type="float" office:value="0.0000158197891245793">
            <text:p>0,000015819789</text:p>
          </table:table-cell>
          <table:table-cell table:style-name="ce442" table:formula="of:=[.AB31]*[.Y31]" office:value-type="float" office:value="0.000000274295965680274">
            <text:p>0,000000274</text:p>
          </table:table-cell>
          <table:table-cell table:style-name="ce443" table:formula="of:=[.AB31]*[.Z31]" office:value-type="float" office:value="0.000000000362716092985143">
            <text:p>0,000000000363</text:p>
          </table:table-cell>
          <table:table-cell table:style-name="ce445" table:formula="of:=[.AB31]*[.AA31]" office:value-type="float" office:value="0.0000000000000923401733760959">
            <text:p>0,00000000000009</text:p>
          </table:table-cell>
          <table:table-cell table:style-name="ce447" table:formula="of:=AU/(1+SQRT(mS/([.P31]*mJ)))/([.N31]*rJ)" office:value-type="float" office:value="3.35155922623163">
            <text:p>3,3515592262</text:p>
          </table:table-cell>
          <table:table-cell table:style-name="ce449" table:formula="of:=(([.P31]*mJ)*(G*mS/([.C31]*AU)^2))/(PI()*([.N31]*rJ)^2)/[.$AG$19]" office:value-type="float" office:value="123.591246968287">
            <text:p>00 000 123,591</text:p>
          </table:table-cell>
          <table:table-cell table:style-name="ce451" table:formula="of:=[.AG31]*[.E31]" office:value-type="float" office:value="0.0000000927919601708755">
            <text:p>0,000000093</text:p>
          </table:table-cell>
          <table:table-cell table:formula="of:=[.G31]" office:value-type="float" office:value="0.00041903191467813">
            <text:p>0,0004190319</text:p>
          </table:table-cell>
          <table:table-cell table:style-name="ce54" table:formula="of:=[.E31]/(1-[.F31]^2)" office:value-type="float" office:value="0.000000000800850329427707">
            <text:p>8,008503E-10</text:p>
          </table:table-cell>
          <table:table-cell table:style-name="ce152" table:formula="of:=[.AC31]/101325" office:value-type="float" office:value="0.00000000000270709070496199">
            <text:p>0,00000000000271</text:p>
          </table:table-cell>
          <table:table-cell table:style-name="ce152" table:formula="of:=[.AC31]/370.95002" office:value-type="float" office:value="0.00000000073944184092583">
            <text:p>0,00000000073944</text:p>
          </table:table-cell>
          <table:table-cell table:style-name="ce453" table:formula="of:=[.Y31]/101325" office:value-type="float" office:value="0.000000171120530346132">
            <text:p>0,000000171121</text:p>
          </table:table-cell>
          <table:table-cell table:style-name="ce454" table:formula="of:=[.E31]*([.P31]*mJ)/(PI()*([.N31]*rJ)^2)/1000" office:value-type="float" office:value="0.000238698975371456">
            <text:p>0,000239</text:p>
          </table:table-cell>
          <table:table-cell table:style-name="ce456" table:formula="of:=1*([.P31]*mJ)/(PI()*([.N31]*rJ)^2)/1000" office:value-type="float" office:value="317927.371745189">
            <text:p>3,2E+5</text:p>
          </table:table-cell>
          <table:table-cell table:style-name="ce193" table:formula="of:= (3*G*mS) * ((   Tg^2 *  [.C31]*AU * (G*mS^2/(  4*PI()*(2/3)*kP  ))^(-2/4)   )^-1     *      (1-[.F31]^2)^-1 * (360*3600*100/[.B31]) )" office:value-type="float" office:value="0.000419031914678131">
            <text:p>0,0004190319</text:p>
          </table:table-cell>
          <table:table-cell table:formula="of:=[.G31]" office:value-type="float" office:value="0.00041903191467813">
            <text:p>0,0004190319</text:p>
          </table:table-cell>
          <table:table-cell table:style-name="ce187" table:formula="of:=([.C31]*AU*(1-[.F31]^2))^-1*[.$AP$6]" office:value-type="float" office:value="0.000000000800850329427708">
            <text:p>8,008503294E-10</text:p>
          </table:table-cell>
          <table:table-cell table:style-name="ce22" office:value-type="float" office:value="0.000000000750797183838475">
            <text:p>7,507971838E-10</text:p>
          </table:table-cell>
          <table:table-cell table:style-name="ce461" table:formula="of:=[.AS31]/[.AR31]" office:value-type="percentage" office:value="0.937499999999999">
            <text:p>93,750000%</text:p>
          </table:table-cell>
          <table:table-cell table:style-name="ce54" table:formula="of:=(360*3600*100/[.B31])" office:value-type="float" office:value="523233.742037134">
            <text:p>5,232337E+5</text:p>
          </table:table-cell>
          <table:table-cell table:style-name="ce22" table:formula="of:=[.AR31]-[.AS31]" office:value-type="float" office:value="0.0000000000500531455892327">
            <text:p>5,005314559E-11</text:p>
          </table:table-cell>
          <table:table-cell table:style-name="ce463" table:formula="of:=[.AR31]*c0" office:value-type="float" office:value="0.240088888749242">
            <text:p>0,2400888887</text:p>
          </table:table-cell>
          <table:table-cell/>
          <table:table-cell table:style-name="ce432" table:formula="of:=([.C31]*AU)/(1+[.AR31]^-2)" office:value-type="float" office:value="0.00000378412116180958">
            <text:p>0,0000037841</text:p>
          </table:table-cell>
          <table:table-cell table:style-name="ce466" table:formula="of:=AU/(1+mS/([.P31]*mJ))" office:value-type="float" office:value="763.729352213882">
            <text:p>763,729</text:p>
          </table:table-cell>
          <table:table-cell table:style-name="ce150" office:value-type="string">
            <text:p>Pluto</text:p>
          </table:table-cell>
          <table:table-cell table:style-name="ce282" table:formula="of:=[.AZ31]/rG" office:value-type="float" office:value="0.00000109640517624698">
            <text:p>0,000001</text:p>
          </table:table-cell>
          <table:table-cell table:style-name="ce54" table:formula="of:=AU/(1+SQRT(mS/([.P31]*mJ)))" office:value-type="float" office:value="10688122.3724527">
            <text:p>1,068812E+7</text:p>
          </table:table-cell>
          <table:table-cell table:formula="of:=AU/(1+SQRT(mS/([.P31]*mJ)))/([.N31]*rJ)" office:value-type="float" office:value="3.35155922623163">
            <text:p>3,3515592262</text:p>
          </table:table-cell>
          <table:table-cell table:number-columns-repeated="2"/>
          <table:table-cell table:style-name="ce248" table:formula="of:=3.8275E+026/(4*PI()*([.C31]*AU)^2) * (PI()*([.N31]*rJ)^2)" office:value-type="float" office:value="27953720208814.3">
            <text:p>2,795E+13</text:p>
          </table:table-cell>
          <table:table-cell table:style-name="ce248" office:value-type="float" office:value="64393924098.1617">
            <text:p>6,439E+10</text:p>
          </table:table-cell>
          <table:table-cell table:formula="of:=[.BH31]/[.BG31]" office:value-type="float" office:value="0.00230359049232585">
            <text:p>0,0023035905</text:p>
          </table:table-cell>
          <table:table-cell table:style-name="ce150" office:value-type="string">
            <text:p>Pluto</text:p>
          </table:table-cell>
          <table:table-cell table:style-name="ce403" office:value-type="float" office:value="0.000000274295965680274">
            <text:p>0,000000274</text:p>
          </table:table-cell>
          <table:table-cell table:style-name="ce248" table:formula="of:=[.BH31]/[.BK31]" office:value-type="float" office:value="2.34760740787638E+017">
            <text:p>2,348E+17</text:p>
          </table:table-cell>
          <table:table-cell table:style-name="ce435" office:value-type="float" office:value="0.0173387877373219">
            <text:p>0,01733879</text:p>
          </table:table-cell>
          <table:table-cell table:style-name="ce221" table:formula="of:=[.BH31]/[.BM31]" office:value-type="float" office:value="3713865413990.46">
            <text:p>3,71E+12</text:p>
          </table:table-cell>
          <table:table-cell table:style-name="ce282" table:formula="of:=[.BN31]/[.$BN$25]" office:value-type="float" office:value="0.0670479999999996">
            <text:p>0,067048</text:p>
          </table:table-cell>
          <table:table-cell office:value-type="float" office:value="0.0017">
            <text:p>0,0017</text:p>
          </table:table-cell>
          <table:table-cell table:style-name="ce289" table:formula="of:=[.BO31]/[.BP31]" office:value-type="float" office:value="39.4399999999998">
            <text:p>39,44</text:p>
          </table:table-cell>
          <table:table-cell office:value-type="float" office:value="39.44">
            <text:p>39,44</text:p>
          </table:table-cell>
          <table:table-cell table:style-name="ce282" table:formula="of:=[.BH31]/[.BM31]/[.$BN$25]/[.BP31]" office:value-type="float" office:value="39.4399999999998">
            <text:p>39,440000</text:p>
          </table:table-cell>
          <table:table-cell table:style-name="ce282" table:formula="of:=[.BH31]/([.BM31]*[.$BN$25]*[.BP31])" office:value-type="float" office:value="39.4399999999998">
            <text:p>39,440000</text:p>
          </table:table-cell>
          <table:table-cell table:style-name="ce282" table:formula="of:=( [.BR31]^4*[.BH31] )  /   ([.$BR$25]^4*[.$BH$25]) / [.BP31]" office:value-type="float" office:value="39.4399999999998">
            <text:p>39,440000</text:p>
          </table:table-cell>
          <table:table-cell table:formula="of:=( [.BR31]^4*[.BH31] )  /   ([.$BH$25]) / [.BP31]" office:value-type="float" office:value="39.4399999999998">
            <text:p>39,44</text:p>
          </table:table-cell>
          <table:table-cell table:style-name="ce221" table:formula="of:=[.BH31]/[.BK31]" office:value-type="float" office:value="2.34760740787638E+017">
            <text:p>2,35E+17</text:p>
          </table:table-cell>
          <table:table-cell table:style-name="ce221" table:formula="of:=([.N31]*rJ)^2*4*PI()" office:value-type="float" office:value="127796483130631">
            <text:p>1,28E+14</text:p>
          </table:table-cell>
          <table:table-cell table:style-name="ce270" table:formula="of:=[.BW31]/[.BX31]" office:value-type="float" office:value="1836.9890550718">
            <text:p>1837,0</text:p>
          </table:table-cell>
          <table:table-cell table:style-name="ce150" office:value-type="string">
            <text:p>Pluto</text:p>
          </table:table-cell>
          <table:table-cell table:formula="of:=SQRT([.BX31]*[.BY31]/(4*PI()))/([.N31]*rJ)" office:value-type="float" office:value="42.8601103016757">
            <text:p>42,8601103017</text:p>
          </table:table-cell>
          <table:table-cell table:style-name="ce115" office:value-type="float" office:value="3.35155922623163">
            <text:p>3,3515592262</text:p>
          </table:table-cell>
          <table:table-cell table:formula="of:=IF([.CB31]&gt;=[.CA31]; &quot;OK&quot;; &quot;notOK&quot;)" office:value-type="string" office:string-value="notOK">
            <text:p>notOK</text:p>
          </table:table-cell>
          <table:table-cell table:formula="of:=[.BV31]*[.CB31]" office:value-type="float" office:value="132.185495882575">
            <text:p>132,1854958826</text:p>
          </table:table-cell>
          <table:table-cell table:formula="of:=IF([.CD31]&gt;=[.CB31]; &quot;OK&quot;; &quot;notOK&quot;)" office:value-type="string" office:string-value="OK">
            <text:p>OK</text:p>
          </table:table-cell>
          <table:table-cell table:style-name="ce53"/>
          <table:table-cell table:number-columns-repeated="940"/>
        </table:table-row>
        <table:table-row table:style-name="ro4">
          <table:table-cell/>
          <table:table-cell table:style-name="ce150" office:value-type="string">
            <text:p>Tanomalistic</text:p>
          </table:table-cell>
          <table:table-cell office:value-type="float" office:value="39.482">
            <text:p>39,482</text:p>
          </table:table-cell>
          <table:table-cell table:style-name="ce282" office:value-type="float" office:value="4743">
            <text:p>4743,000000</text:p>
          </table:table-cell>
          <table:table-cell/>
          <table:table-cell table:style-name="ce320" office:value-type="float" office:value="0.2488">
            <text:p>0,2488000</text:p>
          </table:table-cell>
          <table:table-cell table:number-columns-repeated="5"/>
          <table:table-cell table:style-name="ce403"/>
          <table:table-cell table:style-name="ce412" office:value-type="string">
            <text:p>testOnly</text:p>
          </table:table-cell>
          <table:table-cell table:number-columns-repeated="26"/>
          <table:table-cell table:style-name="ce150" office:value-type="string">
            <text:p>GRAM/M²</text:p>
          </table:table-cell>
          <table:table-cell table:style-name="ce150" office:value-type="string">
            <text:p>KG/M² · t6</text:p>
          </table:table-cell>
          <table:table-cell table:number-columns-repeated="2"/>
          <table:table-cell table:style-name="ce150" table:formula="of:=mJ*([.D25]*[.AR25])^2*kW/(2*h*c0)" office:value-type="float" office:value="3.39229288751711E+040">
            <text:p>33922928875171100000000000000000000000000</text:p>
          </table:table-cell>
          <table:table-cell table:style-name="ce150"/>
          <table:table-cell table:number-columns-repeated="2"/>
          <table:table-cell table:style-name="ce25" table:formula="of:=SUM([.AV24:.AV31])/8" office:value-type="float" office:value="0.00000000003222579480452">
            <text:p>3,222579480E-11</text:p>
          </table:table-cell>
          <table:table-cell/>
          <table:table-cell table:style-name="ce150"/>
          <table:table-cell table:number-columns-repeated="974"/>
        </table:table-row>
        <table:table-row table:style-name="ro4">
          <table:table-cell table:style-name="ce158"/>
          <table:table-cell table:style-name="ce199" office:value-type="string">
            <text:p>comparing:</text:p>
          </table:table-cell>
          <table:table-cell table:style-name="ce164" office:value-type="string" table:number-columns-spanned="3" table:number-rows-spanned="1">
            <text:p>Wikipedia article, Test of general relativity</text:p>
          </table:table-cell>
          <table:covered-table-cell/>
          <table:covered-table-cell table:style-name="ce303"/>
          <table:table-cell table:style-name="ce150" office:value-type="string" table:number-columns-spanned="2" table:number-rows-spanned="1">
            <text:p>Wikipedia asOf 26Nov2022</text:p>
          </table:table-cell>
          <table:covered-table-cell table:style-name="ce342"/>
          <table:table-cell table:style-name="ce150" office:value-type="string">
            <text:p>Wikipedia</text:p>
          </table:table-cell>
          <table:table-cell table:number-columns-spanned="4" table:number-rows-spanned="3"/>
          <table:covered-table-cell table:number-columns-repeated="2"/>
          <table:covered-table-cell table:style-name="ce403"/>
          <table:table-cell table:number-columns-repeated="4"/>
          <table:table-cell table:style-name="ce403" office:value-type="float" office:value="0.00366198291115795">
            <text:p>0,003661983</text:p>
          </table:table-cell>
          <table:table-cell table:number-columns-repeated="26"/>
          <table:table-cell table:formula="of:=mJ*([.D25]*[.AR25])^2/(2)" office:value-type="float" office:value="2.32514056462919E+018">
            <text:p>2325140564629190000</text:p>
          </table:table-cell>
          <table:table-cell table:formula="of:=mJ*([.D25]*[.AS25])^2/(2)" office:value-type="float" office:value="2.32384249285576E+018">
            <text:p>2323842492855760000</text:p>
          </table:table-cell>
          <table:table-cell table:number-columns-repeated="2"/>
          <table:table-cell table:style-name="ce22" table:formula="of:=1/[.AV32]" office:value-type="float" office:value="31031042246.3107">
            <text:p>3,103104225E+10</text:p>
          </table:table-cell>
          <table:table-cell table:number-columns-repeated="976"/>
        </table:table-row>
        <table:table-row table:style-name="ro4">
          <table:table-cell table:style-name="ce159" table:formula="of:=AU^3/([.B25]*y*86400)^2/(G/(4*PI()^2))" office:value-type="float" office:value="1.98963199772617E+030" table:number-columns-spanned="4" table:number-rows-spanned="1">
            <text:p>1989631997726170000000000000000,00000000000000</text:p>
          </table:table-cell>
          <table:covered-table-cell table:style-name="ce208"/>
          <table:covered-table-cell table:style-name="ce158"/>
          <table:covered-table-cell table:style-name="ce283"/>
          <table:table-cell table:style-name="ce55" office:value-type="string">
            <text:p>no clear specific.:</text:p>
          </table:table-cell>
          <table:table-cell table:style-name="ce323" office:value-type="string">
            <text:p>(42,9799)</text:p>
          </table:table-cell>
          <table:table-cell table:style-name="ce323" office:value-type="string">
            <text:p>(42,9800)</text:p>
          </table:table-cell>
          <table:table-cell office:value-type="string">
            <text:p>Mercury</text:p>
          </table:table-cell>
          <table:covered-table-cell table:number-columns-repeated="3"/>
          <table:covered-table-cell table:style-name="ce403"/>
          <table:table-cell table:number-columns-repeated="4"/>
          <table:table-cell table:style-name="ce403" office:value-type="float" office:value="0.00143364911031873">
            <text:p>0,001433649</text:p>
          </table:table-cell>
          <table:table-cell table:number-columns-repeated="26"/>
          <table:table-cell table:style-name="ce248" table:formula="of:=[.AR33]/(1300*86400*365.25)" office:value-type="float" office:value="56676352.6091774">
            <text:p>5,668E+7</text:p>
          </table:table-cell>
          <table:table-cell table:formula="of:=[.AS33]/(8*60*86400*365.25*5000000000)" office:value-type="float" office:value="0.0306825520748272">
            <text:p>0,0306825521</text:p>
          </table:table-cell>
          <table:table-cell table:number-columns-repeated="979"/>
        </table:table-row>
        <table:table-row table:style-name="ro4">
          <table:table-cell table:style-name="ce158" table:number-columns-spanned="4" table:number-rows-spanned="4"/>
          <table:covered-table-cell table:style-name="ce208"/>
          <table:covered-table-cell table:style-name="ce158"/>
          <table:covered-table-cell table:style-name="ce283"/>
          <table:table-cell table:style-name="ce303" table:number-columns-spanned="1" table:number-rows-spanned="4"/>
          <table:table-cell table:style-name="ce323" office:value-type="float" office:value="8.62473">
            <text:p>8,62473</text:p>
          </table:table-cell>
          <table:table-cell table:style-name="ce343" office:value-type="float" office:value="8.6247">
            <text:p>8,6247</text:p>
          </table:table-cell>
          <table:table-cell office:value-type="string">
            <text:p>Venus</text:p>
          </table:table-cell>
          <table:covered-table-cell table:number-columns-repeated="3"/>
          <table:covered-table-cell table:style-name="ce403"/>
          <table:table-cell table:number-columns-repeated="4"/>
          <table:table-cell table:style-name="ce403" office:value-type="float" office:value="0.000881961012593042">
            <text:p>0,000881961</text:p>
          </table:table-cell>
          <table:table-cell table:number-columns-repeated="26"/>
          <table:table-cell table:formula="of:=(3.3E+026*PI()*([.N25]*rJ)^2)/(4*PI()*([.C25]*AU)^2)" office:value-type="float" office:value="1.49958869709041E+017">
            <text:p>149958869709041000</text:p>
          </table:table-cell>
          <table:table-cell table:number-columns-repeated="18"/>
          <table:table-cell table:style-name="ce150" office:value-type="string">
            <text:p>notes:</text:p>
          </table:table-cell>
          <table:table-cell table:style-name="ce150" office:value-type="string">
            <text:p>Eprecess</text:p>
          </table:table-cell>
          <table:table-cell table:style-name="ce150" office:value-type="string">
            <text:p>÷</text:p>
          </table:table-cell>
          <table:table-cell table:style-name="ce150" office:value-type="string">
            <text:p>GAMMAp</text:p>
          </table:table-cell>
          <table:table-cell table:style-name="ce150" office:value-type="string">
            <text:p>÷</text:p>
          </table:table-cell>
          <table:table-cell table:style-name="ce150" office:value-type="string">
            <text:p>GAMMApEARTH</text:p>
          </table:table-cell>
          <table:table-cell table:style-name="ce150" office:value-type="string">
            <text:p>÷</text:p>
          </table:table-cell>
          <table:table-cell table:style-name="ce150" office:value-type="string">
            <text:p>mEarth</text:p>
          </table:table-cell>
          <table:table-cell table:style-name="ce150" office:value-type="string">
            <text:p>=</text:p>
          </table:table-cell>
          <table:table-cell table:style-name="ce150" office:value-type="string">
            <text:p>r/AU</text:p>
          </table:table-cell>
          <table:table-cell table:number-columns-repeated="952"/>
        </table:table-row>
        <table:table-row table:style-name="ro4">
          <table:covered-table-cell table:style-name="ce158"/>
          <table:covered-table-cell table:style-name="ce208"/>
          <table:covered-table-cell table:style-name="ce190"/>
          <table:covered-table-cell table:style-name="ce283"/>
          <table:covered-table-cell table:style-name="ce303"/>
          <table:table-cell table:style-name="ce324" office:value-type="float" office:value="3.83868">
            <text:p>3,83868</text:p>
          </table:table-cell>
          <table:table-cell table:style-name="ce261" office:value-type="float" office:value="3.8387">
            <text:p>3,8387</text:p>
          </table:table-cell>
          <table:table-cell table:style-name="ce154" office:value-type="string">
            <text:p>Earth</text:p>
          </table:table-cell>
          <table:table-cell table:style-name="ce164" office:value-type="string" table:number-columns-spanned="3" table:number-rows-spanned="1">
            <text:p>Wikipedia/ArizonaUniversity specification as of Nov2022 :</text:p>
          </table:table-cell>
          <table:covered-table-cell table:number-columns-repeated="2" table:style-name="ce164"/>
          <table:table-cell table:style-name="ce404" office:value-type="float" office:value="365.259636">
            <text:p>365,259636000</text:p>
          </table:table-cell>
          <table:table-cell table:number-columns-repeated="4"/>
          <table:table-cell table:style-name="ce403" office:value-type="float" office:value="0.000468925698451347">
            <text:p>0,000468926</text:p>
          </table:table-cell>
          <table:table-cell table:number-columns-repeated="46"/>
          <table:table-cell table:style-name="ce166" office:value-type="string" table:number-columns-spanned="9" table:number-rows-spanned="1">
            <text:p>Eprecess/ (GAMMAp · GAMMApEARTH · mPlanet/mEarth) = r/AU</text:p>
          </table:table-cell>
          <table:covered-table-cell table:number-columns-repeated="8" table:style-name="ce150"/>
          <table:table-cell table:number-columns-repeated="952"/>
        </table:table-row>
        <table:table-row table:style-name="ro4">
          <table:covered-table-cell/>
          <table:covered-table-cell table:style-name="ce208"/>
          <table:covered-table-cell table:style-name="ce158"/>
          <table:covered-table-cell table:style-name="ce283"/>
          <table:covered-table-cell table:style-name="ce303"/>
          <table:table-cell table:style-name="ce323" office:value-type="string">
            <text:p>(1,3510)</text:p>
          </table:table-cell>
          <table:table-cell table:style-name="ce323" office:value-type="string">
            <text:p>(1.3510)</text:p>
          </table:table-cell>
          <table:table-cell office:value-type="string">
            <text:p>Mars</text:p>
          </table:table-cell>
          <table:table-cell table:style-name="ce199" office:value-type="string" table:number-columns-spanned="3" table:number-rows-spanned="1">
            <text:p>no precise GmS value available</text:p>
          </table:table-cell>
          <table:covered-table-cell table:number-columns-repeated="2"/>
          <table:table-cell office:value-type="string">
            <text:p>method: unknown</text:p>
          </table:table-cell>
          <table:table-cell table:number-columns-repeated="4"/>
          <table:table-cell table:style-name="ce403" office:value-type="float" office:value="0.0000743178803409717">
            <text:p>0,000074318</text:p>
          </table:table-cell>
          <table:table-cell table:number-columns-repeated="1007"/>
        </table:table-row>
        <table:table-row table:style-name="ro4">
          <table:covered-table-cell table:number-columns-repeated="5"/>
          <table:table-cell table:style-name="ce271" office:value-type="string">
            <text:p>calculated</text:p>
          </table:table-cell>
          <table:table-cell table:style-name="ce344" office:value-type="string">
            <text:p>measured</text:p>
          </table:table-cell>
          <table:table-cell table:number-columns-spanned="5" table:number-rows-spanned="1"/>
          <table:covered-table-cell table:number-columns-repeated="4"/>
          <table:table-cell table:number-columns-repeated="4"/>
          <table:table-cell table:style-name="ce403" office:value-type="float" office:value="0.000029936845851391">
            <text:p>0,000029937</text:p>
          </table:table-cell>
          <table:table-cell table:number-columns-repeated="1007"/>
        </table:table-row>
        <table:table-row table:style-name="ro4">
          <table:table-cell/>
          <table:table-cell table:formula="of:=[.B25]-[.E25]*[.B25]" office:value-type="float" office:value="1.00000894900258">
            <text:p>1,000008949</text:p>
          </table:table-cell>
          <table:table-cell/>
          <table:table-cell table:style-name="ce280" table:formula="of:=2*PI()*[.C25]*AU/([.B39]*[.$B$21]*86400)" office:value-type="float" office:value="29784.4688063825">
            <text:p>29784,468806</text:p>
          </table:table-cell>
          <table:table-cell table:number-columns-repeated="12"/>
          <table:table-cell table:style-name="ce403" office:value-type="float" office:value="0.000010498130172682">
            <text:p>0,00001049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280" table:formula="of:=[.D39]-[.D25]" office:value-type="float" office:value="0.000881961041159229">
            <text:p>0,000882</text:p>
          </table:table-cell>
          <table:table-cell office:value-type="string">
            <text:p>crossSectCheck</text:p>
          </table:table-cell>
          <table:table-cell table:number-columns-repeated="11"/>
          <table:table-cell table:style-name="ce403" office:value-type="float" office:value="0.00000535196915524949">
            <text:p>0,00000535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22" table:formula="of:=[.D40]/[.D25]" office:value-type="float" office:value="0.0000000296114418896863">
            <text:p>2,961144189E-8</text:p>
          </table:table-cell>
          <table:table-cell table:style-name="ce22" table:formula="of:=[.D41]-[.E25]" office:value-type="float" office:value="9.59096769369694E-016">
            <text:p>9,590967694E-16</text:p>
          </table:table-cell>
          <table:table-cell table:number-columns-repeated="11"/>
          <table:table-cell table:style-name="ce403" office:value-type="float" office:value="0.00000356077086671962">
            <text:p>0,000003561</text:p>
          </table:table-cell>
          <table:table-cell table:number-columns-repeated="1007"/>
        </table:table-row>
        <table:table-row table:style-name="ro4">
          <table:table-cell table:style-name="ce150" office:value-type="string">
            <text:p>WikipediaREF:</text:p>
          </table:table-cell>
          <table:table-cell table:number-columns-repeated="6"/>
          <table:table-cell table:style-name="ce22" table:formula="of:=[.I44]*1E+020" office:value-type="float" office:value="1.327184555E+020">
            <text:p>1,327184555E+20</text:p>
          </table:table-cell>
          <table:table-cell table:style-name="ce368" office:value-type="float" office:value="1.327184555">
            <text:p>1,32718455500000</text:p>
          </table:table-cell>
          <table:table-cell table:number-columns-repeated="7"/>
          <table:table-cell table:style-name="ce150" office:value-type="string">
            <text:p>circular</text:p>
          </table:table-cell>
          <table:table-cell table:number-columns-repeated="1007"/>
        </table:table-row>
        <table:table-row table:style-name="ro4">
          <table:table-cell office:value-type="string">
            <text:p>Mercury</text:p>
          </table:table-cell>
          <table:table-cell table:formula="of:=SQRT(([.C43]*AU)^3*([.$H$42]/(2*PI())^2)^-1)/([.$B$21]*86400)" office:value-type="float" office:value="0.240837363999279">
            <text:p>0,240837364</text:p>
          </table:table-cell>
          <table:table-cell office:value-type="float" office:value="0.387099">
            <text:p>0,387099</text:p>
          </table:table-cell>
          <table:table-cell table:style-name="ce280" table:formula="of:=2*PI()*[.C43]*AU/([.B43]*[.$B$21]*86400)" office:value-type="float" office:value="47873.1417621001">
            <text:p>47873,141762</text:p>
          </table:table-cell>
          <table:table-cell table:style-name="ce223" table:formula="of:=3*([.D43]/c0)^2" office:value-type="float" office:value="0.0000000765004004336954">
            <text:p>7,650040E-8</text:p>
          </table:table-cell>
          <table:table-cell table:style-name="ce320" office:value-type="float" office:value="0.20563">
            <text:p>0,2056300</text:p>
          </table:table-cell>
          <table:table-cell table:style-name="ce289" table:formula="of:=360*3600*100*[.E43]/[.B43] * 1/(1-[.F43]^2)" office:value-type="float" office:value="42.984112517178">
            <text:p>42,9841125172</text:p>
          </table:table-cell>
          <table:table-cell/>
          <table:table-cell table:formula="of:=[.I42]/[.K21]" office:value-type="float" office:value="1.00006036777804">
            <text:p>1,0000603678</text:p>
          </table:table-cell>
          <table:table-cell table:number-columns-repeated="1015"/>
        </table:table-row>
        <table:table-row table:style-name="ro4">
          <table:table-cell office:value-type="string">
            <text:p>Venus</text:p>
          </table:table-cell>
          <table:table-cell table:formula="of:=SQRT(([.C44]*AU)^3*([.$H$42]/(2*PI())^2)^-1)/([.$B$21]*86400)" office:value-type="float" office:value="0.615173060817936">
            <text:p>0,6151730608</text:p>
          </table:table-cell>
          <table:table-cell office:value-type="float" office:value="0.723332">
            <text:p>0,723332</text:p>
          </table:table-cell>
          <table:table-cell table:style-name="ce280" table:formula="of:=2*PI()*[.C44]*AU/([.B44]*[.$B$21]*86400)" office:value-type="float" office:value="35021.4493460686">
            <text:p>35021,449346</text:p>
          </table:table-cell>
          <table:table-cell table:style-name="ce223" table:formula="of:=3*([.D44]/c0)^2" office:value-type="float" office:value="0.0000000409400227108479">
            <text:p>4,094002E-8</text:p>
          </table:table-cell>
          <table:table-cell table:style-name="ce320" office:value-type="float" office:value="0.0068">
            <text:p>0,0068000</text:p>
          </table:table-cell>
          <table:table-cell table:style-name="ce289" table:formula="of:=360*3600*100*[.E44]/[.B44] * 1/(1-[.F44]^2)" office:value-type="float" office:value="8.62533266501282">
            <text:p>8,625332665</text:p>
          </table:table-cell>
          <table:table-cell/>
          <table:table-cell table:formula="of:=0.000000000066743*1.9885E+030/1E+020" office:value-type="float" office:value="1.327184555">
            <text:p>1,327184555</text:p>
          </table:table-cell>
          <table:table-cell table:number-columns-repeated="1015"/>
        </table:table-row>
        <table:table-row table:style-name="ro4">
          <table:table-cell table:style-name="ce154" office:value-type="string">
            <text:p>Earth</text:p>
          </table:table-cell>
          <table:table-cell table:formula="of:=SQRT(([.C45]*AU)^3*([.$H$42]/(2*PI())^2)^-1)/([.$B$21]*86400)" office:value-type="float" office:value="0.999978795820802">
            <text:p>0,9999787958</text:p>
          </table:table-cell>
          <table:table-cell table:style-name="ce199" office:value-type="float" office:value="1">
            <text:p>1</text:p>
          </table:table-cell>
          <table:table-cell table:style-name="ce280" table:formula="of:=2*PI()*[.C45]*AU/([.B45]*[.$B$21]*86400)" office:value-type="float" office:value="29785.3669219284">
            <text:p>29785,366922</text:p>
          </table:table-cell>
          <table:table-cell table:style-name="ce292" table:formula="of:=3*([.D45]/c0)^2" office:value-type="float" office:value="0.000000029613228507483">
            <text:p>2,961323E-8</text:p>
          </table:table-cell>
          <table:table-cell table:style-name="ce321" office:value-type="float" office:value="0.0167086">
            <text:p>0,0167086</text:p>
          </table:table-cell>
          <table:table-cell table:style-name="ce154" table:formula="of:=360*3600*100*[.E45]/[.B45] * 1/(1-[.F45]^2)" office:value-type="float" office:value="3.83902756467596">
            <text:p>3,8390275647</text:p>
          </table:table-cell>
          <table:table-cell table:number-columns-repeated="1017"/>
        </table:table-row>
        <table:table-row table:style-name="ro4">
          <table:table-cell office:value-type="string">
            <text:p>Mars</text:p>
          </table:table-cell>
          <table:table-cell table:formula="of:=SQRT(([.C46]*AU)^3*([.$H$42]/(2*PI())^2)^-1)/([.$B$21]*86400)" office:value-type="float" office:value="1.88077197356927">
            <text:p>1,8807719736</text:p>
          </table:table-cell>
          <table:table-cell office:value-type="float" office:value="1.523691">
            <text:p>1,523691</text:p>
          </table:table-cell>
          <table:table-cell table:style-name="ce280" table:formula="of:=2*PI()*[.C46]*AU/([.B46]*[.$B$21]*86400)" office:value-type="float" office:value="24129.8433964336">
            <text:p>24129,843396</text:p>
          </table:table-cell>
          <table:table-cell table:style-name="ce223" table:formula="of:=3*([.D46]/c0)^2" office:value-type="float" office:value="0.0000000194351929016336">
            <text:p>1,943519E-8</text:p>
          </table:table-cell>
          <table:table-cell table:style-name="ce320" office:value-type="float" office:value="0.0934">
            <text:p>0,0934000</text:p>
          </table:table-cell>
          <table:table-cell table:style-name="ce289" table:formula="of:=360*3600*100*[.E46]/[.B46] * 1/(1-[.F46]^2)" office:value-type="float" office:value="1.35102357770663">
            <text:p>1,3510235777</text:p>
          </table:table-cell>
          <table:table-cell table:number-columns-repeated="1017"/>
        </table:table-row>
        <table:table-row table:style-name="ro4">
          <table:table-cell office:value-type="string">
            <text:p>Jupiter</text:p>
          </table:table-cell>
          <table:table-cell table:formula="of:=SQRT(([.C47]*AU)^3*([.$H$42]/(2*PI())^2)^-1)/([.$B$21]*86400)" office:value-type="float" office:value="11.8671618093428">
            <text:p>11,8671618093</text:p>
          </table:table-cell>
          <table:table-cell table:style-name="ce150" office:value-type="float" office:value="5.202803">
            <text:p>5,202803</text:p>
          </table:table-cell>
          <table:table-cell table:style-name="ce280" table:formula="of:=2*PI()*[.C47]*AU/([.B47]*[.$B$21]*86400)" office:value-type="float" office:value="13058.2284888934">
            <text:p>13058,228489</text:p>
          </table:table-cell>
          <table:table-cell table:style-name="ce223" table:formula="of:=3*([.D47]/c0)^2" office:value-type="float" office:value="0.00000000569178354580849">
            <text:p>5,691784E-9</text:p>
          </table:table-cell>
          <table:table-cell table:style-name="ce322" office:value-type="float" office:value="0.0485">
            <text:p>0,0485000</text:p>
          </table:table-cell>
          <table:table-cell table:style-name="ce289" table:formula="of:=360*3600*100*[.E47]/[.B47] * 1/(1-[.F47]^2)" office:value-type="float" office:value="0.0623059160956085">
            <text:p>0,0623059161</text:p>
          </table:table-cell>
          <table:table-cell table:number-columns-repeated="1017"/>
        </table:table-row>
        <table:table-row table:style-name="ro4">
          <table:table-cell office:value-type="string">
            <text:p>Saturn</text:p>
          </table:table-cell>
          <table:table-cell table:formula="of:=SQRT(([.C48]*AU)^3*([.$H$42]/(2*PI())^2)^-1)/([.$B$21]*86400)" office:value-type="float" office:value="29.4600946175733">
            <text:p>29,4600946176</text:p>
          </table:table-cell>
          <table:table-cell table:style-name="ce150" office:value-type="float" office:value="9.53884">
            <text:p>9,53884</text:p>
          </table:table-cell>
          <table:table-cell table:style-name="ce280" table:formula="of:=2*PI()*[.C48]*AU/([.B48]*[.$B$21]*86400)" office:value-type="float" office:value="9643.95493673327">
            <text:p>9643,954937</text:p>
          </table:table-cell>
          <table:table-cell table:style-name="ce223" table:formula="of:=3*([.D48]/c0)^2" office:value-type="float" office:value="0.0000000031044894879758">
            <text:p>3,104489E-9</text:p>
          </table:table-cell>
          <table:table-cell table:style-name="ce322" office:value-type="float" office:value="0.0556">
            <text:p>0,0556000</text:p>
          </table:table-cell>
          <table:table-cell table:style-name="ce289" table:formula="of:=360*3600*100*[.E48]/[.B48] * 1/(1-[.F48]^2)" office:value-type="float" office:value="0.0136995309502387">
            <text:p>0,013699531</text:p>
          </table:table-cell>
          <table:table-cell table:number-columns-repeated="1017"/>
        </table:table-row>
        <table:table-row table:style-name="ro4">
          <table:table-cell office:value-type="string">
            <text:p>Uranus</text:p>
          </table:table-cell>
          <table:table-cell table:formula="of:=SQRT(([.C49]*AU)^3*([.$H$42]/(2*PI())^2)^-1)/([.$B$21]*86400)" office:value-type="float" office:value="84.009466145567">
            <text:p>84,0094661456</text:p>
          </table:table-cell>
          <table:table-cell table:style-name="ce150" office:value-type="float" office:value="19.1819">
            <text:p>19,1819</text:p>
          </table:table-cell>
          <table:table-cell table:style-name="ce280" table:formula="of:=2*PI()*[.C49]*AU/([.B49]*[.$B$21]*86400)" office:value-type="float" office:value="6800.75521460306">
            <text:p>6800,755215</text:p>
          </table:table-cell>
          <table:table-cell table:style-name="ce223" table:formula="of:=3*([.D49]/c0)^2" office:value-type="float" office:value="0.00000000154381101494028">
            <text:p>1,543811E-9</text:p>
          </table:table-cell>
          <table:table-cell table:style-name="ce322" office:value-type="float" office:value="0.0472">
            <text:p>0,0472000</text:p>
          </table:table-cell>
          <table:table-cell table:style-name="ce289" table:formula="of:=360*3600*100*[.E49]/[.B49] * 1/(1-[.F49]^2)" office:value-type="float" office:value="0.00238692915882233">
            <text:p>0,0023869292</text:p>
          </table:table-cell>
          <table:table-cell table:number-columns-repeated="1017"/>
        </table:table-row>
        <table:table-row table:style-name="ro4">
          <table:table-cell office:value-type="string">
            <text:p>Neptune</text:p>
          </table:table-cell>
          <table:table-cell table:formula="of:=SQRT(([.C50]*AU)^3*([.$H$42]/(2*PI())^2)^-1)/([.$B$21]*86400)" office:value-type="float" office:value="164.788377090819">
            <text:p>164,7883770908</text:p>
          </table:table-cell>
          <table:table-cell table:style-name="ce150" office:value-type="float" office:value="30.0578">
            <text:p>30,0578</text:p>
          </table:table-cell>
          <table:table-cell table:style-name="ce280" table:formula="of:=2*PI()*[.C50]*AU/([.B50]*[.$B$21]*86400)" office:value-type="float" office:value="5432.8080289292">
            <text:p>5432,808029</text:p>
          </table:table-cell>
          <table:table-cell table:style-name="ce223" table:formula="of:=3*([.D50]/c0)^2" office:value-type="float" office:value="0.000000000985209446715429">
            <text:p>9,852094E-10</text:p>
          </table:table-cell>
          <table:table-cell table:style-name="ce322" office:value-type="float" office:value="0.0086">
            <text:p>0,0086000</text:p>
          </table:table-cell>
          <table:table-cell table:style-name="ce289" table:formula="of:=360*3600*100*[.E50]/[.B50] * 1/(1-[.F50]^2)" office:value-type="float" office:value="0.000774888318535874">
            <text:p>0,0007748883</text:p>
          </table:table-cell>
          <table:table-cell table:number-columns-repeated="1017"/>
        </table:table-row>
        <table:table-row table:style-name="ro4">
          <table:table-cell office:value-type="string">
            <text:p>Pluto</text:p>
          </table:table-cell>
          <table:table-cell table:formula="of:=SQRT(([.C51]*AU)^3*([.$H$42]/(2*PI())^2)^-1)/([.$B$21]*86400)" office:value-type="float" office:value="247.682972127375">
            <text:p>247,6829721274</text:p>
          </table:table-cell>
          <table:table-cell table:style-name="ce150" office:value-type="float" office:value="39.44">
            <text:p>39,44</text:p>
          </table:table-cell>
          <table:table-cell table:style-name="ce280" table:formula="of:=2*PI()*[.C51]*AU/([.B51]*[.$B$21]*86400)" office:value-type="float" office:value="4742.79661626483">
            <text:p>4742,796616</text:p>
          </table:table-cell>
          <table:table-cell table:style-name="ce223" table:formula="of:=3*([.D51]/c0)^2" office:value-type="float" office:value="0.000000000750842507796223">
            <text:p>7,508425E-10</text:p>
          </table:table-cell>
          <table:table-cell table:style-name="ce322" office:value-type="float" office:value="0.25">
            <text:p>0,2500000</text:p>
          </table:table-cell>
          <table:table-cell table:style-name="ce289" table:formula="of:=360*3600*100*[.E51]/[.B51] * 1/(1-[.F51]^2)" office:value-type="float" office:value="0.0004190698592892">
            <text:p>0,0004190699</text:p>
          </table:table-cell>
          <table:table-cell table:number-columns-repeated="1017"/>
        </table:table-row>
        <table:table-row table:style-name="ro4">
          <table:table-cell/>
          <table:table-cell table:style-name="ce209" table:formula="of:=[.B57]/[.B53]" office:value-type="float" office:value="0.0313775257992791">
            <text:p>0,031</text:p>
          </table:table-cell>
          <table:table-cell table:number-columns-repeated="1022"/>
        </table:table-row>
        <table:table-row table:style-name="ro4">
          <table:table-cell/>
          <table:table-cell table:style-name="ce210" table:formula="of:=c0*y*86400" office:value-type="float" office:value="9.46089528754546E+015">
            <text:p>9,461E+15</text:p>
          </table:table-cell>
          <table:table-cell table:number-columns-repeated="1022"/>
        </table:table-row>
        <table:table-row table:style-name="ro6">
          <table:table-cell table:style-name="ce160" office:value-type="string" table:number-columns-spanned="10" table:number-rows-spanned="1">
            <text:p>LIGHT'S GRAVITATIONAL DEPENDENCY — light divergence c from gravitational potential w², related physics 16Nov2022</text:p>
          </table:table-cell>
          <table:covered-table-cell table:number-columns-repeated="9" table:style-name="ce211"/>
          <table:table-cell table:number-columns-repeated="1014"/>
        </table:table-row>
        <table:table-row table:style-name="ro4">
          <table:table-cell table:style-name="ce161" table:formula="of:=(3*[.A57]/(1*PI()*Dmax))^(1/3)" office:value-type="float" office:value="101586432.161416">
            <text:p>1,016E+8</text:p>
          </table:table-cell>
          <table:table-cell table:style-name="ce212" table:formula="of:=2*G*[.A57]/c0^2" office:value-type="float" office:value="296859485969235">
            <text:p>2,968594860E+14</text:p>
          </table:table-cell>
          <table:table-cell table:style-name="ce262" office:value-type="string">
            <text:p>r = J6</text:p>
          </table:table-cell>
          <table:table-cell table:style-name="ce177" table:number-columns-repeated="2"/>
          <table:table-cell table:style-name="ce325" table:formula="of:=(1/2)*( 1 + (-2*Fi +1)*SQRT(ABS(1 - 4*w^2/c0^2)  ))" office:value-type="float" office:value="0">
            <text:p>0,000000000000</text:p>
          </table:table-cell>
          <table:table-cell table:style-name="ce177" table:formula="of:=c0-[.G57]" office:value-type="float" office:value="299792458">
            <text:p>299792458</text:p>
          </table:table-cell>
          <table:table-cell table:style-name="ce177" table:number-columns-repeated="3"/>
          <table:table-cell table:number-columns-repeated="1014"/>
        </table:table-row>
        <table:table-row table:style-name="ro7">
          <table:table-cell table:style-name="ce162" office:value-type="string">
            <text:p>m2 ¦ KG</text:p>
          </table:table-cell>
          <table:table-cell table:style-name="ce162" office:value-type="string">
            <text:p>r ¦ M</text:p>
          </table:table-cell>
          <table:table-cell table:style-name="ce162" office:value-type="string">
            <text:p>w² = Gm2/r</text:p>
          </table:table-cell>
          <table:table-cell table:style-name="ce162" office:value-type="string">
            <text:p>w = √Gm2/r ¦ M/S</text:p>
          </table:table-cell>
          <table:table-cell table:style-name="ce304" office:value-type="string">
            <text:p>Φ</text:p>
          </table:table-cell>
          <table:table-cell table:style-name="ce162" office:value-type="string">
            <text:p>c/c0</text:p>
          </table:table-cell>
          <table:table-cell table:style-name="ce162" office:value-type="string">
            <text:p>c ¦ M/S</text:p>
          </table:table-cell>
          <table:table-cell table:style-name="ce362" table:number-columns-repeated="2"/>
          <table:table-cell table:style-name="ce37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163" table:formula="of:=2E+041*1" office:value-type="float" office:value="2E+041">
            <text:p>2,000000E+41</text:p>
          </table:table-cell>
          <table:table-cell table:style-name="ce213" table:formula="of:=[.B55]" office:value-type="float" office:value="296859485969235">
            <text:p>2,968595E+14</text:p>
          </table:table-cell>
          <table:table-cell table:style-name="ce263" table:formula="of:=G*[.A57]/[.B57]" office:value-type="float" office:value="4.49377589368409E+016">
            <text:p>4,493776E+16</text:p>
          </table:table-cell>
          <table:table-cell table:style-name="ce263" table:formula="of:=SQRT([.C57])" office:value-type="float" office:value="211985280.000383">
            <text:p>2,119853E+8</text:p>
          </table:table-cell>
          <table:table-cell table:style-name="ce177" table:formula="of:=INT(1 - (ABS( w/c0 - 1/2 ) - ( w/c0 - 1/2 ))/2   )" office:value-type="float" office:value="1">
            <text:p>1</text:p>
          </table:table-cell>
          <table:table-cell table:style-name="ce326" table:formula="of:=(1/2)*(1 + (-2*Fi +1)*SQRT( ABS(1-(2*w/c0)^2)  )  )" office:value-type="float" office:value="0">
            <text:p>0</text:p>
          </table:table-cell>
          <table:table-cell table:style-name="ce345" table:formula="of:=[.F57]*c0" office:value-type="float" office:value="0">
            <text:p>0,000000000E+0</text:p>
          </table:table-cell>
          <table:table-cell table:style-name="ce363"/>
          <table:table-cell table:style-name="ce369"/>
          <table:table-cell table:style-name="ce219"/>
          <table:table-cell table:number-columns-repeated="1014"/>
        </table:table-row>
        <table:table-row table:style-name="ro4">
          <table:table-cell office:value-type="string">
            <text:p>primVIN</text:p>
          </table:table-cell>
          <table:table-cell office:value-type="float" office:value="710000">
            <text:p>710000</text:p>
          </table:table-cell>
          <table:table-cell table:number-columns-repeated="1022"/>
        </table:table-row>
        <table:table-row table:style-name="ro4">
          <table:table-cell/>
          <table:table-cell table:style-name="ce214" table:formula="of:=[.B55]/AU" office:value-type="float" office:value="1984.38310631853">
            <text:p>1984,383</text:p>
          </table:table-cell>
          <table:table-cell table:number-columns-repeated="1022"/>
        </table:table-row>
        <table:table-row table:style-name="ro4">
          <table:table-cell table:style-name="ce164" office:value-type="string">
            <text:p>PLANET</text:p>
          </table:table-cell>
          <table:table-cell table:style-name="ce150" office:value-type="string">
            <text:p>Mercury</text:p>
          </table:table-cell>
          <table:table-cell table:style-name="ce150" office:value-type="string">
            <text:p>Venus</text:p>
          </table:table-cell>
          <table:table-cell table:style-name="ce150" office:value-type="string">
            <text:p>Earth</text:p>
          </table:table-cell>
          <table:table-cell table:style-name="ce150" office:value-type="string">
            <text:p>Mars</text:p>
          </table:table-cell>
          <table:table-cell table:style-name="ce150" office:value-type="string">
            <text:p>Jupiter</text:p>
          </table:table-cell>
          <table:table-cell table:style-name="ce150" office:value-type="string">
            <text:p>Saturn</text:p>
          </table:table-cell>
          <table:table-cell table:style-name="ce150" office:value-type="string">
            <text:p>Uranus</text:p>
          </table:table-cell>
          <table:table-cell table:style-name="ce150" office:value-type="string">
            <text:p>Neptune</text:p>
          </table:table-cell>
          <table:table-cell table:style-name="ce150" office:value-type="string">
            <text:p>Pluto</text:p>
          </table:table-cell>
          <table:table-cell table:number-columns-repeated="1014"/>
        </table:table-row>
        <table:table-row table:style-name="ro4">
          <table:table-cell table:style-name="ce150" office:value-type="string">
            <text:p>LightTIME ¦ min</text:p>
          </table:table-cell>
          <table:table-cell table:style-name="ce215" table:formula="of:=[.C23]*AU/c0/60" office:value-type="float" office:value="3.21940419857227">
            <text:p>3,2</text:p>
          </table:table-cell>
          <table:table-cell table:style-name="ce215" table:formula="of:=[.C24]*AU/c0/60" office:value-type="float" office:value="6.01576877688053">
            <text:p>6,0</text:p>
          </table:table-cell>
          <table:table-cell table:style-name="ce284" table:formula="of:=[.C25]*AU/c0/60" office:value-type="float" office:value="8.31674635835346">
            <text:p>8,3</text:p>
          </table:table-cell>
          <table:table-cell table:style-name="ce215" table:formula="of:=[.C26]*AU/c0/60" office:value-type="float" office:value="12.6721515755059">
            <text:p>12,7</text:p>
          </table:table-cell>
          <table:table-cell table:style-name="ce215" table:formula="of:=[.C27]*AU/c0/60" office:value-type="float" office:value="43.2703929034805">
            <text:p>43,3</text:p>
          </table:table-cell>
          <table:table-cell table:style-name="ce215" table:formula="of:=[.C28]*AU/c0/60" office:value-type="float" office:value="79.3321128329164">
            <text:p>79,3</text:p>
          </table:table-cell>
          <table:table-cell table:style-name="ce215" table:formula="of:=[.C29]*AU/c0/60" office:value-type="float" office:value="159.5309969713">
            <text:p>159,5</text:p>
          </table:table-cell>
          <table:table-cell table:style-name="ce215" table:formula="of:=[.C30]*AU/c0/60" office:value-type="float" office:value="249.983098690117">
            <text:p>250,0</text:p>
          </table:table-cell>
          <table:table-cell table:style-name="ce215" table:formula="of:=[.C31]*AU/c0/60" office:value-type="float" office:value="328.012476373461">
            <text:p>328,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165" office:value-type="string" table:number-columns-spanned="3" table:number-rows-spanned="1">
            <text:p>TheGPSexampl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66" office:value-type="string">
            <text:p>c0 ¦ M/S</text:p>
          </table:table-cell>
          <table:table-cell table:style-name="ce216" office:value-type="string" table:number-columns-spanned="2" table:number-rows-spanned="2">
            <text:p>GPS</text:p>
          </table:table-cell>
          <table:covered-table-cell table:style-name="ce177"/>
          <table:table-cell table:style-name="ce285" office:value-type="float" office:value="40">
            <text:p>40</text:p>
          </table:table-cell>
          <table:table-cell table:style-name="ce177" table:number-columns-repeated="16"/>
          <table:table-cell table:number-columns-repeated="1004"/>
        </table:table-row>
        <table:table-row table:style-name="ro4">
          <table:table-cell table:style-name="ce167" office:value-type="float" office:value="299792458">
            <text:p>2,99792458E+8</text:p>
          </table:table-cell>
          <table:covered-table-cell table:number-columns-repeated="2" table:style-name="ce177"/>
          <table:table-cell table:style-name="ce177" table:number-columns-repeated="12"/>
          <table:table-cell table:style-name="ce262" office:value-type="string">
            <text:p>a</text:p>
          </table:table-cell>
          <table:table-cell table:style-name="ce262" office:value-type="string">
            <text:p>b</text:p>
          </table:table-cell>
          <table:table-cell table:style-name="ce177" table:number-columns-repeated="3"/>
          <table:table-cell table:number-columns-repeated="1004"/>
        </table:table-row>
        <table:table-row table:style-name="ro4">
          <table:table-cell table:style-name="ce166" office:value-type="string">
            <text:p>G ¦ JM/[KG]²</text:p>
          </table:table-cell>
          <table:table-cell table:style-name="ce166" office:value-type="string">
            <text:p>m2 ¦ KG</text:p>
          </table:table-cell>
          <table:table-cell table:style-name="ce264" office:value-type="string">
            <text:p>rJ</text:p>
          </table:table-cell>
          <table:table-cell table:style-name="ce264" office:value-type="string">
            <text:p>h ¦ KM</text:p>
          </table:table-cell>
          <table:table-cell table:style-name="ce264" office:value-type="string">
            <text:p>rS</text:p>
          </table:table-cell>
          <table:table-cell table:style-name="ce166" office:value-type="string">
            <text:p>cS ¦ M/S</text:p>
          </table:table-cell>
          <table:table-cell table:style-name="ce166" office:value-type="string">
            <text:p>–Δt=T(cS/cJ) ¦ µS</text:p>
          </table:table-cell>
          <table:table-cell table:style-name="ce166" office:value-type="string">
            <text:p>vS ¦ M/S</text:p>
          </table:table-cell>
          <table:table-cell table:style-name="ce166" office:value-type="string">
            <text:p>–Δt¦v=T(ROT ¦µS</text:p>
          </table:table-cell>
          <table:table-cell table:style-name="ce166" office:value-type="string">
            <text:p>–Δt+Δt¦v ¦ µS</text:p>
          </table:table-cell>
          <table:table-cell table:style-name="ce166" office:value-type="string">
            <text:p>f 0 ¦ MHz</text:p>
          </table:table-cell>
          <table:table-cell table:style-name="ce262" office:value-type="string">
            <text:p>10,23DIFF×T8</text:p>
          </table:table-cell>
          <table:table-cell table:style-name="ce166" office:value-type="string">
            <text:p>cS ¦ Einstein M/S</text:p>
          </table:table-cell>
          <table:table-cell table:style-name="ce166" office:value-type="string">
            <text:p>cS – cSEinstein</text:p>
          </table:table-cell>
          <table:table-cell table:style-name="ce166" office:value-type="string">
            <text:p>cS ¦ Schwar M/S</text:p>
          </table:table-cell>
          <table:table-cell table:style-name="ce166" office:value-type="string">
            <text:p>cS – cSSchwar</text:p>
          </table:table-cell>
          <table:table-cell table:style-name="ce166" office:value-type="string">
            <text:p>c0 – cS</text:p>
          </table:table-cell>
          <table:table-cell table:style-name="ce262" office:value-type="string">
            <text:p>aMINUSb</text:p>
          </table:table-cell>
          <table:table-cell table:style-name="ce166" office:value-type="string">
            <text:p>cJ ¦ M/S</text:p>
          </table:table-cell>
          <table:table-cell table:style-name="ce166" office:value-type="string">
            <text:p>cJ/cS</text:p>
          </table:table-cell>
          <table:table-cell table:number-columns-repeated="1004"/>
        </table:table-row>
        <table:table-row table:style-name="ro4">
          <table:table-cell table:style-name="ce168" office:value-type="float" office:value="0.0000000000667">
            <text:p>6,670000E-11</text:p>
          </table:table-cell>
          <table:table-cell table:style-name="ce217" office:value-type="float" office:value="5.975E+024">
            <text:p>5,975000E+24</text:p>
          </table:table-cell>
          <table:table-cell table:style-name="ce265" table:formula="of:=6378000" office:value-type="float" office:value="6378000">
            <text:p>6,378000E+6</text:p>
          </table:table-cell>
          <table:table-cell table:style-name="ce286" office:value-type="float" office:value="20200">
            <text:p>20200</text:p>
          </table:table-cell>
          <table:table-cell table:style-name="ce217" table:formula="of:=[.C67]+[.D67]*1000" office:value-type="float" office:value="26578000">
            <text:p>2,657800E+7</text:p>
          </table:table-cell>
          <table:table-cell table:style-name="ce327" table:formula="of:=(c0/2)*(1+SQRT(1 - 4*[.A67]*[.B67]/([.E67]*c0^2)))" office:value-type="float" office:value="299792457.949983">
            <text:p>299792457,949983</text:p>
          </table:table-cell>
          <table:table-cell table:style-name="ce346" table:formula="of:= (1-(  (1+SQRT(ABS(1 - 4*[.A67]*[.B67]/([.E67]*c0^2))))      /      (1+SQRT(ABS(1 - 4*[.A67]*[.B67]/([.C67]*c0^2))))  ))*(86400)*1000000" office:value-type="float" office:value="-45.654200420131">
            <text:p>-45,654200420</text:p>
          </table:table-cell>
          <table:table-cell table:style-name="ce177" table:formula="of:=2*PI()*(rJ+[.D67]*1000)/(86400/2)" office:value-type="float" office:value="3865.61340495877">
            <text:p>3865,6134049588</text:p>
          </table:table-cell>
          <table:table-cell table:style-name="ce370" table:formula="of:=(86400)*(1-SQRT(1-([.H67]/[.F67])^2))*1000000" office:value-type="float" office:value="7.18256174536691">
            <text:p>7,1825617454</text:p>
          </table:table-cell>
          <table:table-cell table:style-name="ce177" table:formula="of:=[.G67]+[.I67]" office:value-type="float" office:value="-38.4716386747641">
            <text:p>-38,4716386748</text:p>
          </table:table-cell>
          <table:table-cell table:style-name="ce325" table:formula="of:=((86400)+[.J67]/1000000)/(86400)*10.23" office:value-type="float" office:value="10.2299999954449">
            <text:p>10,229999995445</text:p>
          </table:table-cell>
          <table:table-cell table:style-name="ce405" table:formula="of:=([.K67] - 10.22999999)*1000000000*100" office:value-type="float" office:value="544.485168063602">
            <text:p>544,485168064</text:p>
          </table:table-cell>
          <table:table-cell table:style-name="ce177" table:formula="of:=c0*(1-(([.A67]*[.B67]/[.E67])/c0^2))" office:value-type="float" office:value="299792457.949983">
            <text:p>299792457,949983</text:p>
          </table:table-cell>
          <table:table-cell table:style-name="ce325" table:formula="of:=[.F67]-[.M67]" office:value-type="float" office:value="0">
            <text:p>0,000000000000</text:p>
          </table:table-cell>
          <table:table-cell table:style-name="ce177" table:formula="of:=c0*(1-(2*([.A67]*[.B67]/[.E67])/c0^2))" office:value-type="float" office:value="299792457.899965">
            <text:p>299792457,899965</text:p>
          </table:table-cell>
          <table:table-cell table:style-name="ce177" table:formula="of:=[.F67]-[.O67]" office:value-type="float" office:value="0.0500173568725586">
            <text:p>0,0500173569</text:p>
          </table:table-cell>
          <table:table-cell table:style-name="ce423" table:formula="of:=c0-[.F67]" office:value-type="float" office:value="0.0500173568725586">
            <text:p>0,0500173569</text:p>
          </table:table-cell>
          <table:table-cell table:style-name="ce325" table:formula="of:=[.P67]-[.Q67]" office:value-type="float" office:value="0">
            <text:p>0,000000000000</text:p>
          </table:table-cell>
          <table:table-cell table:style-name="ce177" table:formula="of:=(c0/2)*(1+SQRT(1 - 4*[.A67]*[.B67]/([.C67]*c0^2)))" office:value-type="float" office:value="299792457.791571">
            <text:p>299792457,791571</text:p>
          </table:table-cell>
          <table:table-cell table:style-name="ce393" table:formula="of:=[.S67]/[.F67]" office:value-type="float" office:value="0.999999999471595">
            <text:p>0,999999999472</text:p>
          </table:table-cell>
          <table:table-cell table:number-columns-repeated="1004"/>
        </table:table-row>
        <table:table-row table:style-name="ro4">
          <table:table-cell table:style-name="ce168" office:value-type="float" office:value="0.0000000000667">
            <text:p>6,670000E-11</text:p>
          </table:table-cell>
          <table:table-cell table:style-name="ce217" office:value-type="float" office:value="5.975E+024">
            <text:p>5,975000E+24</text:p>
          </table:table-cell>
          <table:table-cell table:style-name="ce168" table:formula="of:=6371000" office:value-type="float" office:value="6371000">
            <text:p>6,371000E+6</text:p>
          </table:table-cell>
          <table:table-cell table:style-name="ce286" office:value-type="float" office:value="20200">
            <text:p>20200</text:p>
          </table:table-cell>
          <table:table-cell table:style-name="ce217" table:formula="of:=[.C68]+[.D68]*1000" office:value-type="float" office:value="26571000">
            <text:p>2,657100E+7</text:p>
          </table:table-cell>
          <table:table-cell table:style-name="ce286" table:formula="of:=(c0/2)*(1+SQRT(1 - 4*[.A68]*[.B68]/([.E68]*c0^2)))" office:value-type="float" office:value="299792457.949969">
            <text:p>299792457,949969</text:p>
          </table:table-cell>
          <table:table-cell table:style-name="ce346" table:formula="of:= (1-(  (1+SQRT(ABS(1 - 4*[.A68]*[.B68]/([.E68]*c0^2))))      /      (1+SQRT(ABS(1 - 4*[.A68]*[.B68]/([.C68]*c0^2))))  ))*(86400)*1000000" office:value-type="float" office:value="-45.716397067963">
            <text:p>-45,716397068</text:p>
          </table:table-cell>
          <table:table-cell table:style-name="ce177" table:formula="of:=2*PI()*(rJ+[.D68]*1000)/(86400/2)" office:value-type="float" office:value="3865.61340495877">
            <text:p>3865,6134049588</text:p>
          </table:table-cell>
          <table:table-cell table:style-name="ce371" table:formula="of:=(86400)*(1-SQRT(1-([.H68]/[.F68])^2))*1000000" office:value-type="float" office:value="7.18256174536691">
            <text:p>7,1825617454</text:p>
          </table:table-cell>
          <table:table-cell table:style-name="ce177" table:formula="of:=[.G68]+[.I68]" office:value-type="float" office:value="-38.5338353225961">
            <text:p>-38,5338353226</text:p>
          </table:table-cell>
          <table:table-cell table:style-name="ce393" table:formula="of:=((86400)+[.J68]/1000000)/(86400)*10.23" office:value-type="float" office:value="10.2299999954375">
            <text:p>10,229999995438</text:p>
          </table:table-cell>
          <table:table-cell table:style-name="ce405" table:formula="of:=([.K68] - 10.22999999)*1000000000*100" office:value-type="float" office:value="543.748690517987">
            <text:p>543,748690518</text:p>
          </table:table-cell>
          <table:table-cell table:style-name="ce177" table:formula="of:=c0*(1-(([.A68]*[.B68]/[.E68])/c0^2))" office:value-type="float" office:value="299792457.949969">
            <text:p>299792457,949969</text:p>
          </table:table-cell>
          <table:table-cell table:style-name="ce325" table:formula="of:=[.F68]-[.M68]" office:value-type="float" office:value="0">
            <text:p>0,000000000000</text:p>
          </table:table-cell>
          <table:table-cell table:style-name="ce177" table:formula="of:=c0*(1-(2*([.A68]*[.B68]/[.E68])/c0^2))" office:value-type="float" office:value="299792457.899939">
            <text:p>299792457,899939</text:p>
          </table:table-cell>
          <table:table-cell table:style-name="ce177" table:formula="of:=[.F68]-[.O68]" office:value-type="float" office:value="0.050030529499054">
            <text:p>0,0500305295</text:p>
          </table:table-cell>
          <table:table-cell table:style-name="ce423" table:formula="of:=c0-[.F68]" office:value-type="float" office:value="0.050030529499054">
            <text:p>0,0500305295</text:p>
          </table:table-cell>
          <table:table-cell table:style-name="ce325" table:formula="of:=[.P68]-[.Q68]" office:value-type="float" office:value="0">
            <text:p>0,000000000000</text:p>
          </table:table-cell>
          <table:table-cell table:style-name="ce177" table:formula="of:=(c0/2)*(1+SQRT(1 - 4*[.A68]*[.B68]/([.C68]*c0^2)))" office:value-type="float" office:value="299792457.791342">
            <text:p>299792457,791342</text:p>
          </table:table-cell>
          <table:table-cell table:style-name="ce325" table:formula="of:=[.S68]/[.F68]" office:value-type="float" office:value="0.999999999470875">
            <text:p>0,999999999471</text:p>
          </table:table-cell>
          <table:table-cell table:number-columns-repeated="1004"/>
        </table:table-row>
        <table:table-row table:style-name="ro4">
          <table:table-cell table:style-name="ce169" office:value-type="float" office:value="0.000000000066743">
            <text:p>6,674300E-11</text:p>
          </table:table-cell>
          <table:table-cell table:style-name="ce217" office:value-type="float" office:value="5.975E+024">
            <text:p>5,975000E+24</text:p>
          </table:table-cell>
          <table:table-cell table:style-name="ce266" table:formula="of:=6371000" office:value-type="float" office:value="6371000">
            <text:p>6,371000E+6</text:p>
          </table:table-cell>
          <table:table-cell table:style-name="ce286" office:value-type="float" office:value="20200">
            <text:p>20200</text:p>
          </table:table-cell>
          <table:table-cell table:style-name="ce217" table:formula="of:=[.C69]+[.D69]*1000" office:value-type="float" office:value="26571000">
            <text:p>2,657100E+7</text:p>
          </table:table-cell>
          <table:table-cell table:style-name="ce287" table:formula="of:=(c0/2)*(1+SQRT(1 - 4*[.A69]*[.B69]/([.E69]*c0^2)))" office:value-type="float" office:value="299792457.949937">
            <text:p>299792457,949937</text:p>
          </table:table-cell>
          <table:table-cell table:style-name="ce346" table:formula="of:= (1-(  (1+SQRT(ABS(1 - 4*[.A69]*[.B69]/([.E69]*c0^2))))      /      (1+SQRT(ABS(1 - 4*[.A69]*[.B69]/([.C69]*c0^2))))  ))*(86400)*1000000" office:value-type="float" office:value="-45.7458646963005">
            <text:p>-45,745864696</text:p>
          </table:table-cell>
          <table:table-cell table:style-name="ce177" table:formula="of:=2*PI()*(rJ+[.D69]*1000)/(86400/2)" office:value-type="float" office:value="3865.61340495877">
            <text:p>3865,6134049588</text:p>
          </table:table-cell>
          <table:table-cell table:style-name="ce372" table:formula="of:=(86400)*(1-SQRT(1-([.H69]/[.F69])^2))*1000000" office:value-type="float" office:value="7.18256174536691">
            <text:p>7,1825617454</text:p>
          </table:table-cell>
          <table:table-cell table:style-name="ce177" table:formula="of:=[.G69]+[.I69]" office:value-type="float" office:value="-38.5633029509336">
            <text:p>-38,5633029509</text:p>
          </table:table-cell>
          <table:table-cell table:style-name="ce325" table:formula="of:=((86400)+[.J69]/1000000)/(86400)*10.23" office:value-type="float" office:value="10.229999995434">
            <text:p>10,229999995434</text:p>
          </table:table-cell>
          <table:table-cell table:style-name="ce406" table:formula="of:=([.K69] - 10.22999999)*1000000000*100" office:value-type="float" office:value="543.399814034729">
            <text:p>543,399814035</text:p>
          </table:table-cell>
          <table:table-cell table:style-name="ce177" table:formula="of:=c0*(1-(([.A69]*[.B69]/[.E69])/c0^2))" office:value-type="float" office:value="299792457.949937">
            <text:p>299792457,949937</text:p>
          </table:table-cell>
          <table:table-cell table:style-name="ce325" table:formula="of:=[.F69]-[.M69]" office:value-type="float" office:value="0">
            <text:p>0,000000000000</text:p>
          </table:table-cell>
          <table:table-cell table:style-name="ce177" table:formula="of:=c0*(1-(2*([.A69]*[.B69]/[.E69])/c0^2))" office:value-type="float" office:value="299792457.899874">
            <text:p>299792457,899874</text:p>
          </table:table-cell>
          <table:table-cell table:style-name="ce177" table:formula="of:=[.F69]-[.O69]" office:value-type="float" office:value="0.0500627756118774">
            <text:p>0,0500627756</text:p>
          </table:table-cell>
          <table:table-cell table:style-name="ce423" table:formula="of:=c0-[.F69]" office:value-type="float" office:value="0.0500627756118774">
            <text:p>0,0500627756</text:p>
          </table:table-cell>
          <table:table-cell table:style-name="ce325" table:formula="of:=[.P69]-[.Q69]" office:value-type="float" office:value="0">
            <text:p>0,000000000000</text:p>
          </table:table-cell>
          <table:table-cell table:style-name="ce177" table:formula="of:=(c0/2)*(1+SQRT(1 - 4*[.A69]*[.B69]/([.C69]*c0^2)))" office:value-type="float" office:value="299792457.791207">
            <text:p>299792457,791207</text:p>
          </table:table-cell>
          <table:table-cell table:style-name="ce325" table:formula="of:=[.S69]/[.F69]" office:value-type="float" office:value="0.999999999470534">
            <text:p>0,999999999471</text:p>
          </table:table-cell>
          <table:table-cell table:number-columns-repeated="1004"/>
        </table:table-row>
        <table:table-row table:style-name="ro4">
          <table:table-cell table:style-name="ce169" office:value-type="float" office:value="0.000000000066743">
            <text:p>6,674300E-11</text:p>
          </table:table-cell>
          <table:table-cell table:style-name="ce217" office:value-type="float" office:value="5.975E+024">
            <text:p>5,975000E+24</text:p>
          </table:table-cell>
          <table:table-cell table:style-name="ce266" table:formula="of:=6371000" office:value-type="float" office:value="6371000">
            <text:p>6,371000E+6</text:p>
          </table:table-cell>
          <table:table-cell table:style-name="ce287" office:value-type="float" office:value="20180">
            <text:p>20180</text:p>
          </table:table-cell>
          <table:table-cell table:style-name="ce217" table:formula="of:=[.C70]+[.D70]*1000" office:value-type="float" office:value="26551000">
            <text:p>2,655100E+7</text:p>
          </table:table-cell>
          <table:table-cell table:style-name="ce287" table:formula="of:=(c0/2)*(1+SQRT(1 - 4*[.A70]*[.B70]/([.E70]*c0^2)))" office:value-type="float" office:value="299792457.949899">
            <text:p>299792457,949899</text:p>
          </table:table-cell>
          <table:table-cell table:style-name="ce346" table:formula="of:= (1-(  (1+SQRT(ABS(1 - 4*[.A70]*[.B70]/([.E70]*c0^2))))      /      (1+SQRT(ABS(1 - 4*[.A70]*[.B70]/([.C70]*c0^2))))  ))*(86400)*1000000" office:value-type="float" office:value="-45.7350061822126">
            <text:p>-45,735006182</text:p>
          </table:table-cell>
          <table:table-cell table:style-name="ce287" table:formula="of:=2*PI()*(rJ+[.D70]*1000)/(86400/2)" office:value-type="float" office:value="3862.70452287212">
            <text:p>3862,7045228721</text:p>
          </table:table-cell>
          <table:table-cell table:style-name="ce372" table:formula="of:=(86400)*(1-SQRT(1-([.H70]/[.F70])^2))*1000000" office:value-type="float" office:value="7.17175119291369">
            <text:p>7,1717511929</text:p>
          </table:table-cell>
          <table:table-cell table:style-name="ce177" table:formula="of:=[.G70]+[.I70]" office:value-type="float" office:value="-38.5632549892989">
            <text:p>-38,5632549893</text:p>
          </table:table-cell>
          <table:table-cell table:style-name="ce325" table:formula="of:=((86400)+[.J70]/1000000)/(86400)*10.23" office:value-type="float" office:value="10.229999995434">
            <text:p>10,229999995434</text:p>
          </table:table-cell>
          <table:table-cell table:style-name="ce406" table:formula="of:=([.K70] - 10.22999999)*1000000000*100" office:value-type="float" office:value="543.40034694178">
            <text:p>543,400346942</text:p>
          </table:table-cell>
          <table:table-cell table:style-name="ce177" table:formula="of:=c0*(1-(([.A70]*[.B70]/[.E70])/c0^2))" office:value-type="float" office:value="299792457.949899">
            <text:p>299792457,949899</text:p>
          </table:table-cell>
          <table:table-cell table:style-name="ce325" table:formula="of:=[.F70]-[.M70]" office:value-type="float" office:value="0">
            <text:p>0,000000000000</text:p>
          </table:table-cell>
          <table:table-cell table:style-name="ce177" table:formula="of:=c0*(1-(2*([.A70]*[.B70]/[.E70])/c0^2))" office:value-type="float" office:value="299792457.899799">
            <text:p>299792457,899799</text:p>
          </table:table-cell>
          <table:table-cell table:style-name="ce177" table:formula="of:=[.F70]-[.O70]" office:value-type="float" office:value="0.0501005053520203">
            <text:p>0,0501005054</text:p>
          </table:table-cell>
          <table:table-cell table:style-name="ce423" table:formula="of:=c0-[.F70]" office:value-type="float" office:value="0.0501005053520203">
            <text:p>0,0501005054</text:p>
          </table:table-cell>
          <table:table-cell table:style-name="ce325" table:formula="of:=[.P70]-[.Q70]" office:value-type="float" office:value="0">
            <text:p>0,000000000000</text:p>
          </table:table-cell>
          <table:table-cell table:style-name="ce177" table:formula="of:=(c0/2)*(1+SQRT(1 - 4*[.A70]*[.B70]/([.C70]*c0^2)))" office:value-type="float" office:value="299792457.791207">
            <text:p>299792457,791207</text:p>
          </table:table-cell>
          <table:table-cell table:style-name="ce325" table:formula="of:=[.S70]/[.F70]" office:value-type="float" office:value="0.99999999947066">
            <text:p>0,999999999471</text:p>
          </table:table-cell>
          <table:table-cell table:number-columns-repeated="1004"/>
        </table:table-row>
        <table:table-row table:style-name="ro4">
          <table:table-cell table:style-name="ce170" office:value-type="float" office:value="0.000000000066743">
            <text:p>6,674300E-11</text:p>
          </table:table-cell>
          <table:table-cell table:style-name="ce217" office:value-type="float" office:value="5.975E+024">
            <text:p>5,975000E+24</text:p>
          </table:table-cell>
          <table:table-cell table:style-name="ce170" table:formula="of:=6371000" office:value-type="float" office:value="6371000">
            <text:p>6,371000E+6</text:p>
          </table:table-cell>
          <table:table-cell table:style-name="ce288" office:value-type="float" office:value="20200">
            <text:p>20200</text:p>
          </table:table-cell>
          <table:table-cell table:style-name="ce305" table:formula="of:=[.C71]+[.D71]*1000" office:value-type="float" office:value="26571000">
            <text:p>2,657100E+7</text:p>
          </table:table-cell>
          <table:table-cell table:style-name="ce288" table:formula="of:=(c0/2)*(1+SQRT(1 - 4*[.A71]*[.B71]/([.E71]*c0^2)))" office:value-type="float" office:value="299792457.949937">
            <text:p>299792457,949937</text:p>
          </table:table-cell>
          <table:table-cell table:style-name="ce347" table:formula="of:= (1-(  (1+SQRT(ABS(1 - 4*[.A71]*[.B71]/([.E71]*c0^2))))      /      (1+SQRT(ABS(1 - 4*[.A71]*[.B71]/([.C71]*c0^2))))  ))*(86400)*1000000" office:value-type="float" office:value="-45.7458646963005">
            <text:p>-45,745864696</text:p>
          </table:table-cell>
          <table:table-cell table:style-name="ce364" table:formula="of:=2*PI()*(rJ+[.D71]*1000)/(86400/2)" office:value-type="float" office:value="3865.61340495877">
            <text:p>3865,6134049588</text:p>
          </table:table-cell>
          <table:table-cell table:style-name="ce373" table:formula="of:=(86400)*(1-SQRT(1-([.H71]/[.F71])^2))*1000000" office:value-type="float" office:value="7.18256174536691">
            <text:p>7,1825617454</text:p>
          </table:table-cell>
          <table:table-cell table:style-name="ce364" table:formula="of:=[.G71]+[.I71]" office:value-type="float" office:value="-38.5633029509336">
            <text:p>-38,5633029509</text:p>
          </table:table-cell>
          <table:table-cell table:style-name="ce394" table:formula="of:=((86400)+[.J71]/1000000)/(86400)*10.23" office:value-type="float" office:value="10.229999995434">
            <text:p>10,229999995434</text:p>
          </table:table-cell>
          <table:table-cell table:style-name="ce406" table:formula="of:=([.K71] - 10.22999999)*1000000000*100" office:value-type="float" office:value="543.399814034729">
            <text:p>543,399814035</text:p>
          </table:table-cell>
          <table:table-cell table:style-name="ce177" table:formula="of:=c0*(1-(([.A71]*[.B71]/[.E71])/c0^2))" office:value-type="float" office:value="299792457.949937">
            <text:p>299792457,949937</text:p>
          </table:table-cell>
          <table:table-cell table:style-name="ce325" table:formula="of:=[.F71]-[.M71]" office:value-type="float" office:value="0">
            <text:p>0,000000000000</text:p>
          </table:table-cell>
          <table:table-cell table:style-name="ce177" table:formula="of:=c0*(1-(2*([.A71]*[.B71]/[.E71])/c0^2))" office:value-type="float" office:value="299792457.899874">
            <text:p>299792457,899874</text:p>
          </table:table-cell>
          <table:table-cell table:style-name="ce177" table:formula="of:=[.F71]-[.O71]" office:value-type="float" office:value="0.0500627756118774">
            <text:p>0,0500627756</text:p>
          </table:table-cell>
          <table:table-cell table:style-name="ce423" table:formula="of:=c0-[.F71]" office:value-type="float" office:value="0.0500627756118774">
            <text:p>0,0500627756</text:p>
          </table:table-cell>
          <table:table-cell table:style-name="ce325" table:formula="of:=[.P71]-[.Q71]" office:value-type="float" office:value="0">
            <text:p>0,000000000000</text:p>
          </table:table-cell>
          <table:table-cell table:style-name="ce177" table:formula="of:=(c0/2)*(1+SQRT(1 - 4*[.A71]*[.B71]/([.C71]*c0^2)))" office:value-type="float" office:value="299792457.791207">
            <text:p>299792457,791207</text:p>
          </table:table-cell>
          <table:table-cell table:style-name="ce325" table:formula="of:=[.S71]/[.F71]" office:value-type="float" office:value="0.999999999470534">
            <text:p>0,999999999471</text:p>
          </table:table-cell>
          <table:table-cell table:number-columns-repeated="1004"/>
        </table:table-row>
        <table:table-row table:style-name="ro4">
          <table:table-cell table:style-name="ce170" office:value-type="float" office:value="0.000000000066743">
            <text:p>6,674300E-11</text:p>
          </table:table-cell>
          <table:table-cell table:style-name="ce218" office:value-type="float" office:value="5.9722E+024">
            <text:p>5,972200E+24</text:p>
          </table:table-cell>
          <table:table-cell table:style-name="ce170" table:formula="of:=6371000" office:value-type="float" office:value="6371000">
            <text:p>6,371000E+6</text:p>
          </table:table-cell>
          <table:table-cell table:style-name="ce288" office:value-type="float" office:value="20200">
            <text:p>20200</text:p>
          </table:table-cell>
          <table:table-cell table:style-name="ce305" table:formula="of:=[.C72]+[.D72]*1000" office:value-type="float" office:value="26571000">
            <text:p>2,657100E+7</text:p>
          </table:table-cell>
          <table:table-cell table:style-name="ce288" table:formula="of:=(c0/2)*(1+SQRT(1 - 4*[.A72]*[.B72]/([.E72]*c0^2)))" office:value-type="float" office:value="299792457.949961">
            <text:p>299792457,949961</text:p>
          </table:table-cell>
          <table:table-cell table:style-name="ce347" table:formula="of:= (1-(  (1+SQRT(ABS(1 - 4*[.A72]*[.B72]/([.E72]*c0^2))))      /      (1+SQRT(ABS(1 - 4*[.A72]*[.B72]/([.C72]*c0^2))))  ))*(86400)*1000000" office:value-type="float" office:value="-45.7244354379327">
            <text:p>-45,724435438</text:p>
          </table:table-cell>
          <table:table-cell table:style-name="ce364" table:formula="of:=2*PI()*(rJ+[.D72]*1000)/(86400/2)" office:value-type="float" office:value="3865.61340495877">
            <text:p>3865,6134049588</text:p>
          </table:table-cell>
          <table:table-cell table:style-name="ce373" table:formula="of:=(86400)*(1-SQRT(1-([.H72]/[.F72])^2))*1000000" office:value-type="float" office:value="7.18256174536691">
            <text:p>7,1825617454</text:p>
          </table:table-cell>
          <table:table-cell table:style-name="ce364" table:formula="of:=[.G72]+[.I72]" office:value-type="float" office:value="-38.5418736925658">
            <text:p>-38,5418736926</text:p>
          </table:table-cell>
          <table:table-cell table:style-name="ce394" table:formula="of:=((86400)+[.J72]/1000000)/(86400)*10.23" office:value-type="float" office:value="10.2299999954365">
            <text:p>10,229999995437</text:p>
          </table:table-cell>
          <table:table-cell table:style-name="ce405" table:formula="of:=([.K72] - 10.22999999)*1000000000*100" office:value-type="float" office:value="543.653655427079">
            <text:p>543,653655427</text:p>
          </table:table-cell>
          <table:table-cell table:style-name="ce177" table:formula="of:=c0*(1-(([.A72]*[.B72]/[.E72])/c0^2))" office:value-type="float" office:value="299792457.949961">
            <text:p>299792457,949961</text:p>
          </table:table-cell>
          <table:table-cell table:style-name="ce325" table:formula="of:=[.F72]-[.M72]" office:value-type="float" office:value="0">
            <text:p>0,000000000000</text:p>
          </table:table-cell>
          <table:table-cell table:style-name="ce177" table:formula="of:=c0*(1-(2*([.A72]*[.B72]/[.E72])/c0^2))" office:value-type="float" office:value="299792457.899921">
            <text:p>299792457,899921</text:p>
          </table:table-cell>
          <table:table-cell table:style-name="ce177" table:formula="of:=[.F72]-[.O72]" office:value-type="float" office:value="0.0500392913818359">
            <text:p>0,0500392914</text:p>
          </table:table-cell>
          <table:table-cell table:style-name="ce423" table:formula="of:=c0-[.F72]" office:value-type="float" office:value="0.0500393509864807">
            <text:p>0,0500393510</text:p>
          </table:table-cell>
          <table:table-cell table:style-name="ce325" table:formula="of:=[.P72]-[.Q72]" office:value-type="float" office:value="-0.0000000596046447753906">
            <text:p>-0,000000059605</text:p>
          </table:table-cell>
          <table:table-cell table:style-name="ce177" table:formula="of:=(c0/2)*(1+SQRT(1 - 4*[.A72]*[.B72]/([.C72]*c0^2)))" office:value-type="float" office:value="299792457.791305">
            <text:p>299792457,791305</text:p>
          </table:table-cell>
          <table:table-cell table:style-name="ce325" table:formula="of:=[.S72]/[.F72]" office:value-type="float" office:value="0.999999999470782">
            <text:p>0,999999999471</text:p>
          </table:table-cell>
          <table:table-cell table:number-columns-repeated="1004"/>
        </table:table-row>
        <table:table-row table:style-name="ro4">
          <table:table-cell table:style-name="ce171" table:formula="of:=0.000000000066701566963" office:value-type="float" office:value="0.000000000066701566963">
            <text:p>6,670157E-11</text:p>
          </table:table-cell>
          <table:table-cell table:style-name="ce173" office:value-type="float" office:value="5.975E+024">
            <text:p>5,975000E+24</text:p>
          </table:table-cell>
          <table:table-cell table:style-name="ce266" table:formula="of:=6371000" office:value-type="float" office:value="6371000">
            <text:p>6,371000E+6</text:p>
          </table:table-cell>
          <table:table-cell table:style-name="ce287" office:value-type="float" office:value="20180">
            <text:p>20180</text:p>
          </table:table-cell>
          <table:table-cell table:style-name="ce217" table:formula="of:=[.C73]+[.D73]*1000" office:value-type="float" office:value="26551000">
            <text:p>2,655100E+7</text:p>
          </table:table-cell>
          <table:table-cell table:style-name="ce328" table:formula="of:=(c0/2)*(1+SQRT(1 - 4*[.A73]*[.B73]/([.E73]*c0^2)))" office:value-type="float" office:value="299792457.949931">
            <text:p>299792457,949931</text:p>
          </table:table-cell>
          <table:table-cell table:style-name="ce346" table:formula="of:= (1-(  (1+SQRT(ABS(1 - 4*[.A73]*[.B73]/([.E73]*c0^2))))      /      (1+SQRT(ABS(1 - 4*[.A73]*[.B73]/([.C73]*c0^2))))  ))*(86400)*1000000" office:value-type="float" office:value="-45.7066128944916">
            <text:p>-45,706612894</text:p>
          </table:table-cell>
          <table:table-cell table:style-name="ce287" table:formula="of:=2*PI()*(rJ+[.D73]*1000)/(86400/2)" office:value-type="float" office:value="3862.70452287212">
            <text:p>3862,7045228721</text:p>
          </table:table-cell>
          <table:table-cell table:style-name="ce372" table:formula="of:=(86400)*(1-SQRT(1-([.H73]/[.F73])^2))*1000000" office:value-type="float" office:value="7.17175119291369">
            <text:p>7,1717511929</text:p>
          </table:table-cell>
          <table:table-cell table:style-name="ce177" table:formula="of:=[.G73]+[.I73]" office:value-type="float" office:value="-38.5348617015779">
            <text:p>-38,5348617016</text:p>
          </table:table-cell>
          <table:table-cell table:style-name="ce325" table:formula="of:=((86400)+[.J73]/1000000)/(86400)*10.23" office:value-type="float" office:value="10.2299999954374">
            <text:p>10,229999995437</text:p>
          </table:table-cell>
          <table:table-cell table:style-name="ce405" table:formula="of:=([.K73] - 10.22999999)*1000000000*100" office:value-type="float" office:value="543.736433655795">
            <text:p>543,736433656</text:p>
          </table:table-cell>
          <table:table-cell table:style-name="ce177" table:formula="of:=c0*(1-(([.A73]*[.B73]/[.E73])/c0^2))" office:value-type="float" office:value="299792457.949931">
            <text:p>299792457,949931</text:p>
          </table:table-cell>
          <table:table-cell table:style-name="ce325" table:formula="of:=[.F73]-[.M73]" office:value-type="float" office:value="0">
            <text:p>0,000000000000</text:p>
          </table:table-cell>
          <table:table-cell table:style-name="ce177" table:formula="of:=c0*(1-(2*([.A73]*[.B73]/[.E73])/c0^2))" office:value-type="float" office:value="299792457.899861">
            <text:p>299792457,899861</text:p>
          </table:table-cell>
          <table:table-cell table:style-name="ce177" table:formula="of:=[.F73]-[.O73]" office:value-type="float" office:value="0.0500693917274475">
            <text:p>0,0500693917</text:p>
          </table:table-cell>
          <table:table-cell table:style-name="ce423" table:formula="of:=c0-[.F73]" office:value-type="float" office:value="0.0500693917274475">
            <text:p>0,0500693917</text:p>
          </table:table-cell>
          <table:table-cell table:style-name="ce325" table:formula="of:=[.P73]-[.Q73]" office:value-type="float" office:value="0">
            <text:p>0,000000000000</text:p>
          </table:table-cell>
          <table:table-cell table:style-name="ce177" table:formula="of:=(c0/2)*(1+SQRT(1 - 4*[.A73]*[.B73]/([.C73]*c0^2)))" office:value-type="float" office:value="299792457.791337">
            <text:p>299792457,791337</text:p>
          </table:table-cell>
          <table:table-cell table:style-name="ce325" table:formula="of:=[.S73]/[.F73]" office:value-type="float" office:value="0.999999999470988">
            <text:p>0,999999999471</text:p>
          </table:table-cell>
          <table:table-cell table:number-columns-repeated="1004"/>
        </table:table-row>
        <table:table-row table:style-name="ro4">
          <table:table-cell table:style-name="ce172" table:formula="of:=0.000000000066743" office:value-type="float" office:value="0.000000000066743">
            <text:p>6,674300E-11</text:p>
          </table:table-cell>
          <table:table-cell table:style-name="ce173" office:value-type="float" office:value="5.975E+024">
            <text:p>5,975000E+24</text:p>
          </table:table-cell>
          <table:table-cell table:style-name="ce266" table:formula="of:=6370000" office:value-type="float" office:value="6370000">
            <text:p>6,370000E+6</text:p>
          </table:table-cell>
          <table:table-cell table:style-name="ce287" office:value-type="float" office:value="20200">
            <text:p>20200</text:p>
          </table:table-cell>
          <table:table-cell table:style-name="ce217" table:formula="of:=[.C74]+[.D74]*1000" office:value-type="float" office:value="26570000">
            <text:p>2,657000E+7</text:p>
          </table:table-cell>
          <table:table-cell table:style-name="ce328" table:formula="of:=(c0/2)*(1+SQRT(1 - 4*[.A74]*[.B74]/([.E74]*c0^2)))" office:value-type="float" office:value="299792457.949935">
            <text:p>299792457,949935</text:p>
          </table:table-cell>
          <table:table-cell table:style-name="ce346" table:formula="of:= (1-(  (1+SQRT(ABS(1 - 4*[.A74]*[.B74]/([.E74]*c0^2))))      /      (1+SQRT(ABS(1 - 4*[.A74]*[.B74]/([.C74]*c0^2))))  ))*(86400)*1000000" office:value-type="float" office:value="-45.7547663756941">
            <text:p>-45,754766376</text:p>
          </table:table-cell>
          <table:table-cell table:style-name="ce287" table:formula="of:=2*PI()*(rJ+[.D74]*1000)/(86400/2)" office:value-type="float" office:value="3865.61340495877">
            <text:p>3865,6134049588</text:p>
          </table:table-cell>
          <table:table-cell table:style-name="ce372" table:formula="of:=(86400)*(1-SQRT(1-([.H74]/[.F74])^2))*1000000" office:value-type="float" office:value="7.18256174536691">
            <text:p>7,1825617454</text:p>
          </table:table-cell>
          <table:table-cell table:style-name="ce177" table:formula="of:=[.G74]+[.I74]" office:value-type="float" office:value="-38.5722046303272">
            <text:p>-38,5722046303</text:p>
          </table:table-cell>
          <table:table-cell table:style-name="ce325" table:formula="of:=((86400)+[.J74]/1000000)/(86400)*10.23" office:value-type="float" office:value="10.2299999954329">
            <text:p>10,229999995433</text:p>
          </table:table-cell>
          <table:table-cell table:style-name="ce406" table:formula="of:=([.K74] - 10.22999999)*1000000000*100" office:value-type="float" office:value="543.294476074152">
            <text:p>543,294476074</text:p>
          </table:table-cell>
          <table:table-cell table:style-name="ce177" table:formula="of:=c0*(1-(([.A74]*[.B74]/[.E74])/c0^2))" office:value-type="float" office:value="299792457.949935">
            <text:p>299792457,949935</text:p>
          </table:table-cell>
          <table:table-cell table:style-name="ce325" table:formula="of:=[.F74]-[.M74]" office:value-type="float" office:value="0">
            <text:p>0,000000000000</text:p>
          </table:table-cell>
          <table:table-cell table:style-name="ce177" table:formula="of:=c0*(1-(2*([.A74]*[.B74]/[.E74])/c0^2))" office:value-type="float" office:value="299792457.899871">
            <text:p>299792457,899871</text:p>
          </table:table-cell>
          <table:table-cell table:style-name="ce177" table:formula="of:=[.F74]-[.O74]" office:value-type="float" office:value="0.0500646233558655">
            <text:p>0,0500646234</text:p>
          </table:table-cell>
          <table:table-cell table:style-name="ce423" table:formula="of:=c0-[.F74]" office:value-type="float" office:value="0.0500646829605103">
            <text:p>0,0500646830</text:p>
          </table:table-cell>
          <table:table-cell table:style-name="ce325" table:formula="of:=[.P74]-[.Q74]" office:value-type="float" office:value="-0.0000000596046447753906">
            <text:p>-0,000000059605</text:p>
          </table:table-cell>
          <table:table-cell table:style-name="ce177" table:formula="of:=(c0/2)*(1+SQRT(1 - 4*[.A74]*[.B74]/([.C74]*c0^2)))" office:value-type="float" office:value="299792457.791175">
            <text:p>299792457,791175</text:p>
          </table:table-cell>
          <table:table-cell table:style-name="ce325" table:formula="of:=[.S74]/[.F74]" office:value-type="float" office:value="0.999999999470431">
            <text:p>0,999999999470</text:p>
          </table:table-cell>
          <table:table-cell table:number-columns-repeated="1004"/>
        </table:table-row>
        <table:table-row table:style-name="ro4">
          <table:table-cell table:style-name="ce173" table:formula="of:=0.000000000066743" office:value-type="float" office:value="0.000000000066743">
            <text:p>6,674300E-11</text:p>
          </table:table-cell>
          <table:table-cell table:style-name="ce173" office:value-type="float" office:value="5.9722E+024">
            <text:p>5,972200E+24</text:p>
          </table:table-cell>
          <table:table-cell table:style-name="ce266" table:formula="of:=6370000" office:value-type="float" office:value="6370000">
            <text:p>6,370000E+6</text:p>
          </table:table-cell>
          <table:table-cell table:style-name="ce287" office:value-type="float" office:value="20200">
            <text:p>20200</text:p>
          </table:table-cell>
          <table:table-cell table:style-name="ce217" table:formula="of:=[.C75]+[.D75]*1000" office:value-type="float" office:value="26570000">
            <text:p>2,657000E+7</text:p>
          </table:table-cell>
          <table:table-cell table:style-name="ce328" table:formula="of:=(c0/2)*(1+SQRT(1 - 4*[.A75]*[.B75]/([.E75]*c0^2)))" office:value-type="float" office:value="299792457.949959">
            <text:p>299792457,949959</text:p>
          </table:table-cell>
          <table:table-cell table:style-name="ce346" table:formula="of:= (1-(  (1+SQRT(ABS(1 - 4*[.A75]*[.B75]/([.E75]*c0^2))))      /      (1+SQRT(ABS(1 - 4*[.A75]*[.B75]/([.C75]*c0^2))))  ))*(86400)*1000000" office:value-type="float" office:value="-45.7333179326724">
            <text:p>-45,733317933</text:p>
          </table:table-cell>
          <table:table-cell table:style-name="ce287" table:formula="of:=2*PI()*(rJ+[.D75]*1000)/(86400/2)" office:value-type="float" office:value="3865.61340495877">
            <text:p>3865,6134049588</text:p>
          </table:table-cell>
          <table:table-cell table:style-name="ce372" table:formula="of:=(86400)*(1-SQRT(1-([.H75]/[.F75])^2))*1000000" office:value-type="float" office:value="7.18256174536691">
            <text:p>7,1825617454</text:p>
          </table:table-cell>
          <table:table-cell table:style-name="ce177" table:formula="of:=[.G75]+[.I75]" office:value-type="float" office:value="-38.5507561873055">
            <text:p>-38,5507561873</text:p>
          </table:table-cell>
          <table:table-cell table:style-name="ce325" table:formula="of:=((86400)+[.J75]/1000000)/(86400)*10.23" office:value-type="float" office:value="10.2299999954355">
            <text:p>10,229999995436</text:p>
          </table:table-cell>
          <table:table-cell table:style-name="ce405" table:formula="of:=([.K75] - 10.22999999)*1000000000*100" office:value-type="float" office:value="543.548495102186">
            <text:p>543,548495102</text:p>
          </table:table-cell>
          <table:table-cell table:style-name="ce177" table:formula="of:=c0*(1-(([.A75]*[.B75]/[.E75])/c0^2))" office:value-type="float" office:value="299792457.949959">
            <text:p>299792457,949959</text:p>
          </table:table-cell>
          <table:table-cell table:style-name="ce325" table:formula="of:=[.F75]-[.M75]" office:value-type="float" office:value="0">
            <text:p>0,000000000000</text:p>
          </table:table-cell>
          <table:table-cell table:style-name="ce177" table:formula="of:=c0*(1-(2*([.A75]*[.B75]/[.E75])/c0^2))" office:value-type="float" office:value="299792457.899918">
            <text:p>299792457,899918</text:p>
          </table:table-cell>
          <table:table-cell table:style-name="ce177" table:formula="of:=[.F75]-[.O75]" office:value-type="float" office:value="0.0500411987304688">
            <text:p>0,0500411987</text:p>
          </table:table-cell>
          <table:table-cell table:style-name="ce423" table:formula="of:=c0-[.F75]" office:value-type="float" office:value="0.0500412583351135">
            <text:p>0,0500412583</text:p>
          </table:table-cell>
          <table:table-cell table:style-name="ce325" table:formula="of:=[.P75]-[.Q75]" office:value-type="float" office:value="-0.0000000596046447753906">
            <text:p>-0,000000059605</text:p>
          </table:table-cell>
          <table:table-cell table:style-name="ce177" table:formula="of:=(c0/2)*(1+SQRT(1 - 4*[.A75]*[.B75]/([.C75]*c0^2)))" office:value-type="float" office:value="299792457.791272">
            <text:p>299792457,791272</text:p>
          </table:table-cell>
          <table:table-cell table:style-name="ce325" table:formula="of:=[.S75]/[.F75]" office:value-type="float" office:value="0.999999999470679">
            <text:p>0,999999999471</text:p>
          </table:table-cell>
          <table:table-cell table:number-columns-repeated="1004"/>
        </table:table-row>
        <table:table-row table:style-name="ro4">
          <table:table-cell table:style-name="ce171" table:formula="of:=0.000000000066701566963" office:value-type="float" office:value="0.000000000066701566963">
            <text:p>6,670157E-11</text:p>
          </table:table-cell>
          <table:table-cell table:style-name="ce173" office:value-type="float" office:value="5.975E+024">
            <text:p>5,975000E+24</text:p>
          </table:table-cell>
          <table:table-cell table:style-name="ce266" table:formula="of:=6371000" office:value-type="float" office:value="6371000">
            <text:p>6,371000E+6</text:p>
          </table:table-cell>
          <table:table-cell table:style-name="ce287" office:value-type="float" office:value="20200">
            <text:p>20200</text:p>
          </table:table-cell>
          <table:table-cell table:style-name="ce217" table:formula="of:=[.C76]+[.D76]*1000" office:value-type="float" office:value="26571000">
            <text:p>2,657100E+7</text:p>
          </table:table-cell>
          <table:table-cell table:style-name="ce328" table:formula="of:=(c0/2)*(1+SQRT(1 - 4*[.A76]*[.B76]/([.E76]*c0^2)))" office:value-type="float" office:value="299792457.949968">
            <text:p>299792457,949968</text:p>
          </table:table-cell>
          <table:table-cell table:style-name="ce346" table:formula="of:= (1-(  (1+SQRT(ABS(1 - 4*[.A76]*[.B76]/([.E76]*c0^2))))      /      (1+SQRT(ABS(1 - 4*[.A76]*[.B76]/([.C76]*c0^2))))  ))*(86400)*1000000" office:value-type="float" office:value="-45.7174714085795">
            <text:p>-45,717471409</text:p>
          </table:table-cell>
          <table:table-cell table:style-name="ce287" table:formula="of:=2*PI()*(rJ+[.D76]*1000)/(86400/2)" office:value-type="float" office:value="3865.61340495877">
            <text:p>3865,6134049588</text:p>
          </table:table-cell>
          <table:table-cell table:style-name="ce372" table:formula="of:=(86400)*(1-SQRT(1-([.H76]/[.F76])^2))*1000000" office:value-type="float" office:value="7.18256174536691">
            <text:p>7,1825617454</text:p>
          </table:table-cell>
          <table:table-cell table:style-name="ce177" table:formula="of:=[.G76]+[.I76]" office:value-type="float" office:value="-38.5349096632126">
            <text:p>-38,5349096632</text:p>
          </table:table-cell>
          <table:table-cell table:style-name="ce325" table:formula="of:=((86400)+[.J76]/1000000)/(86400)*10.23" office:value-type="float" office:value="10.2299999954374">
            <text:p>10,229999995437</text:p>
          </table:table-cell>
          <table:table-cell table:style-name="ce407" table:formula="of:=([.K76] - 10.22999999)*1000000000*100" office:value-type="float" office:value="543.736078384427">
            <text:p>543,736078384</text:p>
          </table:table-cell>
          <table:table-cell table:style-name="ce177" table:formula="of:=c0*(1-(([.A76]*[.B76]/[.E76])/c0^2))" office:value-type="float" office:value="299792457.949968">
            <text:p>299792457,949968</text:p>
          </table:table-cell>
          <table:table-cell table:style-name="ce325" table:formula="of:=[.F76]-[.M76]" office:value-type="float" office:value="0">
            <text:p>0,000000000000</text:p>
          </table:table-cell>
          <table:table-cell table:style-name="ce177" table:formula="of:=c0*(1-(2*([.A76]*[.B76]/[.E76])/c0^2))" office:value-type="float" office:value="299792457.899937">
            <text:p>299792457,899937</text:p>
          </table:table-cell>
          <table:table-cell table:style-name="ce177" table:formula="of:=[.F76]-[.O76]" office:value-type="float" office:value="0.0500317215919495">
            <text:p>0,0500317216</text:p>
          </table:table-cell>
          <table:table-cell table:style-name="ce423" table:formula="of:=c0-[.F76]" office:value-type="float" office:value="0.0500317215919495">
            <text:p>0,0500317216</text:p>
          </table:table-cell>
          <table:table-cell table:style-name="ce325" table:formula="of:=[.P76]-[.Q76]" office:value-type="float" office:value="0">
            <text:p>0,000000000000</text:p>
          </table:table-cell>
          <table:table-cell table:style-name="ce177" table:formula="of:=(c0/2)*(1+SQRT(1 - 4*[.A76]*[.B76]/([.C76]*c0^2)))" office:value-type="float" office:value="299792457.791337">
            <text:p>299792457,791337</text:p>
          </table:table-cell>
          <table:table-cell table:style-name="ce325" table:formula="of:=[.S76]/[.F76]" office:value-type="float" office:value="0.999999999470863">
            <text:p>0,999999999471</text:p>
          </table:table-cell>
          <table:table-cell table:number-columns-repeated="1004"/>
        </table:table-row>
        <table:table-row table:style-name="ro4">
          <table:table-cell table:style-name="ce171" table:formula="of:=0.000000000066701566963" office:value-type="float" office:value="0.000000000066701566963">
            <text:p>6,670157E-11</text:p>
          </table:table-cell>
          <table:table-cell table:style-name="ce173" office:value-type="float" office:value="5.975E+024">
            <text:p>5,975000E+24</text:p>
          </table:table-cell>
          <table:table-cell table:style-name="ce266" table:formula="of:=6371000" office:value-type="float" office:value="6371000">
            <text:p>6,371000E+6</text:p>
          </table:table-cell>
          <table:table-cell table:style-name="ce287" table:formula="of:=20200+[.D64]" office:value-type="float" office:value="20240">
            <text:p>20240</text:p>
          </table:table-cell>
          <table:table-cell table:style-name="ce217" table:formula="of:=[.C77]+[.D77]*1000" office:value-type="float" office:value="26611000">
            <text:p>2,661100E+7</text:p>
          </table:table-cell>
          <table:table-cell table:style-name="ce328" table:formula="of:=(c0/2)*(1+SQRT(1 - 4*[.A77]*[.B77]/([.E77]*c0^2)))" office:value-type="float" office:value="299792457.950043">
            <text:p>299792457,950043</text:p>
          </table:table-cell>
          <table:table-cell table:style-name="ce346" table:formula="of:= (1-(  (1+SQRT(ABS(1 - 4*[.A77]*[.B77]/([.E77]*c0^2))))      /      (1+SQRT(ABS(1 - 4*[.A77]*[.B77]/([.C77]*c0^2))))  ))*(86400)*1000000" office:value-type="float" office:value="-45.7391500674476">
            <text:p>-45,739150067</text:p>
          </table:table-cell>
          <table:table-cell table:style-name="ce287" table:formula="of:=2*PI()*(rJ+[.D77]*1000)/(86400/2)" office:value-type="float" office:value="3871.43116913209">
            <text:p>3871,4311691321</text:p>
          </table:table-cell>
          <table:table-cell table:style-name="ce372" table:formula="of:=(86400)*(1-SQRT(1-([.H77]/[.F77])^2))*1000000" office:value-type="float" office:value="7.20419244260029">
            <text:p>7,2041924426</text:p>
          </table:table-cell>
          <table:table-cell table:style-name="ce177" table:formula="of:=[.G77]+[.I77]" office:value-type="float" office:value="-38.5349576248473">
            <text:p>-38,5349576248</text:p>
          </table:table-cell>
          <table:table-cell table:style-name="ce325" table:formula="of:=((86400)+[.J77]/1000000)/(86400)*10.23" office:value-type="float" office:value="10.2299999954374">
            <text:p>10,229999995437</text:p>
          </table:table-cell>
          <table:table-cell table:style-name="ce407" table:formula="of:=([.K77] - 10.22999999)*1000000000*100" office:value-type="float" office:value="543.735545477375">
            <text:p>543,735545477</text:p>
          </table:table-cell>
          <table:table-cell table:style-name="ce177" table:formula="of:=c0*(1-(([.A77]*[.B77]/[.E77])/c0^2))" office:value-type="float" office:value="299792457.950043">
            <text:p>299792457,950043</text:p>
          </table:table-cell>
          <table:table-cell table:style-name="ce325" table:formula="of:=[.F77]-[.M77]" office:value-type="float" office:value="0">
            <text:p>0,000000000000</text:p>
          </table:table-cell>
          <table:table-cell table:style-name="ce177" table:formula="of:=c0*(1-(2*([.A77]*[.B77]/[.E77])/c0^2))" office:value-type="float" office:value="299792457.900087">
            <text:p>299792457,900087</text:p>
          </table:table-cell>
          <table:table-cell table:style-name="ce177" table:formula="of:=[.F77]-[.O77]" office:value-type="float" office:value="0.0499565005302429">
            <text:p>0,0499565005</text:p>
          </table:table-cell>
          <table:table-cell table:style-name="ce423" table:formula="of:=c0-[.F77]" office:value-type="float" office:value="0.0499565005302429">
            <text:p>0,0499565005</text:p>
          </table:table-cell>
          <table:table-cell table:style-name="ce325" table:formula="of:=[.P77]-[.Q77]" office:value-type="float" office:value="0">
            <text:p>0,000000000000</text:p>
          </table:table-cell>
          <table:table-cell table:style-name="ce177" table:formula="of:=(c0/2)*(1+SQRT(1 - 4*[.A77]*[.B77]/([.C77]*c0^2)))" office:value-type="float" office:value="299792457.791337">
            <text:p>299792457,791337</text:p>
          </table:table-cell>
          <table:table-cell table:style-name="ce325" table:formula="of:=[.S77]/[.F77]" office:value-type="float" office:value="0.999999999470612">
            <text:p>0,999999999471</text:p>
          </table:table-cell>
          <table:table-cell table:number-columns-repeated="100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74" office:value-type="string" table:number-columns-spanned="9" table:number-rows-spanned="1">
            <text:p>Comparing basic atomic masses U in dalton (u = 1.66033 t27 KG) units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64" office:value-type="string" table:number-columns-spanned="2" table:number-rows-spanned="1">
            <text:p>specified source</text:p>
          </table:table-cell>
          <table:covered-table-cell/>
          <table:table-cell table:style-name="ce150" office:value-type="string">
            <text:p>Neutron</text:p>
          </table:table-cell>
          <table:table-cell table:style-name="ce150" office:value-type="string">
            <text:p>1H1</text:p>
          </table:table-cell>
          <table:table-cell table:style-name="ce150" office:value-type="string">
            <text:p>1H2</text:p>
          </table:table-cell>
          <table:table-cell table:style-name="ce150" office:value-type="string">
            <text:p>1H3</text:p>
          </table:table-cell>
          <table:table-cell table:style-name="ce150" office:value-type="string">
            <text:p>2He3</text:p>
          </table:table-cell>
          <table:table-cell table:style-name="ce150" office:value-type="string">
            <text:p>2H4</text:p>
          </table:table-cell>
          <table:table-cell office:value-type="string">
            <text:p>source</text:p>
          </table:table-cell>
          <table:table-cell table:number-columns-repeated="1015"/>
        </table:table-row>
        <table:table-row table:style-name="ro4">
          <table:table-cell table:style-name="ce150" office:value-type="string" table:number-columns-spanned="2" table:number-rows-spanned="1">
            <text:p>TNED ¦ calculated ¦ 2003+</text:p>
          </table:table-cell>
          <table:covered-table-cell table:style-name="ce150"/>
          <table:table-cell table:style-name="ce154" office:value-type="string">
            <text:p>1.0086652</text:p>
          </table:table-cell>
          <table:table-cell table:style-name="ce289" office:value-type="string">
            <text:p>1.0078567</text:p>
          </table:table-cell>
          <table:table-cell table:style-name="ce289" office:value-type="string">
            <text:p>2.0140905</text:p>
          </table:table-cell>
          <table:table-cell table:number-columns-repeated="2" table:style-name="ce289" office:value-type="string">
            <text:p>3.0160353</text:p>
          </table:table-cell>
          <table:table-cell table:style-name="ce289" office:value-type="string">
            <text:p>4.0025990</text:p>
          </table:table-cell>
          <table:table-cell table:style-name="ce150" office:value-type="string">
            <text:p>TNEDa0.htm#GN</text:p>
          </table:table-cell>
          <table:table-cell table:number-columns-repeated="1015"/>
        </table:table-row>
        <table:table-row table:style-name="ro4">
          <table:table-cell table:style-name="ce150" office:value-type="string" table:number-columns-spanned="2" table:number-rows-spanned="1">
            <text:p>HOP 1967</text:p>
          </table:table-cell>
          <table:covered-table-cell table:style-name="ce150"/>
          <table:table-cell office:value-type="string">
            <text:p>1.0086652</text:p>
          </table:table-cell>
          <table:table-cell office:value-type="string">
            <text:p>1.0078252</text:p>
          </table:table-cell>
          <table:table-cell office:value-type="string">
            <text:p>2.0141022</text:p>
          </table:table-cell>
          <table:table-cell office:value-type="string">
            <text:p>3.0160497</text:p>
          </table:table-cell>
          <table:table-cell office:value-type="string">
            <text:p>3.0160297</text:p>
          </table:table-cell>
          <table:table-cell office:value-type="string">
            <text:p>4.0026031</text:p>
          </table:table-cell>
          <table:table-cell table:style-name="ce199" office:value-type="string">
            <text:p>experimentally</text:p>
          </table:table-cell>
          <table:table-cell table:number-columns-repeated="1015"/>
        </table:table-row>
        <table:table-row table:style-name="ro4">
          <table:table-cell table:style-name="ce150" office:value-type="string" table:number-columns-spanned="2" table:number-rows-spanned="1">
            <text:p>LawrenceBerkeley 2003</text:p>
          </table:table-cell>
          <table:covered-table-cell table:style-name="ce150"/>
          <table:table-cell office:value-type="string">
            <text:p>1.0086649</text:p>
          </table:table-cell>
          <table:table-cell office:value-type="string">
            <text:p>1.0078250</text:p>
          </table:table-cell>
          <table:table-cell office:value-type="string">
            <text:p>2.0141018</text:p>
          </table:table-cell>
          <table:table-cell office:value-type="string">
            <text:p>3.0160493</text:p>
          </table:table-cell>
          <table:table-cell office:value-type="string">
            <text:p>3.0160293</text:p>
          </table:table-cell>
          <table:table-cell office:value-type="string">
            <text:p>4.0026033</text:p>
          </table:table-cell>
          <table:table-cell table:style-name="ce199" office:value-type="string">
            <text:p>experimentally</text:p>
          </table:table-cell>
          <table:table-cell table:number-columns-repeated="1015"/>
        </table:table-row>
        <table:table-row table:style-name="ro4">
          <table:table-cell table:style-name="ce150" office:value-type="string" table:number-columns-spanned="2" table:number-rows-spanned="1">
            <text:p>CODATA 2008</text:p>
          </table:table-cell>
          <table:covered-table-cell table:style-name="ce150"/>
          <table:table-cell table:style-name="ce267" office:value-type="string">
            <text:p>1.0086649159634</text:p>
          </table:table-cell>
          <table:table-cell office:value-type="string">
            <text:p>1.0078250321</text:p>
          </table:table-cell>
          <table:table-cell office:value-type="string">
            <text:p>2.014101778</text:p>
          </table:table-cell>
          <table:table-cell office:value-type="string">
            <text:p>3.0160492675</text:p>
          </table:table-cell>
          <table:table-cell office:value-type="string">
            <text:p>3.0160293097</text:p>
          </table:table-cell>
          <table:table-cell office:value-type="string">
            <text:p>4.0026032497</text:p>
          </table:table-cell>
          <table:table-cell table:style-name="ce199" office:value-type="string">
            <text:p>experimentally</text:p>
          </table:table-cell>
          <table:table-cell table:number-columns-repeated="1015"/>
        </table:table-row>
        <table:table-row table:style-name="ro4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75" office:value-type="string" table:number-columns-spanned="8" table:number-rows-spanned="1">
            <text:p><text:s text:c="3"/>CODATA ¦ [http://physics.nist.gov/cuu/Constants/] uppdateras löpande. senast oktober 2008 2008XI20 ¦ UHref.: Massenhtn.ods</text:p>
          </table:table-cell>
          <table:covered-table-cell table:number-columns-repeated="7" table:style-name="ce175"/>
          <table:table-cell table:number-columns-repeated="1016"/>
        </table:table-row>
        <table:table-row table:style-name="ro4">
          <table:table-cell table:style-name="ce175" office:value-type="string" table:number-columns-spanned="8" table:number-rows-spanned="1">
            <text:p><text:s text:c="3"/>CODATA ¦ (Committee on Data for Science and Technology) Internationally recommended values of the Fundamental Physical Constants</text:p>
          </table:table-cell>
          <table:covered-table-cell table:number-columns-repeated="7" table:style-name="ce175"/>
          <table:table-cell table:number-columns-repeated="1016"/>
        </table:table-row>
        <table:table-row table:style-name="ro4">
          <table:table-cell table:style-name="ce176" office:value-type="string" table:number-columns-spanned="8" table:number-rows-spanned="1">
            <text:p><text:s text:c="3"/>LawrenceBerkeley 2003 ¦ LAWRENCE BERKELEY NATIONAL LABORATORY — Atomic masses, Audi et al 2003 ¦ UHref.: hExoterm2020.ods</text:p>
          </table:table-cell>
          <table:covered-table-cell table:number-columns-repeated="7" table:style-name="ce175"/>
          <table:table-cell table:number-columns-repeated="1016"/>
        </table:table-row>
        <table:table-row table:style-name="ro4">
          <table:table-cell table:style-name="ce175" office:value-type="string" table:number-columns-spanned="8" table:number-rows-spanned="1">
            <text:p><text:s text:c="3"/>HOP 1967 ¦ <text:s/>HANDBOOK OF PHYSICS, E. U. Condon, McGraw-Hill 1967 — <text:s/>Table 2.1 s9–65—9–86 ¦ UHref.: RF_HOP.od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75" office:value-type="string" table:number-columns-spanned="8" table:number-rows-spanned="1">
            <text:p><text:s text:c="3"/>TNED calculated — based on HOP 1967 Neutron-Electron atomic weight 1.0086652-0.000548598 u ¦ u=1.66033 t27 KG Encarta 99 Molecular Weight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style-name="ce160" office:value-type="string" table:number-columns-spanned="10" table:number-rows-spanned="1">
            <text:p>LIGHT'S GRAVITATIONAL DEPENDENCY — light divergence c from gravitational potential w², related physics 16Nov2022</text:p>
          </table:table-cell>
          <table:covered-table-cell table:number-columns-repeated="9" table:style-name="ce211"/>
          <table:table-cell table:number-columns-repeated="1014"/>
        </table:table-row>
        <table:table-row table:style-name="ro4">
          <table:table-cell table:style-name="ce177" office:value-type="float" office:value="5497.886">
            <text:p>5497,886</text:p>
          </table:table-cell>
          <table:table-cell table:style-name="ce219" table:formula="of:=(3*mJ/(4*PI()*[.A94]))^(1/3)" office:value-type="float" office:value="6378000.12334947">
            <text:p>6,378000E+6</text:p>
          </table:table-cell>
          <table:table-cell table:style-name="ce268" table:formula="of:=[.B96]^2*(G*[.A97])" office:value-type="float" office:value="24994572118.6999">
            <text:p>2,499457E+10</text:p>
          </table:table-cell>
          <table:table-cell table:style-name="ce177" table:number-columns-repeated="2"/>
          <table:table-cell table:style-name="ce325" table:formula="of:=(1/2)*( 1 +(-2*[.E96] +1)*SQRT(ABS(1 - 4*[.C96]/c0^2))  )" office:value-type="float" office:value="0.999999999965237">
            <text:p>0,999999999965</text:p>
          </table:table-cell>
          <table:table-cell table:style-name="ce177" table:formula="of:=c0-[.G96]" office:value-type="float" office:value="0.010421633720398">
            <text:p>0,0104216337</text:p>
          </table:table-cell>
          <table:table-cell table:style-name="ce177" table:number-columns-repeated="3"/>
          <table:table-cell table:style-name="ce22" table:formula="of:=SQRT((0.25*c0^2)/(4*PI()*G*[.A94]/3))" office:value-type="float" office:value="120943453225.539">
            <text:p>1,209434532E+11</text:p>
          </table:table-cell>
          <table:table-cell table:number-columns-repeated="1013"/>
        </table:table-row>
        <table:table-row table:style-name="ro7">
          <table:table-cell table:style-name="ce162" office:value-type="string">
            <text:p>m2 ¦ KG</text:p>
          </table:table-cell>
          <table:table-cell table:style-name="ce162" office:value-type="string">
            <text:p>r ¦ M</text:p>
          </table:table-cell>
          <table:table-cell table:style-name="ce162" office:value-type="string">
            <text:p>w² = Gm2/r</text:p>
          </table:table-cell>
          <table:table-cell table:style-name="ce162" office:value-type="string">
            <text:p>w = √Gm2/r ¦ M/S</text:p>
          </table:table-cell>
          <table:table-cell table:style-name="ce304" office:value-type="string">
            <text:p>Φ</text:p>
          </table:table-cell>
          <table:table-cell table:style-name="ce162" office:value-type="string">
            <text:p>c/c0</text:p>
          </table:table-cell>
          <table:table-cell table:style-name="ce162" office:value-type="string">
            <text:p>c ¦ M/S</text:p>
          </table:table-cell>
          <table:table-cell table:style-name="ce362" table:number-columns-repeated="2"/>
          <table:table-cell table:style-name="ce377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163" table:formula="of:=mJ" office:value-type="float" office:value="5.975E+024">
            <text:p>5,975000E+24</text:p>
          </table:table-cell>
          <table:table-cell table:style-name="ce213" table:formula="of:=rJ*20" office:value-type="float" office:value="127560000">
            <text:p>1,275600E+8</text:p>
          </table:table-cell>
          <table:table-cell table:style-name="ce263" table:formula="of:=[.C97]" office:value-type="float" office:value="3124321.69610909">
            <text:p>3,124322E+6</text:p>
          </table:table-cell>
          <table:table-cell table:style-name="ce263" table:formula="of:=SQRT([.C96])" office:value-type="float" office:value="1767.57508924206">
            <text:p>1,767575E+3</text:p>
          </table:table-cell>
          <table:table-cell table:style-name="ce177" table:formula="of:=INT(1 - (ABS( [.D96]/c0 - 1/2 ) - ( [.D96]/c0 - 1/2 ))/2   )" office:value-type="float" office:value="0">
            <text:p>0</text:p>
          </table:table-cell>
          <table:table-cell table:style-name="ce325" table:formula="of:=(1/2)*(1 + (-2*[.E96] +1)*SQRT( ABS(1-4*[.C96]/c0^2)  )  )" office:value-type="float" office:value="0.999999999965237">
            <text:p>0,999999999965</text:p>
          </table:table-cell>
          <table:table-cell table:style-name="ce345" table:formula="of:=[.F96]*c0" office:value-type="float" office:value="299792457.989578">
            <text:p>2,997924580E+8</text:p>
          </table:table-cell>
          <table:table-cell table:style-name="ce363"/>
          <table:table-cell table:style-name="ce369"/>
          <table:table-cell table:style-name="ce219"/>
          <table:table-cell table:style-name="ce22" table:formula="of:=SQRT((c0^2/2)/(4*PI()*G*[.A94]/3))" office:value-type="float" office:value="171039871831.793">
            <text:p>1,710398718E+11</text:p>
          </table:table-cell>
          <table:table-cell table:number-columns-repeated="1013"/>
        </table:table-row>
        <table:table-row table:style-name="ro4">
          <table:table-cell table:formula="of:=4*PI()*[.A94]/3" office:value-type="float" office:value="23029.4910238322">
            <text:p>23029,4910238322</text:p>
          </table:table-cell>
          <table:table-cell table:style-name="ce179" table:formula="of:=3*[.B98]/(4*PI()*rJ^3/3)" office:value-type="float" office:value="47446335063198.6">
            <text:p>4,74E+013</text:p>
          </table:table-cell>
          <table:table-cell table:style-name="ce263" table:formula="of:=G*mJ/[.B96]" office:value-type="float" office:value="3124321.69610909">
            <text:p>3,124322E+6</text:p>
          </table:table-cell>
          <table:table-cell table:number-columns-repeated="1021"/>
        </table:table-row>
        <table:table-row table:style-name="ro4">
          <table:table-cell/>
          <table:table-cell table:formula="of:=2*c0^2*rJ/G" office:value-type="float" office:value="1.71879297821353E+034">
            <text:p>17187929782135300000000000000000000</text:p>
          </table:table-cell>
          <table:table-cell table:number-columns-repeated="1022"/>
        </table:table-row>
        <table:table-row table:style-name="ro6">
          <table:table-cell table:style-name="ce160" office:value-type="string" table:number-columns-spanned="10" table:number-rows-spanned="1">
            <text:p>LIGHT'S GRAVITATIONAL DEPENDENCY — K-cell application @ t = 336Gy</text:p>
          </table:table-cell>
          <table:covered-table-cell table:number-columns-repeated="9" table:style-name="ce211"/>
          <table:table-cell table:number-columns-repeated="1014"/>
        </table:table-row>
        <table:table-row table:style-name="ro4">
          <table:table-cell table:style-name="ce178" office:value-type="float" office:value="6.36691516915954E-029">
            <text:p>6,366915169E-29</text:p>
          </table:table-cell>
          <table:table-cell table:style-name="ce219" table:formula="of:=(3*[.A102]/(4*PI()*[.A100]))^(1/3)" office:value-type="float" office:value="1.15973443532738E+027">
            <text:p>1,159734E+27</text:p>
          </table:table-cell>
          <table:table-cell table:style-name="ce262"/>
          <table:table-cell table:style-name="ce177" table:number-columns-repeated="2"/>
          <table:table-cell table:style-name="ce325" table:formula="of:=(1/2)*( 1 +(-2*[.E102] +1)*SQRT(ABS(1 - 4*[.C102]/c0^2))  )" office:value-type="float" office:value="0.995526594530492">
            <text:p>0,995526594530</text:p>
          </table:table-cell>
          <table:table-cell table:style-name="ce177" table:formula="of:=c0-[.G102]" office:value-type="float" office:value="1341093.2213344">
            <text:p>1341093,2213344</text:p>
          </table:table-cell>
          <table:table-cell table:style-name="ce177" table:number-columns-repeated="3"/>
          <table:table-cell table:style-name="ce22" table:formula="of:=SQRT((0.25*c0^2)/(4*PI()*G*[.A100]/3))" office:value-type="float" office:value="1.1238690153624E+027">
            <text:p>1,123869015E+27</text:p>
          </table:table-cell>
          <table:table-cell table:number-columns-repeated="1013"/>
        </table:table-row>
        <table:table-row table:style-name="ro7">
          <table:table-cell table:style-name="ce162" office:value-type="string">
            <text:p>m2 ¦ KG</text:p>
          </table:table-cell>
          <table:table-cell table:style-name="ce162" office:value-type="string">
            <text:p>r ¦ M</text:p>
          </table:table-cell>
          <table:table-cell table:style-name="ce162" office:value-type="string">
            <text:p>w² = Gm2/r</text:p>
          </table:table-cell>
          <table:table-cell table:style-name="ce162" office:value-type="string">
            <text:p>w = √Gm2/r ¦ M/S</text:p>
          </table:table-cell>
          <table:table-cell table:style-name="ce304" office:value-type="string">
            <text:p>Φ</text:p>
          </table:table-cell>
          <table:table-cell table:style-name="ce162" office:value-type="string">
            <text:p>c/c0</text:p>
          </table:table-cell>
          <table:table-cell table:style-name="ce162" office:value-type="string">
            <text:p>c ¦ M/S</text:p>
          </table:table-cell>
          <table:table-cell table:style-name="ce362" table:number-columns-repeated="2"/>
          <table:table-cell table:style-name="ce377" office:value-type="float" office:value="0">
            <text:p>0</text:p>
          </table:table-cell>
          <table:table-cell table:style-name="ce155" table:formula="of:=[.B102]/(336000000000*365.25*86400)/c0" office:value-type="float" office:value="0.0471875372332418">
            <text:p>0,0471875372</text:p>
          </table:table-cell>
          <table:table-cell table:number-columns-repeated="1013"/>
        </table:table-row>
        <table:table-row table:style-name="ro4">
          <table:table-cell table:style-name="ce163" office:value-type="float" office:value="4.16E+053">
            <text:p>4,160000E+53</text:p>
          </table:table-cell>
          <table:table-cell table:style-name="ce213" table:formula="of:=1.5E+026" office:value-type="float" office:value="1.5E+026">
            <text:p>1,500000E+26</text:p>
          </table:table-cell>
          <table:table-cell table:style-name="ce263" table:formula="of:=[.B102]^2*(G*[.A103])" office:value-type="float" office:value="400251102202675">
            <text:p>4,002511E+14</text:p>
          </table:table-cell>
          <table:table-cell table:style-name="ce263" table:formula="of:=SQRT([.C102])" office:value-type="float" office:value="20006276.5701835">
            <text:p>2,000628E+7</text:p>
          </table:table-cell>
          <table:table-cell table:style-name="ce177" table:formula="of:=INT(1 - (ABS( [.D102]/c0 - 1/2 ) - ( [.D102]/c0 - 1/2 ))/2   )" office:value-type="float" office:value="0">
            <text:p>0</text:p>
          </table:table-cell>
          <table:table-cell table:style-name="ce325" table:formula="of:=(1/2)*(1 + (-2*[.E102] +1)*SQRT( ABS(1-4*[.C102]/c0^2)  )  )" office:value-type="float" office:value="0.995526594530492">
            <text:p>0,995526594530</text:p>
          </table:table-cell>
          <table:table-cell table:style-name="ce345" table:formula="of:=[.F102]*c0" office:value-type="float" office:value="298451364.778666">
            <text:p>2,984513648E+8</text:p>
          </table:table-cell>
          <table:table-cell table:style-name="ce363"/>
          <table:table-cell table:style-name="ce369"/>
          <table:table-cell table:style-name="ce219"/>
          <table:table-cell table:style-name="ce22" table:formula="of:=SQRT((c0^2/2)/(4*PI()*G*[.A100]/3))" office:value-type="float" office:value="1.5893908038564E+027">
            <text:p>1,589390804E+27</text:p>
          </table:table-cell>
          <table:table-cell table:number-columns-repeated="1013"/>
        </table:table-row>
        <table:table-row table:style-name="ro4">
          <table:table-cell table:style-name="ce22" table:formula="of:=4*PI()*[.A100]/3" office:value-type="float" office:value="2.66696718952814E-028">
            <text:p>2,666967190E-28</text:p>
          </table:table-cell>
          <table:table-cell table:style-name="ce54" office:value-type="float" office:value="1.15973443532738E+027">
            <text:p>1,159734E+27</text:p>
          </table:table-cell>
          <table:table-cell table:style-name="ce263" table:formula="of:=G*[.A102]/[.B102]" office:value-type="float" office:value="1.84984106924587E+017">
            <text:p>1,849841E+1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79" table:formula="of:=[.B107]/AU" office:value-type="float" office:value="0.000000198619868597205">
            <text:p>1,99E-007</text:p>
          </table:table-cell>
          <table:table-cell table:style-name="ce53" office:value-type="float" office:value="29713.1092818217">
            <text:p>29713,109</text:p>
          </table:table-cell>
          <table:table-cell table:number-columns-repeated="1022"/>
        </table:table-row>
        <table:table-row table:style-name="ro6">
          <table:table-cell table:style-name="ce180" office:value-type="string" table:number-columns-spanned="10" table:number-rows-spanned="1">
            <text:p>LIGHT'S GRAVITATIONAL DEPENDENCY — K-cell application @ Dmax = 1.82 T17 KG/M³</text:p>
          </table:table-cell>
          <table:covered-table-cell table:number-columns-repeated="9" table:style-name="ce211"/>
          <table:table-cell table:number-columns-repeated="1014"/>
        </table:table-row>
        <table:table-row table:style-name="ro4">
          <table:table-cell table:style-name="ce181" office:value-type="string">
            <text:p>at c = 0 : <text:s/></text:p>
          </table:table-cell>
          <table:table-cell table:style-name="ce220" table:formula="of:=c0/SQRT(2*(4*PI()*G*[.A109]/3))" office:value-type="float" office:value="29713.1092818217">
            <text:p>2,97E+4</text:p>
          </table:table-cell>
          <table:table-cell table:style-name="ce262"/>
          <table:table-cell table:style-name="ce177" table:number-columns-repeated="2"/>
          <table:table-cell table:style-name="ce326" table:formula="of:=(1/2)*( 1 +(-2*[.E109] +1)*SQRT(ABS(1 - 4*[.C109]/c0^2))  )" office:value-type="float" office:value="-23797805018.1471">
            <text:p>-23797805018,1471</text:p>
          </table:table-cell>
          <table:table-cell table:style-name="ce177" table:formula="of:=c0-[.G109]" office:value-type="float" office:value="7.13440246169485E+018">
            <text:p>7134402461694850000</text:p>
          </table:table-cell>
          <table:table-cell table:style-name="ce365" table:formula="of:=SQRT(2*G*[.I109]*355/[.J107])" office:value-type="float" office:value="4571910965318.99">
            <text:p>4,572E+12</text:p>
          </table:table-cell>
          <table:table-cell table:style-name="ce177"/>
          <table:table-cell table:style-name="ce378" table:formula="of:=(3*[.I109]*355/(4*PI()*Dmax))^(1/3)" office:value-type="float" office:value="453132447.178782">
            <text:p>4,531E+8</text:p>
          </table:table-cell>
          <table:table-cell table:style-name="ce22"/>
          <table:table-cell table:number-columns-repeated="1013"/>
        </table:table-row>
        <table:table-row table:style-name="ro7">
          <table:table-cell table:style-name="ce162" office:value-type="string">
            <text:p>D ¦ KG/M³</text:p>
          </table:table-cell>
          <table:table-cell table:style-name="ce162" office:value-type="string">
            <text:p>r ¦ M</text:p>
          </table:table-cell>
          <table:table-cell table:style-name="ce162" office:value-type="string">
            <text:p>w² = Gm2/r</text:p>
          </table:table-cell>
          <table:table-cell table:style-name="ce162" office:value-type="string">
            <text:p>w = √Gm2/r ¦ M/S</text:p>
          </table:table-cell>
          <table:table-cell table:style-name="ce304" office:value-type="string">
            <text:p>Φ</text:p>
          </table:table-cell>
          <table:table-cell table:style-name="ce162" office:value-type="string">
            <text:p>c/c0</text:p>
          </table:table-cell>
          <table:table-cell table:style-name="ce162" office:value-type="string">
            <text:p>c ¦ M/S</text:p>
          </table:table-cell>
          <table:table-cell table:style-name="ce366" office:value-type="string">
            <text:p>vEsc</text:p>
          </table:table-cell>
          <table:table-cell table:style-name="ce366" office:value-type="string">
            <text:p>mDmax</text:p>
          </table:table-cell>
          <table:table-cell table:style-name="ce379" office:value-type="string">
            <text:p>rDmax</text:p>
          </table:table-cell>
          <table:table-cell table:style-name="ce155" office:value-type="string">
            <text:p>t ¦ My</text:p>
          </table:table-cell>
          <table:table-cell table:number-columns-repeated="1013"/>
        </table:table-row>
        <table:table-row table:style-name="ro4">
          <table:table-cell table:style-name="ce163" table:formula="of:=Dmax" office:value-type="float" office:value="1.82177297286601E+017">
            <text:p>1,821773E+17</text:p>
          </table:table-cell>
          <table:table-cell table:style-name="ce213" office:value-type="float" office:value="1E+015">
            <text:p>1,000000E+15</text:p>
          </table:table-cell>
          <table:table-cell table:style-name="ce263" table:formula="of:=[.B109]^2*(4*PI()*G*[.A109]/3)" office:value-type="float" office:value="5.08996984832987E+037">
            <text:p>5,089970E+37</text:p>
          </table:table-cell>
          <table:table-cell table:style-name="ce263" table:formula="of:=SQRT([.C109])" office:value-type="float" office:value="7.13440246154495E+018">
            <text:p>7,134402E+18</text:p>
          </table:table-cell>
          <table:table-cell table:style-name="ce177" table:formula="of:=INT(1 - (ABS( [.D109]/c0 - 1/2 ) - ( [.D109]/c0 - 1/2 ))/2   )" office:value-type="float" office:value="1">
            <text:p>1</text:p>
          </table:table-cell>
          <table:table-cell table:style-name="ce326" table:formula="of:=(1/2)*(1 + (-2*[.E109] +1)*SQRT( ABS(1-4*[.C109]/c0^2)  )  )" office:value-type="float" office:value="-23797805018.1471">
            <text:p>-23797805018,1471</text:p>
          </table:table-cell>
          <table:table-cell table:style-name="ce345" table:formula="of:=[.F109]*c0" office:value-type="float" office:value="-7.13440246139506E+018">
            <text:p>-7,134402461E+18</text:p>
          </table:table-cell>
          <table:table-cell table:style-name="ce365" table:formula="of:=SQRT(2*G*[.I109]/[.J109])" office:value-type="float" office:value="645686411191.892">
            <text:p>6,457E+11</text:p>
          </table:table-cell>
          <table:table-cell table:style-name="ce374" office:value-type="float" office:value="2E+041">
            <text:p>2,000E+41</text:p>
          </table:table-cell>
          <table:table-cell table:style-name="ce378" table:formula="of:=(3*[.I109]/(4*PI()*Dmax))^(1/3)" office:value-type="float" office:value="63995442.131943">
            <text:p>6,400E+7</text:p>
          </table:table-cell>
          <table:table-cell table:style-name="ce53" table:formula="of:=[.B109]/c0 /(86400*y*1000000)" office:value-type="float" office:value="0.00000010569824203809">
            <text:p>0,000</text:p>
          </table:table-cell>
          <table:table-cell table:number-columns-repeated="1013"/>
        </table:table-row>
        <table:table-row table:style-name="ro4">
          <table:table-cell table:style-name="ce22" office:value-type="string">
            <text:p>A114</text:p>
          </table:table-cell>
          <table:table-cell table:style-name="ce221" table:formula="of:=[.B109]/pc/1000000" office:value-type="float" office:value="0.0000000324077930463405">
            <text:p>3,24E-8</text:p>
          </table:table-cell>
          <table:table-cell table:number-columns-repeated="1022"/>
        </table:table-row>
        <table:table-row table:style-name="ro4">
          <table:table-cell table:style-name="ce25" office:value-type="string" table:number-columns-spanned="5" table:number-rows-spanned="1">
            <text:p>Average homogenous K-cell DENSITY THROUGH EXPANSION TIME t</text:p>
          </table:table-cell>
          <table:covered-table-cell table:style-name="ce54"/>
          <table:covered-table-cell table:number-columns-repeated="3"/>
          <table:table-cell table:style-name="ce248" table:formula="of:=(3*4.16E+053/(4*PI()*[.A114]))^(1/3)" office:value-type="float" office:value="1.15975370076125E+027">
            <text:p>1,160E+27</text:p>
          </table:table-cell>
          <table:table-cell table:formula="of:=[.F111]/[.B107]" office:value-type="float" office:value="3.90317179451421E+022">
            <text:p>39031717945142100000000</text:p>
          </table:table-cell>
          <table:table-cell table:number-columns-repeated="1017"/>
        </table:table-row>
        <table:table-row table:style-name="ro8">
          <table:table-cell table:style-name="ce182" office:value-type="string" table:number-columns-spanned="3" table:number-rows-spanned="1">
            <text:p><text:span text:style-name="T1">ρ</text:span><text:span text:style-name="T2">=3/(2</text:span><text:span text:style-name="T1">π</text:span><text:span text:style-name="T2">G</text:span><text:span text:style-name="T3">t</text:span><text:span text:style-name="T2">²)</text:span></text:p>
          </table:table-cell>
          <table:covered-table-cell table:style-name="ce182"/>
          <table:covered-table-cell/>
          <table:table-cell table:style-name="ce155" office:value-type="string" table:number-columns-spanned="2" table:number-rows-spanned="1">
            <text:p>tMIN = 1,98322 t4 S</text:p>
          </table:table-cell>
          <table:covered-table-cell table:style-name="ce155"/>
          <table:table-cell table:number-columns-repeated="3"/>
          <table:table-cell table:style-name="ce182" office:value-type="string" table:number-columns-spanned="3" table:number-rows-spanned="1">
            <text:p><text:span text:style-name="T1">R</text:span><text:span text:style-name="T2">=2G</text:span><text:span text:style-name="T3">m</text:span><text:span text:style-name="T11">2</text:span><text:span text:style-name="T2">/</text:span><text:span text:style-name="T3">c</text:span><text:span text:style-name="T11">0</text:span><text:span text:style-name="T2">²</text:span>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25" office:value-type="string">
            <text:p>D = ρ</text:p>
          </table:table-cell>
          <table:table-cell table:style-name="ce55" office:value-type="string">
            <text:p>t ¦ S</text:p>
          </table:table-cell>
          <table:table-cell table:style-name="ce150" office:value-type="string">
            <text:p>t ¦ y</text:p>
          </table:table-cell>
          <table:table-cell table:style-name="ce150" office:value-type="string">
            <text:p>t ¦ My</text:p>
          </table:table-cell>
          <table:table-cell table:style-name="ce150" office:value-type="string">
            <text:p>t ¦ Gy</text:p>
          </table:table-cell>
          <table:table-cell table:style-name="ce150" office:value-type="string">
            <text:p>d ¦ Mpc ¦ (c0)</text:p>
          </table:table-cell>
          <table:table-cell table:style-name="ce150" office:value-type="string">
            <text:p>t = d/c0 ¦ S</text:p>
          </table:table-cell>
          <table:table-cell table:style-name="ce150" office:value-type="string">
            <text:p>t ¦ My</text:p>
          </table:table-cell>
          <table:table-cell table:style-name="ce150" office:value-type="string">
            <text:p>m2 ¦ c/c0 = 0</text:p>
          </table:table-cell>
          <table:table-cell table:style-name="ce150" office:value-type="string">
            <text:p>R</text:p>
          </table:table-cell>
          <table:table-cell table:style-name="ce296" office:value-type="string" table:number-columns-spanned="1" table:number-rows-spanned="2">
            <text:p>m2 INSIDE R</text:p>
          </table:table-cell>
          <table:table-cell office:value-type="string">
            <text:p>R</text:p>
          </table:table-cell>
          <table:table-cell table:style-name="ce150" office:value-type="string">
            <text:p>m2</text:p>
          </table:table-cell>
          <table:table-cell table:style-name="ce150" office:value-type="string">
            <text:p>m2/355</text:p>
          </table:table-cell>
          <table:table-cell table:number-columns-repeated="1010"/>
        </table:table-row>
        <table:table-row table:style-name="ro4">
          <table:table-cell table:style-name="ce183" table:formula="of:=3/(2*PI()*G*[.B114]^2)" office:value-type="float" office:value="6.36659787934496E-029">
            <text:p>6,366597879E-29</text:p>
          </table:table-cell>
          <table:table-cell table:style-name="ce222" table:formula="of:=336000000000*86400*y" office:value-type="float" office:value="1.06035383205513E+019">
            <text:p>1,060354E+19</text:p>
          </table:table-cell>
          <table:table-cell table:style-name="ce269" table:formula="of:=[.B114]/(86400*y)" office:value-type="float" office:value="336000000000">
            <text:p>3,4E+11</text:p>
          </table:table-cell>
          <table:table-cell table:style-name="ce290" table:formula="of:=[.C114]/1000000" office:value-type="float" office:value="336000">
            <text:p>336000,00</text:p>
          </table:table-cell>
          <table:table-cell table:style-name="ce306" table:formula="of:=[.D114]/1000" office:value-type="float" office:value="336">
            <text:p>336</text:p>
          </table:table-cell>
          <table:table-cell table:style-name="ce329" table:formula="of:=[.G121]" office:value-type="float" office:value="1.54366932692161E+026">
            <text:p>1,544E+26</text:p>
          </table:table-cell>
          <table:table-cell table:style-name="ce348" table:formula="of:=[.F114]/c0" office:value-type="float" office:value="5.14912662319747E+017">
            <text:p>5,149E+17</text:p>
          </table:table-cell>
          <table:table-cell table:style-name="ce306" table:formula="of:=[.G114]/(1000000*86400*y)" office:value-type="float" office:value="16316.3134143735">
            <text:p>16316,3134143735</text:p>
          </table:table-cell>
          <table:table-cell table:style-name="ce351" table:formula="of:=2E+041*1" office:value-type="float" office:value="2E+041">
            <text:p>2,000E+41</text:p>
          </table:table-cell>
          <table:table-cell table:style-name="ce365" table:formula="of:=2*G*[.I114]/c0^2" office:value-type="float" office:value="296859485969235">
            <text:p>2,969E+14</text:p>
          </table:table-cell>
          <table:covered-table-cell/>
          <table:table-cell table:style-name="ce351" office:value-type="float" office:value="1.47E+017">
            <text:p>1,470E+17</text:p>
          </table:table-cell>
          <table:table-cell table:style-name="ce248" table:formula="of:=[.L114]*c0^2/(2*G)" office:value-type="float" office:value="9.90367543890675E+043">
            <text:p>9,904E+43</text:p>
          </table:table-cell>
          <table:table-cell table:style-name="ce248" table:formula="of:=[.M114]/355" office:value-type="float" office:value="2.78976772926951E+041">
            <text:p>2,790E+41</text:p>
          </table:table-cell>
          <table:table-cell table:style-name="ce419" table:number-columns-repeated="4"/>
          <table:table-cell table:number-columns-repeated="1006"/>
        </table:table-row>
        <table:table-row table:style-name="ro4">
          <table:table-cell table:style-name="ce22"/>
          <table:table-cell table:style-name="ce54" office:value-type="float" office:value="0.0001984">
            <text:p>1,984000E-4</text:p>
          </table:table-cell>
          <table:table-cell table:style-name="ce270" table:formula="of:=[.C114]" office:value-type="float" office:value="336000000000">
            <text:p>336000000000,0</text:p>
          </table:table-cell>
          <table:table-cell table:style-name="ce270" table:formula="of:=[.D114]" office:value-type="float" office:value="336000">
            <text:p>336000,0</text:p>
          </table:table-cell>
          <table:table-cell table:style-name="ce150" office:value-type="string">
            <text:p>r</text:p>
          </table:table-cell>
          <table:table-cell office:value-type="string">
            <text:p>3pc·1 000 000</text:p>
          </table:table-cell>
          <table:table-cell table:number-columns-repeated="8"/>
          <table:table-cell table:style-name="ce419"/>
          <table:table-cell table:style-name="ce158" table:number-columns-repeated="2"/>
          <table:table-cell table:style-name="ce419"/>
          <table:table-cell table:number-columns-repeated="1006"/>
        </table:table-row>
        <table:table-row table:style-name="ro4">
          <table:table-cell table:style-name="ce22"/>
          <table:table-cell table:style-name="ce55" office:value-type="string">
            <text:p>at Dmax ¦ t0</text:p>
          </table:table-cell>
          <table:table-cell table:number-columns-repeated="2"/>
          <table:table-cell table:style-name="ce245" table:formula="of:=(3*4.16E+053/(4*PI()*[.A114]))^(1/3)" office:value-type="float" office:value="1.15975370076125E+027">
            <text:p>1,160E+27</text:p>
          </table:table-cell>
          <table:table-cell table:number-columns-repeated="2"/>
          <table:table-cell table:style-name="ce196" office:value-type="float" office:value="218748433.909739">
            <text:p>218748433,909739</text:p>
          </table:table-cell>
          <table:table-cell table:number-columns-repeated="3"/>
          <table:table-cell table:formula="of:=LN(100)/LN(10)" office:value-type="float" office:value="2">
            <text:p>2</text:p>
          </table:table-cell>
          <table:table-cell table:number-columns-repeated="2"/>
          <table:table-cell table:style-name="ce419" table:number-columns-repeated="4"/>
          <table:table-cell table:number-columns-repeated="1006"/>
        </table:table-row>
        <table:table-row table:style-name="ro4">
          <table:table-cell table:style-name="ce22"/>
          <table:table-cell table:style-name="ce221" table:formula="of:=[.B114]" office:value-type="float" office:value="1.06035383205513E+019">
            <text:p>1,06E+19</text:p>
          </table:table-cell>
          <table:table-cell table:number-columns-repeated="3"/>
          <table:table-cell table:style-name="ce55" table:formula="of:=[.B170]" office:value-type="float" office:value="0.000198322">
            <text:p>1,983220E-4</text:p>
          </table:table-cell>
          <table:table-cell table:style-name="ce349" table:formula="of:=[.F123]/[.G118]" office:value-type="float" office:value="0.999000177715756">
            <text:p>0,9990001777</text:p>
          </table:table-cell>
          <table:table-cell table:style-name="ce241" table:formula="of:= [.K121]^(-1/3) *  ([.I117]^(1/3))  *   (1*(  2^(1/3)    )^2  )" office:value-type="float" office:value="599584916.022997">
            <text:p>5,996E+8</text:p>
          </table:table-cell>
          <table:table-cell table:style-name="ce241" table:formula="of:=G*4.16E+053" office:value-type="float" office:value="2.7747616038688E+043">
            <text:p>2,775E+43</text:p>
          </table:table-cell>
          <table:table-cell table:number-columns-repeated="1015"/>
        </table:table-row>
        <table:table-row table:style-name="ro4">
          <table:table-cell table:style-name="ce22" office:value-type="string" table:number-columns-spanned="5" table:number-rows-spanned="1">
            <text:p>K-cell expansion on homogeneous density — simplest original raw form</text:p>
          </table:table-cell>
          <table:covered-table-cell table:style-name="ce54"/>
          <table:covered-table-cell table:number-columns-repeated="3"/>
          <table:table-cell table:style-name="ce330" office:value-type="string">
            <text:p>t ¦ S</text:p>
          </table:table-cell>
          <table:table-cell table:style-name="ce350" table:formula="of:=[.F119]/(y*86400*1000000000)" office:value-type="float" office:value="16.3163134137478">
            <text:p>16,316</text:p>
          </table:table-cell>
          <table:table-cell table:style-name="ce241" table:formula="of:=(4*G*4.16E+053/[.K121])^(1/3)" office:value-type="float" office:value="599584916.022996">
            <text:p>5,996E+8</text:p>
          </table:table-cell>
          <table:table-cell office:value-type="string">
            <text:p>v from t</text:p>
          </table:table-cell>
          <table:table-cell table:style-name="ce248" table:formula="of:=SQRT(2*G*4.16E+053)" office:value-type="float" office:value="7.44951220398866E+021">
            <text:p>7,450E+21</text:p>
          </table:table-cell>
          <table:table-cell office:value-type="string">
            <text:p>import</text:p>
          </table:table-cell>
          <table:table-cell table:number-columns-repeated="1013"/>
        </table:table-row>
        <table:table-row table:style-name="ro9">
          <table:table-cell table:style-name="ce184" office:value-type="string" table:number-columns-spanned="5" table:number-rows-spanned="1">
            <text:p><text:span text:style-name="T3">v</text:span><text:span text:style-name="T4">RIM</text:span><text:span text:style-name="T3"> = </text:span><text:span text:style-name="T4">(</text:span><text:span text:style-name="T5">32πρ/3</text:span><text:span text:style-name="T4">)</text:span><text:span text:style-name="T6">1/6</text:span><text:span text:style-name="T4">(</text:span><text:span text:style-name="T3">m</text:span><text:span text:style-name="T7">2</text:span><text:span text:style-name="T4">)</text:span><text:span text:style-name="T6">1/3</text:span><text:span text:style-name="T3">√</text:span><text:span text:style-name="T5">G</text:span><text:span text:style-name="T3"> </text:span></text:p>
          </table:table-cell>
          <table:covered-table-cell table:style-name="ce54"/>
          <table:covered-table-cell table:number-columns-repeated="3"/>
          <table:table-cell table:style-name="ce331" office:value-type="float" office:value="5.149126623E+017">
            <text:p>5,15E+017</text:p>
          </table:table-cell>
          <table:table-cell table:style-name="ce184" office:value-type="string" table:number-columns-spanned="5" table:number-rows-spanned="1">
            <text:p><text:span text:style-name="T3">v</text:span>RIM = √2G<text:span text:style-name="T3">m</text:span><text:span text:style-name="T7">2</text:span>/<text:span text:style-name="T10">r</text:span> 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22" office:value-type="string">
            <text:p>ρ = D ¦ KG/M³</text:p>
          </table:table-cell>
          <table:table-cell table:style-name="ce55" office:value-type="string">
            <text:p>v ¦ M/S</text:p>
          </table:table-cell>
          <table:table-cell table:style-name="ce150" office:value-type="string">
            <text:p>vRIM/c0</text:p>
          </table:table-cell>
          <table:table-cell table:style-name="ce150" office:value-type="string" table:number-columns-spanned="2" table:number-rows-spanned="1">
            <text:p>Dmax = 1.82 T17 KG/M³</text:p>
          </table:table-cell>
          <table:covered-table-cell/>
          <table:table-cell table:style-name="ce199" office:value-type="string">
            <text:p>r</text:p>
          </table:table-cell>
          <table:table-cell office:value-type="string">
            <text:p>KcellRadius r</text:p>
          </table:table-cell>
          <table:table-cell table:style-name="ce55" office:value-type="string">
            <text:p>v ¦ M/S</text:p>
          </table:table-cell>
          <table:table-cell table:style-name="ce199" office:value-type="string">
            <text:p>r from DENS</text:p>
          </table:table-cell>
          <table:table-cell table:style-name="ce150" office:value-type="string">
            <text:p>DENS from r</text:p>
          </table:table-cell>
          <table:table-cell table:style-name="ce192" office:value-type="string">
            <text:p>t from DENS</text:p>
          </table:table-cell>
          <table:table-cell office:value-type="string">
            <text:p>r from t Check</text:p>
          </table:table-cell>
          <table:table-cell table:number-columns-repeated="2"/>
          <table:table-cell table:style-name="ce409" table:formula="of:=16.295*1000000000*[.A128]/((2/c0)*SQRT(1+[.B128]^2))/pc /1000000" office:value-type="float" office:value="1385.68457075069">
            <text:p>1385,68</text:p>
          </table:table-cell>
          <table:table-cell table:number-columns-repeated="1009"/>
        </table:table-row>
        <table:table-row table:style-name="ro4">
          <table:table-cell table:style-name="ce163" table:formula="of:=[.J121]" office:value-type="float" office:value="2.69986405697363E-026">
            <text:p>2,699864E-26</text:p>
          </table:table-cell>
          <table:table-cell table:style-name="ce223" table:formula="of:=((32/3)*PI()*[.A121])^(1/6)*4.16E+053^(1/3)*SQRT(G)" office:value-type="float" office:value="599584916.022996">
            <text:p>5,995849E+8</text:p>
          </table:table-cell>
          <table:table-cell table:style-name="ce215" table:formula="of:=[.B121]/c0" office:value-type="float" office:value="2.00000000007671">
            <text:p>2,0</text:p>
          </table:table-cell>
          <table:table-cell table:style-name="ce291" office:value-type="string" table:number-columns-spanned="2" table:number-rows-spanned="1">
            <text:p>ρ = D from r</text:p>
          </table:table-cell>
          <table:covered-table-cell table:style-name="ce270"/>
          <table:table-cell table:style-name="ce243" table:formula="of:=(G*4.16E+053*[.F119]^2/2)^(1/3)" office:value-type="float" office:value="1.54366932692161E+026">
            <text:p>1,544E+26</text:p>
          </table:table-cell>
          <table:table-cell table:style-name="ce351" table:formula="of:=[.F121]" office:value-type="float" office:value="1.54366932692161E+026">
            <text:p>1,544E+26</text:p>
          </table:table-cell>
          <table:table-cell table:style-name="ce243" table:formula="of:=SQRT(2*G*4.16E+053/[.G121])" office:value-type="float" office:value="599584916.022997">
            <text:p>5,996E+8</text:p>
          </table:table-cell>
          <table:table-cell table:style-name="ce248" table:formula="of:=(3*4.16E+053/(4*PI()*[.A114]))^(1/3)" office:value-type="float" office:value="1.15975370076125E+027">
            <text:p>1,160E+27</text:p>
          </table:table-cell>
          <table:table-cell table:style-name="ce248" table:formula="of:=3*4.16E+053/(4*PI()*[.G121]^3)" office:value-type="float" office:value="2.69986405697363E-026">
            <text:p>2,700E-26</text:p>
          </table:table-cell>
          <table:table-cell table:style-name="ce241" table:formula="of:=SQRT(3/(2*PI()*G*[.J121]))" office:value-type="float" office:value="5.14912662299997E+017">
            <text:p>5,149E+17</text:p>
          </table:table-cell>
          <table:table-cell table:style-name="ce243" table:formula="of:=(G*4.16E+053*[.K121]^2/2)^(1/3)" office:value-type="float" office:value="1.5436693269216E+026">
            <text:p>1,544E+26</text:p>
          </table:table-cell>
          <table:table-cell table:number-columns-repeated="2"/>
          <table:table-cell table:style-name="ce409" table:formula="of:=1387.5*1000000*pc*(2/c0)*SQRT(1+[.B128]^2) /[.A128] /1000000000" office:value-type="float" office:value="16.316348595663">
            <text:p>16,32</text:p>
          </table:table-cell>
          <table:table-cell table:number-columns-repeated="2"/>
          <table:table-cell table:style-name="ce22" table:formula="of:=1000*1000000*pc" office:value-type="float" office:value="3.08567756702865E+025">
            <text:p>3,085677567E+25</text:p>
          </table:table-cell>
          <table:table-cell table:number-columns-repeated="1006"/>
        </table:table-row>
        <table:table-row table:style-name="ro4">
          <table:table-cell table:style-name="ce22"/>
          <table:table-cell table:style-name="ce54" table:formula="of:=[.G121]*SQRT(8*PI()*G*[.J121]/3)" office:value-type="float" office:value="599584916.022997">
            <text:p>5,995849E+8</text:p>
          </table:table-cell>
          <table:table-cell table:number-columns-repeated="3"/>
          <table:table-cell table:style-name="ce332" office:value-type="string">
            <text:p>(Gm2t²/2)^1/3</text:p>
          </table:table-cell>
          <table:table-cell office:value-type="string">
            <text:p>c0·t:</text:p>
          </table:table-cell>
          <table:table-cell table:style-name="ce248" table:formula="of:=[.G121]*SQRT(8*PI()*G*[.J121]/3)" office:value-type="float" office:value="599584916.022997">
            <text:p>5,996E+8</text:p>
          </table:table-cell>
          <table:table-cell table:style-name="ce350" table:formula="of:=[.H122]/c0" office:value-type="float" office:value="2.00000000007671">
            <text:p>2,000</text:p>
          </table:table-cell>
          <table:table-cell table:style-name="ce150" office:value-type="string">
            <text:p>export</text:p>
          </table:table-cell>
          <table:table-cell table:style-name="ce53" table:formula="of:=[.K121]/(y*86400*1000000000)" office:value-type="float" office:value="16.3163134137477">
            <text:p>16,316</text:p>
          </table:table-cell>
          <table:table-cell table:number-columns-repeated="3"/>
          <table:table-cell table:style-name="ce270" table:formula="of:=4.28E+025/pc/1000000" office:value-type="float" office:value="1387.05354238337">
            <text:p>1387,1</text:p>
          </table:table-cell>
          <table:table-cell table:number-columns-repeated="2"/>
          <table:table-cell table:style-name="ce192" office:value-type="string">
            <text:p>r</text:p>
          </table:table-cell>
          <table:table-cell table:number-columns-repeated="1006"/>
        </table:table-row>
        <table:table-row table:style-name="ro4">
          <table:table-cell table:style-name="ce22"/>
          <table:table-cell table:style-name="ce55" office:value-type="string">
            <text:p>check</text:p>
          </table:table-cell>
          <table:table-cell table:number-columns-repeated="3"/>
          <table:table-cell table:style-name="ce192" office:value-type="float" office:value="16.3">
            <text:p>16,3</text:p>
          </table:table-cell>
          <table:table-cell table:style-name="ce241" table:formula="of:=[.F119]*c0" office:value-type="float" office:value="1.54366932686241E+026">
            <text:p>1,544E+26</text:p>
          </table:table-cell>
          <table:table-cell table:style-name="ce252" table:formula="of:= (  3*4.16E+053/(4*PI()*[.J121])  )^(1/3) * SQRT(8*PI()*G*[.J121]/3) - [.H116]" office:value-type="float" office:value="380836482.113256">
            <text:p>3,808E+8</text:p>
          </table:table-cell>
          <table:table-cell table:style-name="ce350" table:formula="of:=[.H123]/c0" office:value-type="float" office:value="1.27033376574556">
            <text:p>1,270</text:p>
          </table:table-cell>
          <table:table-cell table:number-columns-repeated="5"/>
          <table:table-cell table:style-name="ce187" table:formula="of:=4.28E+025*2/c0 * SQRT(1+[.B128]^2)/[.A128]" office:value-type="float" office:value="16311098463.6947">
            <text:p>1,631109846E+10</text:p>
          </table:table-cell>
          <table:table-cell table:style-name="ce22" table:formula="of:=16.29216*1000000000*[.A129]*86400" office:value-type="float" office:value="5.1415042271226E+017">
            <text:p>5,141504227E+17</text:p>
          </table:table-cell>
          <table:table-cell table:style-name="ce150" office:value-type="string">
            <text:p>16,29216 T9</text:p>
          </table:table-cell>
          <table:table-cell table:style-name="ce22" table:formula="of:=[.P123]/(2/c0 *SQRT(1+[.B128]^2) )" office:value-type="float" office:value="4.2750305634417E+025">
            <text:p>4,275030563E+25</text:p>
          </table:table-cell>
          <table:table-cell table:number-columns-repeated="1006"/>
        </table:table-row>
        <table:table-row table:style-name="ro4">
          <table:table-cell table:style-name="ce22"/>
          <table:table-cell table:style-name="ce54"/>
          <table:table-cell table:number-columns-repeated="3"/>
          <table:table-cell table:style-name="ce243" table:formula="of:=[.F123]*1000000000*y*86400" office:value-type="float" office:value="5.14397841145793E+017">
            <text:p>5,144E+17</text:p>
          </table:table-cell>
          <table:table-cell table:formula="of:=[.G123]/[.G121]" office:value-type="float" office:value="0.99999999996165">
            <text:p>1</text:p>
          </table:table-cell>
          <table:table-cell table:style-name="ce248" table:formula="of:= (PI()*[.J121])^(1/6)*(     3*4.16E+053/(4)  )^(1/3) * SQRT(8*G/3)" office:value-type="float" office:value="599584916.022996">
            <text:p>5,996E+8</text:p>
          </table:table-cell>
          <table:table-cell table:formula="of:=[.H124]/c0" office:value-type="float" office:value="2.00000000007671">
            <text:p>2,0000000001</text:p>
          </table:table-cell>
          <table:table-cell table:number-columns-repeated="5"/>
          <table:table-cell office:value-type="string">
            <text:p>2(rcx/c0)√1+K²</text:p>
          </table:table-cell>
          <table:table-cell table:number-columns-repeated="2"/>
          <table:table-cell table:style-name="ce426" office:value-type="string">
            <text:p>4,28 T25 M</text:p>
          </table:table-cell>
          <table:table-cell table:number-columns-repeated="1006"/>
        </table:table-row>
        <table:table-row table:style-name="ro4">
          <table:table-cell table:style-name="ce185" table:formula="of:=[.O126]" office:value-type="float" office:value="16.2954877541347">
            <text:p>16,2955</text:p>
          </table:table-cell>
          <table:table-cell table:style-name="ce54"/>
          <table:table-cell table:number-columns-repeated="3"/>
          <table:table-cell table:style-name="ce22" office:value-type="float" office:value="5.149126623E+017">
            <text:p>5,149126623E+17</text:p>
          </table:table-cell>
          <table:table-cell/>
          <table:table-cell table:style-name="ce336" table:formula="of:=[.H124]/3" office:value-type="float" office:value="199861638.674332">
            <text:p>1,999E+8</text:p>
          </table:table-cell>
          <table:table-cell table:style-name="ce275" table:formula="of:=[.H125]/c0" office:value-type="float" office:value="0.666666666692236">
            <text:p>0,6666666667</text:p>
          </table:table-cell>
          <table:table-cell table:number-columns-repeated="1015"/>
        </table:table-row>
        <table:table-row table:style-name="ro4">
          <table:table-cell table:style-name="ce186" table:formula="of:=[.Q126]" office:value-type="float" office:value="20.8150428815369">
            <text:p>20,81504</text:p>
          </table:table-cell>
          <table:table-cell table:style-name="ce224" office:value-type="string">
            <text:p>very sensitive</text:p>
          </table:table-cell>
          <table:table-cell table:style-name="ce271" office:value-type="float" office:value="10">
            <text:p>10</text:p>
          </table:table-cell>
          <table:table-cell table:style-name="ce292" office:value-type="string" table:number-columns-spanned="2" table:number-rows-spanned="1">
            <text:p>Kcellen.ods 26Jan2009</text:p>
          </table:table-cell>
          <table:covered-table-cell/>
          <table:table-cell/>
          <table:table-cell table:style-name="ce164" office:value-type="string">
            <text:p>NeutronSquare</text:p>
          </table:table-cell>
          <table:table-cell/>
          <table:table-cell table:style-name="ce224" office:value-type="string">
            <text:p>very sensitive</text:p>
          </table:table-cell>
          <table:table-cell table:number-columns-repeated="2"/>
          <table:table-cell office:value-type="string">
            <text:p>num h</text:p>
          </table:table-cell>
          <table:table-cell table:style-name="ce164" office:value-type="float" office:value="0">
            <text:p>0</text:p>
          </table:table-cell>
          <table:table-cell table:style-name="ce199" office:value-type="string">
            <text:p>rcx</text:p>
          </table:table-cell>
          <table:table-cell table:style-name="ce164" table:formula="of:=[.O128]/1000000000" office:value-type="float" office:value="16.2954877541347">
            <text:p>16,2954877541</text:p>
          </table:table-cell>
          <table:table-cell table:style-name="ce164" table:formula="of:=[.P128]/1000000000" office:value-type="float" office:value="4.51955512740217">
            <text:p>4,5195551274</text:p>
          </table:table-cell>
          <table:table-cell table:style-name="ce164" table:formula="of:=[.O126]+[.P126]" office:value-type="float" office:value="20.8150428815369">
            <text:p>20,8150428815</text:p>
          </table:table-cell>
          <table:table-cell table:number-columns-repeated="1007"/>
        </table:table-row>
        <table:table-row table:style-name="ro4">
          <table:table-cell table:style-name="ce150" office:value-type="string">
            <text:p>ySEC</text:p>
          </table:table-cell>
          <table:table-cell table:style-name="ce191" office:value-type="string">
            <text:p>K</text:p>
          </table:table-cell>
          <table:table-cell table:style-name="ce150" office:value-type="string">
            <text:p>mHspace ¦ M³</text:p>
          </table:table-cell>
          <table:table-cell table:style-name="ce150" office:value-type="string">
            <text:p>rKVIZ ¦ Mpc</text:p>
          </table:table-cell>
          <table:table-cell table:style-name="ce150" office:value-type="string">
            <text:p>mVIZ</text:p>
          </table:table-cell>
          <table:table-cell table:style-name="ce150" office:value-type="string">
            <text:p>nN in mVIZ</text:p>
          </table:table-cell>
          <table:table-cell table:style-name="ce150" office:value-type="string">
            <text:p>mD-He ¦ me</text:p>
          </table:table-cell>
          <table:table-cell table:style-name="ce150" office:value-type="string">
            <text:p>Emax</text:p>
          </table:table-cell>
          <table:table-cell table:style-name="ce150" office:value-type="string">
            <text:p>tauP ¦ °K</text:p>
          </table:table-cell>
          <table:table-cell table:style-name="ce150" office:value-type="string">
            <text:p>a0 = 2/3</text:p>
          </table:table-cell>
          <table:table-cell table:style-name="ce150" office:value-type="string">
            <text:p>k0=kB</text:p>
          </table:table-cell>
          <table:table-cell table:style-name="ce150" office:value-type="string">
            <text:p>a1a</text:p>
          </table:table-cell>
          <table:table-cell table:style-name="ce150" office:value-type="string">
            <text:p>a ¦ S²</text:p>
          </table:table-cell>
          <table:table-cell table:style-name="ce150" office:value-type="string">
            <text:p>r @Pmax ¦ M</text:p>
          </table:table-cell>
          <table:table-cell table:style-name="ce150" office:value-type="string">
            <text:p>PmaxT0 ¦ y</text:p>
          </table:table-cell>
          <table:table-cell table:style-name="ce150" office:value-type="string">
            <text:p>tPmax ¦ y</text:p>
          </table:table-cell>
          <table:table-cell table:style-name="ce150" office:value-type="string">
            <text:p>K-cellAGE</text:p>
          </table:table-cell>
          <table:table-cell table:number-columns-repeated="1007"/>
        </table:table-row>
        <table:table-row table:style-name="ro4">
          <table:table-cell table:style-name="ce187" table:formula="of:=y*86400" office:value-type="float" office:value="31558149.7635456">
            <text:p>3,155814976E+7</text:p>
          </table:table-cell>
          <table:table-cell table:style-name="ce189" office:value-type="float" office:value="1.5">
            <text:p>1,5</text:p>
          </table:table-cell>
          <table:table-cell table:style-name="ce193" office:value-type="float" office:value="10.193">
            <text:p>10,193</text:p>
          </table:table-cell>
          <table:table-cell office:value-type="float" office:value="1025.0072">
            <text:p>1025,0072</text:p>
          </table:table-cell>
          <table:table-cell table:style-name="ce187" table:formula="of:=(mH*u/[.C128])*4*PI()*([.D128]*pc*1000000)^3/3" office:value-type="float" office:value="2.17569787194728E+049">
            <text:p>2,175697872E+49</text:p>
          </table:table-cell>
          <table:table-cell table:style-name="ce187" table:formula="of:=[.E128]/(mn*u)" office:value-type="float" office:value="1.2991435287603E+076">
            <text:p>1,299143529E+76</text:p>
          </table:table-cell>
          <table:table-cell table:formula="of:=6+12*SIN(PI()/4)" office:value-type="float" office:value="14.4852813742386">
            <text:p>14,4852813742</text:p>
          </table:table-cell>
          <table:table-cell table:style-name="ce187" table:formula="of:=([.G128]*me*u)*c0^2 * [.F128]" office:value-type="float" office:value="1.54054401482554E+064">
            <text:p>1,540544015E+64</text:p>
          </table:table-cell>
          <table:table-cell table:style-name="ce199" office:value-type="float" office:value="2.725">
            <text:p>2,725</text:p>
          </table:table-cell>
          <table:table-cell table:formula="of:=2/3" office:value-type="float" office:value="0.666666666666667">
            <text:p>0,6666666667</text:p>
          </table:table-cell>
          <table:table-cell table:style-name="ce317" table:formula="of:=kB" office:value-type="float" office:value="0.0000000566998545048653">
            <text:p>5,669985450E-8</text:p>
          </table:table-cell>
          <table:table-cell table:style-name="ce289" table:formula="of:=(3*[.I128])^4*[.J128]*[.K128]*4*PI()" office:value-type="float" office:value="0.00212154180891543">
            <text:p>0,0021215418</text:p>
          </table:table-cell>
          <table:table-cell table:style-name="ce187" table:formula="of:=rn^2*(1836+[.M126])*e*[.F128]" office:value-type="float" office:value="6.65452601651364E+030">
            <text:p>6,654526017E+30</text:p>
          </table:table-cell>
          <table:table-cell table:style-name="ce187" table:formula="of:=SQRT(1/([.L128]*8)*SQRT(27/[.M128])*[.H128] )" office:value-type="float" office:value="4.27590378066411E+025">
            <text:p>4,275903781E+25</text:p>
          </table:table-cell>
          <table:table-cell table:style-name="ce187" table:formula="of:=[.N128]*2/c0 * SQRT(1+[.B128]^2)/[.A128]" office:value-type="float" office:value="16295487754.1347">
            <text:p>1,629548775E+10</text:p>
          </table:table-cell>
          <table:table-cell table:style-name="ce187" table:formula="of:=[.N128]/(c0*[.A128])" office:value-type="float" office:value="4519555127.40217">
            <text:p>4,519555127E+9</text:p>
          </table:table-cell>
          <table:table-cell table:style-name="ce187" table:formula="of:=[.O128]+[.P128]" office:value-type="float" office:value="20815042881.5369">
            <text:p>2,081504288E+10</text:p>
          </table:table-cell>
          <table:table-cell table:number-columns-repeated="1007"/>
        </table:table-row>
        <table:table-row table:style-name="ro4">
          <table:table-cell table:style-name="ce188" office:value-type="float" office:value="365.2563612">
            <text:p>365,2563612</text:p>
          </table:table-cell>
          <table:table-cell table:style-name="ce54"/>
          <table:table-cell office:value-type="float" office:value="10.18935">
            <text:p>10,18935</text:p>
          </table:table-cell>
          <table:table-cell table:number-columns-repeated="5"/>
          <table:table-cell office:value-type="float" office:value="2.735">
            <text:p>2,735</text:p>
          </table:table-cell>
          <table:table-cell table:number-columns-repeated="1015"/>
        </table:table-row>
        <table:table-row table:style-name="ro4">
          <table:table-cell table:style-name="ce189" office:value-type="float" office:value="20.81578">
            <text:p>20,81578</text:p>
          </table:table-cell>
          <table:table-cell table:style-name="ce54"/>
          <table:table-cell table:number-columns-repeated="6"/>
          <table:table-cell office:value-type="float" office:value="2.725">
            <text:p>2,725</text:p>
          </table:table-cell>
          <table:table-cell table:style-name="ce380" table:formula="of:=SQRT(3.09962472483803/(2*PI()*G))" office:value-type="float" office:value="86000">
            <text:p>86000</text:p>
          </table:table-cell>
          <table:table-cell office:value-type="float" office:value="3.09962472483803">
            <text:p>3,0996247248</text:p>
          </table:table-cell>
          <table:table-cell table:number-columns-repeated="1013"/>
        </table:table-row>
        <table:table-row table:style-name="ro4">
          <table:table-cell table:style-name="ce22"/>
          <table:table-cell table:style-name="ce54"/>
          <table:table-cell table:formula="of:=c0*33000000*y*86400/pc/1000000" office:value-type="float" office:value="10.1180223048917">
            <text:p>10,1180223049</text:p>
          </table:table-cell>
          <table:table-cell table:number-columns-repeated="6"/>
          <table:table-cell table:style-name="ce381" table:formula="of:=SQRT(3/(2*PI()*G))" office:value-type="float" office:value="84606.654063997">
            <text:p>84606,654063997</text:p>
          </table:table-cell>
          <table:table-cell table:style-name="ce395" table:formula="of:=[.J131]/3600" office:value-type="float" office:value="23.5018483511103">
            <text:p>23,5018483511</text:p>
          </table:table-cell>
          <table:table-cell table:style-name="ce395" table:formula="of:=([.K131]-[.K132])*60" office:value-type="float" office:value="30.1109010666157">
            <text:p>30,1109010666</text:p>
          </table:table-cell>
          <table:table-cell table:style-name="ce413" table:formula="of:=([.L131]-[.L132])*60" office:value-type="float" office:value="6.65406399694177">
            <text:p>6,6540639969</text:p>
          </table:table-cell>
          <table:table-cell table:number-columns-repeated="1011"/>
        </table:table-row>
        <table:table-row table:style-name="ro4">
          <table:table-cell table:style-name="ce164" office:value-type="string">
            <text:p>NeutronSquare</text:p>
          </table:table-cell>
          <table:table-cell table:style-name="ce188" office:value-type="string">
            <text:p>compiled above:</text:p>
          </table:table-cell>
          <table:table-cell table:number-columns-repeated="7"/>
          <table:table-cell table:style-name="ce382" office:value-type="string">
            <text:p>√ 3/2piG</text:p>
          </table:table-cell>
          <table:table-cell table:style-name="ce150" office:value-type="float" office:value="23">
            <text:p>23</text:p>
          </table:table-cell>
          <table:table-cell table:style-name="ce150" office:value-type="float" office:value="30">
            <text:p>30</text:p>
          </table:table-cell>
          <table:table-cell table:style-name="ce414" office:value-type="float" office:value="6.654">
            <text:p>6,654</text:p>
          </table:table-cell>
          <table:table-cell/>
          <table:table-cell table:style-name="ce150" office:value-type="string">
            <text:p>mn/me — 1836</text:p>
          </table:table-cell>
          <table:table-cell table:number-columns-repeated="1009"/>
        </table:table-row>
        <table:table-row table:style-name="ro4">
          <table:table-cell table:style-name="ce150" office:value-type="string">
            <text:p>mD-He ¦ me</text:p>
          </table:table-cell>
          <table:table-cell table:number-columns-repeated="3"/>
          <table:table-cell office:value-type="string" table:number-columns-spanned="4" table:number-rows-spanned="1">
            <text:p>All data @ Pmax peak T0</text:p>
          </table:table-cell>
          <table:covered-table-cell/>
          <table:covered-table-cell table:style-name="ce175"/>
          <table:covered-table-cell/>
          <table:table-cell/>
          <table:table-cell table:style-name="ce383" office:value-type="string">
            <text:p>S √ 1KG/M²</text:p>
          </table:table-cell>
          <table:table-cell table:style-name="ce396" office:value-type="string">
            <text:p>tim</text:p>
          </table:table-cell>
          <table:table-cell table:style-name="ce396" office:value-type="string">
            <text:p>min</text:p>
          </table:table-cell>
          <table:table-cell table:style-name="ce415" office:value-type="string">
            <text:p>sek</text:p>
          </table:table-cell>
          <table:table-cell/>
          <table:table-cell table:formula="of:=mn/me -1836" office:value-type="float" office:value="2.623545838665">
            <text:p>2,6235458387</text:p>
          </table:table-cell>
          <table:table-cell table:number-columns-repeated="4"/>
          <table:table-cell table:style-name="ce150" office:value-type="string">
            <text:p>IAU-test</text:p>
          </table:table-cell>
          <table:table-cell table:number-columns-repeated="1004"/>
        </table:table-row>
        <table:table-row table:style-name="ro4">
          <table:table-cell table:formula="of:=(6+12*SIN(PI()/4))" office:value-type="float" office:value="14.4852813742386">
            <text:p>14,4852813742</text:p>
          </table:table-cell>
          <table:table-cell table:style-name="ce158"/>
          <table:table-cell table:number-columns-repeated="2"/>
          <table:table-cell table:number-columns-repeated="2" table:style-name="ce224" office:value-type="string">
            <text:p>very sensitive</text:p>
          </table:table-cell>
          <table:table-cell table:number-columns-repeated="2" table:style-name="ce224" office:value-type="string">
            <text:p>sensitive</text:p>
          </table:table-cell>
          <table:table-cell table:number-columns-repeated="5"/>
          <table:table-cell table:number-columns-repeated="2" table:style-name="ce224" office:value-type="string">
            <text:p>sensitive</text:p>
          </table:table-cell>
          <table:table-cell table:number-columns-repeated="4"/>
          <table:table-cell table:style-name="ce434" office:value-type="float" office:value="4.16124353313951E+053">
            <text:p>4,161243533E+53</text:p>
          </table:table-cell>
          <table:table-cell table:number-columns-repeated="1004"/>
        </table:table-row>
        <table:table-row table:style-name="ro4">
          <table:table-cell table:style-name="ce150" office:value-type="string">
            <text:p>ySEC</text:p>
          </table:table-cell>
          <table:table-cell table:style-name="ce150" office:value-type="string">
            <text:p>K-cellAGE</text:p>
          </table:table-cell>
          <table:table-cell table:style-name="ce150" office:value-type="string">
            <text:p>PmaxT0 ¦ y</text:p>
          </table:table-cell>
          <table:table-cell table:style-name="ce150" office:value-type="string">
            <text:p>tPmax ¦ y</text:p>
          </table:table-cell>
          <table:table-cell table:style-name="ce191" office:value-type="string">
            <text:p>K</text:p>
          </table:table-cell>
          <table:table-cell table:style-name="ce192" office:value-type="string">
            <text:p>tauP ¦ °K</text:p>
          </table:table-cell>
          <table:table-cell table:style-name="ce192" office:value-type="string">
            <text:p>mHspace ¦ M³</text:p>
          </table:table-cell>
          <table:table-cell table:style-name="ce192" office:value-type="string">
            <text:p>rKVIZ ¦ Mpc</text:p>
          </table:table-cell>
          <table:table-cell table:style-name="ce150" office:value-type="string">
            <text:p>mVIZ</text:p>
          </table:table-cell>
          <table:table-cell table:style-name="ce150" office:value-type="string">
            <text:p>nN in mVIZ</text:p>
          </table:table-cell>
          <table:table-cell table:style-name="ce150" office:value-type="string">
            <text:p>Emax</text:p>
          </table:table-cell>
          <table:table-cell table:style-name="ce150" office:value-type="string">
            <text:p>rcx @Pmax ¦ M</text:p>
          </table:table-cell>
          <table:table-cell table:style-name="ce150" office:value-type="string">
            <text:p>a0 = 2/3</text:p>
          </table:table-cell>
          <table:table-cell table:style-name="ce150" office:value-type="string">
            <text:p>k0=kB</text:p>
          </table:table-cell>
          <table:table-cell table:style-name="ce192" office:value-type="string">
            <text:p>e+</text:p>
          </table:table-cell>
          <table:table-cell table:style-name="ce150" office:value-type="string">
            <text:p>a1a</text:p>
          </table:table-cell>
          <table:table-cell table:style-name="ce150" office:value-type="string">
            <text:p>a ¦ S²</text:p>
          </table:table-cell>
          <table:table-cell table:style-name="ce192" office:value-type="string">
            <text:p>T0 D — KG/M²</text:p>
          </table:table-cell>
          <table:table-cell table:style-name="ce192" office:value-type="string">
            <text:p>T0 r0c</text:p>
          </table:table-cell>
          <table:table-cell table:style-name="ce192" office:value-type="string">
            <text:p>m0cK</text:p>
          </table:table-cell>
          <table:table-cell/>
          <table:table-cell table:style-name="ce150" office:value-type="string">
            <text:p>G ¦ JM/(KG)²</text:p>
          </table:table-cell>
          <table:table-cell table:number-columns-repeated="1002"/>
        </table:table-row>
        <table:table-row table:style-name="ro4">
          <table:table-cell table:style-name="ce187" table:formula="of:=365.2563612*86400" office:value-type="float" office:value="31558149.60768">
            <text:p>3,155814961E+7</text:p>
          </table:table-cell>
          <table:table-cell table:style-name="ce225" table:formula="of:=([.C136]+[.D136])" office:value-type="float" office:value="20.9147887341747">
            <text:p>20,915</text:p>
          </table:table-cell>
          <table:table-cell table:style-name="ce225" table:formula="of:=([.L136]*2/c0 * SQRT(1+[.E136]^2)/[.A136])/1000000000" office:value-type="float" office:value="16.373575862309">
            <text:p>16,374</text:p>
          </table:table-cell>
          <table:table-cell table:style-name="ce225" table:formula="of:=([.L136]/(c0*[.A136]))/1000000000" office:value-type="float" office:value="4.54121287186573">
            <text:p>4,541</text:p>
          </table:table-cell>
          <table:table-cell table:style-name="ce231" office:value-type="float" office:value="1.5">
            <text:p>1,5</text:p>
          </table:table-cell>
          <table:table-cell table:style-name="ce231" office:value-type="float" office:value="2.7">
            <text:p>2,7</text:p>
          </table:table-cell>
          <table:table-cell table:style-name="ce232" office:value-type="float" office:value="10">
            <text:p>10</text:p>
          </table:table-cell>
          <table:table-cell table:style-name="ce232" office:value-type="float" office:value="1000">
            <text:p>1000</text:p>
          </table:table-cell>
          <table:table-cell table:style-name="ce187" table:formula="of:=(mH*u/[.G136])*4*PI()*([.H136]*pc*1000000)^3/3" office:value-type="float" office:value="2.05930115493097E+049">
            <text:p>2,059301155E+49</text:p>
          </table:table-cell>
          <table:table-cell table:style-name="ce187" table:formula="of:=[.I136]/(mn*u)" office:value-type="float" office:value="1.22964121245507E+076">
            <text:p>1,229641212E+76</text:p>
          </table:table-cell>
          <table:table-cell table:style-name="ce187" table:formula="of:=(mDHe*me*u)*c0^2 * [.J136]" office:value-type="float" office:value="1.45812711859337E+064">
            <text:p>1,458127119E+64</text:p>
          </table:table-cell>
          <table:table-cell table:style-name="ce187" table:formula="of:=SQRT(1/([.P136]*8)*SQRT(27/[.Q136])*[.K136] )" office:value-type="float" office:value="4.29639392469764E+025">
            <text:p>4,296393925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office:value-type="float" office:value="0.0000000566893154148517">
            <text:p>5,668931541E-8</text:p>
          </table:table-cell>
          <table:table-cell office:value-type="float" office:value="0">
            <text:p>0</text:p>
          </table:table-cell>
          <table:table-cell table:style-name="ce289" table:formula="of:=(3*[.F136])^4*[.M136]*[.N136]*4*PI()" office:value-type="float" office:value="0.00204437185293504">
            <text:p>0,0020443719</text:p>
          </table:table-cell>
          <table:table-cell table:style-name="ce187" table:formula="of:=rn^2*(1836+[.O136])*e*[.J136]" office:value-type="float" office:value="6.29851841471893E+030">
            <text:p>6,298518415E+30</text:p>
          </table:table-cell>
          <table:table-cell table:style-name="ce187" table:formula="of:=(3/(2*PI()*[.V136]))*(([.C136]*1000000000*[.A136]))^-2" office:value-type="float" office:value="2.68105311754862E-026">
            <text:p>2,681053118E-26</text:p>
          </table:table-cell>
          <table:table-cell table:style-name="ce187" table:formula="of:=SQRT(3/(2*PI()*[.V136]*[.R136]))*c0" office:value-type="float" office:value="1.54908685950893E+026">
            <text:p>1,549086860E+26</text:p>
          </table:table-cell>
          <table:table-cell table:style-name="ce187" table:formula="of:=[.S136]*2*c0^2/[.V136]" office:value-type="float" office:value="4.17466218080002E+053">
            <text:p>4,174662181E+53</text:p>
          </table:table-cell>
          <table:table-cell office:value-type="string">
            <text:p>orig.2009</text:p>
          </table:table-cell>
          <table:table-cell table:style-name="ce22" office:value-type="float" office:value="0.0000000000667">
            <text:p>6,670000000E-11</text:p>
          </table:table-cell>
          <table:table-cell table:number-columns-repeated="1002"/>
        </table:table-row>
        <table:table-row table:style-name="ro4">
          <table:table-cell table:style-name="ce187" table:formula="of:=365.2563612*86400" office:value-type="float" office:value="31558149.60768">
            <text:p>3,155814961E+7</text:p>
          </table:table-cell>
          <table:table-cell table:style-name="ce225" table:formula="of:=([.C137]+[.D137])" office:value-type="float" office:value="20.9147887341747">
            <text:p>20,915</text:p>
          </table:table-cell>
          <table:table-cell table:style-name="ce225" table:formula="of:=([.L137]*2/c0 * SQRT(1+[.E137]^2)/[.A137])/1000000000" office:value-type="float" office:value="16.373575862309">
            <text:p>16,374</text:p>
          </table:table-cell>
          <table:table-cell table:style-name="ce225" table:formula="of:=([.L137]/(c0*[.A137]))/1000000000" office:value-type="float" office:value="4.54121287186573">
            <text:p>4,541</text:p>
          </table:table-cell>
          <table:table-cell table:style-name="ce231" office:value-type="float" office:value="1.5">
            <text:p>1,5</text:p>
          </table:table-cell>
          <table:table-cell table:style-name="ce231" office:value-type="float" office:value="2.7">
            <text:p>2,7</text:p>
          </table:table-cell>
          <table:table-cell table:style-name="ce232" office:value-type="float" office:value="10">
            <text:p>10</text:p>
          </table:table-cell>
          <table:table-cell table:style-name="ce232" office:value-type="float" office:value="1000">
            <text:p>1000</text:p>
          </table:table-cell>
          <table:table-cell table:style-name="ce187" table:formula="of:=(mH*u/[.G137])*4*PI()*([.H137]*pc*1000000)^3/3" office:value-type="float" office:value="2.05930115493097E+049">
            <text:p>2,059301155E+49</text:p>
          </table:table-cell>
          <table:table-cell table:style-name="ce187" table:formula="of:=[.I137]/(mn*u)" office:value-type="float" office:value="1.22964121245507E+076">
            <text:p>1,229641212E+76</text:p>
          </table:table-cell>
          <table:table-cell table:style-name="ce187" table:formula="of:=(mDHe*me*u)*c0^2 * [.J137]" office:value-type="float" office:value="1.45812711859337E+064">
            <text:p>1,458127119E+64</text:p>
          </table:table-cell>
          <table:table-cell table:style-name="ce187" table:formula="of:=SQRT(1/([.P137]*8)*SQRT(27/[.Q137])*[.K137] )" office:value-type="float" office:value="4.29639392469764E+025">
            <text:p>4,296393925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office:value-type="float" office:value="0.0000000566893154148517">
            <text:p>5,668931541E-8</text:p>
          </table:table-cell>
          <table:table-cell office:value-type="float" office:value="0">
            <text:p>0</text:p>
          </table:table-cell>
          <table:table-cell table:style-name="ce289" table:formula="of:=(3*[.F137])^4*[.M137]*[.N137]*4*PI()" office:value-type="float" office:value="0.00204437185293504">
            <text:p>0,0020443719</text:p>
          </table:table-cell>
          <table:table-cell table:style-name="ce187" table:formula="of:=rn^2*(1836+[.O137])*e*[.J137]" office:value-type="float" office:value="6.29851841471893E+030">
            <text:p>6,298518415E+30</text:p>
          </table:table-cell>
          <table:table-cell table:style-name="ce187" table:formula="of:=(3/(2*PI()*[.V137]))*(([.C137]*1000000000*[.A137]))^-2" office:value-type="float" office:value="2.68101291871424E-026">
            <text:p>2,681012919E-26</text:p>
          </table:table-cell>
          <table:table-cell table:style-name="ce187" table:formula="of:=SQRT(3/(2*PI()*[.V137]*[.R137]))*c0" office:value-type="float" office:value="1.54908685950893E+026">
            <text:p>1,549086860E+26</text:p>
          </table:table-cell>
          <table:table-cell table:style-name="ce187" table:formula="of:=[.S137]*2*c0^2/[.V137]" office:value-type="float" office:value="4.1745995872794E+053">
            <text:p>4,174599587E+53</text:p>
          </table:table-cell>
          <table:table-cell/>
          <table:table-cell table:style-name="ce22" table:formula="of:=G" office:value-type="float" office:value="0.000000000066701000093">
            <text:p>6,670100009E-11</text:p>
          </table:table-cell>
          <table:table-cell table:number-columns-repeated="1002"/>
        </table:table-row>
        <table:table-row table:style-name="ro4">
          <table:table-cell table:style-name="ce187" table:formula="of:=365.2563612*86400" office:value-type="float" office:value="31558149.60768">
            <text:p>3,155814961E+7</text:p>
          </table:table-cell>
          <table:table-cell table:style-name="ce225" table:formula="of:=([.C138]+[.D138])" office:value-type="float" office:value="20.9073339511738">
            <text:p>20,907</text:p>
          </table:table-cell>
          <table:table-cell table:style-name="ce225" table:formula="of:=([.L138]*2/c0 * SQRT(1+[.E138]^2)/[.A138])/1000000000" office:value-type="float" office:value="16.3677397309211">
            <text:p>16,368</text:p>
          </table:table-cell>
          <table:table-cell table:style-name="ce225" table:formula="of:=([.L138]/(c0*[.A138]))/1000000000" office:value-type="float" office:value="4.5395942202527">
            <text:p>4,540</text:p>
          </table:table-cell>
          <table:table-cell table:style-name="ce231" office:value-type="float" office:value="1.5">
            <text:p>1,5</text:p>
          </table:table-cell>
          <table:table-cell table:style-name="ce231" office:value-type="float" office:value="2.7">
            <text:p>2,7</text:p>
          </table:table-cell>
          <table:table-cell table:style-name="ce232" office:value-type="float" office:value="10">
            <text:p>10</text:p>
          </table:table-cell>
          <table:table-cell table:style-name="ce232" office:value-type="float" office:value="1000">
            <text:p>1000</text:p>
          </table:table-cell>
          <table:table-cell table:style-name="ce187" table:formula="of:=(mH*u/[.G138])*4*PI()*([.H138]*pc*1000000)^3/3" office:value-type="float" office:value="2.05930115493097E+049">
            <text:p>2,059301155E+49</text:p>
          </table:table-cell>
          <table:table-cell table:style-name="ce187" table:formula="of:=[.I138]/(mn*u)" office:value-type="float" office:value="1.22964121245507E+076">
            <text:p>1,229641212E+76</text:p>
          </table:table-cell>
          <table:table-cell table:style-name="ce187" table:formula="of:=(mDHe*me*u)*c0^2 * [.J138]" office:value-type="float" office:value="1.45812711859337E+064">
            <text:p>1,458127119E+64</text:p>
          </table:table-cell>
          <table:table-cell table:style-name="ce187" table:formula="of:=SQRT(1/([.P138]*8)*SQRT(27/[.Q138])*[.K138] )" office:value-type="float" office:value="4.29486253536342E+025">
            <text:p>4,294862535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office:value-type="float" office:value="0.0000000566893154148517">
            <text:p>5,668931541E-8</text:p>
          </table:table-cell>
          <table:table-cell office:value-type="float" office:value="2.62">
            <text:p>2,62</text:p>
          </table:table-cell>
          <table:table-cell table:style-name="ce289" table:formula="of:=(3*[.F138])^4*[.M138]*[.N138]*4*PI()" office:value-type="float" office:value="0.00204437185293504">
            <text:p>0,0020443719</text:p>
          </table:table-cell>
          <table:table-cell table:style-name="ce187" table:formula="of:=rn^2*(1836+[.O138])*e*[.J138]" office:value-type="float" office:value="6.30750649655257E+030">
            <text:p>6,307506497E+30</text:p>
          </table:table-cell>
          <table:table-cell table:style-name="ce187" table:formula="of:=(3/(2*PI()*G))*(([.C138]*1000000000*[.A138]))^-2" office:value-type="float" office:value="2.68292515991906E-026">
            <text:p>2,682925160E-26</text:p>
          </table:table-cell>
          <table:table-cell table:style-name="ce187" table:formula="of:=SQRT(3/(2*PI()*G*[.R138]))*c0" office:value-type="float" office:value="1.54853470923221E+026">
            <text:p>1,548534709E+26</text:p>
          </table:table-cell>
          <table:table-cell table:style-name="ce187" table:formula="of:=[.S138]*2*c0^2/G" office:value-type="float" office:value="4.17311160982793E+053">
            <text:p>4,173111610E+53</text:p>
          </table:table-cell>
          <table:table-cell/>
          <table:table-cell table:style-name="ce22" table:formula="of:=G" office:value-type="float" office:value="0.000000000066701000093">
            <text:p>6,670100009E-11</text:p>
          </table:table-cell>
          <table:table-cell table:number-columns-repeated="1002"/>
        </table:table-row>
        <table:table-row table:style-name="ro4">
          <table:table-cell table:style-name="ce187" table:formula="of:=y*86400" office:value-type="float" office:value="31558149.7635456">
            <text:p>3,155814976E+7</text:p>
          </table:table-cell>
          <table:table-cell table:style-name="ce226" table:formula="of:=([.C139]+[.D139])" office:value-type="float" office:value="20.8152858152562">
            <text:p>20,815</text:p>
          </table:table-cell>
          <table:table-cell table:style-name="ce225" table:formula="of:=([.L139]*2/c0 * SQRT(1+[.E139]^2)/[.A139])/1000000000" office:value-type="float" office:value="16.2956779398322">
            <text:p>16,296</text:p>
          </table:table-cell>
          <table:table-cell table:style-name="ce225" table:formula="of:=([.L139]/(c0*[.A139]))/1000000000" office:value-type="float" office:value="4.51960787542402">
            <text:p>4,520</text:p>
          </table:table-cell>
          <table:table-cell table:style-name="ce231" office:value-type="float" office:value="1.5">
            <text:p>1,5</text:p>
          </table:table-cell>
          <table:table-cell table:style-name="ce333" office:value-type="float" office:value="2.725">
            <text:p>2,725</text:p>
          </table:table-cell>
          <table:table-cell table:style-name="ce352" office:value-type="float" office:value="10.178">
            <text:p>10,178</text:p>
          </table:table-cell>
          <table:table-cell table:style-name="ce367" office:value-type="float" office:value="1025.0072">
            <text:p>1025,0072</text:p>
          </table:table-cell>
          <table:table-cell table:style-name="ce187" table:formula="of:=(mH*u/[.G139])*4*PI()*([.H139]*pc*1000000)^3/3" office:value-type="float" office:value="2.17890434356049E+049">
            <text:p>2,178904344E+49</text:p>
          </table:table-cell>
          <table:table-cell table:style-name="ce187" table:formula="of:=[.I139]/(mn*u)" office:value-type="float" office:value="1.30105816355411E+076">
            <text:p>1,301058164E+76</text:p>
          </table:table-cell>
          <table:table-cell table:style-name="ce187" table:formula="of:=(mDHe*me*u)*c0^2 * [.J139]" office:value-type="float" office:value="1.54281441767702E+064">
            <text:p>1,542814418E+64</text:p>
          </table:table-cell>
          <table:table-cell table:style-name="ce187" table:formula="of:=SQRT(1/([.P139]*8)*SQRT(27/[.Q139])*[.K139] )" office:value-type="float" office:value="4.27595368501525E+025">
            <text:p>4,275953685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table:formula="of:=kB" office:value-type="float" office:value="0.0000000566998545048653">
            <text:p>5,669985450E-8</text:p>
          </table:table-cell>
          <table:table-cell office:value-type="float" office:value="2.62">
            <text:p>2,62</text:p>
          </table:table-cell>
          <table:table-cell table:style-name="ce289" table:formula="of:=(3*[.F139])^4*[.M139]*[.N139]*4*PI()" office:value-type="float" office:value="0.00212154180891543">
            <text:p>0,0021215418</text:p>
          </table:table-cell>
          <table:table-cell table:style-name="ce187" table:formula="of:=rn^2*(1836+[.O139])*e*[.J139]" office:value-type="float" office:value="6.67384334217744E+030">
            <text:p>6,673843342E+30</text:p>
          </table:table-cell>
          <table:table-cell table:style-name="ce187" table:formula="of:=(3/(2*PI()*G))*(([.C139]*1000000000*[.A139]))^-2" office:value-type="float" office:value="2.70670614720612E-026">
            <text:p>2,706706147E-26</text:p>
          </table:table-cell>
          <table:table-cell table:style-name="ce187" table:formula="of:=SQRT(3/(2*PI()*G*[.R139]))*c0" office:value-type="float" office:value="1.54171702628317E+026">
            <text:p>1,541717026E+26</text:p>
          </table:table-cell>
          <table:table-cell table:style-name="ce187" table:formula="of:=[.S139]*2*c0^2/G" office:value-type="float" office:value="4.15473878828434E+053">
            <text:p>4,154738788E+53</text:p>
          </table:table-cell>
          <table:table-cell/>
          <table:table-cell table:style-name="ce22" table:formula="of:=G" office:value-type="float" office:value="0.000000000066701000093">
            <text:p>6,670100009E-11</text:p>
          </table:table-cell>
          <table:table-cell table:number-columns-repeated="1002"/>
        </table:table-row>
        <table:table-row table:style-name="ro4">
          <table:table-cell table:style-name="ce187" table:formula="of:=y*86400" office:value-type="float" office:value="31558149.7635456">
            <text:p>3,155814976E+7</text:p>
          </table:table-cell>
          <table:table-cell table:style-name="ce226" table:formula="of:=([.C140]+[.D140])" office:value-type="float" office:value="20.8152500139724">
            <text:p>20,815</text:p>
          </table:table-cell>
          <table:table-cell table:style-name="ce225" table:formula="of:=([.L140]*2/c0 * SQRT(1+[.E140]^2)/[.A140])/1000000000" office:value-type="float" office:value="16.2956499120551">
            <text:p>16,296</text:p>
          </table:table-cell>
          <table:table-cell table:style-name="ce225" table:formula="of:=([.L140]/(c0*[.A140]))/1000000000" office:value-type="float" office:value="4.51960010191729">
            <text:p>4,520</text:p>
          </table:table-cell>
          <table:table-cell table:style-name="ce231" office:value-type="float" office:value="1.5">
            <text:p>1,5</text:p>
          </table:table-cell>
          <table:table-cell table:style-name="ce333" office:value-type="float" office:value="2.724">
            <text:p>2,724</text:p>
          </table:table-cell>
          <table:table-cell table:style-name="ce353" office:value-type="float" office:value="10.208">
            <text:p>10,208</text:p>
          </table:table-cell>
          <table:table-cell table:style-name="ce367" office:value-type="float" office:value="1025.0072">
            <text:p>1025,0072</text:p>
          </table:table-cell>
          <table:table-cell table:style-name="ce187" table:formula="of:=(mH*u/[.G140])*4*PI()*([.H140]*pc*1000000)^3/3" office:value-type="float" office:value="2.17250082374203E+049">
            <text:p>2,172500824E+49</text:p>
          </table:table-cell>
          <table:table-cell table:style-name="ce187" table:formula="of:=[.I140]/(mn*u)" office:value-type="float" office:value="1.29723452083206E+076">
            <text:p>1,297234521E+76</text:p>
          </table:table-cell>
          <table:table-cell table:style-name="ce187" table:formula="of:=(mDHe*me*u)*c0^2 * [.J140]" office:value-type="float" office:value="1.53828028439623E+064">
            <text:p>1,538280284E+64</text:p>
          </table:table-cell>
          <table:table-cell table:style-name="ce187" table:formula="of:=SQRT(1/([.P140]*8)*SQRT(27/[.Q140])*[.K140] )" office:value-type="float" office:value="4.27594633058192E+025">
            <text:p>4,275946331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table:formula="of:=kB" office:value-type="float" office:value="0.0000000566998545048653">
            <text:p>5,669985450E-8</text:p>
          </table:table-cell>
          <table:table-cell office:value-type="float" office:value="2.62">
            <text:p>2,62</text:p>
          </table:table-cell>
          <table:table-cell table:style-name="ce289" table:formula="of:=(3*[.F140])^4*[.M140]*[.N140]*4*PI()" office:value-type="float" office:value="0.00211842933291775">
            <text:p>0,0021184293</text:p>
          </table:table-cell>
          <table:table-cell table:style-name="ce187" table:formula="of:=rn^2*(1836+[.O140])*e*[.J140]" office:value-type="float" office:value="6.65422977436148E+030">
            <text:p>6,654229774E+30</text:p>
          </table:table-cell>
          <table:table-cell table:style-name="ce187" table:formula="of:=(3/(2*PI()*G))*(([.C140]*1000000000*[.A140]))^-2" office:value-type="float" office:value="2.7067154580372E-026">
            <text:p>2,706715458E-26</text:p>
          </table:table-cell>
          <table:table-cell table:style-name="ce187" table:formula="of:=SQRT(3/(2*PI()*G*[.R140]))*c0" office:value-type="float" office:value="1.54171437460452E+026">
            <text:p>1,541714375E+26</text:p>
          </table:table-cell>
          <table:table-cell table:style-name="ce187" table:formula="of:=[.S140]*2*c0^2/G" office:value-type="float" office:value="4.15473164233477E+053">
            <text:p>4,154731642E+53</text:p>
          </table:table-cell>
          <table:table-cell/>
          <table:table-cell table:style-name="ce22" table:formula="of:=G" office:value-type="float" office:value="0.000000000066701000093">
            <text:p>6,670100009E-11</text:p>
          </table:table-cell>
          <table:table-cell table:number-columns-repeated="1002"/>
        </table:table-row>
        <table:table-row table:style-name="ro4">
          <table:table-cell table:style-name="ce187" table:formula="of:=y*86400" office:value-type="float" office:value="31558149.7635456">
            <text:p>3,155814976E+7</text:p>
          </table:table-cell>
          <table:table-cell table:style-name="ce227" table:formula="of:=([.C141]+[.D141])" office:value-type="float" office:value="20.8227718541984">
            <text:p>20,823</text:p>
          </table:table-cell>
          <table:table-cell table:style-name="ce225" table:formula="of:=([.L141]*2/c0 * SQRT(1+[.E141]^2)/[.A141])/1000000000" office:value-type="float" office:value="16.3031717522811">
            <text:p>16,303</text:p>
          </table:table-cell>
          <table:table-cell table:style-name="ce225" table:formula="of:=([.L141]/(c0*[.A141]))/1000000000" office:value-type="float" office:value="4.51960010191729">
            <text:p>4,520</text:p>
          </table:table-cell>
          <table:table-cell table:style-name="ce307" office:value-type="float" office:value="1.501">
            <text:p>1,501</text:p>
          </table:table-cell>
          <table:table-cell table:style-name="ce333" office:value-type="float" office:value="2.724">
            <text:p>2,724</text:p>
          </table:table-cell>
          <table:table-cell table:style-name="ce353" office:value-type="float" office:value="10.208">
            <text:p>10,208</text:p>
          </table:table-cell>
          <table:table-cell table:style-name="ce367" office:value-type="float" office:value="1025.0072">
            <text:p>1025,0072</text:p>
          </table:table-cell>
          <table:table-cell table:style-name="ce187" table:formula="of:=(mH*u/[.G141])*4*PI()*([.H141]*pc*1000000)^3/3" office:value-type="float" office:value="2.17250082374203E+049">
            <text:p>2,172500824E+49</text:p>
          </table:table-cell>
          <table:table-cell table:style-name="ce187" table:formula="of:=[.I141]/(mn*u)" office:value-type="float" office:value="1.29723452083206E+076">
            <text:p>1,297234521E+76</text:p>
          </table:table-cell>
          <table:table-cell table:style-name="ce187" table:formula="of:=(mDHe*me*u)*c0^2 * [.J141]" office:value-type="float" office:value="1.53828028439623E+064">
            <text:p>1,538280284E+64</text:p>
          </table:table-cell>
          <table:table-cell table:style-name="ce187" table:formula="of:=SQRT(1/([.P141]*8)*SQRT(27/[.Q141])*[.K141] )" office:value-type="float" office:value="4.27594633058192E+025">
            <text:p>4,275946331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table:formula="of:=kB" office:value-type="float" office:value="0.0000000566998545048653">
            <text:p>5,669985450E-8</text:p>
          </table:table-cell>
          <table:table-cell office:value-type="float" office:value="2.62">
            <text:p>2,62</text:p>
          </table:table-cell>
          <table:table-cell table:style-name="ce289" table:formula="of:=(3*[.F141])^4*[.M141]*[.N141]*4*PI()" office:value-type="float" office:value="0.00211842933291775">
            <text:p>0,0021184293</text:p>
          </table:table-cell>
          <table:table-cell table:style-name="ce187" table:formula="of:=rn^2*(1836+[.O141])*e*[.J141]" office:value-type="float" office:value="6.65422977436148E+030">
            <text:p>6,654229774E+30</text:p>
          </table:table-cell>
          <table:table-cell table:style-name="ce187" table:formula="of:=(3/(2*PI()*G))*(([.C141]*1000000000*[.A141]))^-2" office:value-type="float" office:value="2.70421842434752E-026">
            <text:p>2,704218424E-26</text:p>
          </table:table-cell>
          <table:table-cell table:style-name="ce187" table:formula="of:=SQRT(3/(2*PI()*G*[.R141]))*c0" office:value-type="float" office:value="1.542426008032E+026">
            <text:p>1,542426008E+26</text:p>
          </table:table-cell>
          <table:table-cell table:style-name="ce187" table:formula="of:=[.S141]*2*c0^2/G" office:value-type="float" office:value="4.15664940736803E+053">
            <text:p>4,156649407E+53</text:p>
          </table:table-cell>
          <table:table-cell/>
          <table:table-cell table:style-name="ce22" table:formula="of:=G" office:value-type="float" office:value="0.000000000066701000093">
            <text:p>6,670100009E-11</text:p>
          </table:table-cell>
          <table:table-cell table:number-columns-repeated="1002"/>
        </table:table-row>
        <table:table-row table:style-name="ro4">
          <table:table-cell table:style-name="ce187" table:formula="of:=y*86400" office:value-type="float" office:value="31558149.7635456">
            <text:p>3,155814976E+7</text:p>
          </table:table-cell>
          <table:table-cell table:style-name="ce228" table:formula="of:=([.C142]+[.D142])" office:value-type="float" office:value="20.8153576505043">
            <text:p>20,815</text:p>
          </table:table-cell>
          <table:table-cell table:style-name="ce225" table:formula="of:=([.L142]*2/c0 * SQRT(1+[.E142]^2)/[.A142])/1000000000" office:value-type="float" office:value="16.2986723034187">
            <text:p>16,299</text:p>
          </table:table-cell>
          <table:table-cell table:style-name="ce225" table:formula="of:=([.L142]/(c0*[.A142]))/1000000000" office:value-type="float" office:value="4.51668534708559">
            <text:p>4,517</text:p>
          </table:table-cell>
          <table:table-cell table:style-name="ce307" office:value-type="float" office:value="1.5018">
            <text:p>1,5018</text:p>
          </table:table-cell>
          <table:table-cell table:style-name="ce334" office:value-type="float" office:value="2.72548">
            <text:p>2,72548</text:p>
          </table:table-cell>
          <table:table-cell table:style-name="ce353" office:value-type="float" office:value="10.19">
            <text:p>10,19</text:p>
          </table:table-cell>
          <table:table-cell table:style-name="ce367" office:value-type="float" office:value="1025.0072">
            <text:p>1025,0072</text:p>
          </table:table-cell>
          <table:table-cell table:style-name="ce187" table:formula="of:=(mH*u/[.G142])*4*PI()*([.H142]*pc*1000000)^3/3" office:value-type="float" office:value="2.17633841106562E+049">
            <text:p>2,176338411E+49</text:p>
          </table:table-cell>
          <table:table-cell table:style-name="ce187" table:formula="of:=[.I142]/(mn*u)" office:value-type="float" office:value="1.29952600477465E+076">
            <text:p>1,299526005E+76</text:p>
          </table:table-cell>
          <table:table-cell table:style-name="ce187" table:formula="of:=(mDHe*me*u)*c0^2 * [.J142]" office:value-type="float" office:value="1.54099756065914E+064">
            <text:p>1,540997561E+64</text:p>
          </table:table-cell>
          <table:table-cell table:style-name="ce187" table:formula="of:=SQRT(1/([.P142]*8)*SQRT(27/[.Q142])*[.K142] )" office:value-type="float" office:value="4.27318871155677E+025">
            <text:p>4,273188712E+25</text:p>
          </table:table-cell>
          <table:table-cell table:formula="of:=2/3" office:value-type="float" office:value="0.666666666666667">
            <text:p>0,6666666667</text:p>
          </table:table-cell>
          <table:table-cell table:style-name="ce317" table:formula="of:=kB" office:value-type="float" office:value="0.0000000566998545048653">
            <text:p>5,669985450E-8</text:p>
          </table:table-cell>
          <table:table-cell office:value-type="float" office:value="2.62">
            <text:p>2,62</text:p>
          </table:table-cell>
          <table:table-cell table:style-name="ce289" table:formula="of:=(3*[.F142])^4*[.M142]*[.N142]*4*PI()" office:value-type="float" office:value="0.00212303701503048">
            <text:p>0,002123037</text:p>
          </table:table-cell>
          <table:table-cell table:style-name="ce187" table:formula="of:=rn^2*(1836+[.O142])*e*[.J142]" office:value-type="float" office:value="6.66598405659294E+030">
            <text:p>6,665984057E+30</text:p>
          </table:table-cell>
          <table:table-cell table:style-name="ce187" table:formula="of:=(3/(2*PI()*G))*(([.C142]*1000000000*[.A142]))^-2" office:value-type="float" office:value="2.70571169591952E-026">
            <text:p>2,705711696E-26</text:p>
          </table:table-cell>
          <table:table-cell table:style-name="ce187" table:formula="of:=SQRT(3/(2*PI()*G*[.R142]))*c0" office:value-type="float" office:value="1.54200031988662E+026">
            <text:p>1,542000320E+26</text:p>
          </table:table-cell>
          <table:table-cell table:style-name="ce187" table:formula="of:=[.S142]*2*c0^2/G" office:value-type="float" office:value="4.15550222989046E+053">
            <text:p>4,155502230E+53</text:p>
          </table:table-cell>
          <table:table-cell table:number-columns-repeated="1004"/>
        </table:table-row>
        <table:table-row table:style-name="ro4">
          <table:table-cell table:style-name="ce158"/>
          <table:table-cell table:style-name="ce158" table:formula="of:=[.B160]*1000000000*y*86400*c0/(2*SQRT(1.5^2+1))" office:value-type="float" office:value="4.29639394591752E+025">
            <text:p>42963939459175200000000000</text:p>
          </table:table-cell>
          <table:table-cell table:number-columns-repeated="11"/>
          <table:table-cell office:value-type="string">
            <text:p>E</text:p>
          </table:table-cell>
          <table:table-cell table:number-columns-repeated="1010"/>
        </table:table-row>
        <table:table-row table:style-name="ro4">
          <table:table-cell table:style-name="ce190" office:value-type="string">
            <text:p>KcellDATA</text:p>
          </table:table-cell>
          <table:table-cell table:style-name="ce150" office:value-type="string">
            <text:p>original 2009</text:p>
          </table:table-cell>
          <table:table-cell table:style-name="ce272" office:value-type="string">
            <text:p>Jan2023 +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 table:style-name="ce384" table:formula="of:=mn/me -1836" office:value-type="float" office:value="2.623545838665">
            <text:p>2,6235458387</text:p>
          </table:table-cell>
          <table:table-cell table:style-name="ce384" table:formula="of:=mn/me -1836" office:value-type="float" office:value="2.623545838665">
            <text:p>2,6235458387</text:p>
          </table:table-cell>
          <table:table-cell table:style-name="ce384" table:formula="of:=mn/me -1836" office:value-type="float" office:value="2.623545838665">
            <text:p>2,6235458387</text:p>
          </table:table-cell>
          <table:table-cell table:style-name="ce384" table:formula="of:=mn/me -1836" office:value-type="float" office:value="2.623545838665">
            <text:p>2,6235458387</text:p>
          </table:table-cell>
          <table:table-cell table:style-name="ce293" table:formula="of:=mn/me -1836" office:value-type="float" office:value="2.623545838665">
            <text:p>2,6235458387</text:p>
          </table:table-cell>
          <table:table-cell/>
          <table:table-cell table:formula="of:=G*100000000000" office:value-type="float" office:value="6.6701000093">
            <text:p>6,6701000093</text:p>
          </table:table-cell>
          <table:table-cell/>
          <table:table-cell office:value-type="string" table:number-columns-spanned="2" table:number-rows-spanned="1">
            <text:p>KcellDATA@T0-Pmax</text:p>
          </table:table-cell>
          <table:covered-table-cell/>
          <table:table-cell table:style-name="ce152" table:formula="of:=G*100000000000" office:value-type="float" office:value="6.6701000093">
            <text:p>6,67010000930000</text:p>
          </table:table-cell>
          <table:table-cell table:number-columns-repeated="1004"/>
        </table:table-row>
        <table:table-row table:style-name="ro4">
          <table:table-cell table:style-name="ce150" office:value-type="string">
            <text:p>G</text:p>
          </table:table-cell>
          <table:table-cell table:style-name="ce229" office:value-type="float" office:value="0.0000000000667">
            <text:p>6,670000000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style-name="ce273" table:formula="of:=G" office:value-type="float" office:value="0.000000000066701000093">
            <text:p>6,670100009E-11</text:p>
          </table:table-cell>
          <table:table-cell table:number-columns-repeated="3"/>
          <table:table-cell table:style-name="ce154" office:value-type="string">
            <text:p>IAUtestG</text:p>
          </table:table-cell>
          <table:table-cell table:number-columns-repeated="1006"/>
        </table:table-row>
        <table:table-row table:style-name="ro4">
          <table:table-cell table:style-name="ce150" office:value-type="string">
            <text:p>ySEC</text:p>
          </table:table-cell>
          <table:table-cell table:style-name="ce230" table:formula="of:=365.2563612*86400" office:value-type="float" office:value="31558149.60768">
            <text:p>3,1558149608E+7</text:p>
          </table:table-cell>
          <table:table-cell table:style-name="ce230" table:formula="of:=365.2563612*86400" office:value-type="float" office:value="31558149.60768">
            <text:p>3,1558149608E+7</text:p>
          </table:table-cell>
          <table:table-cell table:style-name="ce230" table:formula="of:=365.2563612*86400" office:value-type="float" office:value="31558149.60768">
            <text:p>3,1558149608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number-columns-repeated="1010"/>
        </table:table-row>
        <table:table-row table:style-name="ro4">
          <table:table-cell table:style-name="ce191" office:value-type="string">
            <text:p>K</text:p>
          </table:table-cell>
          <table:table-cell table:number-columns-repeated="5" table:style-name="ce231" office:value-type="float" office:value="1.5">
            <text:p>1,5</text:p>
          </table:table-cell>
          <table:table-cell table:number-columns-repeated="2" table:style-name="ce334" office:value-type="float" office:value="1.501">
            <text:p>1,501</text:p>
          </table:table-cell>
          <table:table-cell table:style-name="ce231" office:value-type="float" office:value="1.5">
            <text:p>1,5</text:p>
          </table:table-cell>
          <table:table-cell table:style-name="ce385" office:value-type="float" office:value="1.49979">
            <text:p>1,49979</text:p>
          </table:table-cell>
          <table:table-cell table:style-name="ce385" office:value-type="float" office:value="1.497680523">
            <text:p>1,497680523</text:p>
          </table:table-cell>
          <table:table-cell table:number-columns-repeated="2" table:style-name="ce385" office:value-type="float" office:value="1.5">
            <text:p>1,5</text:p>
          </table:table-cell>
          <table:table-cell table:style-name="ce231" office:value-type="float" office:value="1.5">
            <text:p>1,5</text:p>
          </table:table-cell>
          <table:table-cell/>
          <table:table-cell table:style-name="ce150" office:value-type="string">
            <text:p>plus</text:p>
          </table:table-cell>
          <table:table-cell table:number-columns-repeated="2"/>
          <table:table-cell table:style-name="ce224" office:value-type="string">
            <text:p>very sensitive</text:p>
          </table:table-cell>
          <table:table-cell table:number-columns-repeated="1005"/>
        </table:table-row>
        <table:table-row table:style-name="ro4">
          <table:table-cell table:style-name="ce192" office:value-type="string">
            <text:p>mHspace ¦ M³</text:p>
          </table:table-cell>
          <table:table-cell table:number-columns-repeated="3" table:style-name="ce232" office:value-type="float" office:value="10">
            <text:p>10</text:p>
          </table:table-cell>
          <table:table-cell table:style-name="ce308" office:value-type="float" office:value="10.118270271825">
            <text:p>10,1182702718</text:p>
          </table:table-cell>
          <table:table-cell table:number-columns-repeated="4" table:style-name="ce308" office:value-type="float" office:value="10.212">
            <text:p>10,212</text:p>
          </table:table-cell>
          <table:table-cell table:style-name="ce386" office:value-type="float" office:value="10.1">
            <text:p>10,1</text:p>
          </table:table-cell>
          <table:table-cell table:style-name="ce386" table:formula="of:=10.1046299872135" office:value-type="float" office:value="10.1046299872135">
            <text:p>10,1046299872</text:p>
          </table:table-cell>
          <table:table-cell table:style-name="ce386" office:value-type="float" office:value="10.1040036748196">
            <text:p>10,1040036748</text:p>
          </table:table-cell>
          <table:table-cell table:style-name="ce386" office:value-type="float" office:value="10.0885947962051">
            <text:p>10,0885947962</text:p>
          </table:table-cell>
          <table:table-cell table:style-name="ce386" office:value-type="float" office:value="10.118270271825">
            <text:p>10,1182702718</text:p>
          </table:table-cell>
          <table:table-cell/>
          <table:table-cell table:style-name="ce154"/>
          <table:table-cell table:style-name="ce150" office:value-type="string">
            <text:p>plus</text:p>
          </table:table-cell>
          <table:table-cell/>
          <table:table-cell table:style-name="ce55" office:value-type="string">
            <text:p>sensitive</text:p>
          </table:table-cell>
          <table:table-cell table:number-columns-repeated="1005"/>
        </table:table-row>
        <table:table-row table:style-name="ro4">
          <table:table-cell table:style-name="ce192" office:value-type="string">
            <text:p>rKVIZ ¦ Mpc</text:p>
          </table:table-cell>
          <table:table-cell table:number-columns-repeated="3" table:style-name="ce232" office:value-type="float" office:value="1000">
            <text:p>1000</text:p>
          </table:table-cell>
          <table:table-cell table:number-columns-repeated="10" table:style-name="ce309" office:value-type="float" office:value="1025.0072">
            <text:p>1025,0072</text:p>
          </table:table-cell>
          <table:table-cell/>
          <table:table-cell table:style-name="ce154" table:number-columns-repeated="2"/>
          <table:table-cell table:style-name="ce309" office:value-type="string">
            <text:p>IAUtestG</text:p>
          </table:table-cell>
          <table:table-cell table:style-name="ce55" office:value-type="string">
            <text:p>sensitive</text:p>
          </table:table-cell>
          <table:table-cell table:number-columns-repeated="1005"/>
        </table:table-row>
        <table:table-row table:style-name="ro4">
          <table:table-cell table:style-name="ce192" office:value-type="string">
            <text:p>tauP ¦ °K</text:p>
          </table:table-cell>
          <table:table-cell table:number-columns-repeated="3" table:style-name="ce231" office:value-type="float" office:value="2.7">
            <text:p>2,7</text:p>
          </table:table-cell>
          <table:table-cell table:style-name="ce310" office:value-type="float" office:value="2.725">
            <text:p>2,725</text:p>
          </table:table-cell>
          <table:table-cell table:number-columns-repeated="4" table:style-name="ce335" office:value-type="float" office:value="2.724">
            <text:p>2,724</text:p>
          </table:table-cell>
          <table:table-cell table:style-name="ce385" office:value-type="float" office:value="2.72548">
            <text:p>2,72548</text:p>
          </table:table-cell>
          <table:table-cell table:style-name="ce385" office:value-type="float" office:value="2.724">
            <text:p>2,724</text:p>
          </table:table-cell>
          <table:table-cell table:style-name="ce385" office:value-type="float" office:value="2.72548">
            <text:p>2,72548</text:p>
          </table:table-cell>
          <table:table-cell table:style-name="ce385" office:value-type="float" office:value="2.726">
            <text:p>2,726</text:p>
          </table:table-cell>
          <table:table-cell table:style-name="ce385" office:value-type="float" office:value="2.72499934309429">
            <text:p>2,7249993431</text:p>
          </table:table-cell>
          <table:table-cell table:style-name="ce150" office:value-type="string">
            <text:p>plus</text:p>
          </table:table-cell>
          <table:table-cell table:style-name="ce154" table:number-columns-repeated="2"/>
          <table:table-cell table:style-name="ce150"/>
          <table:table-cell table:style-name="ce224" office:value-type="string">
            <text:p>very sensitive</text:p>
          </table:table-cell>
          <table:table-cell table:number-columns-repeated="1005"/>
        </table:table-row>
        <table:table-row table:style-name="ro4">
          <table:table-cell table:style-name="ce150" office:value-type="string">
            <text:p>mVIZ ¦ KG</text:p>
          </table:table-cell>
          <table:table-cell table:style-name="ce233" table:formula="of:=(mH*u/[.B148])*4*PI()*([.B149]*pc*1000000)^3/3" office:value-type="float" office:value="2.05930115493097E+049">
            <text:p>2,059301155E+49</text:p>
          </table:table-cell>
          <table:table-cell table:style-name="ce233" table:formula="of:=(mH*u/[.C148])*4*PI()*([.C149]*pc*1000000)^3/3" office:value-type="float" office:value="2.05930115493097E+049">
            <text:p>2,059301155E+49</text:p>
          </table:table-cell>
          <table:table-cell table:style-name="ce233" table:formula="of:=(mH*u/[.D148])*4*PI()*([.D149]*pc*1000000)^3/3" office:value-type="float" office:value="2.05930115493097E+049">
            <text:p>2,059301155E+49</text:p>
          </table:table-cell>
          <table:table-cell table:style-name="ce233" table:formula="of:=(mH*u/[.E148])*4*PI()*([.E149]*pc*1000000)^3/3" office:value-type="float" office:value="2.19176675587641E+049">
            <text:p>2,191766756E+49</text:p>
          </table:table-cell>
          <table:table-cell table:style-name="ce233" table:formula="of:=(mH*u/[.F148])*4*PI()*([.F149]*pc*1000000)^3/3" office:value-type="float" office:value="2.17164986376406E+049">
            <text:p>2,171649864E+49</text:p>
          </table:table-cell>
          <table:table-cell table:style-name="ce233" table:formula="of:=(mH*u/[.G148])*4*PI()*([.G149]*pc*1000000)^3/3" office:value-type="float" office:value="2.17164986376406E+049">
            <text:p>2,171649864E+49</text:p>
          </table:table-cell>
          <table:table-cell table:style-name="ce233" table:formula="of:=(mH*u/[.H148])*4*PI()*([.H149]*pc*1000000)^3/3" office:value-type="float" office:value="2.17164986376406E+049">
            <text:p>2,171649864E+49</text:p>
          </table:table-cell>
          <table:table-cell table:style-name="ce233" table:formula="of:=(mH*u/[.I148])*4*PI()*([.I149]*pc*1000000)^3/3" office:value-type="float" office:value="2.17164986376406E+049">
            <text:p>2,171649864E+49</text:p>
          </table:table-cell>
          <table:table-cell table:style-name="ce233" table:formula="of:=(mH*u/[.J148])*4*PI()*([.J149]*pc*1000000)^3/3" office:value-type="float" office:value="2.19573152561967E+049">
            <text:p>2,195731526E+49</text:p>
          </table:table-cell>
          <table:table-cell table:style-name="ce233" table:formula="of:=(mH*u/[.K148])*4*PI()*([.K149]*pc*1000000)^3/3" office:value-type="float" office:value="2.19472543149244E+049">
            <text:p>2,194725431E+49</text:p>
          </table:table-cell>
          <table:table-cell table:style-name="ce233" table:formula="of:=(mH*u/[.L148])*4*PI()*([.L149]*pc*1000000)^3/3" office:value-type="float" office:value="2.19486147496424E+049">
            <text:p>2,194861475E+49</text:p>
          </table:table-cell>
          <table:table-cell table:style-name="ce233" table:formula="of:=(mH*u/[.M148])*4*PI()*([.M149]*pc*1000000)^3/3" office:value-type="float" office:value="2.19821381042091E+049">
            <text:p>2,198213810E+49</text:p>
          </table:table-cell>
          <table:table-cell table:style-name="ce233" table:formula="of:=(mH*u/[.N148])*4*PI()*([.N149]*pc*1000000)^3/3" office:value-type="float" office:value="2.19176675587641E+049">
            <text:p>2,191766756E+49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nN in mVIZ</text:p>
          </table:table-cell>
          <table:table-cell table:style-name="ce233" table:formula="of:=[.B151]/(mn*u)" office:value-type="float" office:value="1.22964121245507E+076">
            <text:p>1,229641212E+76</text:p>
          </table:table-cell>
          <table:table-cell table:style-name="ce233" table:formula="of:=[.C151]/(mn*u)" office:value-type="float" office:value="1.22964121245507E+076">
            <text:p>1,229641212E+76</text:p>
          </table:table-cell>
          <table:table-cell table:style-name="ce233" table:formula="of:=[.D151]/(mn*u)" office:value-type="float" office:value="1.22964121245507E+076">
            <text:p>1,229641212E+76</text:p>
          </table:table-cell>
          <table:table-cell table:style-name="ce233" table:formula="of:=[.E151]/(mn*u)" office:value-type="float" office:value="1.30873851289854E+076">
            <text:p>1,308738513E+76</text:p>
          </table:table-cell>
          <table:table-cell table:style-name="ce233" table:formula="of:=[.F151]/(mn*u)" office:value-type="float" office:value="1.29672639920228E+076">
            <text:p>1,296726399E+76</text:p>
          </table:table-cell>
          <table:table-cell table:style-name="ce233" table:formula="of:=[.G151]/(mn*u)" office:value-type="float" office:value="1.29672639920228E+076">
            <text:p>1,296726399E+76</text:p>
          </table:table-cell>
          <table:table-cell table:style-name="ce233" table:formula="of:=[.H151]/(mn*u)" office:value-type="float" office:value="1.29672639920228E+076">
            <text:p>1,296726399E+76</text:p>
          </table:table-cell>
          <table:table-cell table:style-name="ce233" table:formula="of:=[.I151]/(mn*u)" office:value-type="float" office:value="1.29672639920228E+076">
            <text:p>1,296726399E+76</text:p>
          </table:table-cell>
          <table:table-cell table:style-name="ce233" table:formula="of:=[.J151]/(mn*u)" office:value-type="float" office:value="1.31110593947067E+076">
            <text:p>1,311105939E+76</text:p>
          </table:table-cell>
          <table:table-cell table:style-name="ce233" table:formula="of:=[.K151]/(mn*u)" office:value-type="float" office:value="1.31050518479257E+076">
            <text:p>1,310505185E+76</text:p>
          </table:table-cell>
          <table:table-cell table:style-name="ce233" table:formula="of:=[.L151]/(mn*u)" office:value-type="float" office:value="1.31058641849615E+076">
            <text:p>1,310586418E+76</text:p>
          </table:table-cell>
          <table:table-cell table:style-name="ce233" table:formula="of:=[.M151]/(mn*u)" office:value-type="float" office:value="1.31258815089242E+076">
            <text:p>1,312588151E+76</text:p>
          </table:table-cell>
          <table:table-cell table:style-name="ce233" table:formula="of:=[.N151]/(mn*u)" office:value-type="float" office:value="1.30873851289854E+076">
            <text:p>1,308738513E+76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Emax ¦ J</text:p>
          </table:table-cell>
          <table:table-cell table:style-name="ce233" table:formula="of:=(mDHe*me*u)*c0^2 * [.B152]" office:value-type="float" office:value="1.45812711859337E+064">
            <text:p>1,458127119E+64</text:p>
          </table:table-cell>
          <table:table-cell table:style-name="ce233" table:formula="of:=(mDHe*me*u)*c0^2 * [.C152]" office:value-type="float" office:value="1.45812711859337E+064">
            <text:p>1,458127119E+64</text:p>
          </table:table-cell>
          <table:table-cell table:style-name="ce233" table:formula="of:=(mDHe*me*u)*c0^2 * [.D152]" office:value-type="float" office:value="1.45812711859337E+064">
            <text:p>1,458127119E+64</text:p>
          </table:table-cell>
          <table:table-cell table:style-name="ce233" table:formula="of:=(mDHe*me*u)*c0^2 * [.E152]" office:value-type="float" office:value="1.55192189191092E+064">
            <text:p>1,551921892E+64</text:p>
          </table:table-cell>
          <table:table-cell table:style-name="ce233" table:formula="of:=(mDHe*me*u)*c0^2 * [.F152]" office:value-type="float" office:value="1.53767774609447E+064">
            <text:p>1,537677746E+64</text:p>
          </table:table-cell>
          <table:table-cell table:style-name="ce233" table:formula="of:=(mDHe*me*u)*c0^2 * [.G152]" office:value-type="float" office:value="1.53767774609447E+064">
            <text:p>1,537677746E+64</text:p>
          </table:table-cell>
          <table:table-cell table:style-name="ce233" table:formula="of:=(mDHe*me*u)*c0^2 * [.H152]" office:value-type="float" office:value="1.53767774609447E+064">
            <text:p>1,537677746E+64</text:p>
          </table:table-cell>
          <table:table-cell table:style-name="ce233" table:formula="of:=(mDHe*me*u)*c0^2 * [.I152]" office:value-type="float" office:value="1.53767774609447E+064">
            <text:p>1,537677746E+64</text:p>
          </table:table-cell>
          <table:table-cell table:style-name="ce233" table:formula="of:=(mDHe*me*u)*c0^2 * [.J152]" office:value-type="float" office:value="1.55472922209076E+064">
            <text:p>1,554729222E+64</text:p>
          </table:table-cell>
          <table:table-cell table:style-name="ce233" table:formula="of:=(mDHe*me*u)*c0^2 * [.K152]" office:value-type="float" office:value="1.55401683812145E+064">
            <text:p>1,554016838E+64</text:p>
          </table:table-cell>
          <table:table-cell table:style-name="ce233" table:formula="of:=(mDHe*me*u)*c0^2 * [.L152]" office:value-type="float" office:value="1.55411316627387E+064">
            <text:p>1,554113166E+64</text:p>
          </table:table-cell>
          <table:table-cell table:style-name="ce233" table:formula="of:=(mDHe*me*u)*c0^2 * [.M152]" office:value-type="float" office:value="1.55648685077761E+064">
            <text:p>1,556486851E+64</text:p>
          </table:table-cell>
          <table:table-cell table:style-name="ce233" table:formula="of:=(mDHe*me*u)*c0^2 * [.N152]" office:value-type="float" office:value="1.55192189191092E+064">
            <text:p>1,551921892E+64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a0 = 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234" table:formula="of:=2/3" office:value-type="float" office:value="0.666666666666667">
            <text:p><text:s/>2/3</text:p>
          </table:table-cell>
          <table:table-cell table:style-name="ce154" table:number-columns-repeated="3"/>
          <table:table-cell/>
          <table:table-cell table:style-name="ce55" office:value-type="string">
            <text:p>sensitive</text:p>
          </table:table-cell>
          <table:table-cell table:number-columns-repeated="1005"/>
        </table:table-row>
        <table:table-row table:style-name="ro4">
          <table:table-cell table:style-name="ce150" office:value-type="string">
            <text:p>kB W/M² °K^–4</text:p>
          </table:table-cell>
          <table:table-cell table:number-columns-repeated="13" table:style-name="ce235" office:value-type="float" office:value="0.0000000566893154148517">
            <text:p>5,6689315415E-8</text:p>
          </table:table-cell>
          <table:table-cell table:style-name="ce154" table:number-columns-repeated="3"/>
          <table:table-cell/>
          <table:table-cell table:style-name="ce224" office:value-type="string">
            <text:p>sensitive</text:p>
          </table:table-cell>
          <table:table-cell table:number-columns-repeated="1005"/>
        </table:table-row>
        <table:table-row table:style-name="ro4">
          <table:table-cell table:style-name="ce192" office:value-type="string">
            <text:p>e+</text:p>
          </table:table-cell>
          <table:table-cell table:number-columns-repeated="2" table:style-name="ce236" office:value-type="float" office:value="0">
            <text:p>0</text:p>
          </table:table-cell>
          <table:table-cell table:number-columns-repeated="4" table:style-name="ce236" office:value-type="float" office:value="2.62">
            <text:p>2,62</text:p>
          </table:table-cell>
          <table:table-cell table:style-name="ce236" table:formula="of:=[.H144]" office:value-type="float" office:value="2.623545838665">
            <text:p>2,6235458387</text:p>
          </table:table-cell>
          <table:table-cell table:style-name="ce236" table:formula="of:=[.I144]" office:value-type="float" office:value="2.623545838665">
            <text:p>2,6235458387</text:p>
          </table:table-cell>
          <table:table-cell table:style-name="ce236" table:formula="of:=[.J144]" office:value-type="float" office:value="2.623545838665">
            <text:p>2,6235458387</text:p>
          </table:table-cell>
          <table:table-cell table:style-name="ce236" table:formula="of:=[.K144]" office:value-type="float" office:value="2.623545838665">
            <text:p>2,6235458387</text:p>
          </table:table-cell>
          <table:table-cell table:style-name="ce236" table:formula="of:=[.L144]" office:value-type="float" office:value="2.623545838665">
            <text:p>2,6235458387</text:p>
          </table:table-cell>
          <table:table-cell table:style-name="ce236" table:formula="of:=[.M144]" office:value-type="float" office:value="2.623545838665">
            <text:p>2,6235458387</text:p>
          </table:table-cell>
          <table:table-cell table:style-name="ce236" table:formula="of:=[.N144]" office:value-type="float" office:value="2.623545838665">
            <text:p>2,6235458387</text:p>
          </table:table-cell>
          <table:table-cell table:style-name="ce154" table:number-columns-repeated="3"/>
          <table:table-cell/>
          <table:table-cell table:style-name="ce430" office:value-type="string">
            <text:p>sensitive</text:p>
          </table:table-cell>
          <table:table-cell table:number-columns-repeated="1005"/>
        </table:table-row>
        <table:table-row table:style-name="ro4">
          <table:table-cell table:style-name="ce150" office:value-type="string">
            <text:p>a1a</text:p>
          </table:table-cell>
          <table:table-cell table:style-name="ce237" table:formula="of:=(3*[.B150])^4*[.B154]*[.B155]*4*PI()" office:value-type="float" office:value="0.00204437185293504">
            <text:p>0,0020443719</text:p>
          </table:table-cell>
          <table:table-cell table:style-name="ce237" table:formula="of:=(3*[.C150])^4*[.C154]*[.C155]*4*PI()" office:value-type="float" office:value="0.00204437185293504">
            <text:p>0,0020443719</text:p>
          </table:table-cell>
          <table:table-cell table:style-name="ce237" table:formula="of:=(3*[.D150])^4*[.D154]*[.D155]*4*PI()" office:value-type="float" office:value="0.00204437185293504">
            <text:p>0,0020443719</text:p>
          </table:table-cell>
          <table:table-cell table:style-name="ce237" table:formula="of:=(3*[.E150])^4*[.E154]*[.E155]*4*PI()" office:value-type="float" office:value="0.00212114746716117">
            <text:p>0,0021211475</text:p>
          </table:table-cell>
          <table:table-cell table:style-name="ce237" table:formula="of:=(3*[.F150])^4*[.F154]*[.F155]*4*PI()" office:value-type="float" office:value="0.00211803556969522">
            <text:p>0,0021180356</text:p>
          </table:table-cell>
          <table:table-cell table:style-name="ce237" table:formula="of:=(3*[.G150])^4*[.G154]*[.G155]*4*PI()" office:value-type="float" office:value="0.00211803556969522">
            <text:p>0,0021180356</text:p>
          </table:table-cell>
          <table:table-cell table:style-name="ce237" table:formula="of:=(3*[.H150])^4*[.H154]*[.H155]*4*PI()" office:value-type="float" office:value="0.00211803556969522">
            <text:p>0,0021180356</text:p>
          </table:table-cell>
          <table:table-cell table:style-name="ce237" table:formula="of:=(3*[.I150])^4*[.I154]*[.I155]*4*PI()" office:value-type="float" office:value="0.00211803556969522">
            <text:p>0,0021180356</text:p>
          </table:table-cell>
          <table:table-cell table:style-name="ce237" table:formula="of:=(3*[.J150])^4*[.J154]*[.J155]*4*PI()" office:value-type="float" office:value="0.00212264239535466">
            <text:p>0,0021226424</text:p>
          </table:table-cell>
          <table:table-cell table:style-name="ce237" table:formula="of:=(3*[.K150])^4*[.K154]*[.K155]*4*PI()" office:value-type="float" office:value="0.00211803556969522">
            <text:p>0,0021180356</text:p>
          </table:table-cell>
          <table:table-cell table:style-name="ce237" table:formula="of:=(3*[.L150])^4*[.L154]*[.L155]*4*PI()" office:value-type="float" office:value="0.00212264239535466">
            <text:p>0,0021226424</text:p>
          </table:table-cell>
          <table:table-cell table:style-name="ce237" table:formula="of:=(3*[.M150])^4*[.M154]*[.M155]*4*PI()" office:value-type="float" office:value="0.00212426279245577">
            <text:p>0,0021242628</text:p>
          </table:table-cell>
          <table:table-cell table:style-name="ce237" table:formula="of:=(3*[.N150])^4*[.N154]*[.N155]*4*PI()" office:value-type="float" office:value="0.00212114542181309">
            <text:p>0,0021211454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a ¦ S²</text:p>
          </table:table-cell>
          <table:table-cell table:style-name="ce233" table:formula="of:=rn^2*(1836+[.B156])*e*[.B152]" office:value-type="float" office:value="6.29851841471893E+030">
            <text:p>6,298518415E+30</text:p>
          </table:table-cell>
          <table:table-cell table:style-name="ce233" table:formula="of:=rn^2*(1836+[.C156])*e*[.C152]" office:value-type="float" office:value="6.29851841471893E+030">
            <text:p>6,298518415E+30</text:p>
          </table:table-cell>
          <table:table-cell table:style-name="ce273" table:formula="of:=rn^2*(1836+[.D156])*e*[.D152]" office:value-type="float" office:value="6.30750649655257E+030">
            <text:p>6,307506497E+30</text:p>
          </table:table-cell>
          <table:table-cell table:style-name="ce273" table:formula="of:=rn^2*(1836+[.E156])*e*[.E152]" office:value-type="float" office:value="6.71324008075052E+030">
            <text:p>6,713240081E+30</text:p>
          </table:table-cell>
          <table:table-cell table:style-name="ce273" table:formula="of:=rn^2*(1836+[.F156])*e*[.F152]" office:value-type="float" office:value="6.65162333888386E+030">
            <text:p>6,651623339E+30</text:p>
          </table:table-cell>
          <table:table-cell table:style-name="ce273" table:formula="of:=rn^2*(1836+[.G156])*e*[.G152]" office:value-type="float" office:value="6.65162333888386E+030">
            <text:p>6,651623339E+30</text:p>
          </table:table-cell>
          <table:table-cell table:style-name="ce273" table:formula="of:=rn^2*(1836+[.H156])*e*[.H152]" office:value-type="float" office:value="6.65163616675652E+030">
            <text:p>6,651636167E+30</text:p>
          </table:table-cell>
          <table:table-cell table:style-name="ce273" table:formula="of:=rn^2*(1836+[.I156])*e*[.I152]" office:value-type="float" office:value="6.65163616675652E+030">
            <text:p>6,651636167E+30</text:p>
          </table:table-cell>
          <table:table-cell table:style-name="ce273" table:formula="of:=rn^2*(1836+[.J156])*e*[.J152]" office:value-type="float" office:value="6.7253968846453E+030">
            <text:p>6,725396885E+30</text:p>
          </table:table-cell>
          <table:table-cell table:style-name="ce273" table:formula="of:=rn^2*(1836+[.K156])*e*[.K152]" office:value-type="float" office:value="6.72231527734043E+030">
            <text:p>6,722315277E+30</text:p>
          </table:table-cell>
          <table:table-cell table:style-name="ce273" table:formula="of:=rn^2*(1836+[.L156])*e*[.L152]" office:value-type="float" office:value="6.72273197051567E+030">
            <text:p>6,722731971E+30</text:p>
          </table:table-cell>
          <table:table-cell table:style-name="ce273" table:formula="of:=rn^2*(1836+[.M156])*e*[.M152]" office:value-type="float" office:value="6.73299997740703E+030">
            <text:p>6,732999977E+30</text:p>
          </table:table-cell>
          <table:table-cell table:style-name="ce273" table:formula="of:=rn^2*(1836+[.N156])*e*[.N152]" office:value-type="float" office:value="6.71325302745307E+030">
            <text:p>6,713253027E+30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rcx @Pmax ¦ M</text:p>
          </table:table-cell>
          <table:table-cell table:style-name="ce233" table:formula="of:=SQRT(1/([.B157]*8)*SQRT(27/[.B158])*[.B153] )" office:value-type="float" office:value="4.29639392469764E+025">
            <text:p>4,296393925E+25</text:p>
          </table:table-cell>
          <table:table-cell table:style-name="ce233" table:formula="of:=SQRT(1/([.C157]*8)*SQRT(27/[.C158])*[.C153] )" office:value-type="float" office:value="4.29639392469764E+025">
            <text:p>4,296393925E+25</text:p>
          </table:table-cell>
          <table:table-cell table:style-name="ce273" table:formula="of:=SQRT(1/([.D157]*8)*SQRT(27/[.D158])*[.D153] )" office:value-type="float" office:value="4.29486253536342E+025">
            <text:p>4,294862535E+25</text:p>
          </table:table-cell>
          <table:table-cell table:style-name="ce273" table:formula="of:=SQRT(1/([.E157]*8)*SQRT(27/[.E158])*[.E153] )" office:value-type="float" office:value="4.28264820641618E+025">
            <text:p>4,282648206E+25</text:p>
          </table:table-cell>
          <table:table-cell table:style-name="ce273" table:formula="of:=SQRT(1/([.F157]*8)*SQRT(27/[.F158])*[.F153] )" office:value-type="float" office:value="4.27592496366499E+025">
            <text:p>4,275924964E+25</text:p>
          </table:table-cell>
          <table:table-cell table:style-name="ce273" table:formula="of:=SQRT(1/([.G157]*8)*SQRT(27/[.G158])*[.G153] )" office:value-type="float" office:value="4.27592496366499E+025">
            <text:p>4,275924964E+25</text:p>
          </table:table-cell>
          <table:table-cell table:style-name="ce273" table:formula="of:=SQRT(1/([.H157]*8)*SQRT(27/[.H158])*[.H153] )" office:value-type="float" office:value="4.27592290210227E+025">
            <text:p>4,275922902E+25</text:p>
          </table:table-cell>
          <table:table-cell table:style-name="ce273" table:formula="of:=SQRT(1/([.I157]*8)*SQRT(27/[.I158])*[.I153] )" office:value-type="float" office:value="4.27592290210227E+025">
            <text:p>4,275922902E+25</text:p>
          </table:table-cell>
          <table:table-cell table:style-name="ce273" table:formula="of:=SQRT(1/([.J157]*8)*SQRT(27/[.J158])*[.J153] )" office:value-type="float" office:value="4.2830725574694E+025">
            <text:p>4,283072557E+25</text:p>
          </table:table-cell>
          <table:table-cell table:style-name="ce273" table:formula="of:=SQRT(1/([.K157]*8)*SQRT(27/[.K158])*[.K153] )" office:value-type="float" office:value="4.28723671969295E+025">
            <text:p>4,287236720E+25</text:p>
          </table:table-cell>
          <table:table-cell table:style-name="ce273" table:formula="of:=SQRT(1/([.L157]*8)*SQRT(27/[.L158])*[.L153] )" office:value-type="float" office:value="4.28264820641618E+025">
            <text:p>4,282648206E+25</text:p>
          </table:table-cell>
          <table:table-cell table:style-name="ce273" table:formula="of:=SQRT(1/([.M157]*8)*SQRT(27/[.M158])*[.M153] )" office:value-type="float" office:value="4.28264820641618E+025">
            <text:p>4,282648206E+25</text:p>
          </table:table-cell>
          <table:table-cell table:style-name="ce273" table:formula="of:=SQRT(1/([.N157]*8)*SQRT(27/[.N158])*[.N153] )" office:value-type="float" office:value="4.28264820641617E+025">
            <text:p>4,282648206E+25</text:p>
          </table:table-cell>
          <table:table-cell table:style-name="ce154" table:number-columns-repeated="3"/>
          <table:table-cell table:style-name="ce199" office:value-type="string">
            <text:p>rcx</text:p>
          </table:table-cell>
          <table:table-cell table:formula="of:=[.N159]/(c0*y*86400)" office:value-type="float" office:value="4526683866.85766">
            <text:p>4526683866,85766</text:p>
          </table:table-cell>
          <table:table-cell table:number-columns-repeated="1005"/>
        </table:table-row>
        <table:table-row table:style-name="ro4">
          <table:table-cell table:style-name="ce150" office:value-type="string">
            <text:p>T0 Pmax ¦ Gy</text:p>
          </table:table-cell>
          <table:table-cell table:style-name="ce238" table:formula="of:=([.B159]*2/c0 * SQRT(1+[.B147]^2)/[.B146])/1000000000" office:value-type="float" office:value="16.373575862309">
            <text:p>16,374</text:p>
          </table:table-cell>
          <table:table-cell table:style-name="ce238" table:formula="of:=([.C159]*2/c0 * SQRT(1+[.C147]^2)/[.C146])/1000000000" office:value-type="float" office:value="16.373575862309">
            <text:p>16,374</text:p>
          </table:table-cell>
          <table:table-cell table:style-name="ce294" table:formula="of:=([.D159]*2/c0 * SQRT(1+[.D147]^2)/[.D146])/1000000000" office:value-type="float" office:value="16.3677397309211">
            <text:p>16,368</text:p>
          </table:table-cell>
          <table:table-cell table:style-name="ce294" table:formula="of:=([.E159]*2/c0 * SQRT(1+[.E147]^2)/[.E146])/1000000000" office:value-type="float" office:value="16.321190789771">
            <text:p>16,321</text:p>
          </table:table-cell>
          <table:table-cell table:style-name="ce294" table:formula="of:=([.F159]*2/c0 * SQRT(1+[.F147]^2)/[.F146])/1000000000" office:value-type="float" office:value="16.2955684826424">
            <text:p>16,296</text:p>
          </table:table-cell>
          <table:table-cell table:style-name="ce294" table:formula="of:=([.G159]*2/c0 * SQRT(1+[.G147]^2)/[.G146])/1000000000" office:value-type="float" office:value="16.3030902852818">
            <text:p>16,303</text:p>
          </table:table-cell>
          <table:table-cell table:style-name="ce294" table:formula="of:=([.H159]*2/c0 * SQRT(1+[.H147]^2)/[.H146])/1000000000" office:value-type="float" office:value="16.3030824250309">
            <text:p>16,303</text:p>
          </table:table-cell>
          <table:table-cell table:style-name="ce294" table:formula="of:=([.I159]*2/c0 * SQRT(1+[.I147]^2)/[.I146])/1000000000" office:value-type="float" office:value="16.295560626018">
            <text:p>16,296</text:p>
          </table:table-cell>
          <table:table-cell table:style-name="ce294" table:formula="of:=([.J159]*2/c0 * SQRT(1+[.J147]^2)/[.J146])/1000000000" office:value-type="float" office:value="16.321225970769">
            <text:p>16,321</text:p>
          </table:table-cell>
          <table:table-cell table:style-name="ce294" table:formula="of:=([.K159]*2/c0 * SQRT(1+[.K147]^2)/[.K146])/1000000000" office:value-type="float" office:value="16.3211907897709">
            <text:p>16,321</text:p>
          </table:table-cell>
          <table:table-cell table:style-name="ce294" table:formula="of:=([.L159]*2/c0 * SQRT(1+[.L147]^2)/[.L146])/1000000000" office:value-type="float" office:value="16.3211907897709">
            <text:p>16,321</text:p>
          </table:table-cell>
          <table:table-cell table:style-name="ce294" table:formula="of:=([.M159]*2/c0 * SQRT(1+[.M147]^2)/[.M146])/1000000000" office:value-type="float" office:value="16.321190789771">
            <text:p>16,321</text:p>
          </table:table-cell>
          <table:table-cell table:style-name="ce294" table:formula="of:=([.N159]*2/c0 * SQRT(1+[.N147]^2)/[.N146])/1000000000" office:value-type="float" office:value="16.3211907897709">
            <text:p>16,321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Trun Pmax ¦ Gy</text:p>
          </table:table-cell>
          <table:table-cell table:style-name="ce238" table:formula="of:=([.B159]/(c0*[.B146]))/1000000000" office:value-type="float" office:value="4.54121287186573">
            <text:p>4,541</text:p>
          </table:table-cell>
          <table:table-cell table:style-name="ce238" table:formula="of:=([.C159]/(c0*[.C146]))/1000000000" office:value-type="float" office:value="4.54121287186573">
            <text:p>4,541</text:p>
          </table:table-cell>
          <table:table-cell table:style-name="ce294" table:formula="of:=([.D159]/(c0*[.D146]))/1000000000" office:value-type="float" office:value="4.5395942202527">
            <text:p>4,540</text:p>
          </table:table-cell>
          <table:table-cell table:style-name="ce294" table:formula="of:=([.E159]/(c0*[.E146]))/1000000000" office:value-type="float" office:value="4.52668386685768">
            <text:p>4,527</text:p>
          </table:table-cell>
          <table:table-cell table:style-name="ce294" table:formula="of:=([.F159]/(c0*[.F146]))/1000000000" office:value-type="float" office:value="4.51957751746171">
            <text:p>4,520</text:p>
          </table:table-cell>
          <table:table-cell table:style-name="ce294" table:formula="of:=([.G159]/(c0*[.G146]))/1000000000" office:value-type="float" office:value="4.51957751746171">
            <text:p>4,520</text:p>
          </table:table-cell>
          <table:table-cell table:style-name="ce294" table:formula="of:=([.H159]/(c0*[.H146]))/1000000000" office:value-type="float" office:value="4.51957533842615">
            <text:p>4,520</text:p>
          </table:table-cell>
          <table:table-cell table:style-name="ce294" table:formula="of:=([.I159]/(c0*[.I146]))/1000000000" office:value-type="float" office:value="4.51957533842615">
            <text:p>4,520</text:p>
          </table:table-cell>
          <table:table-cell table:style-name="ce294" table:formula="of:=([.J159]/(c0*[.J146]))/1000000000" office:value-type="float" office:value="4.527132398461">
            <text:p>4,527</text:p>
          </table:table-cell>
          <table:table-cell table:style-name="ce294" table:formula="of:=([.K159]/(c0*[.K146]))/1000000000" office:value-type="float" office:value="4.5315338447269">
            <text:p>4,532</text:p>
          </table:table-cell>
          <table:table-cell table:style-name="ce294" table:formula="of:=([.L159]/(c0*[.L146]))/1000000000" office:value-type="float" office:value="4.52668386685767">
            <text:p>4,527</text:p>
          </table:table-cell>
          <table:table-cell table:style-name="ce294" table:formula="of:=([.M159]/(c0*[.M146]))/1000000000" office:value-type="float" office:value="4.52668386685768">
            <text:p>4,527</text:p>
          </table:table-cell>
          <table:table-cell table:style-name="ce294" table:formula="of:=([.N159]/(c0*[.N146]))/1000000000" office:value-type="float" office:value="4.52668386685766">
            <text:p>4,527</text:p>
          </table:table-cell>
          <table:table-cell table:style-name="ce154" table:number-columns-repeated="3"/>
          <table:table-cell table:number-columns-repeated="1007"/>
        </table:table-row>
        <table:table-row table:style-name="ro4">
          <table:table-cell table:style-name="ce150" office:value-type="string">
            <text:p>K-cellAGE ¦ Gy</text:p>
          </table:table-cell>
          <table:table-cell table:style-name="ce239" table:formula="of:=[.B160]+[.B161]" office:value-type="float" office:value="20.9147887341747">
            <text:p>20,915</text:p>
          </table:table-cell>
          <table:table-cell table:style-name="ce239" table:formula="of:=[.C160]+[.C161]" office:value-type="float" office:value="20.9147887341747">
            <text:p>20,915</text:p>
          </table:table-cell>
          <table:table-cell table:style-name="ce295" table:formula="of:=[.D160]+[.D161]" office:value-type="float" office:value="20.9073339511738">
            <text:p>20,907</text:p>
          </table:table-cell>
          <table:table-cell table:style-name="ce311" table:formula="of:=[.E160]+[.E161]" office:value-type="float" office:value="20.8478746566286">
            <text:p>20,848</text:p>
          </table:table-cell>
          <table:table-cell table:style-name="ce311" table:formula="of:=[.F160]+[.F161]" office:value-type="float" office:value="20.8151460001041">
            <text:p>20,815</text:p>
          </table:table-cell>
          <table:table-cell table:style-name="ce354" table:formula="of:=[.G160]+[.G161]" office:value-type="float" office:value="20.8226678027435">
            <text:p>20,823</text:p>
          </table:table-cell>
          <table:table-cell table:style-name="ce354" table:formula="of:=[.H160]+[.H161]" office:value-type="float" office:value="20.822657763457">
            <text:p>20,823</text:p>
          </table:table-cell>
          <table:table-cell table:style-name="ce311" table:formula="of:=[.I160]+[.I161]" office:value-type="float" office:value="20.8151359644442">
            <text:p>20,815</text:p>
          </table:table-cell>
          <table:table-cell table:style-name="ce311" table:formula="of:=[.J160]+[.J161]" office:value-type="float" office:value="20.84835836923">
            <text:p>20,848</text:p>
          </table:table-cell>
          <table:table-cell table:style-name="ce311" table:formula="of:=[.K160]+[.K161]" office:value-type="float" office:value="20.8527246344978">
            <text:p>20,853</text:p>
          </table:table-cell>
          <table:table-cell table:style-name="ce311" table:formula="of:=[.L160]+[.L161]" office:value-type="float" office:value="20.8478746566286">
            <text:p>20,848</text:p>
          </table:table-cell>
          <table:table-cell table:style-name="ce311" table:formula="of:=[.M160]+[.M161]" office:value-type="float" office:value="20.8478746566286">
            <text:p>20,848</text:p>
          </table:table-cell>
          <table:table-cell table:style-name="ce311" table:formula="of:=[.N160]+[.N161]" office:value-type="float" office:value="20.8478746566286">
            <text:p>20,848</text:p>
          </table:table-cell>
          <table:table-cell table:style-name="ce150" office:value-type="string">
            <text:p>minus</text:p>
          </table:table-cell>
          <table:table-cell table:style-name="ce150" office:value-type="string">
            <text:p>plus</text:p>
          </table:table-cell>
          <table:table-cell table:style-name="ce150" office:value-type="string">
            <text:p>minus</text:p>
          </table:table-cell>
          <table:table-cell table:number-columns-repeated="1007"/>
        </table:table-row>
        <table:table-row table:style-name="ro4">
          <table:table-cell table:style-name="ce192" office:value-type="string">
            <text:p>T0 D — KG/M²</text:p>
          </table:table-cell>
          <table:table-cell table:style-name="ce233" table:formula="of:=(3/(2*PI()*[.B145]))*(([.B160]*1000000000*[.B146]))^-2" office:value-type="float" office:value="2.68105311754862E-026">
            <text:p>2,681053118E-26</text:p>
          </table:table-cell>
          <table:table-cell table:style-name="ce233" table:formula="of:=(3/(2*PI()*[.C145]))*(([.C160]*1000000000*[.C146]))^-2" office:value-type="float" office:value="2.68101291871424E-026">
            <text:p>2,681012919E-26</text:p>
          </table:table-cell>
          <table:table-cell table:style-name="ce273" table:formula="of:=(3/(2*PI()*[.D145]))*(([.D160]*1000000000*[.D146]))^-2" office:value-type="float" office:value="2.68292515991906E-026">
            <text:p>2,682925160E-26</text:p>
          </table:table-cell>
          <table:table-cell table:style-name="ce312" table:formula="of:=(3/(2*PI()*[.E145]))*(([.E160]*1000000000*[.E146]))^-2" office:value-type="float" office:value="2.69825065942114E-026">
            <text:p>2,698250659E-26</text:p>
          </table:table-cell>
          <table:table-cell table:style-name="ce254" table:formula="of:=(3/(2*PI()*[.F145]))*(([.F160]*1000000000*[.F146]))^-2" office:value-type="float" office:value="2.70674250917087E-026">
            <text:p>2,706742509E-26</text:p>
          </table:table-cell>
          <table:table-cell table:style-name="ce312" table:formula="of:=(3/(2*PI()*[.G145]))*(([.G160]*1000000000*[.G146]))^-2" office:value-type="float" office:value="2.70424545052563E-026">
            <text:p>2,704245451E-26</text:p>
          </table:table-cell>
          <table:table-cell table:style-name="ce233" table:formula="of:=(3/(2*PI()*[.H145]))*(([.H160]*1000000000*[.H146]))^-2" office:value-type="float" office:value="2.70424805813717E-026">
            <text:p>2,704248058E-26</text:p>
          </table:table-cell>
          <table:table-cell table:style-name="ce254" table:formula="of:=(3/(2*PI()*[.I145]))*(([.I160]*1000000000*[.I146]))^-2" office:value-type="float" office:value="2.70674511919024E-026">
            <text:p>2,706745119E-26</text:p>
          </table:table-cell>
          <table:table-cell table:style-name="ce254" table:formula="of:=(3/(2*PI()*[.J145]))*(([.J160]*1000000000*[.J146]))^-2" office:value-type="float" office:value="2.69823902707819E-026">
            <text:p>2,698239027E-26</text:p>
          </table:table-cell>
          <table:table-cell table:style-name="ce254" table:formula="of:=(3/(2*PI()*[.K145]))*(([.K160]*1000000000*[.K146]))^-2" office:value-type="float" office:value="2.69825065942115E-026">
            <text:p>2,698250659E-26</text:p>
          </table:table-cell>
          <table:table-cell table:style-name="ce254" table:formula="of:=(3/(2*PI()*[.L145]))*(([.L160]*1000000000*[.L146]))^-2" office:value-type="float" office:value="2.69825065942114E-026">
            <text:p>2,698250659E-26</text:p>
          </table:table-cell>
          <table:table-cell table:style-name="ce254" table:formula="of:=(3/(2*PI()*[.M145]))*(([.M160]*1000000000*[.M146]))^-2" office:value-type="float" office:value="2.69825065942114E-026">
            <text:p>2,698250659E-26</text:p>
          </table:table-cell>
          <table:table-cell table:style-name="ce312" table:formula="of:=(3/(2*PI()*[.N145]))*(([.N160]*1000000000*[.N146]))^-2" office:value-type="float" office:value="2.69825065942116E-026">
            <text:p>2,698250659E-26</text:p>
          </table:table-cell>
          <table:table-cell table:number-columns-repeated="3"/>
          <table:table-cell table:style-name="ce193" office:value-type="string" table:number-columns-spanned="2" table:number-rows-spanned="1">
            <text:p>MINUS 10My</text:p>
          </table:table-cell>
          <table:covered-table-cell/>
          <table:table-cell table:number-columns-repeated="1005"/>
        </table:table-row>
        <table:table-row table:style-name="ro4">
          <table:table-cell table:style-name="ce192" office:value-type="string">
            <text:p>r0c T0</text:p>
          </table:table-cell>
          <table:table-cell table:style-name="ce233" table:formula="of:=SQRT(3/(2*PI()*[.B145]*[.B163]))*c0" office:value-type="float" office:value="1.54908685950893E+026">
            <text:p>1,549086860E+26</text:p>
          </table:table-cell>
          <table:table-cell table:style-name="ce233" table:formula="of:=SQRT(3/(2*PI()*[.C145]*[.C163]))*c0" office:value-type="float" office:value="1.54908685950893E+026">
            <text:p>1,549086860E+26</text:p>
          </table:table-cell>
          <table:table-cell table:style-name="ce273" table:formula="of:=SQRT(3/(2*PI()*[.D145]*[.D163]))*c0" office:value-type="float" office:value="1.54853470923221E+026">
            <text:p>1,548534709E+26</text:p>
          </table:table-cell>
          <table:table-cell table:style-name="ce313" table:formula="of:=SQRT(3/(2*PI()*[.E145]*[.E163]))*c0" office:value-type="float" office:value="1.54413077030074E+026">
            <text:p>1,544130770E+26</text:p>
          </table:table-cell>
          <table:table-cell table:style-name="ce254" table:formula="of:=SQRT(3/(2*PI()*[.F145]*[.F163]))*c0" office:value-type="float" office:value="1.54170667065306E+026">
            <text:p>1,541706671E+26</text:p>
          </table:table-cell>
          <table:table-cell table:style-name="ce312" table:formula="of:=SQRT(3/(2*PI()*[.G145]*[.G163]))*c0" office:value-type="float" office:value="1.54241830052451E+026">
            <text:p>1,542418301E+26</text:p>
          </table:table-cell>
          <table:table-cell table:style-name="ce233" table:formula="of:=SQRT(3/(2*PI()*[.H145]*[.H163]))*c0" office:value-type="float" office:value="1.5424175568744E+026">
            <text:p>1,542417557E+26</text:p>
          </table:table-cell>
          <table:table-cell table:style-name="ce254" table:formula="of:=SQRT(3/(2*PI()*[.I145]*[.I163]))*c0" office:value-type="float" office:value="1.54170592734605E+026">
            <text:p>1,541705927E+26</text:p>
          </table:table-cell>
          <table:table-cell table:style-name="ce313" table:formula="of:=SQRT(3/(2*PI()*[.J145]*[.J163]))*c0" office:value-type="float" office:value="1.54413409873813E+026">
            <text:p>1,544134099E+26</text:p>
          </table:table-cell>
          <table:table-cell table:style-name="ce313" table:formula="of:=SQRT(3/(2*PI()*[.K145]*[.K163]))*c0" office:value-type="float" office:value="1.54413077030074E+026">
            <text:p>1,544130770E+26</text:p>
          </table:table-cell>
          <table:table-cell table:style-name="ce313" table:formula="of:=SQRT(3/(2*PI()*[.L145]*[.L163]))*c0" office:value-type="float" office:value="1.54413077030074E+026">
            <text:p>1,544130770E+26</text:p>
          </table:table-cell>
          <table:table-cell table:style-name="ce313" table:formula="of:=SQRT(3/(2*PI()*[.M145]*[.M163]))*c0" office:value-type="float" office:value="1.54413077030074E+026">
            <text:p>1,544130770E+26</text:p>
          </table:table-cell>
          <table:table-cell table:style-name="ce313" table:formula="of:=SQRT(3/(2*PI()*[.N145]*[.N163]))*c0" office:value-type="float" office:value="1.54413077030074E+026">
            <text:p>1,544130770E+26</text:p>
          </table:table-cell>
          <table:table-cell table:style-name="ce150" office:value-type="string">
            <text:p>minus</text:p>
          </table:table-cell>
          <table:table-cell table:style-name="ce150" office:value-type="string">
            <text:p>plus</text:p>
          </table:table-cell>
          <table:table-cell table:style-name="ce150" office:value-type="string">
            <text:p>minus</text:p>
          </table:table-cell>
          <table:table-cell table:style-name="ce193" office:value-type="string" table:number-columns-spanned="2" table:number-rows-spanned="1">
            <text:p>IAU SunTEST data</text:p>
          </table:table-cell>
          <table:covered-table-cell/>
          <table:table-cell table:number-columns-repeated="1005"/>
        </table:table-row>
        <table:table-row table:style-name="ro4">
          <table:table-cell table:style-name="ce192" office:value-type="string">
            <text:p>m0cK</text:p>
          </table:table-cell>
          <table:table-cell table:style-name="ce233" table:formula="of:=[.B164]*2*c0^2/[.B145]" office:value-type="float" office:value="4.17466218080002E+053">
            <text:p>4,174662181E+53</text:p>
          </table:table-cell>
          <table:table-cell table:style-name="ce233" table:formula="of:=[.C164]*2*c0^2/[.C145]" office:value-type="float" office:value="4.1745995872794E+053">
            <text:p>4,174599587E+53</text:p>
          </table:table-cell>
          <table:table-cell table:style-name="ce273" table:formula="of:=[.D164]*2*c0^2/[.D145]" office:value-type="float" office:value="4.17311160982793E+053">
            <text:p>4,173111610E+53</text:p>
          </table:table-cell>
          <table:table-cell table:style-name="ce312" table:formula="of:=[.E164]*2*c0^2/[.E145]" office:value-type="float" office:value="4.16124353313949E+053">
            <text:p>4,161243533E+53</text:p>
          </table:table-cell>
          <table:table-cell table:style-name="ce254" table:formula="of:=[.F164]*2*c0^2/[.F145]" office:value-type="float" office:value="4.154710881128E+053">
            <text:p>4,154710881E+53</text:p>
          </table:table-cell>
          <table:table-cell table:style-name="ce312" table:formula="of:=[.G164]*2*c0^2/[.G145]" office:value-type="float" office:value="4.15662863657819E+053">
            <text:p>4,156628637E+53</text:p>
          </table:table-cell>
          <table:table-cell table:style-name="ce233" table:formula="of:=[.H164]*2*c0^2/[.H145]" office:value-type="float" office:value="4.15662663253211E+053">
            <text:p>4,156626633E+53</text:p>
          </table:table-cell>
          <table:table-cell table:style-name="ce254" table:formula="of:=[.I164]*2*c0^2/[.I145]" office:value-type="float" office:value="4.15470887800654E+053">
            <text:p>4,154708878E+53</text:p>
          </table:table-cell>
          <table:table-cell table:style-name="ce254" table:formula="of:=[.J164]*2*c0^2/[.J145]" office:value-type="float" office:value="4.16125250287108E+053">
            <text:p>4,161252503E+53</text:p>
          </table:table-cell>
          <table:table-cell table:style-name="ce254" table:formula="of:=[.K164]*2*c0^2/[.K145]" office:value-type="float" office:value="4.16124353313948E+053">
            <text:p>4,161243533E+53</text:p>
          </table:table-cell>
          <table:table-cell table:style-name="ce254" table:formula="of:=[.L164]*2*c0^2/[.L145]" office:value-type="float" office:value="4.16124353313949E+053">
            <text:p>4,161243533E+53</text:p>
          </table:table-cell>
          <table:table-cell table:style-name="ce254" table:formula="of:=[.M164]*2*c0^2/[.M145]" office:value-type="float" office:value="4.16124353313949E+053">
            <text:p>4,161243533E+53</text:p>
          </table:table-cell>
          <table:table-cell table:style-name="ce312" table:formula="of:=[.N164]*2*c0^2/[.N145]" office:value-type="float" office:value="4.16124353313948E+053">
            <text:p>4,161243533E+53</text:p>
          </table:table-cell>
          <table:table-cell table:number-columns-repeated="3"/>
          <table:table-cell table:style-name="ce193" office:value-type="string" table:number-columns-spanned="2" table:number-rows-spanned="1">
            <text:p>KcellHeatPhysics</text:p>
          </table:table-cell>
          <table:covered-table-cell table:style-name="ce193"/>
          <table:table-cell table:number-columns-repeated="1005"/>
        </table:table-row>
        <table:table-row table:style-name="ro4">
          <table:table-cell office:value-type="string">
            <text:p>(r0c/rcx)²</text:p>
          </table:table-cell>
          <table:table-cell table:formula="of:=([.B164]/[.B159])^2" office:value-type="float" office:value="13">
            <text:p>13</text:p>
          </table:table-cell>
          <table:table-cell table:formula="of:=([.C164]/[.C159])^2" office:value-type="float" office:value="13">
            <text:p>13</text:p>
          </table:table-cell>
          <table:table-cell table:formula="of:=([.D164]/[.D159])^2" office:value-type="float" office:value="13">
            <text:p>13</text:p>
          </table:table-cell>
          <table:table-cell table:formula="of:=([.E164]/[.E159])^2" office:value-type="float" office:value="13">
            <text:p>13</text:p>
          </table:table-cell>
          <table:table-cell table:formula="of:=([.F164]/[.F159])^2" office:value-type="float" office:value="13">
            <text:p>13</text:p>
          </table:table-cell>
          <table:table-cell table:formula="of:=([.G164]/[.G159])^2" office:value-type="float" office:value="13.012004">
            <text:p>13,012004</text:p>
          </table:table-cell>
          <table:table-cell table:formula="of:=([.H164]/[.H159])^2" office:value-type="float" office:value="13.012004">
            <text:p>13,012004</text:p>
          </table:table-cell>
          <table:table-cell table:formula="of:=([.I164]/[.I159])^2" office:value-type="float" office:value="13">
            <text:p>13</text:p>
          </table:table-cell>
          <table:table-cell table:formula="of:=([.J164]/[.J159])^2" office:value-type="float" office:value="12.9974801764">
            <text:p>12,9974801764</text:p>
          </table:table-cell>
          <table:table-cell table:formula="of:=([.K164]/[.K159])^2" office:value-type="float" office:value="12.9721877958942">
            <text:p>12,9721877959</text:p>
          </table:table-cell>
          <table:table-cell table:formula="of:=([.L164]/[.L159])^2" office:value-type="float" office:value="13">
            <text:p>13</text:p>
          </table:table-cell>
          <table:table-cell table:formula="of:=([.M164]/[.M159])^2" office:value-type="float" office:value="13">
            <text:p>13</text:p>
          </table:table-cell>
          <table:table-cell table:formula="of:=([.N164]/[.N159])^2" office:value-type="float" office:value="13">
            <text:p>13</text:p>
          </table:table-cell>
          <table:table-cell table:number-columns-repeated="3"/>
          <table:table-cell table:style-name="ce193" office:value-type="string" table:number-columns-spanned="2" table:number-rows-spanned="1">
            <text:p>r(cx) = RadiationSphere</text:p>
          </table:table-cell>
          <table:covered-table-cell table:style-name="ce193"/>
          <table:table-cell table:number-columns-repeated="1005"/>
        </table:table-row>
        <table:table-row table:style-name="ro4">
          <table:table-cell table:style-name="ce193" office:value-type="string" table:number-columns-spanned="3" table:number-rows-spanned="1">
            <text:p>c0T/(c0T/2√[K²+1]) = 2√[1,5²+1]) = √13</text:p>
          </table:table-cell>
          <table:covered-table-cell table:number-columns-repeated="2"/>
          <table:table-cell/>
          <table:table-cell table:style-name="ce314" table:formula="of:=[.E164]/1E+026" office:value-type="float" office:value="1.54413077030074">
            <text:p>1,54413077030074</text:p>
          </table:table-cell>
          <table:table-cell table:number-columns-repeated="3"/>
          <table:table-cell table:style-name="ce152" table:formula="of:=([.I164]/1E+026)/[.J167]" office:value-type="float" office:value="0.99842963886134">
            <text:p>0,99842963886134</text:p>
          </table:table-cell>
          <table:table-cell table:style-name="ce387" office:value-type="float" office:value="1.54413077030074">
            <text:p>1,54413077030074</text:p>
          </table:table-cell>
          <table:table-cell table:style-name="ce314" table:formula="of:=[.K164]/1E+026" office:value-type="float" office:value="1.54413077030074">
            <text:p>1,54413077030074</text:p>
          </table:table-cell>
          <table:table-cell table:style-name="ce314" table:formula="of:=[.L164]/1E+026" office:value-type="float" office:value="1.54413077030074">
            <text:p>1,54413077030074</text:p>
          </table:table-cell>
          <table:table-cell table:style-name="ce314" table:formula="of:=[.M164]/1E+026" office:value-type="float" office:value="1.54413077030074">
            <text:p>1,54413077030074</text:p>
          </table:table-cell>
          <table:table-cell table:style-name="ce314" table:formula="of:=[.N164]/1E+026" office:value-type="float" office:value="1.54413077030074">
            <text:p>1,54413077030074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formula="of:=[.E162]" office:value-type="float" office:value="20.8478746566286">
            <text:p>20,8478746566</text:p>
          </table:table-cell>
          <table:table-cell table:number-columns-repeated="4"/>
          <table:table-cell table:formula="of:=[.J162]" office:value-type="float" office:value="20.84835836923">
            <text:p>20,8483583692</text:p>
          </table:table-cell>
          <table:table-cell/>
          <table:table-cell table:formula="of:=[.L162]" office:value-type="float" office:value="20.8478746566286">
            <text:p>20,8478746566</text:p>
          </table:table-cell>
          <table:table-cell table:formula="of:=[.M162]" office:value-type="float" office:value="20.8478746566286">
            <text:p>20,8478746566</text:p>
          </table:table-cell>
          <table:table-cell table:formula="of:=[.N162]" office:value-type="float" office:value="20.8478746566286">
            <text:p>20,8478746566</text:p>
          </table:table-cell>
          <table:table-cell table:formula="of:=([.N168]-20.805) * 1000" office:value-type="float" office:value="42.8746566285589">
            <text:p>42,8746566286</text:p>
          </table:table-cell>
          <table:table-cell table:number-columns-repeated="1009"/>
        </table:table-row>
        <table:table-row table:style-name="ro4">
          <table:table-cell table:number-columns-repeated="4"/>
          <table:table-cell office:value-type="float" office:value="10.182">
            <text:p>10,182</text:p>
          </table:table-cell>
          <table:table-cell table:number-columns-repeated="1019"/>
        </table:table-row>
        <table:table-row table:style-name="ro4">
          <table:table-cell table:style-name="ce157" office:value-type="string">
            <text:p>tMIN = </text:p>
          </table:table-cell>
          <table:table-cell table:style-name="ce240" office:value-type="float" office:value="0.000198322">
            <text:p>1,983220E-4</text:p>
          </table:table-cell>
          <table:table-cell office:value-type="string">
            <text:p>r KcellDet. AU</text:p>
          </table:table-cell>
          <table:table-cell table:formula="of:=(3*[.I165]/(4*PI()*Dmax))^(1/3)/AU" office:value-type="float" office:value="5.45833895586717">
            <text:p>5,4583389559</text:p>
          </table:table-cell>
          <table:table-cell table:number-columns-repeated="4"/>
          <table:table-cell table:style-name="ce150" office:value-type="string">
            <text:p>KcellSamples:</text:p>
          </table:table-cell>
          <table:table-cell table:style-name="ce150" office:value-type="string">
            <text:p>KcellMETRICS</text:p>
          </table:table-cell>
          <table:table-cell office:value-type="string" table:number-columns-spanned="4" table:number-rows-spanned="1">
            <text:p>CIRCULAR DIAGRAMS ILLUSTRATIONS</text:p>
          </table:table-cell>
          <table:covered-table-cell table:number-columns-repeated="3"/>
          <table:table-cell table:number-columns-repeated="1010"/>
        </table:table-row>
        <table:table-row table:style-name="ro4">
          <table:table-cell table:style-name="ce150" office:value-type="string">
            <text:p>KcellBYtime</text:p>
          </table:table-cell>
          <table:table-cell office:value-type="string">
            <text:p>originalRAW</text:p>
          </table:table-cell>
          <table:table-cell table:style-name="ce150" office:value-type="string">
            <text:p>KcellMETRICS</text:p>
          </table:table-cell>
          <table:table-cell table:number-columns-repeated="5"/>
          <table:table-cell office:value-type="string">
            <text:p>t ¦ My</text:p>
          </table:table-cell>
          <table:table-cell table:style-name="ce248" table:formula="of:=[.J175]*1000" office:value-type="float" office:value="6.28433547232518E-018">
            <text:p>6,284E-18</text:p>
          </table:table-cell>
          <table:table-cell table:style-name="ce248" table:formula="of:=[.K175]*1000" office:value-type="float" office:value="0.00000000002851878220819">
            <text:p>2,852E-11</text:p>
          </table:table-cell>
          <table:table-cell table:style-name="ce188" table:formula="of:=[.L175]*1000" office:value-type="float" office:value="10">
            <text:p>10</text:p>
          </table:table-cell>
          <table:table-cell table:style-name="ce53" table:formula="of:=[.M175]*1000" office:value-type="float" office:value="16316.3134156251">
            <text:p>16316,313</text:p>
          </table:table-cell>
          <table:table-cell table:style-name="ce53" table:formula="of:=[.N175]*1000" office:value-type="float" office:value="336000">
            <text:p>336000,000</text:p>
          </table:table-cell>
          <table:table-cell table:number-columns-repeated="1010"/>
        </table:table-row>
        <table:table-row table:style-name="ro4">
          <table:table-cell office:value-type="string">
            <text:p>tMIN ¦ offset S</text:p>
          </table:table-cell>
          <table:table-cell table:style-name="ce241" office:value-type="float" office:value="0.000198322">
            <text:p>1,983E-4</text:p>
          </table:table-cell>
          <table:table-cell office:value-type="string">
            <text:p>offsetDET</text:p>
          </table:table-cell>
          <table:table-cell table:number-columns-repeated="5"/>
          <table:table-cell office:value-type="string">
            <text:p>tMIN ¦ offset S</text:p>
          </table:table-cell>
          <table:table-cell table:number-columns-repeated="5" table:style-name="ce241" office:value-type="float" office:value="0.000198322">
            <text:p>1,983E-4</text:p>
          </table:table-cell>
          <table:table-cell table:number-columns-repeated="1010"/>
        </table:table-row>
        <table:table-row table:style-name="ro4">
          <table:table-cell office:value-type="string">
            <text:p>m ¦ KG</text:p>
          </table:table-cell>
          <table:table-cell table:style-name="ce241" office:value-type="float" office:value="4.16E+053">
            <text:p>4,160E+53</text:p>
          </table:table-cell>
          <table:table-cell office:value-type="string">
            <text:p>KcellMASS</text:p>
          </table:table-cell>
          <table:table-cell table:number-columns-repeated="5"/>
          <table:table-cell office:value-type="string">
            <text:p>m ¦ KG</text:p>
          </table:table-cell>
          <table:table-cell table:number-columns-repeated="5" table:style-name="ce241" office:value-type="float" office:value="4.16E+053">
            <text:p>4,160E+53</text:p>
          </table:table-cell>
          <table:table-cell table:number-columns-repeated="1010"/>
        </table:table-row>
        <table:table-row table:style-name="ro4">
          <table:table-cell office:value-type="string">
            <text:p>t ¦ S</text:p>
          </table:table-cell>
          <table:table-cell table:style-name="ce242" table:formula="of:=[.B201]" office:value-type="float" office:value="1.06596096630052E+019">
            <text:p>1,07E+019</text:p>
          </table:table-cell>
          <table:table-cell office:value-type="string">
            <text:p>EXPtime</text:p>
          </table:table-cell>
          <table:table-cell table:number-columns-repeated="5"/>
          <table:table-cell office:value-type="string">
            <text:p>t ¦ S</text:p>
          </table:table-cell>
          <table:table-cell table:style-name="ce242" table:formula="of:=[.J172]" office:value-type="float" office:value="0.000198322">
            <text:p>1,98E-004</text:p>
          </table:table-cell>
          <table:table-cell table:style-name="ce257" office:value-type="float" office:value="900">
            <text:p>900</text:p>
          </table:table-cell>
          <table:table-cell table:style-name="ce242" table:formula="of:=10000000*y*86400" office:value-type="float" office:value="315581497635456">
            <text:p>3,16E+014</text:p>
          </table:table-cell>
          <table:table-cell table:style-name="ce242" office:value-type="float" office:value="5.14912662359246E+017">
            <text:p>5,15E+017</text:p>
          </table:table-cell>
          <table:table-cell table:style-name="ce242" table:formula="of:=336000000000*y*86400" office:value-type="float" office:value="1.06035383205513E+019">
            <text:p>1,06E+019</text:p>
          </table:table-cell>
          <table:table-cell table:number-columns-repeated="1010"/>
        </table:table-row>
        <table:table-row table:style-name="ro4">
          <table:table-cell office:value-type="string">
            <text:p>t ¦ Gy</text:p>
          </table:table-cell>
          <table:table-cell table:style-name="ce53" table:formula="of:=[.B174]/(y*86400*1000000000)" office:value-type="float" office:value="337.776762670625">
            <text:p>337,777</text:p>
          </table:table-cell>
          <table:table-cell office:value-type="string">
            <text:p>EXPtime</text:p>
          </table:table-cell>
          <table:table-cell table:number-columns-repeated="5"/>
          <table:table-cell office:value-type="string">
            <text:p>t ¦ Gy</text:p>
          </table:table-cell>
          <table:table-cell table:style-name="ce53" table:formula="of:=[.J174]/(y*86400*1000000000)" office:value-type="float" office:value="6.28433547232518E-021">
            <text:p>0,000</text:p>
          </table:table-cell>
          <table:table-cell table:style-name="ce53" table:formula="of:=[.K174]/(y*86400*1000000000)" office:value-type="float" office:value="0.00000000000002851878220819">
            <text:p>0,000</text:p>
          </table:table-cell>
          <table:table-cell table:style-name="ce53" table:formula="of:=[.L174]/(y*86400*1000000000)" office:value-type="float" office:value="0.01">
            <text:p>0,010</text:p>
          </table:table-cell>
          <table:table-cell table:style-name="ce53" table:formula="of:=[.M174]/(y*86400*1000000000)" office:value-type="float" office:value="16.3163134156251">
            <text:p>16,316</text:p>
          </table:table-cell>
          <table:table-cell table:style-name="ce53" table:formula="of:=[.N174]/(y*86400*1000000000)" office:value-type="float" office:value="336">
            <text:p>336,000</text:p>
          </table:table-cell>
          <table:table-cell table:number-columns-repeated="1010"/>
        </table:table-row>
        <table:table-row table:style-name="ro4">
          <table:table-cell office:value-type="string">
            <text:p>ρ ¦ KG/M²</text:p>
          </table:table-cell>
          <table:table-cell table:style-name="ce243" table:formula="of:=3/(2*PI()*G*[.B174]^2)" office:value-type="float" office:value="6.29979528449523E-029">
            <text:p>6,300E-29</text:p>
          </table:table-cell>
          <table:table-cell office:value-type="string">
            <text:p>ρ</text:p>
          </table:table-cell>
          <table:table-cell table:number-columns-repeated="5"/>
          <table:table-cell office:value-type="string">
            <text:p>r ¦ M</text:p>
          </table:table-cell>
          <table:table-cell table:style-name="ce388" table:formula="of:=(G*[.J173]*[.J174]^2/2)^(1/3)" office:value-type="float" office:value="817170140698.603">
            <text:p>8,172E+11</text:p>
          </table:table-cell>
          <table:table-cell table:style-name="ce388" table:formula="of:=(G*[.K173]*[.K174]^2/2)^(1/3)" office:value-type="float" office:value="2.23989107780237E+016">
            <text:p>2,240E+16</text:p>
          </table:table-cell>
          <table:table-cell table:style-name="ce388" table:formula="of:=(G*[.L173]*[.L174]^2/2)^(1/3)" office:value-type="float" office:value="1.11379752567927E+024">
            <text:p>1,114E+24</text:p>
          </table:table-cell>
          <table:table-cell table:style-name="ce388" table:formula="of:=(G*[.M173]*[.M174]^2/2)^(1/3)" office:value-type="float" office:value="1.54366932704002E+026">
            <text:p>1,544E+26</text:p>
          </table:table-cell>
          <table:table-cell table:style-name="ce388" table:formula="of:=(G*[.N173]*[.N174]^2/2)^(1/3)" office:value-type="float" office:value="1.15975370076125E+027">
            <text:p>1,160E+27</text:p>
          </table:table-cell>
          <table:table-cell table:number-columns-repeated="1010"/>
        </table:table-row>
        <table:table-row table:style-name="ro4">
          <table:table-cell table:style-name="ce154" office:value-type="string">
            <text:p>rc0 ¦ M</text:p>
          </table:table-cell>
          <table:table-cell table:style-name="ce244" table:formula="of:=c0/SQRT(2*(4*PI()*G*[.B176]/3))" office:value-type="float" office:value="1.59783529109644E+027">
            <text:p>1,598E+27</text:p>
          </table:table-cell>
          <table:table-cell office:value-type="string">
            <text:p>G(c=0)RIM</text:p>
          </table:table-cell>
          <table:table-cell office:value-type="string">
            <text:p>c0/√2(4πGρ/3)</text:p>
          </table:table-cell>
          <table:table-cell office:value-type="string">
            <text:p>c0/√ 8πGρ/3</text:p>
          </table:table-cell>
          <table:table-cell table:style-name="ce150" office:value-type="string">
            <text:p>G(c=0)RIM</text:p>
          </table:table-cell>
          <table:table-cell table:style-name="ce164" office:value-type="string">
            <text:p>variableExpSPH</text:p>
          </table:table-cell>
          <table:table-cell/>
          <table:table-cell table:style-name="ce194" office:value-type="string">
            <text:p>ZdZ r0c ¦ M</text:p>
          </table:table-cell>
          <table:table-cell table:style-name="ce388" table:formula="of:=c0*[.J174]" office:value-type="float" office:value="59455.439855476">
            <text:p>5,946E+4</text:p>
          </table:table-cell>
          <table:table-cell table:style-name="ce388" table:formula="of:=c0*[.K174]" office:value-type="float" office:value="269813212200">
            <text:p>2,698E+11</text:p>
          </table:table-cell>
          <table:table-cell table:style-name="ce388" table:formula="of:=c0*[.L174]" office:value-type="float" office:value="9.46089528754545E+022">
            <text:p>9,461E+22</text:p>
          </table:table-cell>
          <table:table-cell table:style-name="ce388" table:formula="of:=c0*[.M174]" office:value-type="float" office:value="1.54366932704002E+026">
            <text:p>1,544E+26</text:p>
          </table:table-cell>
          <table:table-cell table:style-name="ce388" table:formula="of:=c0*[.N174]" office:value-type="float" office:value="3.17886081661527E+027">
            <text:p>3,179E+27</text:p>
          </table:table-cell>
          <table:table-cell table:number-columns-repeated="1010"/>
        </table:table-row>
        <table:table-row table:style-name="ro4">
          <table:table-cell office:value-type="string">
            <text:p>r ¦ M</text:p>
          </table:table-cell>
          <table:table-cell table:style-name="ce243" table:formula="of:=(3*[.B173]/(4*PI()*[.B176]))^(1/3)" office:value-type="float" office:value="1.16383861199423E+027">
            <text:p>1,164E+27</text:p>
          </table:table-cell>
          <table:table-cell office:value-type="string">
            <text:p>KcellRIM</text:p>
          </table:table-cell>
          <table:table-cell office:value-type="string">
            <text:p>(3m2/4πρ)^1/3</text:p>
          </table:table-cell>
          <table:table-cell office:value-type="string">
            <text:p>(Gm2t²/2)^1/3</text:p>
          </table:table-cell>
          <table:table-cell table:style-name="ce336" table:formula="of:=(G*[.B173]*[.B174]^2/2)^(1/3)" office:value-type="float" office:value="1.16383861199423E+027">
            <text:p>1,164E+27</text:p>
          </table:table-cell>
          <table:table-cell/>
          <table:table-cell table:style-name="ce158"/>
          <table:table-cell table:style-name="ce154" office:value-type="string">
            <text:p>rc0 ¦ M</text:p>
          </table:table-cell>
          <table:table-cell table:style-name="ce388" table:formula="of:=[.J177]/2" office:value-type="float" office:value="29727.719927738">
            <text:p>2,973E+4</text:p>
          </table:table-cell>
          <table:table-cell table:style-name="ce388" table:formula="of:=[.K177]/2" office:value-type="float" office:value="134906606100">
            <text:p>1,349E+11</text:p>
          </table:table-cell>
          <table:table-cell table:style-name="ce388" table:formula="of:=[.L177]/2" office:value-type="float" office:value="4.73044764377273E+022">
            <text:p>4,730E+22</text:p>
          </table:table-cell>
          <table:table-cell table:style-name="ce388" table:formula="of:=[.M177]/2" office:value-type="float" office:value="7.71834663520012E+025">
            <text:p>7,718E+25</text:p>
          </table:table-cell>
          <table:table-cell table:style-name="ce388" table:formula="of:=[.N177]/2" office:value-type="float" office:value="1.58943040830764E+027">
            <text:p>1,589E+27</text:p>
          </table:table-cell>
          <table:table-cell table:number-columns-repeated="1010"/>
        </table:table-row>
        <table:table-row table:style-name="ro4">
          <table:table-cell table:style-name="ce194" office:value-type="string">
            <text:p>r0c ¦ M</text:p>
          </table:table-cell>
          <table:table-cell table:style-name="ce244" table:formula="of:=c0*[.B174]" office:value-type="float" office:value="3.19567058219287E+027">
            <text:p>3,196E+27</text:p>
          </table:table-cell>
          <table:table-cell office:value-type="string">
            <text:p>v(c=0)RIM</text:p>
          </table:table-cell>
          <table:table-cell table:style-name="ce192" office:value-type="string">
            <text:p>c0 t ¦ r(0c)</text:p>
          </table:table-cell>
          <table:table-cell office:value-type="string">
            <text:p>ignitionSPH</text:p>
          </table:table-cell>
          <table:table-cell table:style-name="ce194" office:value-type="string">
            <text:p>ZEROdivZone</text:p>
          </table:table-cell>
          <table:table-cell office:value-type="string">
            <text:p>variable r(0c)</text:p>
          </table:table-cell>
          <table:table-cell table:style-name="ce195"/>
          <table:table-cell office:value-type="string">
            <text:p>dayRIM ¦ M</text:p>
          </table:table-cell>
          <table:table-cell table:style-name="ce245" table:formula="of:=2*G*[.J173]/c0^2" office:value-type="float" office:value="6.1746773081601E+026">
            <text:p>6,175E+26</text:p>
          </table:table-cell>
          <table:table-cell table:style-name="ce245" table:formula="of:=2*G*[.K173]/c0^2" office:value-type="float" office:value="6.1746773081601E+026">
            <text:p>6,175E+26</text:p>
          </table:table-cell>
          <table:table-cell table:style-name="ce245" table:formula="of:=2*G*[.L173]/c0^2" office:value-type="float" office:value="6.1746773081601E+026">
            <text:p>6,175E+26</text:p>
          </table:table-cell>
          <table:table-cell table:style-name="ce245" table:formula="of:=2*G*[.M173]/c0^2" office:value-type="float" office:value="6.1746773081601E+026">
            <text:p>6,175E+26</text:p>
          </table:table-cell>
          <table:table-cell table:style-name="ce245" table:formula="of:=2*G*[.N173]/c0^2" office:value-type="float" office:value="6.1746773081601E+026">
            <text:p>6,175E+26</text:p>
          </table:table-cell>
          <table:table-cell table:number-columns-repeated="1010"/>
        </table:table-row>
        <table:table-row table:style-name="ro4">
          <table:table-cell office:value-type="string">
            <text:p>rc0=r ¦ ρ</text:p>
          </table:table-cell>
          <table:table-cell table:style-name="ce243" table:formula="of:=(1/((3*[.B173]/(4*PI()))^(1/3) * SQRT(8*PI()*G/3)/c0))^6" office:value-type="float" office:value="4.21853758805054E-028">
            <text:p>4,219E-28</text:p>
          </table:table-cell>
          <table:table-cell office:value-type="string">
            <text:p>ρ(c=0)RIM</text:p>
          </table:table-cell>
          <table:table-cell table:number-columns-repeated="4"/>
          <table:table-cell table:style-name="ce158"/>
          <table:table-cell table:style-name="ce195" office:value-type="string">
            <text:p>r(0cz) ¦ M</text:p>
          </table:table-cell>
          <table:table-cell table:style-name="ce245" table:formula="of:=c0*SQRT(3/4)*4*G*[.J173]*(c0^3*SQRT(27))^-1" office:value-type="float" office:value="2.0582257693867E+026">
            <text:p>2,058E+26</text:p>
          </table:table-cell>
          <table:table-cell table:style-name="ce245" table:formula="of:=c0*SQRT(3/4)*4*G*[.K173]*(c0^3*SQRT(27))^-1" office:value-type="float" office:value="2.0582257693867E+026">
            <text:p>2,058E+26</text:p>
          </table:table-cell>
          <table:table-cell table:style-name="ce245" table:formula="of:=c0*SQRT(3/4)*4*G*[.L173]*(c0^3*SQRT(27))^-1" office:value-type="float" office:value="2.0582257693867E+026">
            <text:p>2,058E+26</text:p>
          </table:table-cell>
          <table:table-cell table:style-name="ce245" table:formula="of:=c0*SQRT(3/4)*4*G*[.M173]*(c0^3*SQRT(27))^-1" office:value-type="float" office:value="2.0582257693867E+026">
            <text:p>2,058E+26</text:p>
          </table:table-cell>
          <table:table-cell table:style-name="ce245" table:formula="of:=c0*SQRT(3/4)*4*G*[.N173]*(c0^3*SQRT(27))^-1" office:value-type="float" office:value="2.0582257693867E+026">
            <text:p>2,058E+26</text:p>
          </table:table-cell>
          <table:table-cell table:number-columns-repeated="1010"/>
        </table:table-row>
        <table:table-row table:style-name="ro4">
          <table:table-cell table:style-name="ce164" office:value-type="string">
            <text:p>rc0 = r</text:p>
          </table:table-cell>
          <table:table-cell table:style-name="ce245" table:formula="of:=(3*[.B173]/(        4*PI()*(             c0/(           (3*[.B173]/4/PI())^(1/3) * SQRT(8*PI()*G/3)          )           )^6        ))^(1/3)" office:value-type="float" office:value="6.17467730816005E+026">
            <text:p>6,175E+26</text:p>
          </table:table-cell>
          <table:table-cell office:value-type="string">
            <text:p>fix</text:p>
          </table:table-cell>
          <table:table-cell office:value-type="string">
            <text:p>2Gm2/c0²</text:p>
          </table:table-cell>
          <table:table-cell office:value-type="string">
            <text:p>dayRIM</text:p>
          </table:table-cell>
          <table:table-cell table:style-name="ce164" office:value-type="string">
            <text:p>CrossOVERc=0</text:p>
          </table:table-cell>
          <table:table-cell office:value-type="string">
            <text:p>fix</text:p>
          </table:table-cell>
          <table:table-cell/>
          <table:table-cell office:value-type="string">
            <text:p>[r(c=0)]</text:p>
          </table:table-cell>
          <table:table-cell table:style-name="ce245" table:formula="of:=G*[.J173]/(2*c0^2)" office:value-type="float" office:value="1.54366932704002E+026">
            <text:p>1,544E+26</text:p>
          </table:table-cell>
          <table:table-cell table:style-name="ce245" table:formula="of:=G*[.K173]/(2*c0^2)" office:value-type="float" office:value="1.54366932704002E+026">
            <text:p>1,544E+26</text:p>
          </table:table-cell>
          <table:table-cell table:style-name="ce245" table:formula="of:=G*[.L173]/(2*c0^2)" office:value-type="float" office:value="1.54366932704002E+026">
            <text:p>1,544E+26</text:p>
          </table:table-cell>
          <table:table-cell table:style-name="ce245" table:formula="of:=G*[.M173]/(2*c0^2)" office:value-type="float" office:value="1.54366932704002E+026">
            <text:p>1,544E+26</text:p>
          </table:table-cell>
          <table:table-cell table:style-name="ce245" table:formula="of:=G*[.N173]/(2*c0^2)" office:value-type="float" office:value="1.54366932704002E+026">
            <text:p>1,544E+26</text:p>
          </table:table-cell>
          <table:table-cell table:number-columns-repeated="1010"/>
        </table:table-row>
        <table:table-row table:style-name="ro4">
          <table:table-cell table:style-name="ce164" office:value-type="string">
            <text:p>t ¦ rc0=r ¦ S</text:p>
          </table:table-cell>
          <table:table-cell table:style-name="ce246" table:formula="of:=SQRT(2*[.B181]^3/(G*[.B173]))" office:value-type="float" office:value="4.11930129887392E+018">
            <text:p>4,119E+18</text:p>
          </table:table-cell>
          <table:table-cell office:value-type="string">
            <text:p>fix</text:p>
          </table:table-cell>
          <table:table-cell office:value-type="string">
            <text:p>√ 2r³/Gm2</text:p>
          </table:table-cell>
          <table:table-cell table:number-columns-repeated="2"/>
          <table:table-cell office:value-type="string">
            <text:p>fix</text:p>
          </table:table-cell>
          <table:table-cell table:style-name="ce158"/>
          <table:table-cell office:value-type="string">
            <text:p>r</text:p>
          </table:table-cell>
          <table:table-cell table:style-name="ce389" table:formula="of:=LOG([.J176])*10/2" office:value-type="float" office:value="59.5615624459037">
            <text:p>60</text:p>
          </table:table-cell>
          <table:table-cell table:style-name="ce389" table:formula="of:=LOG([.K176])*10/2" office:value-type="float" office:value="81.7511344991272">
            <text:p>82</text:p>
          </table:table-cell>
          <table:table-cell table:style-name="ce389" table:formula="of:=LOG([.L176])*10/2" office:value-type="float" office:value="120.23403124381">
            <text:p>120</text:p>
          </table:table-cell>
          <table:table-cell table:style-name="ce389" table:formula="of:=LOG([.M176])*10/2" office:value-type="float" office:value="130.942771373709">
            <text:p>131</text:p>
          </table:table-cell>
          <table:table-cell table:style-name="ce389" table:formula="of:=LOG([.N176])*10/2" office:value-type="float" office:value="135.32182883511">
            <text:p>135</text:p>
          </table:table-cell>
          <table:table-cell table:number-columns-repeated="1010"/>
        </table:table-row>
        <table:table-row table:style-name="ro4">
          <table:table-cell table:style-name="ce150" office:value-type="string">
            <text:p>check</text:p>
          </table:table-cell>
          <table:table-cell table:style-name="ce245" table:formula="of:=((2*[.B173])^3/(c0/SQRT(G))^6)^(1/3)" office:value-type="float" office:value="6.17467730816007E+026">
            <text:p>6,175E+26</text:p>
          </table:table-cell>
          <table:table-cell office:value-type="string">
            <text:p>fix</text:p>
          </table:table-cell>
          <table:table-cell office:value-type="string">
            <text:p>2Gm2/c0²</text:p>
          </table:table-cell>
          <table:table-cell table:number-columns-repeated="2"/>
          <table:table-cell office:value-type="string">
            <text:p>fix</text:p>
          </table:table-cell>
          <table:table-cell table:style-name="ce158"/>
          <table:table-cell office:value-type="string">
            <text:p>r0c</text:p>
          </table:table-cell>
          <table:table-cell table:style-name="ce389" table:formula="of:=LOG([.J177])*10/2" office:value-type="float" office:value="23.870957982001">
            <text:p>24</text:p>
          </table:table-cell>
          <table:table-cell table:style-name="ce389" table:formula="of:=LOG([.K177])*10/2" office:value-type="float" office:value="57.1553160618363">
            <text:p>57</text:p>
          </table:table-cell>
          <table:table-cell table:style-name="ce389" table:formula="of:=LOG([.L177])*10/2" office:value-type="float" office:value="114.87966117886">
            <text:p>115</text:p>
          </table:table-cell>
          <table:table-cell table:style-name="ce389" table:formula="of:=LOG([.M177])*10/2" office:value-type="float" office:value="130.942771373709">
            <text:p>131</text:p>
          </table:table-cell>
          <table:table-cell table:style-name="ce389" table:formula="of:=LOG([.N177])*10/2" office:value-type="float" office:value="137.51135756581">
            <text:p>138</text:p>
          </table:table-cell>
          <table:table-cell table:number-columns-repeated="1010"/>
        </table:table-row>
        <table:table-row table:style-name="ro4">
          <table:table-cell office:value-type="string">
            <text:p>r = r0c ¦ t</text:p>
          </table:table-cell>
          <table:table-cell table:style-name="ce246" table:formula="of:=G*[.B173]/(2*c0^3)" office:value-type="float" office:value="5.14912662359246E+017">
            <text:p>5,149E+17</text:p>
          </table:table-cell>
          <table:table-cell office:value-type="string">
            <text:p>fix</text:p>
          </table:table-cell>
          <table:table-cell office:value-type="string">
            <text:p>Gm2/2c0³</text:p>
          </table:table-cell>
          <table:table-cell table:number-columns-repeated="2"/>
          <table:table-cell office:value-type="string">
            <text:p>fix</text:p>
          </table:table-cell>
          <table:table-cell table:style-name="ce158"/>
          <table:table-cell office:value-type="string">
            <text:p>rc0</text:p>
          </table:table-cell>
          <table:table-cell table:style-name="ce389" table:formula="of:=LOG([.J178])*10/2" office:value-type="float" office:value="22.3658080036811">
            <text:p>22</text:p>
          </table:table-cell>
          <table:table-cell table:style-name="ce389" table:formula="of:=LOG([.K178])*10/2" office:value-type="float" office:value="55.6501660835164">
            <text:p>56</text:p>
          </table:table-cell>
          <table:table-cell table:style-name="ce389" table:formula="of:=LOG([.L178])*10/2" office:value-type="float" office:value="113.374511200541">
            <text:p>113</text:p>
          </table:table-cell>
          <table:table-cell table:style-name="ce389" table:formula="of:=LOG([.M178])*10/2" office:value-type="float" office:value="129.437621395389">
            <text:p>129</text:p>
          </table:table-cell>
          <table:table-cell table:style-name="ce389" table:formula="of:=LOG([.N178])*10/2" office:value-type="float" office:value="136.00620758749">
            <text:p>136</text:p>
          </table:table-cell>
          <table:table-cell table:number-columns-repeated="1010"/>
        </table:table-row>
        <table:table-row table:style-name="ro4">
          <table:table-cell office:value-type="string">
            <text:p>t ¦ Gy</text:p>
          </table:table-cell>
          <table:table-cell table:style-name="ce247" table:formula="of:=[.B184]/(y*86400*1000000000)" office:value-type="float" office:value="16.3163134156251">
            <text:p>16,316</text:p>
          </table:table-cell>
          <table:table-cell office:value-type="string">
            <text:p>fix</text:p>
          </table:table-cell>
          <table:table-cell table:number-columns-repeated="3"/>
          <table:table-cell office:value-type="string">
            <text:p>fix</text:p>
          </table:table-cell>
          <table:table-cell table:style-name="ce158"/>
          <table:table-cell table:style-name="ce150" office:value-type="string">
            <text:p>dRIM</text:p>
          </table:table-cell>
          <table:table-cell table:style-name="ce390" table:formula="of:=LOG([.J179])*10/2" office:value-type="float" office:value="133.953071330349">
            <text:p>134</text:p>
          </table:table-cell>
          <table:table-cell table:style-name="ce390" table:formula="of:=LOG([.K179])*10/2" office:value-type="float" office:value="133.953071330349">
            <text:p>134</text:p>
          </table:table-cell>
          <table:table-cell table:style-name="ce390" table:formula="of:=LOG([.L179])*10/2" office:value-type="float" office:value="133.953071330349">
            <text:p>134</text:p>
          </table:table-cell>
          <table:table-cell table:style-name="ce390" table:formula="of:=LOG([.M179])*10/2" office:value-type="float" office:value="133.953071330349">
            <text:p>134</text:p>
          </table:table-cell>
          <table:table-cell table:style-name="ce390" table:formula="of:=LOG([.N179])*10/2" office:value-type="float" office:value="133.953071330349">
            <text:p>134</text:p>
          </table:table-cell>
          <table:table-cell table:number-columns-repeated="1010"/>
        </table:table-row>
        <table:table-row table:style-name="ro4">
          <table:table-cell table:style-name="ce195" office:value-type="string">
            <text:p>t ¦ r(0cz) Gy</text:p>
          </table:table-cell>
          <table:table-cell table:style-name="ce248" table:formula="of:=4*G*[.B173]*(c0^3*SQRT(27))^-1" office:value-type="float" office:value="7.92759904592687E+017">
            <text:p>7,928E+17</text:p>
          </table:table-cell>
          <table:table-cell office:value-type="string">
            <text:p>fix</text:p>
          </table:table-cell>
          <table:table-cell office:value-type="string">
            <text:p>4Gm2/(c0³√27)</text:p>
          </table:table-cell>
          <table:table-cell table:number-columns-repeated="2"/>
          <table:table-cell office:value-type="string">
            <text:p>fix</text:p>
          </table:table-cell>
          <table:table-cell table:style-name="ce158"/>
          <table:table-cell table:style-name="ce150" office:value-type="string">
            <text:p>r0cz</text:p>
          </table:table-cell>
          <table:table-cell table:style-name="ce390" table:formula="of:=LOG([.J180])*10/2" office:value-type="float" office:value="131.567465056751">
            <text:p>132</text:p>
          </table:table-cell>
          <table:table-cell table:style-name="ce390" table:formula="of:=LOG([.K180])*10/2" office:value-type="float" office:value="131.567465056751">
            <text:p>132</text:p>
          </table:table-cell>
          <table:table-cell table:style-name="ce390" table:formula="of:=LOG([.L180])*10/2" office:value-type="float" office:value="131.567465056751">
            <text:p>132</text:p>
          </table:table-cell>
          <table:table-cell table:style-name="ce390" table:formula="of:=LOG([.M180])*10/2" office:value-type="float" office:value="131.567465056751">
            <text:p>132</text:p>
          </table:table-cell>
          <table:table-cell table:style-name="ce390" table:formula="of:=LOG([.N180])*10/2" office:value-type="float" office:value="131.567465056751">
            <text:p>132</text:p>
          </table:table-cell>
          <table:table-cell table:number-columns-repeated="1010"/>
        </table:table-row>
        <table:table-row table:style-name="ro4">
          <table:table-cell table:style-name="ce195" office:value-type="string">
            <text:p>r(0cz) ¦ M</text:p>
          </table:table-cell>
          <table:table-cell table:style-name="ce246" table:formula="of:=c0*SQRT(3/4)*4*G*[.B173]*(c0^3*SQRT(27))^-1" office:value-type="float" office:value="2.0582257693867E+026">
            <text:p>2,058E+26</text:p>
          </table:table-cell>
          <table:table-cell office:value-type="string">
            <text:p>fix</text:p>
          </table:table-cell>
          <table:table-cell office:value-type="string">
            <text:p>(c0√3/4)· t(c0cz)</text:p>
          </table:table-cell>
          <table:table-cell table:number-columns-repeated="2"/>
          <table:table-cell office:value-type="string">
            <text:p>fix r(0c)</text:p>
          </table:table-cell>
          <table:table-cell table:style-name="ce195"/>
          <table:table-cell table:style-name="ce150" office:value-type="string">
            <text:p>rc0EX</text:p>
          </table:table-cell>
          <table:table-cell table:style-name="ce390" table:formula="of:=LOG([.J181])*10/2" office:value-type="float" office:value="130.942771373709">
            <text:p>131</text:p>
          </table:table-cell>
          <table:table-cell table:style-name="ce390" table:formula="of:=LOG([.K181])*10/2" office:value-type="float" office:value="130.942771373709">
            <text:p>131</text:p>
          </table:table-cell>
          <table:table-cell table:style-name="ce390" table:formula="of:=LOG([.L181])*10/2" office:value-type="float" office:value="130.942771373709">
            <text:p>131</text:p>
          </table:table-cell>
          <table:table-cell table:style-name="ce390" table:formula="of:=LOG([.M181])*10/2" office:value-type="float" office:value="130.942771373709">
            <text:p>131</text:p>
          </table:table-cell>
          <table:table-cell table:style-name="ce390" table:formula="of:=LOG([.N181])*10/2" office:value-type="float" office:value="130.942771373709">
            <text:p>131</text:p>
          </table:table-cell>
          <table:table-cell table:number-columns-repeated="1010"/>
        </table:table-row>
        <table:table-row table:style-name="ro4">
          <table:table-cell office:value-type="string" table:number-columns-spanned="2" table:number-rows-spanned="1">
            <text:p>STATIC :</text:p>
          </table:table-cell>
          <table:covered-table-cell/>
          <table:table-cell table:number-columns-repeated="5"/>
          <table:table-cell table:style-name="ce158"/>
          <table:table-cell table:style-name="ce164" office:value-type="string">
            <text:p>r(0c) / r(0cz)</text:p>
          </table:table-cell>
          <table:table-cell table:formula="of:=[.J181]/[.J180]" office:value-type="float" office:value="0.75">
            <text:p>0,75</text:p>
          </table:table-cell>
          <table:table-cell table:formula="of:=[.K181]/[.K180]" office:value-type="float" office:value="0.75">
            <text:p>0,75</text:p>
          </table:table-cell>
          <table:table-cell table:formula="of:=[.L181]/[.L180]" office:value-type="float" office:value="0.75">
            <text:p>0,75</text:p>
          </table:table-cell>
          <table:table-cell table:formula="of:=[.M181]/[.M180]" office:value-type="float" office:value="0.75">
            <text:p>0,75</text:p>
          </table:table-cell>
          <table:table-cell table:formula="of:=[.N181]/[.N180]" office:value-type="float" office:value="0.75">
            <text:p>0,75</text:p>
          </table:table-cell>
          <table:table-cell table:number-columns-repeated="1010"/>
        </table:table-row>
        <table:table-row table:style-name="ro4">
          <table:table-cell table:style-name="ce164" office:value-type="string">
            <text:p>r(c=0)</text:p>
          </table:table-cell>
          <table:table-cell table:style-name="ce245" table:formula="of:=2*G*[.B173]/c0^2" office:value-type="float" office:value="6.1746773081601E+026">
            <text:p>6,175E+26</text:p>
          </table:table-cell>
          <table:table-cell office:value-type="string">
            <text:p>fix</text:p>
          </table:table-cell>
          <table:table-cell office:value-type="string">
            <text:p>2Gm2/c0²</text:p>
          </table:table-cell>
          <table:table-cell office:value-type="string">
            <text:p>dayRIM</text:p>
          </table:table-cell>
          <table:table-cell table:style-name="ce164" office:value-type="string">
            <text:p>CrossOVERc=0</text:p>
          </table:table-cell>
          <table:table-cell office:value-type="string">
            <text:p>fix</text:p>
          </table:table-cell>
          <table:table-cell table:style-name="ce158"/>
          <table:table-cell table:number-columns-repeated="1016"/>
        </table:table-row>
        <table:table-row table:style-name="ro4">
          <table:table-cell table:style-name="ce154" office:value-type="string">
            <text:p>via ρ</text:p>
          </table:table-cell>
          <table:table-cell table:style-name="ce244" table:formula="of:=SQRT(3*c0^2/(8*PI()*G*[.B176]))" office:value-type="float" office:value="1.59783529109644E+027">
            <text:p>1,598E+27</text:p>
          </table:table-cell>
          <table:table-cell office:value-type="string">
            <text:p>varaible</text:p>
          </table:table-cell>
          <table:table-cell office:value-type="string">
            <text:p>√ 3c0²/8πGρ</text:p>
          </table:table-cell>
          <table:table-cell office:value-type="string">
            <text:p>c0/√ 8πGρ/3</text:p>
          </table:table-cell>
          <table:table-cell table:style-name="ce150" office:value-type="string">
            <text:p>G(c=0)RIM</text:p>
          </table:table-cell>
          <table:table-cell table:style-name="ce164" office:value-type="string">
            <text:p>variableExpSPH</text:p>
          </table:table-cell>
          <table:table-cell table:style-name="ce158"/>
          <table:table-cell table:style-name="ce152" table:formula="of:=AU/100000000000" office:value-type="float" office:value="1.4959787">
            <text:p>1,49597870000000</text:p>
          </table:table-cell>
          <table:table-cell table:number-columns-repeated="1015"/>
        </table:table-row>
        <table:table-row table:style-name="ro4">
          <table:table-cell office:value-type="string" table:number-columns-spanned="2" table:number-rows-spanned="1">
            <text:p>expansive-contractive :</text:p>
          </table:table-cell>
          <table:covered-table-cell/>
          <table:table-cell table:number-columns-repeated="5"/>
          <table:table-cell table:style-name="ce158"/>
          <table:table-cell table:number-columns-repeated="1016"/>
        </table:table-row>
        <table:table-row table:style-name="ro4">
          <table:table-cell office:value-type="string">
            <text:p>[r(c=0)]</text:p>
          </table:table-cell>
          <table:table-cell table:style-name="ce243" table:formula="of:=G*[.B173]/(2*c0^2)" office:value-type="float" office:value="1.54366932704002E+026">
            <text:p>1,544E+26</text:p>
          </table:table-cell>
          <table:table-cell office:value-type="string">
            <text:p>fix</text:p>
          </table:table-cell>
          <table:table-cell office:value-type="string">
            <text:p>Gm2/2c0²</text:p>
          </table:table-cell>
          <table:table-cell office:value-type="string">
            <text:p>r(c=0)STATIC/4</text:p>
          </table:table-cell>
          <table:table-cell/>
          <table:table-cell office:value-type="string">
            <text:p>fix</text:p>
          </table:table-cell>
          <table:table-cell table:style-name="ce158"/>
          <table:table-cell table:number-columns-repeated="1016"/>
        </table:table-row>
        <table:table-row table:style-name="ro4">
          <table:table-cell table:style-name="ce194" office:value-type="string">
            <text:p>r0c via ρ ¦ M</text:p>
          </table:table-cell>
          <table:table-cell table:style-name="ce244" table:formula="of:=SQRT(3*c0^2/(2*PI()*G*[.B176]))" office:value-type="float" office:value="3.19567058219287E+027">
            <text:p>3,196E+27</text:p>
          </table:table-cell>
          <table:table-cell office:value-type="string">
            <text:p>varaible</text:p>
          </table:table-cell>
          <table:table-cell table:style-name="ce192" office:value-type="string">
            <text:p>c0 t ¦ r(0c)</text:p>
          </table:table-cell>
          <table:table-cell/>
          <table:table-cell table:style-name="ce194" office:value-type="string">
            <text:p>ZEROdivZone</text:p>
          </table:table-cell>
          <table:table-cell office:value-type="string">
            <text:p>variable</text:p>
          </table:table-cell>
          <table:table-cell table:style-name="ce158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57" office:value-type="string">
            <text:p>tMIN = </text:p>
          </table:table-cell>
          <table:table-cell table:style-name="ce249" office:value-type="float" office:value="0.000198322">
            <text:p>1,983220E-4</text:p>
          </table:table-cell>
          <table:table-cell table:style-name="ce150" office:value-type="float" office:value="0">
            <text:p>0</text:p>
          </table:table-cell>
          <table:table-cell office:value-type="string" table:number-columns-spanned="2" table:number-rows-spanned="1">
            <text:p>originalRAW with vOFFSET</text:p>
          </table:table-cell>
          <table:covered-table-cell/>
          <table:table-cell table:number-columns-repeated="1019"/>
        </table:table-row>
        <table:table-row table:style-name="ro4">
          <table:table-cell office:value-type="string">
            <text:p>vOFFSET</text:p>
          </table:table-cell>
          <table:table-cell table:style-name="ce196" office:value-type="float" office:value="218364208.219257">
            <text:p>218364208,219257</text:p>
          </table:table-cell>
          <table:table-cell table:style-name="ce274" office:value-type="string" table:number-columns-spanned="2" table:number-rows-spanned="1">
            <text:p>vRimORIG @ Kcell½Period</text:p>
          </table:table-cell>
          <table:covered-table-cell table:style-name="ce274"/>
          <table:table-cell/>
          <table:table-cell table:formula="of:=[.B197]/c0" office:value-type="float" office:value="0.728384595383173">
            <text:p>0,7283845954</text:p>
          </table:table-cell>
          <table:table-cell table:number-columns-repeated="1018"/>
        </table:table-row>
        <table:table-row table:style-name="ro4">
          <table:table-cell table:style-name="ce150" office:value-type="string">
            <text:p>KcellBYtime</text:p>
          </table:table-cell>
          <table:table-cell office:value-type="string">
            <text:p>originalRAW</text:p>
          </table:table-cell>
          <table:table-cell table:number-columns-repeated="1022"/>
        </table:table-row>
        <table:table-row table:style-name="ro4">
          <table:table-cell office:value-type="string">
            <text:p>tMIN ¦ offset S</text:p>
          </table:table-cell>
          <table:table-cell table:style-name="ce241" office:value-type="float" office:value="0.000198322">
            <text:p>1,983E-4</text:p>
          </table:table-cell>
          <table:table-cell table:number-columns-repeated="1022"/>
        </table:table-row>
        <table:table-row table:style-name="ro4">
          <table:table-cell office:value-type="string">
            <text:p>m ¦ KG</text:p>
          </table:table-cell>
          <table:table-cell table:style-name="ce241" office:value-type="float" office:value="4.16E+053">
            <text:p>4,160E+53</text:p>
          </table:table-cell>
          <table:table-cell table:style-name="ce275" office:value-type="string">
            <text:p>approximated</text:p>
          </table:table-cell>
          <table:table-cell table:number-columns-repeated="3"/>
          <table:table-cell table:style-name="ce193" office:value-type="string" table:number-columns-spanned="2" table:number-rows-spanned="1">
            <text:p>vMILKYbegin — Investigation</text:p>
          </table:table-cell>
          <table:covered-table-cell/>
          <table:table-cell office:value-type="string" table:number-columns-spanned="2" table:number-rows-spanned="1">
            <text:p>by rZ</text:p>
          </table:table-cell>
          <table:covered-table-cell/>
          <table:table-cell table:number-columns-repeated="4"/>
          <table:table-cell table:style-name="ce193" office:value-type="string" table:number-columns-spanned="2" table:number-rows-spanned="1">
            <text:p>vMILKYbegin — Investigation</text:p>
          </table:table-cell>
          <table:covered-table-cell/>
          <table:table-cell office:value-type="string" table:number-columns-spanned="2" table:number-rows-spanned="1">
            <text:p>by rZ</text:p>
          </table:table-cell>
          <table:covered-table-cell/>
          <table:table-cell table:number-columns-repeated="1006"/>
        </table:table-row>
        <table:table-row table:style-name="ro7">
          <table:table-cell table:style-name="ce155" office:value-type="string">
            <text:p>t ¦ S</text:p>
          </table:table-cell>
          <table:table-cell table:style-name="ce250" table:formula="of:=[.D201]" office:value-type="float" office:value="1.06596096630052E+019">
            <text:p>1,07E+019</text:p>
          </table:table-cell>
          <table:table-cell table:style-name="ce276" office:value-type="float" office:value="2">
            <text:p>2</text:p>
          </table:table-cell>
          <table:table-cell table:style-name="ce296" table:formula="of:=IF([.C201]=0;[.B196];  IF([.C201]=1;[.B208]; IF([.C201]=2;[.B213];[.B214])))" office:value-type="float" office:value="1.06596096630052E+019">
            <text:p>1,07E+019</text:p>
          </table:table-cell>
          <table:table-cell table:style-name="ce315" office:value-type="string">
            <text:p>select</text:p>
          </table:table-cell>
          <table:table-cell/>
          <table:table-cell table:style-name="ce296" office:value-type="string">
            <text:p>tKcellAGE ¦ Gy</text:p>
          </table:table-cell>
          <table:table-cell table:style-name="ce296" office:value-type="string">
            <text:p>tSunAGE ¦ Gy</text:p>
          </table:table-cell>
          <table:table-cell table:style-name="ce296" office:value-type="string">
            <text:p>tInnerWall ¦ My</text:p>
          </table:table-cell>
          <table:table-cell table:style-name="ce296" office:value-type="string">
            <text:p>dInnerWall ¦ M</text:p>
          </table:table-cell>
          <table:table-cell table:style-name="ce296" office:value-type="string">
            <text:p>dInnerWall ¦ Mpc</text:p>
          </table:table-cell>
          <table:table-cell table:style-name="ce296" office:value-type="string">
            <text:p>dMilkAnd ¦ Mpc</text:p>
          </table:table-cell>
          <table:table-cell table:style-name="ce296" office:value-type="string">
            <text:p>vMilky ¦ KM/S</text:p>
          </table:table-cell>
          <table:table-cell/>
          <table:table-cell table:style-name="ce296" office:value-type="string">
            <text:p>tKcellAGE ¦ Gy</text:p>
          </table:table-cell>
          <table:table-cell table:style-name="ce296" office:value-type="string">
            <text:p>tSunAGE ¦ Gy</text:p>
          </table:table-cell>
          <table:table-cell table:style-name="ce296" office:value-type="string">
            <text:p>tInnerWall ¦ My</text:p>
          </table:table-cell>
          <table:table-cell table:style-name="ce296" office:value-type="string">
            <text:p>dInnerWall ¦ M</text:p>
          </table:table-cell>
          <table:table-cell table:style-name="ce296" office:value-type="string">
            <text:p>dInnerWall ¦ Mpc</text:p>
          </table:table-cell>
          <table:table-cell table:style-name="ce296" office:value-type="string">
            <text:p>dMilkAnd ¦ Mpc</text:p>
          </table:table-cell>
          <table:table-cell table:style-name="ce296" office:value-type="string">
            <text:p>vMilky ¦ KM/S</text:p>
          </table:table-cell>
          <table:table-cell table:number-columns-repeated="1003"/>
        </table:table-row>
        <table:table-row table:style-name="ro4">
          <table:table-cell office:value-type="string">
            <text:p>t ¦ Gy</text:p>
          </table:table-cell>
          <table:table-cell table:style-name="ce53" table:formula="of:=[.B201]/(y*86400*1000000000)" office:value-type="float" office:value="337.776762670625">
            <text:p>337,777</text:p>
          </table:table-cell>
          <table:table-cell table:number-columns-repeated="4"/>
          <table:table-cell office:value-type="float" office:value="20.848">
            <text:p>20,848</text:p>
          </table:table-cell>
          <table:table-cell office:value-type="float" office:value="20.805">
            <text:p>20,805</text:p>
          </table:table-cell>
          <table:table-cell table:style-name="ce289" table:formula="of:=([.G202]-[.H202])*1000" office:value-type="float" office:value="42.9999999999993">
            <text:p>43</text:p>
          </table:table-cell>
          <table:table-cell table:style-name="ce223" table:formula="of:=c0*([.I202])*1000000*y*86400" office:value-type="float" office:value="4.06818497364448E+023">
            <text:p>4,068185E+23</text:p>
          </table:table-cell>
          <table:table-cell table:style-name="ce289" table:formula="of:=[.J202]/pc/1000000" office:value-type="float" office:value="13.1840896700102">
            <text:p>13,18408967</text:p>
          </table:table-cell>
          <table:table-cell table:style-name="ce289" office:value-type="float" office:value="0.7">
            <text:p>0,7</text:p>
          </table:table-cell>
          <table:table-cell table:style-name="ce154" table:formula="of:=([.K202]-[.L202])*1000000*pc/([.H202]*1000000000*y*86400)/1000" office:value-type="float" office:value="586.716321349477">
            <text:p>586,7163213495</text:p>
          </table:table-cell>
          <table:table-cell/>
          <table:table-cell office:value-type="float" office:value="20.815">
            <text:p>20,815</text:p>
          </table:table-cell>
          <table:table-cell office:value-type="float" office:value="20.805">
            <text:p>20,805</text:p>
          </table:table-cell>
          <table:table-cell table:style-name="ce289" table:formula="of:=([.O202]-[.P202])*1000" office:value-type="float" office:value="10.0000000000016">
            <text:p>10</text:p>
          </table:table-cell>
          <table:table-cell table:style-name="ce223" table:formula="of:=c0*([.Q202])*1000000*y*86400" office:value-type="float" office:value="9.46089528754693E+022">
            <text:p>9,460895E+22</text:p>
          </table:table-cell>
          <table:table-cell table:style-name="ce289" table:formula="of:=[.R202]/pc/1000000" office:value-type="float" office:value="3.06606736511919">
            <text:p>3,0660673651</text:p>
          </table:table-cell>
          <table:table-cell table:style-name="ce289" office:value-type="float" office:value="0.7">
            <text:p>0,7</text:p>
          </table:table-cell>
          <table:table-cell table:style-name="ce154" table:formula="of:=([.S202]-[.T202])*1000000*pc/([.P202]*1000000000*y*86400)/1000" office:value-type="float" office:value="111.198363454774">
            <text:p>111,1983634548</text:p>
          </table:table-cell>
          <table:table-cell table:number-columns-repeated="1003"/>
        </table:table-row>
        <table:table-row table:style-name="ro4">
          <table:table-cell table:style-name="ce150" office:value-type="string">
            <text:p>r0c = c0 · t</text:p>
          </table:table-cell>
          <table:table-cell table:style-name="ce243" table:formula="of:=c0*[.B201]" office:value-type="float" office:value="3.19567058219287E+027">
            <text:p>3,196E+27</text:p>
          </table:table-cell>
          <table:table-cell table:style-name="ce277" table:formula="of:=[.B203]/[.B204]" office:value-type="float" office:value="2.74580216643365" table:number-columns-spanned="1" table:number-rows-spanned="2">
            <text:p>2,7458021664</text:p>
          </table:table-cell>
          <table:table-cell table:style-name="ce194" office:value-type="string">
            <text:p>ZEROdivZone</text:p>
          </table:table-cell>
          <table:table-cell office:value-type="string">
            <text:p>STRÅLRADIEN</text:p>
          </table:table-cell>
          <table:table-cell table:number-columns-repeated="1019"/>
        </table:table-row>
        <table:table-row table:style-name="ro4">
          <table:table-cell table:style-name="ce150" office:value-type="string">
            <text:p>r ¦ M</text:p>
          </table:table-cell>
          <table:table-cell table:style-name="ce243" table:formula="of:=(G*[.B200]*[.B201]^2/2)^(1/3)" office:value-type="float" office:value="1.16383861199423E+027">
            <text:p>1,164E+27</text:p>
          </table:table-cell>
          <table:covered-table-cell/>
          <table:table-cell office:value-type="string">
            <text:p>(Gm2t²/2)^1/3</text:p>
          </table:table-cell>
          <table:table-cell table:number-columns-repeated="1020"/>
        </table:table-row>
        <table:table-row table:style-name="ro4">
          <table:table-cell table:style-name="ce150" office:value-type="string">
            <text:p>DENS from r</text:p>
          </table:table-cell>
          <table:table-cell table:style-name="ce248" table:formula="of:=3*4.16E+053/(4*PI()*[.B204]^3)" office:value-type="float" office:value="6.2997952844953E-029">
            <text:p>6,300E-29</text:p>
          </table:table-cell>
          <table:table-cell/>
          <table:table-cell office:value-type="string">
            <text:p>3m2/4πr³</text:p>
          </table:table-cell>
          <table:table-cell table:number-columns-repeated="1020"/>
        </table:table-row>
        <table:table-row table:style-name="ro4">
          <table:table-cell office:value-type="string">
            <text:p>vRim-ORIG</text:p>
          </table:table-cell>
          <table:table-cell table:style-name="ce251" table:formula="of:=SQRT(2*G*[.B200]/[.B204])" office:value-type="float" office:value="218364208.219257">
            <text:p>2,183642E+8</text:p>
          </table:table-cell>
          <table:table-cell/>
          <table:table-cell office:value-type="string">
            <text:p>√ 2Gm2/r</text:p>
          </table:table-cell>
          <table:table-cell table:style-name="ce188" table:formula="of:=[.B206]/3/c0" office:value-type="float" office:value="0.242794865127724">
            <text:p>0,2427948651</text:p>
          </table:table-cell>
          <table:table-cell table:number-columns-repeated="1019"/>
        </table:table-row>
        <table:table-row table:style-name="ro4">
          <table:table-cell table:style-name="ce196" office:value-type="string">
            <text:p>vRim-ADJ</text:p>
          </table:table-cell>
          <table:table-cell table:style-name="ce252" table:formula="of:=SQRT(2*G*4.16E+053/[.B204]) - [.B197]" office:value-type="float" office:value="0">
            <text:p>0,000E+0</text:p>
          </table:table-cell>
          <table:table-cell/>
          <table:table-cell office:value-type="string">
            <text:p>vOrig–vOFFSET</text:p>
          </table:table-cell>
          <table:table-cell table:style-name="ce150" office:value-type="string" table:number-columns-spanned="3" table:number-rows-spanned="1">
            <text:p>v=d/t = .. M/S average c0body</text:p>
          </table:table-cell>
          <table:covered-table-cell table:number-columns-repeated="2"/>
          <table:table-cell table:style-name="ce248" table:formula="of:=[.B200]*0.007" office:value-type="float" office:value="2.912E+051">
            <text:p>2,912E+51</text:p>
          </table:table-cell>
          <table:table-cell table:number-columns-repeated="1016"/>
        </table:table-row>
        <table:table-row table:style-name="ro4">
          <table:table-cell table:style-name="ce193" office:value-type="string">
            <text:p>r = r0c ¦ S</text:p>
          </table:table-cell>
          <table:table-cell table:style-name="ce245" table:formula="of:=G*[.B200]/(2*c0^3)" office:value-type="float" office:value="5.14912662359246E+017">
            <text:p>5,149E+17</text:p>
          </table:table-cell>
          <table:table-cell table:style-name="ce150" office:value-type="float" office:value="1">
            <text:p>1</text:p>
          </table:table-cell>
          <table:table-cell office:value-type="string">
            <text:p>Gm2/2c0³</text:p>
          </table:table-cell>
          <table:table-cell table:number-columns-repeated="3"/>
          <table:table-cell table:style-name="ce248" table:formula="of:=(4*PI()*[.B208]^2)/(2*r0)^2 * mn*u" office:value-type="float" office:value="7.47345150564381E+038">
            <text:p>7,473E+38</text:p>
          </table:table-cell>
          <table:table-cell table:formula="of:=[.H207]/[.H208] * r0" office:value-type="float" office:value="0.0053233959998738">
            <text:p>0,005323396</text:p>
          </table:table-cell>
          <table:table-cell table:number-columns-repeated="1015"/>
        </table:table-row>
        <table:table-row table:style-name="ro4">
          <table:table-cell table:style-name="ce193" office:value-type="string">
            <text:p><text:s text:c="2"/>r = r0c ¦ Gy</text:p>
          </table:table-cell>
          <table:table-cell table:style-name="ce253" table:formula="of:=[.B208]/(y*86400*1000000000)" office:value-type="float" office:value="16.3163134156251">
            <text:p>16,316</text:p>
          </table:table-cell>
          <table:table-cell table:number-columns-repeated="2"/>
          <table:table-cell table:style-name="ce316"/>
          <table:table-cell table:style-name="ce337"/>
          <table:table-cell table:style-name="ce158"/>
          <table:table-cell table:style-name="ce317"/>
          <table:table-cell table:number-columns-repeated="1016"/>
        </table:table-row>
        <table:table-row table:style-name="ro4">
          <table:table-cell table:style-name="ce193" office:value-type="string">
            <text:p>r = r(c=0) ¦ M</text:p>
          </table:table-cell>
          <table:table-cell table:style-name="ce151" table:formula="of:=G*[.B200]/(2*c0^2)" office:value-type="float" office:value="1.54366932704002E+026">
            <text:p>1,543669327E+26</text:p>
          </table:table-cell>
          <table:table-cell table:style-name="ce199" office:value-type="string">
            <text:p>r0c</text:p>
          </table:table-cell>
          <table:table-cell table:style-name="ce22"/>
          <table:table-cell table:style-name="ce317"/>
          <table:table-cell table:style-name="ce337"/>
          <table:table-cell table:style-name="ce158"/>
          <table:table-cell table:style-name="ce317"/>
          <table:table-cell table:number-columns-repeated="1016"/>
        </table:table-row>
        <table:table-row table:style-name="ro4">
          <table:table-cell table:style-name="ce193" office:value-type="string">
            <text:p>check mKcell KG</text:p>
          </table:table-cell>
          <table:table-cell table:style-name="ce254" table:formula="of:=[.B210]*2*c0^2/G" office:value-type="float" office:value="4.16E+053">
            <text:p>4,160000000E+53</text:p>
          </table:table-cell>
          <table:table-cell table:number-columns-repeated="2"/>
          <table:table-cell table:style-name="ce246"/>
          <table:table-cell table:style-name="ce337"/>
          <table:table-cell table:style-name="ce158"/>
          <table:table-cell table:style-name="ce317"/>
          <table:table-cell table:number-columns-repeated="1016"/>
        </table:table-row>
        <table:table-row table:style-name="ro4">
          <table:table-cell office:value-type="string">
            <text:p>Kcell½Period Gy</text:p>
          </table:table-cell>
          <table:table-cell table:style-name="ce255" table:formula="of:=337776762670.625/1000000000" office:value-type="float" office:value="337.776762670625">
            <text:p>337,7767626706</text:p>
          </table:table-cell>
          <table:table-cell table:number-columns-repeated="2"/>
          <table:table-cell table:style-name="ce158" table:number-columns-repeated="4"/>
          <table:table-cell table:number-columns-repeated="1016"/>
        </table:table-row>
        <table:table-row table:style-name="ro4">
          <table:table-cell office:value-type="string">
            <text:p>Kcell½Period S</text:p>
          </table:table-cell>
          <table:table-cell table:style-name="ce256" table:formula="of:=[.B212]*1000000000*y*86400" office:value-type="float" office:value="1.06596096630052E+019">
            <text:p>1,065961E+19</text:p>
          </table:table-cell>
          <table:table-cell table:style-name="ce150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150" office:value-type="string">
            <text:p>tEXPORT</text:p>
          </table:table-cell>
          <table:table-cell table:style-name="ce257" table:formula="of:=[.B196]+86400*y*1000000000*16.321" office:value-type="float" office:value="5.15060562290828E+017">
            <text:p>515060562290828000</text:p>
          </table:table-cell>
          <table:table-cell table:style-name="ce150" office:value-type="float" office:value="3">
            <text:p>3</text:p>
          </table:table-cell>
          <table:table-cell table:number-columns-repeated="1021"/>
        </table:table-row>
        <table:table-row table:style-name="ro4">
          <table:table-cell office:value-type="string">
            <text:p>r = r0c ¦ S</text:p>
          </table:table-cell>
          <table:table-cell table:style-name="ce245" table:formula="of:=G*[.B200]/(2*c0^3)" office:value-type="float" office:value="5.14912662359246E+017">
            <text:p>5,149E+17</text:p>
          </table:table-cell>
          <table:table-cell table:number-columns-repeated="1022"/>
        </table:table-row>
        <table:table-row table:style-name="ro4">
          <table:table-cell table:style-name="ce197" office:value-type="string" table:number-columns-spanned="2" table:number-rows-spanned="1">
            <text:p>c0T/(c0T/2√[K²+1]) = 2√[1,5²+1] =</text:p>
          </table:table-cell>
          <table:covered-table-cell table:style-name="ce253"/>
          <table:table-cell table:style-name="ce197" office:value-type="string">
            <text:p><text:s/>=√13</text:p>
          </table:table-cell>
          <table:table-cell table:number-columns-repeated="1021"/>
        </table:table-row>
        <table:table-row table:style-name="ro4">
          <table:table-cell table:style-name="ce150" office:value-type="string">
            <text:p>rcx @Pmax ¦ M</text:p>
          </table:table-cell>
          <table:table-cell table:style-name="ce245" table:formula="of:=(G*[.B200]*[.B215]^2/2)^(1/3)/SQRT(13)" office:value-type="float" office:value="4.28136839307983E+025">
            <text:p>4,281E+25</text:p>
          </table:table-cell>
          <table:table-cell table:style-name="ce193" office:value-type="string">
            <text:p>(r0c/rcx)² = 13</text:p>
          </table:table-cell>
          <table:table-cell table:style-name="ce150" office:value-type="string" table:number-columns-spanned="3" table:number-rows-spanned="1">
            <text:p>EarthMass.htm#Gtest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184" office:value-type="string" table:number-columns-spanned="6" table:number-rows-spanned="1">
            <text:p><text:span text:style-name="T3">r</text:span><text:span text:style-name="T8">0</text:span><text:span text:style-name="T9">c</text:span><text:span text:style-name="T3"> </text:span><text:span text:style-name="T4">= 18G(</text:span><text:span text:style-name="T3">m</text:span><text:span text:style-name="T7">SBegin</text:span><text:span text:style-name="T4">)</text:span><text:span text:style-name="T6">3</text:span><text:span text:style-name="T4">/</text:span><text:span text:style-name="T3">u</text:span><text:span text:style-name="T6">8</text:span><text:span text:style-name="T3">h</text:span><text:span text:style-name="T6">–6</text:span><text:span text:style-name="T4">(</text:span><text:span text:style-name="T3">n</text:span><text:span text:style-name="T5">U</text:span><text:span text:style-name="T4">)</text:span><text:span text:style-name="T6">14</text:span><text:span text:style-name="T3">c</text:span><text:span text:style-name="T8">0</text:span><text:span text:style-name="T6">8</text:span><text:span text:style-name="T4">4</text:span><text:span text:style-name="T5">π</text:span><text:span text:style-name="T6">5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98" office:value-type="string">
            <text:p>r0c ¦ M</text:p>
          </table:table-cell>
          <table:table-cell table:style-name="ce151" table:formula="of:=18*G*mSbegin^3/(u^8*h^-6*mn^14*c0^8*4*PI()^5)" office:value-type="float" office:value="1.54413077030074E+026">
            <text:p>1,544130770E+26</text:p>
          </table:table-cell>
          <table:table-cell table:style-name="ce274" office:value-type="string" table:number-columns-spanned="4" table:number-rows-spanned="1">
            <text:p><text:s text:c="2"/>r0c = TNED calculated K-cell expansion radius on its Pmax ¦ @T0=16.3Gy</text:p>
          </table:table-cell>
          <table:covered-table-cell table:number-columns-repeated="3"/>
          <table:table-cell table:style-name="ce152" table:formula="of:=[.B219]/1E+026" office:value-type="float" office:value="1.54413077030074">
            <text:p>1,54413077030074</text:p>
          </table:table-cell>
          <table:table-cell/>
          <table:table-cell table:style-name="ce13" office:value-type="float" office:value="6.6701000093" table:number-columns-spanned="2" table:number-rows-spanned="1">
            <text:p>6,670100009300</text:p>
          </table:table-cell>
          <table:covered-table-cell/>
          <table:table-cell table:style-name="ce152" table:formula="of:=[.B219]/1E+026" office:value-type="float" office:value="1.54413077030074">
            <text:p>1,54413077030074</text:p>
          </table:table-cell>
          <table:table-cell table:style-name="ce387" office:value-type="float" office:value="1.54413077030074">
            <text:p>1,54413077030074</text:p>
          </table:table-cell>
          <table:table-cell table:number-columns-repeated="1012"/>
        </table:table-row>
        <table:table-row table:style-name="ro4">
          <table:table-cell table:style-name="ce192" office:value-type="string">
            <text:p>m0cK ¦ KG</text:p>
          </table:table-cell>
          <table:table-cell table:style-name="ce151" table:formula="of:=2*[.B219]*c0^2/G" office:value-type="float" office:value="4.16124353313948E+053">
            <text:p>4,161243533E+53</text:p>
          </table:table-cell>
          <table:table-cell office:value-type="string">
            <text:p>2(r0c)(c0²/G)</text:p>
          </table:table-cell>
          <table:table-cell office:value-type="string" table:number-columns-spanned="3" table:number-rows-spanned="1">
            <text:p>4,16124353313951 T53 KG</text:p>
          </table:table-cell>
          <table:covered-table-cell table:number-columns-repeated="2"/>
          <table:table-cell table:style-name="ce152" table:formula="of:=[.B220]/1E+053" office:value-type="float" office:value="4.16124353313948">
            <text:p>4,16124353313948</text:p>
          </table:table-cell>
          <table:table-cell/>
          <table:table-cell table:style-name="ce14" office:value-type="float" office:value="6.67010000933003" table:number-columns-spanned="2" table:number-rows-spanned="1">
            <text:p>6,67010000933003</text:p>
          </table:table-cell>
          <table:covered-table-cell/>
          <table:table-cell/>
          <table:table-cell table:style-name="ce387" office:value-type="float" office:value="1.54413077030769">
            <text:p>1,54413077030769</text:p>
          </table:table-cell>
          <table:table-cell table:number-columns-repeated="1012"/>
        </table:table-row>
        <table:table-row table:style-name="ro4">
          <table:table-cell table:style-name="ce199" office:value-type="string">
            <text:p>mSbegin ¦ KG</text:p>
          </table:table-cell>
          <table:table-cell table:style-name="ce151" table:formula="of:=mSbegin" office:value-type="float" office:value="1.99269226386621E+030">
            <text:p>1,992692264E+30</text:p>
          </table:table-cell>
          <table:table-cell office:value-type="string">
            <text:p>IAUtestResult</text:p>
          </table:table-cell>
          <table:table-cell table:style-name="ce150" office:value-type="string" table:number-columns-spanned="3" table:number-rows-spanned="1">
            <text:p>KcellAnalys2022a.ods T2 ¦ rVIZ 1025,007267638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195" office:value-type="string">
            <text:p>r(0cz) ¦ M</text:p>
          </table:table-cell>
          <table:table-cell table:style-name="ce151" table:formula="of:=c0*SQRT(3/4)*4*G*[.B220]*(c0^3*SQRT(27))^-1" office:value-type="float" office:value="2.05884102706765E+026">
            <text:p>2,058841027E+26</text:p>
          </table:table-cell>
          <table:table-cell office:value-type="string">
            <text:p>4/3r0c</text:p>
          </table:table-cell>
          <table:table-cell table:style-name="ce25" table:formula="of:=4*[.B219]/3" office:value-type="float" office:value="2.05884102706765E+026">
            <text:p>2,058841027E+26</text:p>
          </table:table-cell>
          <table:table-cell table:number-columns-repeated="1020"/>
        </table:table-row>
        <table:table-row table:style-name="ro4">
          <table:table-cell office:value-type="string">
            <text:p>t(r0c) ¦ S</text:p>
          </table:table-cell>
          <table:table-cell table:style-name="ce151" table:formula="of:=[.B219]/c0" office:value-type="float" office:value="5.15066583262991E+017">
            <text:p>5,150665833E+17</text:p>
          </table:table-cell>
          <table:table-cell office:value-type="string">
            <text:p>r0c/c0</text:p>
          </table:table-cell>
          <table:table-cell table:style-name="ce194" office:value-type="string">
            <text:p>ZEROdivZone</text:p>
          </table:table-cell>
          <table:table-cell office:value-type="string" table:number-columns-spanned="2" table:number-rows-spanned="1">
            <text:p>LGD independent</text:p>
          </table:table-cell>
          <table:covered-table-cell/>
          <table:table-cell table:number-columns-repeated="1018"/>
        </table:table-row>
        <table:table-row table:style-name="ro4">
          <table:table-cell office:value-type="string">
            <text:p>t(r0c) ¦ Gy</text:p>
          </table:table-cell>
          <table:table-cell table:style-name="ce258" table:formula="of:=[.B223]/(y*86400*1000000000)" office:value-type="float" office:value="16.3211907897709">
            <text:p>16,321190789771</text:p>
          </table:table-cell>
          <table:table-cell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4">
          <table:table-cell table:style-name="ce199" office:value-type="string">
            <text:p>n</text:p>
          </table:table-cell>
          <table:table-cell table:style-name="ce193" table:formula="of:=SQRT(3*(-1+1/(1-0.993)))" office:value-type="float" office:value="20.6293826512435">
            <text:p>20,6293826512</text:p>
          </table:table-cell>
          <table:table-cell table:style-name="ce274" office:value-type="string" table:number-columns-spanned="4" table:number-rows-spanned="1">
            <text:p>99.3He% : KcellAGE = n × t(r0c) ¦ n = √–3+3/(1 – 99.3% ) </text:p>
          </table:table-cell>
          <table:covered-table-cell table:style-name="ce175"/>
          <table:covered-table-cell table:number-columns-repeated="2"/>
          <table:table-cell table:number-columns-repeated="1018"/>
        </table:table-row>
        <table:table-row table:style-name="ro4">
          <table:table-cell office:value-type="string">
            <text:p>Kcell½AGE ¦ S <text:s/></text:p>
          </table:table-cell>
          <table:table-cell table:style-name="ce151" table:formula="of:=[.B223]*[.B225]" office:value-type="float" office:value="1.06255056370008E+019">
            <text:p>1,062550564E+19</text:p>
          </table:table-cell>
          <table:table-cell office:value-type="string">
            <text:p>n × t(r0c)</text:p>
          </table:table-cell>
          <table:table-cell table:number-columns-repeated="1021"/>
        </table:table-row>
        <table:table-row table:style-name="ro4">
          <table:table-cell office:value-type="string">
            <text:p>Kcell½AGE ¦ Gy</text:p>
          </table:table-cell>
          <table:table-cell table:style-name="ce193" table:formula="of:=[.B226]/(y*86400*1000000000)" office:value-type="float" office:value="336.696090126136">
            <text:p>336,6960901261</text:p>
          </table:table-cell>
          <table:table-cell table:style-name="ce175" office:value-type="string" table:number-columns-spanned="4" table:number-rows-spanned="1">
            <text:p><text:s text:c="6"/>n × t(r0c) / (y · 86400 · T9) ¦ y = 365,256363004d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office:value-type="string">
            <text:p>rMaxKcellRIM ¦ M</text:p>
          </table:table-cell>
          <table:table-cell table:style-name="ce151" table:formula="of:=(G*[.B220]*[.B226]^2/2)^(1/3)" office:value-type="float" office:value="1.16147062851851E+027">
            <text:p>1,161470629E+27</text:p>
          </table:table-cell>
          <table:table-cell office:value-type="string">
            <text:p>(Gm2t²/2)^1/3</text:p>
          </table:table-cell>
          <table:table-cell table:number-columns-repeated="1021"/>
        </table:table-row>
        <table:table-row table:style-name="ro4">
          <table:table-cell office:value-type="string">
            <text:p>MinKcellDENSITY</text:p>
          </table:table-cell>
          <table:table-cell table:style-name="ce151" table:formula="of:=3*[.B220]/(4*PI()*[.B228]^3)" office:value-type="float" office:value="6.34030030746838E-029">
            <text:p>6,340300307E-29</text:p>
          </table:table-cell>
          <table:table-cell office:value-type="string">
            <text:p>D=m/V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2.3*1000000*pc/(20805000000*y*86400)" office:value-type="float" office:value="108093.387245167">
            <text:p>108093,387245167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table:number-columns-spanned="3" table:number-rows-spanned="1">
            <text:p>ANDROMEDA test 17Jan2023 ¦ Rotation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w ¦ M/S</text:p>
          </table:table-cell>
          <table:table-cell table:formula="of:=SQRT(G*2E+041/(700*1000*pc))" office:value-type="float" office:value="24851.7444458009">
            <text:p>24851,7444458009</text:p>
          </table:table-cell>
          <table:table-cell table:number-columns-repeated="2"/>
          <table:table-cell table:formula="of:=700*1000*pc" office:value-type="float" office:value="2.15997429692006E+022">
            <text:p>21599742969200600000000</text:p>
          </table:table-cell>
          <table:table-cell table:number-columns-repeated="1019"/>
        </table:table-row>
        <table:table-row table:style-name="ro4">
          <table:table-cell office:value-type="string">
            <text:p>t ¦ S</text:p>
          </table:table-cell>
          <table:table-cell table:formula="of:=2*PI()/SQRT(G*2E+041/(700*1000*pc)^3)" office:value-type="float" office:value="5.46099240473512E+018">
            <text:p>5460992404735120000</text:p>
          </table:table-cell>
          <table:table-cell office:value-type="string">
            <text:p>one turn</text:p>
          </table:table-cell>
          <table:table-cell office:value-type="string">
            <text:p>360°/ tS</text:p>
          </table:table-cell>
          <table:table-cell table:number-columns-repeated="1020"/>
        </table:table-row>
        <table:table-row table:style-name="ro4">
          <table:table-cell office:value-type="string">
            <text:p>ArcSec</text:p>
          </table:table-cell>
          <table:table-cell table:formula="of:=1000*y*86400*360*3600/[.B237]" office:value-type="float" office:value="0.00748936439796035">
            <text:p>0,0074893644</text:p>
          </table:table-cell>
          <table:table-cell office:value-type="string">
            <text:p>per 1000 year</text:p>
          </table:table-cell>
          <table:table-cell office:value-type="string" table:number-columns-spanned="2" table:number-rows-spanned="1">
            <text:p>1000y·86400·360·3600/tS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√Gm2/r</text:p>
          </table:table-cell>
          <table:table-cell office:value-type="string">
            <text:p>2π/√Gm2/r³</text:p>
          </table:table-cell>
          <table:table-cell office:value-type="string" table:number-columns-spanned="2" table:number-rows-spanned="1">
            <text:p>1000y·86400·360·3600/tS</text:p>
          </table:table-cell>
          <table:covered-table-cell/>
          <table:table-cell/>
          <table:table-cell office:value-type="string">
            <text:p>a = Gm2/r²</text:p>
          </table:table-cell>
          <table:table-cell table:number-columns-repeated="1015"/>
        </table:table-row>
        <table:table-row table:style-name="ro4">
          <table:table-cell/>
          <table:table-cell table:style-name="ce150" office:value-type="string">
            <text:p>m2 ¦ KG</text:p>
          </table:table-cell>
          <table:table-cell table:style-name="ce150" office:value-type="string">
            <text:p>r ¦ M</text:p>
          </table:table-cell>
          <table:table-cell table:style-name="ce150" office:value-type="string">
            <text:p>w ¦ M/S</text:p>
          </table:table-cell>
          <table:table-cell table:style-name="ce150" office:value-type="string">
            <text:p>360° t ¦ S</text:p>
          </table:table-cell>
          <table:table-cell table:style-name="ce150" office:value-type="string">
            <text:p>t ¦ Gy</text:p>
          </table:table-cell>
          <table:table-cell table:style-name="ce150" office:value-type="string">
            <text:p>t ¦ "/1000y</text:p>
          </table:table-cell>
          <table:table-cell table:style-name="ce150" office:value-type="string">
            <text:p>t ¦ "/100y</text:p>
          </table:table-cell>
          <table:table-cell table:style-name="ce150" office:value-type="string">
            <text:p>a</text:p>
          </table:table-cell>
          <table:table-cell table:number-columns-repeated="1015"/>
        </table:table-row>
        <table:table-row table:style-name="ro4">
          <table:table-cell/>
          <table:table-cell table:style-name="ce54" table:formula="of:=[.M265]" office:value-type="float" office:value="1.0258347010548E+042">
            <text:p>1,025835E+42</text:p>
          </table:table-cell>
          <table:table-cell table:style-name="ce54" table:formula="of:=[.I254]" office:value-type="float" office:value="2.129064E+022">
            <text:p>2,129064E+22</text:p>
          </table:table-cell>
          <table:table-cell table:style-name="ce289" table:formula="of:=SQRT(G*[.B242]/[.C242])" office:value-type="float" office:value="56690.5287270725">
            <text:p>56690,5287270725</text:p>
          </table:table-cell>
          <table:table-cell table:style-name="ce223" table:formula="of:=2*PI()/SQRT(G*[.B242]/[.C242]^3)" office:value-type="float" office:value="2.35970698161026E+018">
            <text:p>2,359707E+18</text:p>
          </table:table-cell>
          <table:table-cell table:style-name="ce225" table:formula="of:=[.E242]/(y*86400*1000000000)" office:value-type="float" office:value="74.7732994263205">
            <text:p>74,773</text:p>
          </table:table-cell>
          <table:table-cell table:style-name="ce355" table:formula="of:=1000*y*86400*360*3600/[.E242]" office:value-type="float" office:value="0.0173323901705988">
            <text:p>0,0173323902</text:p>
          </table:table-cell>
          <table:table-cell table:style-name="ce355" table:formula="of:=[.G242]/10" office:value-type="float" office:value="0.00173323901705988">
            <text:p>0,001733239</text:p>
          </table:table-cell>
          <table:table-cell table:style-name="ce223" table:formula="of:=G*[.B242]/[.C242]^2" office:value-type="float" office:value="0.000000000000150949715337586">
            <text:p>1,509497E-13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11" table:number-rows-spanned="1">
            <text:p>LOKALA GALAXGRUPPEN — sammanställda basdata</text:p>
          </table:table-cell>
          <table:covered-table-cell table:number-columns-repeated="10" table:style-name="ce3"/>
          <table:table-cell table:number-columns-repeated="1012"/>
        </table:table-row>
        <table:table-row table:style-name="ro1">
          <table:table-cell/>
          <table:table-cell table:style-name="ce3" office:value-type="string" table:number-columns-spanned="2" table:number-rows-spanned="1">
            <text:p>BA1978s315Tabell 15.3</text:p>
          </table:table-cell>
          <table:covered-table-cell table:style-name="ce3"/>
          <table:table-cell table:style-name="ce297" office:value-type="string" table:number-columns-spanned="3" table:number-rows-spanned="1">
            <text:p>Diameter</text:p>
          </table:table-cell>
          <table:covered-table-cell table:number-columns-repeated="2" table:style-name="ce3"/>
          <table:table-cell table:style-name="ce1" office:value-type="string" table:number-columns-spanned="3" table:number-rows-spanned="1">
            <text:p>Avstånd från Vintergatan</text:p>
          </table:table-cell>
          <table:covered-table-cell table:number-columns-repeated="2" table:style-name="ce3"/>
          <table:table-cell table:style-name="ce11" office:value-type="string">
            <text:p>Radialhast.</text:p>
          </table:table-cell>
          <table:table-cell table:style-name="ce397" office:value-type="string" table:number-columns-spanned="2" table:number-rows-spanned="1">
            <text:p>massa</text:p>
          </table:table-cell>
          <table:covered-table-cell table:style-name="ce3"/>
          <table:table-cell/>
          <table:table-cell table:style-name="ce199"/>
          <table:table-cell table:number-columns-repeated="1010"/>
        </table:table-row>
        <table:table-row table:style-name="ro1">
          <table:table-cell/>
          <table:table-cell table:style-name="ce259" office:value-type="string">
            <text:p>Galax</text:p>
          </table:table-cell>
          <table:table-cell table:style-name="ce11" office:value-type="string">
            <text:p>Typ</text:p>
          </table:table-cell>
          <table:table-cell table:style-name="ce1" office:value-type="string">
            <text:p>Ø Kpc</text:p>
          </table:table-cell>
          <table:table-cell table:style-name="ce11" office:value-type="string">
            <text:p>Ø lå</text:p>
          </table:table-cell>
          <table:table-cell table:style-name="ce11" office:value-type="string">
            <text:p>Ø M</text:p>
          </table:table-cell>
          <table:table-cell table:style-name="ce1" office:value-type="string">
            <text:p>Kpc</text:p>
          </table:table-cell>
          <table:table-cell table:style-name="ce11" office:value-type="string">
            <text:p>lå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±v(KM/S)</text:p>
          </table:table-cell>
          <table:table-cell table:style-name="ce11" office:value-type="string">
            <text:p>10log nSol</text:p>
          </table:table-cell>
          <table:table-cell table:style-name="ce1" office:value-type="string">
            <text:p>KG</text:p>
          </table:table-cell>
          <table:table-cell table:style-name="ce150" office:value-type="string">
            <text:p>sumMASS</text:p>
          </table:table-cell>
          <table:table-cell table:style-name="ce199" office:value-type="string">
            <text:p>RelDist Kpc</text:p>
          </table:table-cell>
          <table:table-cell table:number-columns-repeated="1010"/>
        </table:table-row>
        <table:table-row table:style-name="ro1">
          <table:table-cell table:style-name="ce200" office:value-type="string" table:number-columns-spanned="2" table:number-rows-spanned="1">
            <text:p>Vintergatan</text:p>
          </table:table-cell>
          <table:covered-table-cell table:style-name="ce201"/>
          <table:table-cell table:style-name="ce278" office:value-type="string">
            <text:p>Sb</text:p>
          </table:table-cell>
          <table:table-cell table:style-name="ce298" office:value-type="float" office:value="30">
            <text:p>30</text:p>
          </table:table-cell>
          <table:table-cell table:style-name="ce318" table:formula="of:=[.F248]/9.46073E+015" office:value-type="float" office:value="97844.4580915003">
            <text:p>97 844,46</text:p>
          </table:table-cell>
          <table:table-cell table:style-name="ce338" table:formula="of:=[.D248]*1000*3.0856E+016" office:value-type="float" office:value="9.2568E+020">
            <text:p>9,2568E+20</text:p>
          </table:table-cell>
          <table:table-cell table:style-name="ce356" office:value-type="float" office:value="0">
            <text:p>0</text:p>
          </table:table-cell>
          <table:table-cell table:style-name="ce3" table:formula="of:=[.I248]/9.46073E+015" office:value-type="float" office:value="0">
            <text:p>0</text:p>
          </table:table-cell>
          <table:table-cell table:style-name="ce3" table:formula="of:=[.G248]*1000*3.0856E+016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398" office:value-type="float" office:value="11.1">
            <text:p>11,10</text:p>
          </table:table-cell>
          <table:table-cell table:style-name="ce375" table:formula="of:=10^[.K248]*1.989E+030" office:value-type="float" office:value="2.5040026440586E+041">
            <text:p>2,5040E+41</text:p>
          </table:table-cell>
          <table:table-cell table:style-name="ce154"/>
          <table:table-cell table:style-name="ce154" office:value-type="string">
            <text:p>MILKY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Stora Magellanska Molnet</text:p>
          </table:table-cell>
          <table:covered-table-cell table:style-name="ce201"/>
          <table:table-cell table:style-name="ce278" office:value-type="string">
            <text:p>Ir I</text:p>
          </table:table-cell>
          <table:table-cell table:style-name="ce298" office:value-type="float" office:value="7">
            <text:p>7</text:p>
          </table:table-cell>
          <table:table-cell table:style-name="ce318" table:formula="of:=[.F249]/9.46073E+015" office:value-type="float" office:value="22830.3735546834">
            <text:p>22 830,37</text:p>
          </table:table-cell>
          <table:table-cell table:style-name="ce338" table:formula="of:=[.D249]*1000*3.0856E+016" office:value-type="float" office:value="2.15992E+020">
            <text:p>2,1599E+20</text:p>
          </table:table-cell>
          <table:table-cell table:style-name="ce356" office:value-type="float" office:value="52">
            <text:p>52</text:p>
          </table:table-cell>
          <table:table-cell table:style-name="ce318" table:formula="of:=[.I249]/9.46073E+015" office:value-type="float" office:value="169597.060691934">
            <text:p>169 597,06</text:p>
          </table:table-cell>
          <table:table-cell table:style-name="ce338" table:formula="of:=[.G249]*1000*3.0856E+016" office:value-type="float" office:value="1.604512E+021">
            <text:p>1,6045E+21</text:p>
          </table:table-cell>
          <table:table-cell table:style-name="ce298" office:value-type="float" office:value="270">
            <text:p>270</text:p>
          </table:table-cell>
          <table:table-cell table:style-name="ce398" office:value-type="float" office:value="10">
            <text:p>10,00</text:p>
          </table:table-cell>
          <table:table-cell table:style-name="ce338" table:formula="of:=10^[.K249]*1.989E+030" office:value-type="float" office:value="1.989E+040">
            <text:p>1,9890E+40</text:p>
          </table:table-cell>
          <table:table-cell table:style-name="ce154"/>
          <table:table-cell table:formula="of:=[.G249]" office:value-type="float" office:value="52">
            <text:p>52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Lilla Magellanska Molnet</text:p>
          </table:table-cell>
          <table:covered-table-cell table:style-name="ce201"/>
          <table:table-cell table:style-name="ce278" office:value-type="string">
            <text:p>Ir I</text:p>
          </table:table-cell>
          <table:table-cell table:style-name="ce298" office:value-type="float" office:value="3">
            <text:p>3</text:p>
          </table:table-cell>
          <table:table-cell table:style-name="ce318" table:formula="of:=[.F250]/9.46073E+015" office:value-type="float" office:value="9784.44580915003">
            <text:p>9 784,45</text:p>
          </table:table-cell>
          <table:table-cell table:style-name="ce338" table:formula="of:=[.D250]*1000*3.0856E+016" office:value-type="float" office:value="9.2568E+019">
            <text:p>9,2568E+19</text:p>
          </table:table-cell>
          <table:table-cell table:style-name="ce356" office:value-type="float" office:value="63">
            <text:p>63</text:p>
          </table:table-cell>
          <table:table-cell table:style-name="ce318" table:formula="of:=[.I250]/9.46073E+015" office:value-type="float" office:value="205473.361992151">
            <text:p>205 473,36</text:p>
          </table:table-cell>
          <table:table-cell table:style-name="ce338" table:formula="of:=[.G250]*1000*3.0856E+016" office:value-type="float" office:value="1.943928E+021">
            <text:p>1,9439E+21</text:p>
          </table:table-cell>
          <table:table-cell table:style-name="ce298" office:value-type="float" office:value="168">
            <text:p>168</text:p>
          </table:table-cell>
          <table:table-cell table:style-name="ce398" office:value-type="float" office:value="9.3">
            <text:p>9,30</text:p>
          </table:table-cell>
          <table:table-cell table:style-name="ce338" table:formula="of:=10^[.K250]*1.989E+030" office:value-type="float" office:value="3.96857674447311E+039">
            <text:p>3,9686E+39</text:p>
          </table:table-cell>
          <table:table-cell table:style-name="ce154"/>
          <table:table-cell table:formula="of:=[.G250]" office:value-type="float" office:value="63">
            <text:p>63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Draco</text:p>
          </table:table-cell>
          <table:covered-table-cell table:style-name="ce201"/>
          <table:table-cell table:style-name="ce278" office:value-type="string">
            <text:p>E</text:p>
          </table:table-cell>
          <table:table-cell table:style-name="ce299" office:value-type="string">
            <text:p>—</text:p>
          </table:table-cell>
          <table:table-cell table:style-name="ce319" office:value-type="string">
            <text:p>—</text:p>
          </table:table-cell>
          <table:table-cell table:style-name="ce339" office:value-type="string">
            <text:p>—</text:p>
          </table:table-cell>
          <table:table-cell table:style-name="ce356" office:value-type="float" office:value="67">
            <text:p>67</text:p>
          </table:table-cell>
          <table:table-cell table:style-name="ce318" table:formula="of:=[.I251]/9.46073E+015" office:value-type="float" office:value="218519.289737684">
            <text:p>218 519,29</text:p>
          </table:table-cell>
          <table:table-cell table:style-name="ce338" table:formula="of:=[.G251]*1000*3.0856E+016" office:value-type="float" office:value="2.067352E+021">
            <text:p>2,0674E+21</text:p>
          </table:table-cell>
          <table:table-cell table:style-name="ce298" office:value-type="string">
            <text:p>—</text:p>
          </table:table-cell>
          <table:table-cell table:style-name="ce298" office:value-type="float" office:value="6">
            <text:p>6</text:p>
          </table:table-cell>
          <table:table-cell table:style-name="ce338" table:formula="of:=10^[.K251]*1.989E+030" office:value-type="float" office:value="1.989E+036">
            <text:p>1,9890E+36</text:p>
          </table:table-cell>
          <table:table-cell table:style-name="ce154"/>
          <table:table-cell table:formula="of:=[.G251]" office:value-type="float" office:value="67">
            <text:p>67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UMi</text:p>
          </table:table-cell>
          <table:covered-table-cell table:style-name="ce201"/>
          <table:table-cell table:style-name="ce278" office:value-type="string">
            <text:p>E</text:p>
          </table:table-cell>
          <table:table-cell table:style-name="ce299" office:value-type="string">
            <text:p>—</text:p>
          </table:table-cell>
          <table:table-cell table:style-name="ce319" office:value-type="string">
            <text:p>—</text:p>
          </table:table-cell>
          <table:table-cell table:style-name="ce339" office:value-type="string">
            <text:p>—</text:p>
          </table:table-cell>
          <table:table-cell table:style-name="ce356" office:value-type="float" office:value="67">
            <text:p>67</text:p>
          </table:table-cell>
          <table:table-cell table:style-name="ce318" table:formula="of:=[.I252]/9.46073E+015" office:value-type="float" office:value="218519.289737684">
            <text:p>218 519,29</text:p>
          </table:table-cell>
          <table:table-cell table:style-name="ce338" table:formula="of:=[.G252]*1000*3.0856E+016" office:value-type="float" office:value="2.067352E+021">
            <text:p>2,0674E+21</text:p>
          </table:table-cell>
          <table:table-cell table:style-name="ce298" office:value-type="string">
            <text:p>—</text:p>
          </table:table-cell>
          <table:table-cell table:style-name="ce298" office:value-type="float" office:value="5">
            <text:p>5</text:p>
          </table:table-cell>
          <table:table-cell table:style-name="ce338" table:formula="of:=10^[.K252]*1.989E+030" office:value-type="float" office:value="1.989E+035">
            <text:p>1,9890E+35</text:p>
          </table:table-cell>
          <table:table-cell table:style-name="ce154"/>
          <table:table-cell table:formula="of:=[.G252]" office:value-type="float" office:value="67">
            <text:p>67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Sculptor</text:p>
          </table:table-cell>
          <table:covered-table-cell table:style-name="ce201"/>
          <table:table-cell table:style-name="ce278" office:value-type="string">
            <text:p>E</text:p>
          </table:table-cell>
          <table:table-cell table:style-name="ce298" office:value-type="float" office:value="1">
            <text:p>1</text:p>
          </table:table-cell>
          <table:table-cell table:style-name="ce318" table:formula="of:=[.F253]/9.46073E+015" office:value-type="float" office:value="3261.48193638334">
            <text:p>3 261,48</text:p>
          </table:table-cell>
          <table:table-cell table:style-name="ce338" table:formula="of:=[.D253]*1000*3.0856E+016" office:value-type="float" office:value="3.0856E+019">
            <text:p>3,0856E+19</text:p>
          </table:table-cell>
          <table:table-cell table:style-name="ce356" office:value-type="float" office:value="85">
            <text:p>85</text:p>
          </table:table-cell>
          <table:table-cell table:style-name="ce318" table:formula="of:=[.I253]/9.46073E+015" office:value-type="float" office:value="277225.964592584">
            <text:p>277 225,96</text:p>
          </table:table-cell>
          <table:table-cell table:style-name="ce338" table:formula="of:=[.G253]*1000*3.0856E+016" office:value-type="float" office:value="2.62276E+021">
            <text:p>2,6228E+21</text:p>
          </table:table-cell>
          <table:table-cell table:style-name="ce298" office:value-type="string">
            <text:p>—</text:p>
          </table:table-cell>
          <table:table-cell table:style-name="ce298" office:value-type="float" office:value="6.5">
            <text:p>6,5</text:p>
          </table:table-cell>
          <table:table-cell table:style-name="ce338" table:formula="of:=10^[.K253]*1.989E+030" office:value-type="float" office:value="6.28977026607491E+036">
            <text:p>6,2898E+36</text:p>
          </table:table-cell>
          <table:table-cell table:style-name="ce183" table:formula="of:=SUM([.L248];[.L253])" office:value-type="float" office:value="2.50406554176126E+041">
            <text:p>2,504065542E+41</text:p>
          </table:table-cell>
          <table:table-cell table:formula="of:=[.G253]" office:value-type="float" office:value="85">
            <text:p>85</text:p>
          </table:table-cell>
          <table:table-cell table:number-columns-repeated="1010"/>
        </table:table-row>
        <table:table-row table:style-name="ro1">
          <table:table-cell table:style-name="ce200" office:value-type="string" table:number-columns-spanned="2" table:number-rows-spanned="1">
            <text:p>Andromedagalaxen</text:p>
          </table:table-cell>
          <table:covered-table-cell table:style-name="ce201"/>
          <table:table-cell table:style-name="ce278" office:value-type="string">
            <text:p>Sb</text:p>
          </table:table-cell>
          <table:table-cell table:style-name="ce298" office:value-type="float" office:value="33">
            <text:p>33</text:p>
          </table:table-cell>
          <table:table-cell table:style-name="ce318" table:formula="of:=[.F254]/9.46073E+015" office:value-type="float" office:value="107628.90390065">
            <text:p>107 628,90</text:p>
          </table:table-cell>
          <table:table-cell table:style-name="ce338" table:formula="of:=[.D254]*1000*3.0856E+016" office:value-type="float" office:value="1.018248E+021">
            <text:p>1,0182E+21</text:p>
          </table:table-cell>
          <table:table-cell table:style-name="ce357" office:value-type="float" office:value="690">
            <text:p>690</text:p>
          </table:table-cell>
          <table:table-cell table:style-name="ce318" table:formula="of:=[.I254]/9.46073E+015" office:value-type="float" office:value="2250422.53610451">
            <text:p>2 250 422,54</text:p>
          </table:table-cell>
          <table:table-cell table:style-name="ce375" table:formula="of:=[.G254]*1000*3.0856E+016" office:value-type="float" office:value="2.129064E+022">
            <text:p>2,1291E+22</text:p>
          </table:table-cell>
          <table:table-cell table:style-name="ce298" office:value-type="float" office:value="-275">
            <text:p>-275</text:p>
          </table:table-cell>
          <table:table-cell table:style-name="ce398" office:value-type="float" office:value="11.5">
            <text:p>11,50</text:p>
          </table:table-cell>
          <table:table-cell table:style-name="ce375" table:formula="of:=10^[.K254]*1.989E+030" office:value-type="float" office:value="6.28977026607491E+041">
            <text:p>6,2898E+41</text:p>
          </table:table-cell>
          <table:table-cell table:style-name="ce150"/>
          <table:table-cell table:style-name="ce150" office:value-type="string">
            <text:p>ANDRO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M32 NGC221</text:p>
          </table:table-cell>
          <table:covered-table-cell table:style-name="ce201"/>
          <table:table-cell table:style-name="ce278" office:value-type="string">
            <text:p>E2</text:p>
          </table:table-cell>
          <table:table-cell table:style-name="ce298" office:value-type="float" office:value="1">
            <text:p>1</text:p>
          </table:table-cell>
          <table:table-cell table:style-name="ce318" table:formula="of:=[.F255]/9.46073E+015" office:value-type="float" office:value="3261.48193638334">
            <text:p>3 261,48</text:p>
          </table:table-cell>
          <table:table-cell table:style-name="ce338" table:formula="of:=[.D255]*1000*3.0856E+016" office:value-type="float" office:value="3.0856E+019">
            <text:p>3,0856E+19</text:p>
          </table:table-cell>
          <table:table-cell table:style-name="ce357" office:value-type="float" office:value="660">
            <text:p>660</text:p>
          </table:table-cell>
          <table:table-cell table:style-name="ce318" table:formula="of:=[.I255]/9.46073E+015" office:value-type="float" office:value="2152578.07801301">
            <text:p>2 152 578,08</text:p>
          </table:table-cell>
          <table:table-cell table:style-name="ce338" table:formula="of:=[.G255]*1000*3.0856E+016" office:value-type="float" office:value="2.036496E+022">
            <text:p>2,0365E+22</text:p>
          </table:table-cell>
          <table:table-cell table:style-name="ce298" office:value-type="float" office:value="-210">
            <text:p>-210</text:p>
          </table:table-cell>
          <table:table-cell table:style-name="ce398" office:value-type="float" office:value="9.5">
            <text:p>9,50</text:p>
          </table:table-cell>
          <table:table-cell table:style-name="ce338" table:formula="of:=10^[.K255]*1.989E+030" office:value-type="float" office:value="6.28977026607491E+039">
            <text:p>6,2898E+39</text:p>
          </table:table-cell>
          <table:table-cell table:style-name="ce150"/>
          <table:table-cell table:formula="of:=[.G255]-690" office:value-type="float" office:value="-30">
            <text:p>-30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NGC205</text:p>
          </table:table-cell>
          <table:covered-table-cell table:style-name="ce201"/>
          <table:table-cell table:style-name="ce278" office:value-type="string">
            <text:p>E5</text:p>
          </table:table-cell>
          <table:table-cell table:style-name="ce298" office:value-type="float" office:value="2">
            <text:p>2</text:p>
          </table:table-cell>
          <table:table-cell table:style-name="ce318" table:formula="of:=[.F256]/9.46073E+015" office:value-type="float" office:value="6522.96387276669">
            <text:p>6 522,96</text:p>
          </table:table-cell>
          <table:table-cell table:style-name="ce338" table:formula="of:=[.D256]*1000*3.0856E+016" office:value-type="float" office:value="6.1712E+019">
            <text:p>6,1712E+19</text:p>
          </table:table-cell>
          <table:table-cell table:style-name="ce357" office:value-type="float" office:value="640">
            <text:p>640</text:p>
          </table:table-cell>
          <table:table-cell table:style-name="ce318" table:formula="of:=[.I256]/9.46073E+015" office:value-type="float" office:value="2087348.43928534">
            <text:p>2 087 348,44</text:p>
          </table:table-cell>
          <table:table-cell table:style-name="ce338" table:formula="of:=[.G256]*1000*3.0856E+016" office:value-type="float" office:value="1.974784E+022">
            <text:p>1,9748E+22</text:p>
          </table:table-cell>
          <table:table-cell table:style-name="ce298" office:value-type="float" office:value="-240">
            <text:p>-240</text:p>
          </table:table-cell>
          <table:table-cell table:style-name="ce398" office:value-type="float" office:value="9.9">
            <text:p>9,90</text:p>
          </table:table-cell>
          <table:table-cell table:style-name="ce338" table:formula="of:=10^[.K256]*1.989E+030" office:value-type="float" office:value="1.5799188588666E+040">
            <text:p>1,5799E+40</text:p>
          </table:table-cell>
          <table:table-cell table:style-name="ce150"/>
          <table:table-cell table:formula="of:=[.G256]-690" office:value-type="float" office:value="-50">
            <text:p>-50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NGC598</text:p>
          </table:table-cell>
          <table:covered-table-cell table:style-name="ce201"/>
          <table:table-cell table:style-name="ce278" office:value-type="string">
            <text:p>Sc</text:p>
          </table:table-cell>
          <table:table-cell table:style-name="ce298" office:value-type="float" office:value="14">
            <text:p>14</text:p>
          </table:table-cell>
          <table:table-cell table:style-name="ce318" table:formula="of:=[.F257]/9.46073E+015" office:value-type="float" office:value="45660.7471093668">
            <text:p>45 660,75</text:p>
          </table:table-cell>
          <table:table-cell table:style-name="ce338" table:formula="of:=[.D257]*1000*3.0856E+016" office:value-type="float" office:value="4.31984E+020">
            <text:p>4,3198E+20</text:p>
          </table:table-cell>
          <table:table-cell table:style-name="ce357" office:value-type="float" office:value="730">
            <text:p>730</text:p>
          </table:table-cell>
          <table:table-cell table:style-name="ce318" table:formula="of:=[.I257]/9.46073E+015" office:value-type="float" office:value="2380881.81355984">
            <text:p>2 380 881,81</text:p>
          </table:table-cell>
          <table:table-cell table:style-name="ce338" table:formula="of:=[.G257]*1000*3.0856E+016" office:value-type="float" office:value="2.252488E+022">
            <text:p>2,2525E+22</text:p>
          </table:table-cell>
          <table:table-cell table:style-name="ce298" office:value-type="float" office:value="-190">
            <text:p>-190</text:p>
          </table:table-cell>
          <table:table-cell table:style-name="ce398" office:value-type="float" office:value="10.1">
            <text:p>10,10</text:p>
          </table:table-cell>
          <table:table-cell table:style-name="ce338" table:formula="of:=10^[.K257]*1.989E+030" office:value-type="float" office:value="2.5040026440586E+040">
            <text:p>2,5040E+40</text:p>
          </table:table-cell>
          <table:table-cell table:style-name="ce150"/>
          <table:table-cell table:formula="of:=[.G257]-690" office:value-type="float" office:value="40">
            <text:p>40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NGC147</text:p>
          </table:table-cell>
          <table:covered-table-cell table:style-name="ce201"/>
          <table:table-cell table:style-name="ce278" office:value-type="string">
            <text:p>Ep</text:p>
          </table:table-cell>
          <table:table-cell table:style-name="ce298" office:value-type="float" office:value="1">
            <text:p>1</text:p>
          </table:table-cell>
          <table:table-cell table:style-name="ce318" table:formula="of:=[.F258]/9.46073E+015" office:value-type="float" office:value="3261.48193638334">
            <text:p>3 261,48</text:p>
          </table:table-cell>
          <table:table-cell table:style-name="ce338" table:formula="of:=[.D258]*1000*3.0856E+016" office:value-type="float" office:value="3.0856E+019">
            <text:p>3,0856E+19</text:p>
          </table:table-cell>
          <table:table-cell table:style-name="ce357" office:value-type="float" office:value="660">
            <text:p>660</text:p>
          </table:table-cell>
          <table:table-cell table:style-name="ce318" table:formula="of:=[.I258]/9.46073E+015" office:value-type="float" office:value="2152578.07801301">
            <text:p>2 152 578,08</text:p>
          </table:table-cell>
          <table:table-cell table:style-name="ce338" table:formula="of:=[.G258]*1000*3.0856E+016" office:value-type="float" office:value="2.036496E+022">
            <text:p>2,0365E+22</text:p>
          </table:table-cell>
          <table:table-cell table:style-name="ce298" office:value-type="float" office:value="-250">
            <text:p>-250</text:p>
          </table:table-cell>
          <table:table-cell table:style-name="ce398" office:value-type="float" office:value="9">
            <text:p>9,00</text:p>
          </table:table-cell>
          <table:table-cell table:style-name="ce338" table:formula="of:=10^[.K258]*1.989E+030" office:value-type="float" office:value="1.989E+039">
            <text:p>1,9890E+39</text:p>
          </table:table-cell>
          <table:table-cell table:style-name="ce150"/>
          <table:table-cell table:formula="of:=[.G258]-690" office:value-type="float" office:value="-30">
            <text:p>-30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NGC185</text:p>
          </table:table-cell>
          <table:covered-table-cell table:style-name="ce201"/>
          <table:table-cell table:style-name="ce278" office:value-type="string">
            <text:p>Ep</text:p>
          </table:table-cell>
          <table:table-cell table:style-name="ce298" office:value-type="float" office:value="1">
            <text:p>1</text:p>
          </table:table-cell>
          <table:table-cell table:style-name="ce318" table:formula="of:=[.F259]/9.46073E+015" office:value-type="float" office:value="3261.48193638334">
            <text:p>3 261,48</text:p>
          </table:table-cell>
          <table:table-cell table:style-name="ce338" table:formula="of:=[.D259]*1000*3.0856E+016" office:value-type="float" office:value="3.0856E+019">
            <text:p>3,0856E+19</text:p>
          </table:table-cell>
          <table:table-cell table:style-name="ce357" office:value-type="float" office:value="660">
            <text:p>660</text:p>
          </table:table-cell>
          <table:table-cell table:style-name="ce318" table:formula="of:=[.I259]/9.46073E+015" office:value-type="float" office:value="2152578.07801301">
            <text:p>2 152 578,08</text:p>
          </table:table-cell>
          <table:table-cell table:style-name="ce338" table:formula="of:=[.G259]*1000*3.0856E+016" office:value-type="float" office:value="2.036496E+022">
            <text:p>2,0365E+22</text:p>
          </table:table-cell>
          <table:table-cell table:style-name="ce298" office:value-type="float" office:value="-300">
            <text:p>-300</text:p>
          </table:table-cell>
          <table:table-cell table:style-name="ce398" office:value-type="float" office:value="9">
            <text:p>9,00</text:p>
          </table:table-cell>
          <table:table-cell table:style-name="ce338" table:formula="of:=10^[.K259]*1.989E+030" office:value-type="float" office:value="1.989E+039">
            <text:p>1,9890E+39</text:p>
          </table:table-cell>
          <table:table-cell table:style-name="ce150"/>
          <table:table-cell table:formula="of:=[.G259]-690" office:value-type="float" office:value="-30">
            <text:p>-30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IC1613</text:p>
          </table:table-cell>
          <table:covered-table-cell table:style-name="ce201"/>
          <table:table-cell table:style-name="ce278" office:value-type="string">
            <text:p>Ir I</text:p>
          </table:table-cell>
          <table:table-cell table:style-name="ce298" office:value-type="float" office:value="1">
            <text:p>1</text:p>
          </table:table-cell>
          <table:table-cell table:style-name="ce318" table:formula="of:=[.F260]/9.46073E+015" office:value-type="float" office:value="3261.48193638334">
            <text:p>3 261,48</text:p>
          </table:table-cell>
          <table:table-cell table:style-name="ce338" table:formula="of:=[.D260]*1000*3.0856E+016" office:value-type="float" office:value="3.0856E+019">
            <text:p>3,0856E+19</text:p>
          </table:table-cell>
          <table:table-cell table:style-name="ce357" office:value-type="float" office:value="740">
            <text:p>740</text:p>
          </table:table-cell>
          <table:table-cell table:style-name="ce318" table:formula="of:=[.I260]/9.46073E+015" office:value-type="float" office:value="2413496.63292367">
            <text:p>2 413 496,63</text:p>
          </table:table-cell>
          <table:table-cell table:style-name="ce338" table:formula="of:=[.G260]*1000*3.0856E+016" office:value-type="float" office:value="2.283344E+022">
            <text:p>2,2833E+22</text:p>
          </table:table-cell>
          <table:table-cell table:style-name="ce298" office:value-type="float" office:value="-240">
            <text:p>-240</text:p>
          </table:table-cell>
          <table:table-cell table:style-name="ce398" office:value-type="float" office:value="8.4">
            <text:p>8,40</text:p>
          </table:table-cell>
          <table:table-cell table:style-name="ce338" table:formula="of:=10^[.K260]*1.989E+030" office:value-type="float" office:value="4.99614211227256E+038">
            <text:p>4,9961E+38</text:p>
          </table:table-cell>
          <table:table-cell table:style-name="ce150"/>
          <table:table-cell table:formula="of:=[.G260]-690"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style-name="ce201" office:value-type="string" table:number-columns-spanned="2" table:number-rows-spanned="1">
            <text:p>NGC6822</text:p>
          </table:table-cell>
          <table:covered-table-cell table:style-name="ce201"/>
          <table:table-cell table:style-name="ce278" office:value-type="string">
            <text:p>Ir</text:p>
          </table:table-cell>
          <table:table-cell table:style-name="ce298" office:value-type="float" office:value="2">
            <text:p>2</text:p>
          </table:table-cell>
          <table:table-cell table:style-name="ce318" table:formula="of:=[.F261]/9.46073E+015" office:value-type="float" office:value="6522.96387276669">
            <text:p>6 522,96</text:p>
          </table:table-cell>
          <table:table-cell table:style-name="ce338" table:formula="of:=[.D261]*1000*3.0856E+016" office:value-type="float" office:value="6.1712E+019">
            <text:p>6,1712E+19</text:p>
          </table:table-cell>
          <table:table-cell table:style-name="ce357" office:value-type="float" office:value="470">
            <text:p>470</text:p>
          </table:table-cell>
          <table:table-cell table:style-name="ce318" table:formula="of:=[.I261]/9.46073E+015" office:value-type="float" office:value="1532896.51010017">
            <text:p>1 532 896,51</text:p>
          </table:table-cell>
          <table:table-cell table:style-name="ce338" table:formula="of:=[.G261]*1000*3.0856E+016" office:value-type="float" office:value="1.450232E+022">
            <text:p>1,4502E+22</text:p>
          </table:table-cell>
          <table:table-cell table:style-name="ce298" office:value-type="float" office:value="-40">
            <text:p>-40</text:p>
          </table:table-cell>
          <table:table-cell table:style-name="ce398" office:value-type="float" office:value="8.5">
            <text:p>8,50</text:p>
          </table:table-cell>
          <table:table-cell table:style-name="ce338" table:formula="of:=10^[.K261]*1.989E+030" office:value-type="float" office:value="6.28977026607491E+038">
            <text:p>6,2898E+38</text:p>
          </table:table-cell>
          <table:table-cell table:style-name="ce150"/>
          <table:table-cell table:style-name="ce275" table:formula="of:=[.G261]-690" office:value-type="float" office:value="-220">
            <text:p>-220</text:p>
          </table:table-cell>
          <table:table-cell table:style-name="ce420"/>
          <table:table-cell table:number-columns-repeated="1009"/>
        </table:table-row>
        <table:table-row table:style-name="ro1">
          <table:table-cell table:style-name="ce201" office:value-type="string" table:number-columns-spanned="2" table:number-rows-spanned="1">
            <text:p>Fornax</text:p>
          </table:table-cell>
          <table:covered-table-cell table:style-name="ce201"/>
          <table:table-cell table:style-name="ce278" office:value-type="string">
            <text:p>E</text:p>
          </table:table-cell>
          <table:table-cell table:style-name="ce298" office:value-type="float" office:value="2">
            <text:p>2</text:p>
          </table:table-cell>
          <table:table-cell table:style-name="ce318" table:formula="of:=[.F262]/9.46073E+015" office:value-type="float" office:value="6522.96387276669">
            <text:p>6 522,96</text:p>
          </table:table-cell>
          <table:table-cell table:style-name="ce338" table:formula="of:=[.D262]*1000*3.0856E+016" office:value-type="float" office:value="6.1712E+019">
            <text:p>6,1712E+19</text:p>
          </table:table-cell>
          <table:table-cell table:style-name="ce357" office:value-type="float" office:value="170">
            <text:p>170</text:p>
          </table:table-cell>
          <table:table-cell table:style-name="ce318" table:formula="of:=[.I262]/9.46073E+015" office:value-type="float" office:value="554451.929185169">
            <text:p>554 451,93</text:p>
          </table:table-cell>
          <table:table-cell table:style-name="ce338" table:formula="of:=[.G262]*1000*3.0856E+016" office:value-type="float" office:value="5.24552E+021">
            <text:p>5,2455E+21</text:p>
          </table:table-cell>
          <table:table-cell table:style-name="ce298" office:value-type="float" office:value="40">
            <text:p>40</text:p>
          </table:table-cell>
          <table:table-cell table:style-name="ce398" office:value-type="float" office:value="7.3">
            <text:p>7,30</text:p>
          </table:table-cell>
          <table:table-cell table:style-name="ce338" table:formula="of:=10^[.K262]*1.989E+030" office:value-type="float" office:value="3.9685767444731E+037">
            <text:p>3,9686E+37</text:p>
          </table:table-cell>
          <table:table-cell table:style-name="ce150"/>
          <table:table-cell table:style-name="ce275" table:formula="of:=[.G262]-690" office:value-type="float" office:value="-520">
            <text:p>-520</text:p>
          </table:table-cell>
          <table:table-cell table:style-name="ce420"/>
          <table:table-cell table:number-columns-repeated="1009"/>
        </table:table-row>
        <table:table-row table:style-name="ro1">
          <table:table-cell table:style-name="ce201" office:value-type="string" table:number-columns-spanned="2" table:number-rows-spanned="1">
            <text:p>Leo I</text:p>
          </table:table-cell>
          <table:covered-table-cell table:style-name="ce201"/>
          <table:table-cell table:style-name="ce278" office:value-type="string">
            <text:p>E4</text:p>
          </table:table-cell>
          <table:table-cell table:style-name="ce299" office:value-type="string">
            <text:p>—</text:p>
          </table:table-cell>
          <table:table-cell table:style-name="ce319" office:value-type="string">
            <text:p>—</text:p>
          </table:table-cell>
          <table:table-cell table:style-name="ce338" office:value-type="string">
            <text:p>—</text:p>
          </table:table-cell>
          <table:table-cell table:style-name="ce357" office:value-type="float" office:value="230">
            <text:p>230</text:p>
          </table:table-cell>
          <table:table-cell table:style-name="ce318" table:formula="of:=[.I263]/9.46073E+015" office:value-type="float" office:value="750140.845368169">
            <text:p>750 140,85</text:p>
          </table:table-cell>
          <table:table-cell table:style-name="ce338" table:formula="of:=[.G263]*1000*3.0856E+016" office:value-type="float" office:value="7.09688E+021">
            <text:p>7,0969E+21</text:p>
          </table:table-cell>
          <table:table-cell table:style-name="ce298"/>
          <table:table-cell table:style-name="ce398" office:value-type="float" office:value="6.6">
            <text:p>6,60</text:p>
          </table:table-cell>
          <table:table-cell table:style-name="ce338" table:formula="of:=10^[.K263]*1.989E+030" office:value-type="float" office:value="7.91835162230905E+036">
            <text:p>7,9184E+36</text:p>
          </table:table-cell>
          <table:table-cell table:style-name="ce150"/>
          <table:table-cell table:style-name="ce275" table:formula="of:=[.G263]-690" office:value-type="float" office:value="-460">
            <text:p>-460</text:p>
          </table:table-cell>
          <table:table-cell table:style-name="ce420"/>
          <table:table-cell table:number-columns-repeated="1009"/>
        </table:table-row>
        <table:table-row table:style-name="ro1">
          <table:table-cell table:style-name="ce201" office:value-type="string" table:number-columns-spanned="2" table:number-rows-spanned="1">
            <text:p>Leo II</text:p>
          </table:table-cell>
          <table:covered-table-cell table:style-name="ce201"/>
          <table:table-cell table:style-name="ce278" office:value-type="string">
            <text:p>E1</text:p>
          </table:table-cell>
          <table:table-cell table:style-name="ce299" office:value-type="string">
            <text:p>—</text:p>
          </table:table-cell>
          <table:table-cell table:style-name="ce319" office:value-type="string">
            <text:p>—</text:p>
          </table:table-cell>
          <table:table-cell table:style-name="ce338" office:value-type="string">
            <text:p>—</text:p>
          </table:table-cell>
          <table:table-cell table:style-name="ce357" office:value-type="float" office:value="230">
            <text:p>230</text:p>
          </table:table-cell>
          <table:table-cell table:style-name="ce318" table:formula="of:=[.I264]/9.46073E+015" office:value-type="float" office:value="750140.845368169">
            <text:p>750 140,85</text:p>
          </table:table-cell>
          <table:table-cell table:style-name="ce338" table:formula="of:=[.G264]*1000*3.0856E+016" office:value-type="float" office:value="7.09688E+021">
            <text:p>7,0969E+21</text:p>
          </table:table-cell>
          <table:table-cell table:style-name="ce298"/>
          <table:table-cell table:style-name="ce398" office:value-type="float" office:value="6">
            <text:p>6,00</text:p>
          </table:table-cell>
          <table:table-cell table:style-name="ce338" table:formula="of:=10^[.K264]*1.989E+030" office:value-type="float" office:value="1.989E+036">
            <text:p>1,9890E+36</text:p>
          </table:table-cell>
          <table:table-cell table:style-name="ce150"/>
          <table:table-cell table:style-name="ce275" table:formula="of:=[.G264]-690" office:value-type="float" office:value="-460">
            <text:p>-460</text:p>
          </table:table-cell>
          <table:table-cell table:style-name="ce420"/>
          <table:table-cell table:number-columns-repeated="1009"/>
        </table:table-row>
        <table:table-row table:style-name="ro1">
          <table:table-cell table:style-name="ce201" office:value-type="string" table:number-columns-spanned="2" table:number-rows-spanned="1">
            <text:p>Maffei I</text:p>
          </table:table-cell>
          <table:covered-table-cell table:style-name="ce201"/>
          <table:table-cell table:style-name="ce278" office:value-type="string">
            <text:p>S0</text:p>
          </table:table-cell>
          <table:table-cell table:style-name="ce299" office:value-type="string">
            <text:p>—</text:p>
          </table:table-cell>
          <table:table-cell table:style-name="ce319" office:value-type="string">
            <text:p>—</text:p>
          </table:table-cell>
          <table:table-cell table:style-name="ce338" office:value-type="string">
            <text:p>—</text:p>
          </table:table-cell>
          <table:table-cell table:style-name="ce357" office:value-type="float" office:value="1000">
            <text:p>1000</text:p>
          </table:table-cell>
          <table:table-cell table:style-name="ce318" table:formula="of:=[.I265]/9.46073E+015" office:value-type="float" office:value="3261481.93638334">
            <text:p>3 261 481,94</text:p>
          </table:table-cell>
          <table:table-cell table:style-name="ce338" table:formula="of:=[.G265]*1000*3.0856E+016" office:value-type="float" office:value="3.0856E+022">
            <text:p>3,0856E+22</text:p>
          </table:table-cell>
          <table:table-cell table:style-name="ce298"/>
          <table:table-cell table:style-name="ce398" office:value-type="float" office:value="11.3">
            <text:p>11,30</text:p>
          </table:table-cell>
          <table:table-cell table:style-name="ce338" table:formula="of:=10^[.K265]*1.989E+030" office:value-type="float" office:value="3.96857674447311E+041">
            <text:p>3,9686E+41</text:p>
          </table:table-cell>
          <table:table-cell table:style-name="ce25" table:formula="of:=SUM([.L254];[.L265])" office:value-type="float" office:value="1.0258347010548E+042">
            <text:p>1,025834701E+42</text:p>
          </table:table-cell>
          <table:table-cell table:style-name="ce275" table:formula="of:=[.G265]-690" office:value-type="float" office:value="310">
            <text:p>310</text:p>
          </table:table-cell>
          <table:table-cell table:style-name="ce25" table:formula="of:=SUM([.L261];[.L265])" office:value-type="float" office:value="3.97486651473918E+041">
            <text:p>3,974866515E+41</text:p>
          </table:table-cell>
          <table:table-cell table:number-columns-repeated="1009"/>
        </table:table-row>
        <table:table-row table:style-name="ro1">
          <table:table-cell/>
          <table:table-cell table:style-name="ce11" office:value-type="string" table:number-columns-spanned="3" table:number-rows-spanned="1">
            <text:p>Lokala Galaxgruppen — Data 1978</text:p>
          </table:table-cell>
          <table:covered-table-cell table:number-columns-repeated="2" table:style-name="ce3"/>
          <table:table-cell table:style-name="ce1" table:number-columns-repeated="4"/>
          <table:table-cell table:style-name="ce376" table:formula="of:=SUM([.I248:.I262])/12" office:value-type="float" office:value="1.4795452E+022">
            <text:p>1,4795E+22</text:p>
          </table:table-cell>
          <table:table-cell table:style-name="ce1"/>
          <table:table-cell table:style-name="ce399"/>
          <table:table-cell table:style-name="ce1"/>
          <table:table-cell table:style-name="ce416" table:formula="of:=[.M265]/[.M253]" office:value-type="float" office:value="4.09667672010403">
            <text:p>4,0966767201</text:p>
          </table:table-cell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59" office:value-type="string">
            <text:p>Galaxy</text:p>
          </table:table-cell>
          <table:table-cell table:style-name="ce150" office:value-type="string">
            <text:p>d from Vin ¦ Kpc</text:p>
          </table:table-cell>
          <table:table-cell table:style-name="ce150" office:value-type="string">
            <text:p>d from Vin ¦ M</text:p>
          </table:table-cell>
          <table:table-cell table:style-name="ce192" office:value-type="string">
            <text:p>mass</text:p>
          </table:table-cell>
          <table:table-cell table:style-name="ce150" office:value-type="string">
            <text:p>sumMASS</text:p>
          </table:table-cell>
          <table:table-cell table:number-columns-repeated="1018"/>
        </table:table-row>
        <table:table-row table:style-name="ro4">
          <table:table-cell table:style-name="ce202" office:value-type="string" table:number-columns-spanned="2" table:number-rows-spanned="1">
            <text:p>Vintergatan</text:p>
          </table:table-cell>
          <table:covered-table-cell table:style-name="ce201"/>
          <table:table-cell table:style-name="ce154" office:value-type="float" office:value="0">
            <text:p>0</text:p>
          </table:table-cell>
          <table:table-cell table:style-name="ce300" table:formula="of:=[.C271]*1000*pc" office:value-type="float" office:value="0">
            <text:p>0,000E+0</text:p>
          </table:table-cell>
          <table:table-cell table:style-name="ce300" office:value-type="float" office:value="2.5040026440586E+041">
            <text:p>2,504E+41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Stora Magellanska Molnet</text:p>
          </table:table-cell>
          <table:covered-table-cell table:style-name="ce201"/>
          <table:table-cell table:style-name="ce154" office:value-type="float" office:value="52">
            <text:p>52</text:p>
          </table:table-cell>
          <table:table-cell table:style-name="ce300" table:formula="of:=[.C272]*1000*pc" office:value-type="float" office:value="1.6045523348549E+021">
            <text:p>1,605E+21</text:p>
          </table:table-cell>
          <table:table-cell table:style-name="ce300" office:value-type="float" office:value="1.989E+040">
            <text:p>1,989E+40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Lilla Magellanska Molnet</text:p>
          </table:table-cell>
          <table:covered-table-cell table:style-name="ce201"/>
          <table:table-cell table:style-name="ce154" office:value-type="float" office:value="63">
            <text:p>63</text:p>
          </table:table-cell>
          <table:table-cell table:style-name="ce300" table:formula="of:=[.C273]*1000*pc" office:value-type="float" office:value="1.94397686722805E+021">
            <text:p>1,944E+21</text:p>
          </table:table-cell>
          <table:table-cell table:style-name="ce300" office:value-type="float" office:value="3.96857674447311E+039">
            <text:p>3,969E+39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Draco</text:p>
          </table:table-cell>
          <table:covered-table-cell table:style-name="ce201"/>
          <table:table-cell table:style-name="ce154" office:value-type="float" office:value="67">
            <text:p>67</text:p>
          </table:table-cell>
          <table:table-cell table:style-name="ce300" table:formula="of:=[.C274]*1000*pc" office:value-type="float" office:value="2.0674039699092E+021">
            <text:p>2,067E+21</text:p>
          </table:table-cell>
          <table:table-cell table:style-name="ce300" office:value-type="float" office:value="1.989E+036">
            <text:p>1,989E+36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UMi</text:p>
          </table:table-cell>
          <table:covered-table-cell table:style-name="ce201"/>
          <table:table-cell table:style-name="ce154" office:value-type="float" office:value="67">
            <text:p>67</text:p>
          </table:table-cell>
          <table:table-cell table:style-name="ce300" table:formula="of:=[.C275]*1000*pc" office:value-type="float" office:value="2.0674039699092E+021">
            <text:p>2,067E+21</text:p>
          </table:table-cell>
          <table:table-cell table:style-name="ce300" office:value-type="float" office:value="1.989E+035">
            <text:p>1,989E+35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Sculptor</text:p>
          </table:table-cell>
          <table:covered-table-cell table:style-name="ce201"/>
          <table:table-cell table:style-name="ce154" office:value-type="float" office:value="85">
            <text:p>85</text:p>
          </table:table-cell>
          <table:table-cell table:style-name="ce300" table:formula="of:=[.C276]*1000*pc" office:value-type="float" office:value="2.62282593197436E+021">
            <text:p>2,623E+21</text:p>
          </table:table-cell>
          <table:table-cell table:style-name="ce300" office:value-type="float" office:value="6.28977026607491E+036">
            <text:p>6,290E+36</text:p>
          </table:table-cell>
          <table:table-cell table:style-name="ce300" table:formula="of:=SUM([.E271];[.E276])" office:value-type="float" office:value="2.50406554176126E+041">
            <text:p>2,504E+41</text:p>
          </table:table-cell>
          <table:table-cell table:number-columns-repeated="1018"/>
        </table:table-row>
        <table:table-row table:style-name="ro4">
          <table:table-cell table:style-name="ce203" office:value-type="string" table:number-columns-spanned="2" table:number-rows-spanned="1">
            <text:p>Andromedagalaxen</text:p>
          </table:table-cell>
          <table:covered-table-cell table:style-name="ce201"/>
          <table:table-cell table:style-name="ce150" office:value-type="float" office:value="690">
            <text:p>690</text:p>
          </table:table-cell>
          <table:table-cell table:style-name="ce241" table:formula="of:=[.C277]*1000*pc" office:value-type="float" office:value="2.12911752124977E+022">
            <text:p>2,129E+22</text:p>
          </table:table-cell>
          <table:table-cell table:style-name="ce241" office:value-type="float" office:value="6.28977026607491E+041">
            <text:p>6,290E+41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M32 NGC221</text:p>
          </table:table-cell>
          <table:covered-table-cell table:style-name="ce201"/>
          <table:table-cell table:style-name="ce150" office:value-type="float" office:value="660">
            <text:p>660</text:p>
          </table:table-cell>
          <table:table-cell table:style-name="ce241" table:formula="of:=[.C278]*1000*pc" office:value-type="float" office:value="2.03654719423891E+022">
            <text:p>2,037E+22</text:p>
          </table:table-cell>
          <table:table-cell table:style-name="ce241" office:value-type="float" office:value="6.28977026607491E+039">
            <text:p>6,290E+39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NGC205</text:p>
          </table:table-cell>
          <table:covered-table-cell table:style-name="ce201"/>
          <table:table-cell table:style-name="ce150" office:value-type="float" office:value="640">
            <text:p>640</text:p>
          </table:table-cell>
          <table:table-cell table:style-name="ce241" table:formula="of:=[.C279]*1000*pc" office:value-type="float" office:value="1.97483364289834E+022">
            <text:p>1,975E+22</text:p>
          </table:table-cell>
          <table:table-cell table:style-name="ce241" office:value-type="float" office:value="1.5799188588666E+040">
            <text:p>1,580E+40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NGC598</text:p>
          </table:table-cell>
          <table:covered-table-cell table:style-name="ce201"/>
          <table:table-cell table:style-name="ce150" office:value-type="float" office:value="730">
            <text:p>730</text:p>
          </table:table-cell>
          <table:table-cell table:style-name="ce241" table:formula="of:=[.C280]*1000*pc" office:value-type="float" office:value="2.25254462393092E+022">
            <text:p>2,253E+22</text:p>
          </table:table-cell>
          <table:table-cell table:style-name="ce241" office:value-type="float" office:value="2.5040026440586E+040">
            <text:p>2,504E+40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NGC147</text:p>
          </table:table-cell>
          <table:covered-table-cell table:style-name="ce201"/>
          <table:table-cell table:style-name="ce150" office:value-type="float" office:value="660">
            <text:p>660</text:p>
          </table:table-cell>
          <table:table-cell table:style-name="ce241" table:formula="of:=[.C281]*1000*pc" office:value-type="float" office:value="2.03654719423891E+022">
            <text:p>2,037E+22</text:p>
          </table:table-cell>
          <table:table-cell table:style-name="ce241" office:value-type="float" office:value="1.989E+039">
            <text:p>1,989E+39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NGC185</text:p>
          </table:table-cell>
          <table:covered-table-cell table:style-name="ce201"/>
          <table:table-cell table:style-name="ce150" office:value-type="float" office:value="660">
            <text:p>660</text:p>
          </table:table-cell>
          <table:table-cell table:style-name="ce241" table:formula="of:=[.C282]*1000*pc" office:value-type="float" office:value="2.03654719423891E+022">
            <text:p>2,037E+22</text:p>
          </table:table-cell>
          <table:table-cell table:style-name="ce241" office:value-type="float" office:value="1.989E+039">
            <text:p>1,989E+39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IC1613</text:p>
          </table:table-cell>
          <table:covered-table-cell table:style-name="ce201"/>
          <table:table-cell table:style-name="ce150" office:value-type="float" office:value="740">
            <text:p>740</text:p>
          </table:table-cell>
          <table:table-cell table:style-name="ce241" table:formula="of:=[.C283]*1000*pc" office:value-type="float" office:value="2.2834013996012E+022">
            <text:p>2,283E+22</text:p>
          </table:table-cell>
          <table:table-cell table:style-name="ce241" office:value-type="float" office:value="4.99614211227256E+038">
            <text:p>4,996E+38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NGC6822</text:p>
          </table:table-cell>
          <table:covered-table-cell table:style-name="ce201"/>
          <table:table-cell table:style-name="ce150" office:value-type="float" office:value="470">
            <text:p>470</text:p>
          </table:table-cell>
          <table:table-cell table:style-name="ce241" table:formula="of:=[.C284]*1000*pc" office:value-type="float" office:value="1.45026845650347E+022">
            <text:p>1,450E+22</text:p>
          </table:table-cell>
          <table:table-cell table:style-name="ce241" office:value-type="float" office:value="6.28977026607491E+038">
            <text:p>6,290E+38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Fornax</text:p>
          </table:table-cell>
          <table:covered-table-cell table:style-name="ce201"/>
          <table:table-cell table:style-name="ce150" office:value-type="float" office:value="170">
            <text:p>170</text:p>
          </table:table-cell>
          <table:table-cell table:style-name="ce241" table:formula="of:=[.C285]*1000*pc" office:value-type="float" office:value="5.24565186394871E+021">
            <text:p>5,246E+21</text:p>
          </table:table-cell>
          <table:table-cell table:style-name="ce241" office:value-type="float" office:value="3.9685767444731E+037">
            <text:p>3,969E+37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Leo I</text:p>
          </table:table-cell>
          <table:covered-table-cell table:style-name="ce201"/>
          <table:table-cell table:style-name="ce150" office:value-type="float" office:value="230">
            <text:p>230</text:p>
          </table:table-cell>
          <table:table-cell table:style-name="ce241" table:formula="of:=[.C286]*1000*pc" office:value-type="float" office:value="7.09705840416591E+021">
            <text:p>7,097E+21</text:p>
          </table:table-cell>
          <table:table-cell table:style-name="ce241" office:value-type="float" office:value="7.91835162230905E+036">
            <text:p>7,918E+36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Leo II</text:p>
          </table:table-cell>
          <table:covered-table-cell table:style-name="ce201"/>
          <table:table-cell table:style-name="ce150" office:value-type="float" office:value="230">
            <text:p>230</text:p>
          </table:table-cell>
          <table:table-cell table:style-name="ce241" table:formula="of:=[.C287]*1000*pc" office:value-type="float" office:value="7.09705840416591E+021">
            <text:p>7,097E+21</text:p>
          </table:table-cell>
          <table:table-cell table:style-name="ce241" office:value-type="float" office:value="1.989E+036">
            <text:p>1,989E+36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201" office:value-type="string" table:number-columns-spanned="2" table:number-rows-spanned="1">
            <text:p>Maffei I</text:p>
          </table:table-cell>
          <table:covered-table-cell table:style-name="ce201"/>
          <table:table-cell table:style-name="ce150" office:value-type="float" office:value="1000">
            <text:p>1000</text:p>
          </table:table-cell>
          <table:table-cell table:style-name="ce241" table:formula="of:=[.C288]*1000*pc" office:value-type="float" office:value="3.08567756702866E+022">
            <text:p>3,086E+22</text:p>
          </table:table-cell>
          <table:table-cell table:style-name="ce241" office:value-type="float" office:value="3.96857674447311E+041">
            <text:p>3,969E+41</text:p>
          </table:table-cell>
          <table:table-cell table:style-name="ce241" table:formula="of:=SUM([.E277];[.E288])" office:value-type="float" office:value="1.0258347010548E+042">
            <text:p>1,026E+42</text:p>
          </table:table-cell>
          <table:table-cell table:number-columns-repeated="1018"/>
        </table:table-row>
        <table:table-row table:style-name="ro4">
          <table:table-cell table:style-name="ce116" office:value-type="string" table:number-columns-spanned="2" table:number-rows-spanned="1">
            <text:p>Local Galaxy group — Data 1978</text:p>
          </table:table-cell>
          <table:covered-table-cell table:style-name="ce116"/>
          <table:table-cell table:style-name="ce279" office:value-type="string" table:number-columns-spanned="2" table:number-rows-spanned="1">
            <text:p>BA1978s315Tabell 15.3</text:p>
          </table:table-cell>
          <table:covered-table-cell table:style-name="ce301"/>
          <table:table-cell table:style-name="ce279"/>
          <table:table-cell table:style-name="ce340" table:formula="of:=[.F288]/[.F276]" office:value-type="float" office:value="4.09667672010402">
            <text:p>4,0966767201</text:p>
          </table:table-cell>
          <table:table-cell table:number-columns-repeated="1018"/>
        </table:table-row>
        <table:table-row table:style-name="ro4" table:number-rows-repeated="10482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3" table:style-name="ta1" table:print="false">
        <table:table-column table:style-name="co3" table:number-columns-repeated="1024" table:default-cell-style-name="ce115"/>
        <table:table-row table:style-name="ro4">
          <table:table-cell table:number-columns-repeated="2"/>
          <table:table-cell table:style-name="ce477"/>
          <table:table-cell table:number-columns-repeated="3"/>
          <table:table-cell table:style-name="ce493" office:value-type="string">
            <text:p>Psun:</text:p>
          </table:table-cell>
          <table:table-cell table:style-name="ce498" table:formula="of:=[.I1]" office:value-type="float" office:value="3.8275E+026">
            <text:p>3,8275E+26</text:p>
          </table:table-cell>
          <table:table-cell table:style-name="ce501" office:value-type="float" office:value="3.8275E+026">
            <text:p>3,8275E+26</text:p>
          </table:table-cell>
          <table:table-cell table:style-name="ce501" office:value-type="float" office:value="3.3E+026">
            <text:p>3,3000E+26</text:p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296" office:value-type="string" table:number-columns-spanned="2" table:number-rows-spanned="1">
            <text:p>BA1978 s161 ¦ s173 ¦ s206</text:p>
          </table:table-cell>
          <table:covered-table-cell table:style-name="ce296"/>
          <table:table-cell table:number-columns-repeated="1018"/>
        </table:table-row>
        <table:table-row table:style-name="ro4">
          <table:table-cell office:value-type="string">
            <text:p>AU</text:p>
          </table:table-cell>
          <table:table-cell table:style-name="ce154" table:formula="of:=y" office:value-type="float" office:value="365.256363004">
            <text:p>365,256363004</text:p>
          </table:table-cell>
          <table:table-cell table:number-columns-repeated="2"/>
          <table:table-cell table:style-name="ce21" office:value-type="string">
            <text:p>mP/mJ</text:p>
          </table:table-cell>
          <table:table-cell table:style-name="ce21" office:value-type="string">
            <text:p>rP/rJequator</text:p>
          </table:table-cell>
          <table:table-cell table:number-columns-repeated="6"/>
          <table:table-cell office:value-type="string">
            <text:p>M/S²</text:p>
          </table:table-cell>
          <table:table-cell/>
          <table:table-cell table:style-name="ce49" table:number-columns-repeated="2"/>
          <table:table-cell table:style-name="ce158" table:number-columns-repeated="2"/>
          <table:table-cell table:number-columns-repeated="1006"/>
        </table:table-row>
        <table:table-row table:style-name="ro2">
          <table:table-cell table:style-name="ce260" office:value-type="string">
            <text:p>r</text:p>
          </table:table-cell>
          <table:table-cell table:style-name="ce204" office:value-type="string">
            <text:p>t</text:p>
          </table:table-cell>
          <table:table-cell table:style-name="ce204" office:value-type="string">
            <text:p>v</text:p>
          </table:table-cell>
          <table:table-cell table:style-name="ce153" office:value-type="string">
            <text:p>planet</text:p>
          </table:table-cell>
          <table:table-cell table:style-name="ce296" office:value-type="string">
            <text:p>m PLANET</text:p>
          </table:table-cell>
          <table:table-cell table:style-name="ce296" office:value-type="string">
            <text:p>r PLANET</text:p>
          </table:table-cell>
          <table:table-cell table:style-name="ce296" office:value-type="string">
            <text:p>u M/S ¦ v(u/v0)</text:p>
          </table:table-cell>
          <table:table-cell table:style-name="ce468" office:value-type="string">
            <text:p>E precession ¦ J</text:p>
          </table:table-cell>
          <table:table-cell table:style-name="ce260" office:value-type="string">
            <text:p>rPd</text:p>
          </table:table-cell>
          <table:table-cell table:style-name="ce296" office:value-type="string">
            <text:p>rPd / rP</text:p>
          </table:table-cell>
          <table:table-cell table:style-name="ce503" office:value-type="string">
            <text:p>E(Pcs) ¦ J/S=W</text:p>
          </table:table-cell>
          <table:table-cell table:style-name="ce503" office:value-type="string">
            <text:p>Eprec/E(Pcs) ¦ S</text:p>
          </table:table-cell>
          <table:table-cell table:style-name="ce204" office:value-type="string">
            <text:p>v/t</text:p>
          </table:table-cell>
          <table:table-cell/>
          <table:table-cell table:style-name="ce508"/>
          <table:table-cell table:style-name="ce509" table:number-columns-repeated="3"/>
          <table:table-cell table:number-columns-repeated="1006"/>
        </table:table-row>
        <table:table-row table:style-name="ro4">
          <table:table-cell table:style-name="ce21" office:value-type="float" office:value="0.387099">
            <text:p>0,387099</text:p>
          </table:table-cell>
          <table:table-cell table:style-name="ce206" table:formula="of:=SQRT(([.A5]*AU)^3*(GmS/(2*PI())^2)^-1)/([.$B$3]*86400)" office:value-type="float" office:value="0.240844633297839">
            <text:p>0,2408446333</text:p>
          </table:table-cell>
          <table:table-cell table:style-name="ce280" table:formula="of:=2*PI()*[.A5]*AU/([.B5]*[.$B$3]*86400)" office:value-type="float" office:value="47871.6968299223">
            <text:p>47871,696830</text:p>
          </table:table-cell>
          <table:table-cell table:style-name="ce21" office:value-type="string">
            <text:p>Mercury</text:p>
          </table:table-cell>
          <table:table-cell table:style-name="ce21" office:value-type="float" office:value="0.0558">
            <text:p>0,0558</text:p>
          </table:table-cell>
          <table:table-cell table:style-name="ce255" office:value-type="float" office:value="0.382">
            <text:p>0,382</text:p>
          </table:table-cell>
          <table:table-cell table:style-name="ce403" office:value-type="float" office:value="0.00366198291115795">
            <text:p>0,003661983</text:p>
          </table:table-cell>
          <table:table-cell table:style-name="ce475" table:formula="of:=(mJ*[.E5]/2)*([.G5])^2" office:value-type="float" office:value="2.23550033619397E+018">
            <text:p>2,235500E+18</text:p>
          </table:table-cell>
          <table:table-cell table:style-name="ce54" table:formula="of:=AU/(1+SQRT(mS/([.E5]*mJ)))" office:value-type="float" office:value="61213518.3262157">
            <text:p>6,121352E+7</text:p>
          </table:table-cell>
          <table:table-cell table:formula="of:=[.I5]/([.F5]*rJ)" office:value-type="float" office:value="25.1246178068818">
            <text:p>25,1246178069</text:p>
          </table:table-cell>
          <table:table-cell table:style-name="ce475" table:formula="of:=(([.$H$1]/(4*PI()*([.A5]*AU)^2)) * (PI()*([.F5]*rJ)^2))" office:value-type="float" office:value="1.69377627310471E+017">
            <text:p>1,693776E+17</text:p>
          </table:table-cell>
          <table:table-cell table:style-name="ce505" table:formula="of:=[.H5]/[.K5]" office:value-type="float" office:value="13.1983212404804">
            <text:p>13,198</text:p>
          </table:table-cell>
          <table:table-cell table:style-name="ce502" table:formula="of:=[.G5]/[.L5]" office:value-type="float" office:value="0.000277458234606863">
            <text:p>0,000277458</text:p>
          </table:table-cell>
          <table:table-cell/>
          <table:table-cell table:style-name="ce158" table:number-columns-repeated="3"/>
          <table:table-cell table:style-name="ce283"/>
          <table:table-cell table:number-columns-repeated="1006"/>
        </table:table-row>
        <table:table-row table:style-name="ro4">
          <table:table-cell table:style-name="ce21" office:value-type="float" office:value="0.723332">
            <text:p>0,723332</text:p>
          </table:table-cell>
          <table:table-cell table:style-name="ce206" table:formula="of:=SQRT(([.A6]*AU)^3*(GmS/(2*PI())^2)^-1)/([.$B$3]*86400)" office:value-type="float" office:value="0.615191628853108">
            <text:p>0,6151916289</text:p>
          </table:table-cell>
          <table:table-cell table:style-name="ce280" table:formula="of:=2*PI()*[.A6]*AU/([.B6]*[.$B$3]*86400)" office:value-type="float" office:value="35020.3923103862">
            <text:p>35020,392310</text:p>
          </table:table-cell>
          <table:table-cell table:style-name="ce21" office:value-type="string">
            <text:p>Venus</text:p>
          </table:table-cell>
          <table:table-cell table:style-name="ce21" office:value-type="float" office:value="0.815">
            <text:p>0,815</text:p>
          </table:table-cell>
          <table:table-cell table:style-name="ce255" office:value-type="float" office:value="0.949">
            <text:p>0,949</text:p>
          </table:table-cell>
          <table:table-cell table:style-name="ce403" office:value-type="float" office:value="0.00143364911031873">
            <text:p>0,001433649</text:p>
          </table:table-cell>
          <table:table-cell table:style-name="ce475" table:formula="of:=(mJ*[.E6]/2)*([.G6])^2" office:value-type="float" office:value="5.00439131556341E+018">
            <text:p>5,004391E+18</text:p>
          </table:table-cell>
          <table:table-cell table:style-name="ce54" table:formula="of:=AU/(1+SQRT(mS/([.E6]*mJ)))" office:value-type="float" office:value="233672653.467577">
            <text:p>2,336727E+8</text:p>
          </table:table-cell>
          <table:table-cell table:formula="of:=[.I6]/([.F6]*rJ)" office:value-type="float" office:value="38.606209481879">
            <text:p>38,6062094819</text:p>
          </table:table-cell>
          <table:table-cell table:style-name="ce475" table:formula="of:=(([.$H$1]/(4*PI()*([.A6]*AU)^2)) * (PI()*([.F6]*rJ)^2))" office:value-type="float" office:value="2.9938530903431E+017">
            <text:p>2,993853E+17</text:p>
          </table:table-cell>
          <table:table-cell table:style-name="ce505" table:formula="of:=[.H6]/[.K6]" office:value-type="float" office:value="16.7155540520858">
            <text:p>16,716</text:p>
          </table:table-cell>
          <table:table-cell table:style-name="ce502" table:formula="of:=[.G6]/[.L6]" office:value-type="float" office:value="0.0000857673700705026">
            <text:p>0,000085767</text:p>
          </table:table-cell>
          <table:table-cell/>
          <table:table-cell table:style-name="ce158" table:number-columns-repeated="3"/>
          <table:table-cell table:style-name="ce283"/>
          <table:table-cell table:number-columns-repeated="1006"/>
        </table:table-row>
        <table:table-row table:style-name="ro4">
          <table:table-cell table:style-name="ce261" office:value-type="float" office:value="1">
            <text:p>1</text:p>
          </table:table-cell>
          <table:table-cell table:style-name="ce207" table:formula="of:=SQRT(([.A7]*AU)^3*(GmS/(2*PI())^2)^-1)/([.$B$3]*86400)" office:value-type="float" office:value="1.00000897861429">
            <text:p>1,0000089786</text:p>
          </table:table-cell>
          <table:table-cell table:style-name="ce281" table:formula="of:=2*PI()*[.A7]*AU/([.B7]*[.$B$3]*86400)" office:value-type="float" office:value="29784.4679244214">
            <text:p>29784,467924</text:p>
          </table:table-cell>
          <table:table-cell table:style-name="ce154" office:value-type="string">
            <text:p>Earth</text:p>
          </table:table-cell>
          <table:table-cell table:style-name="ce154" office:value-type="float" office:value="1">
            <text:p>1</text:p>
          </table:table-cell>
          <table:table-cell table:style-name="ce417" office:value-type="float" office:value="1">
            <text:p>1</text:p>
          </table:table-cell>
          <table:table-cell table:style-name="ce422" office:value-type="float" office:value="0.000881961012593042">
            <text:p>0,000881961</text:p>
          </table:table-cell>
          <table:table-cell table:style-name="ce499" table:formula="of:=(mJ*[.E7]/2)*([.G7])^2" office:value-type="float" office:value="2.32384249285576E+018">
            <text:p>2,323842E+18</text:p>
          </table:table-cell>
          <table:table-cell table:style-name="ce292" table:formula="of:=AU/(1+SQRT(mS/([.E7]*mJ)))" office:value-type="float" office:value="258795090.457848">
            <text:p>2,587951E+8</text:p>
          </table:table-cell>
          <table:table-cell table:style-name="ce469" table:formula="of:=[.I7]/([.F7]*rJ)" office:value-type="float" office:value="40.5762136183518">
            <text:p>40,5762136184</text:p>
          </table:table-cell>
          <table:table-cell table:style-name="ce499" table:formula="of:=(([.$H$1]/(4*PI()*([.A7]*AU)^2)) * (PI()*([.F7]*rJ)^2))" office:value-type="float" office:value="1.73929567821622E+017">
            <text:p>1,739296E+17</text:p>
          </table:table-cell>
          <table:table-cell table:style-name="ce506" table:formula="of:=[.H7]/[.K7]" office:value-type="float" office:value="13.36082485549">
            <text:p>13,361</text:p>
          </table:table-cell>
          <table:table-cell table:style-name="ce507" table:formula="of:=[.G7]/[.L7]" office:value-type="float" office:value="0.0000660109702905539">
            <text:p>0,000066011</text:p>
          </table:table-cell>
          <table:table-cell/>
          <table:table-cell table:style-name="ce158" table:number-columns-repeated="3"/>
          <table:table-cell table:style-name="ce283"/>
          <table:table-cell table:number-columns-repeated="1006"/>
        </table:table-row>
        <table:table-row table:style-name="ro4">
          <table:table-cell table:style-name="ce21" office:value-type="float" office:value="1.523691">
            <text:p>1,523691</text:p>
          </table:table-cell>
          <table:table-cell table:style-name="ce206" table:formula="of:=SQRT(([.A8]*AU)^3*(GmS/(2*PI())^2)^-1)/([.$B$3]*86400)" office:value-type="float" office:value="1.88082874172506">
            <text:p>1,8808287417</text:p>
          </table:table-cell>
          <table:table-cell table:style-name="ce280" table:formula="of:=2*PI()*[.A8]*AU/([.B8]*[.$B$3]*86400)" office:value-type="float" office:value="24129.1150968926">
            <text:p>24129,115097</text:p>
          </table:table-cell>
          <table:table-cell table:style-name="ce21" office:value-type="string">
            <text:p>Mars</text:p>
          </table:table-cell>
          <table:table-cell table:style-name="ce21" office:value-type="float" office:value="0.1074">
            <text:p>0,1074</text:p>
          </table:table-cell>
          <table:table-cell table:style-name="ce255" office:value-type="float" office:value="0.532">
            <text:p>0,532</text:p>
          </table:table-cell>
          <table:table-cell table:style-name="ce403" office:value-type="float" office:value="0.000468925698451347">
            <text:p>0,000468926</text:p>
          </table:table-cell>
          <table:table-cell table:style-name="ce475" table:formula="of:=(mJ*[.E8]/2)*([.G8])^2" office:value-type="float" office:value="7.05537762126847E+016">
            <text:p>7,055378E+16</text:p>
          </table:table-cell>
          <table:table-cell table:style-name="ce54" table:formula="of:=AU/(1+SQRT(mS/([.E8]*mJ)))" office:value-type="float" office:value="84910921.48079">
            <text:p>8,491092E+7</text:p>
          </table:table-cell>
          <table:table-cell table:formula="of:=[.I8]/([.F8]*rJ)" office:value-type="float" office:value="25.0246151245912">
            <text:p>25,0246151246</text:p>
          </table:table-cell>
          <table:table-cell table:style-name="ce475" table:formula="of:=(([.$H$1]/(4*PI()*([.A8]*AU)^2)) * (PI()*([.F8]*rJ)^2))" office:value-type="float" office:value="2.12032716683541E+016">
            <text:p>2,120327E+16</text:p>
          </table:table-cell>
          <table:table-cell table:style-name="ce505" table:formula="of:=[.H8]/[.K8]" office:value-type="float" office:value="3.32749479968161">
            <text:p>3,327</text:p>
          </table:table-cell>
          <table:table-cell table:style-name="ce502" table:formula="of:=[.G8]/[.L8]" office:value-type="float" office:value="0.000140924547349019">
            <text:p>0,000140925</text:p>
          </table:table-cell>
          <table:table-cell table:number-columns-repeated="1011"/>
        </table:table-row>
        <table:table-row table:style-name="ro4">
          <table:table-cell table:style-name="ce150" office:value-type="float" office:value="5.202803">
            <text:p>5,202803</text:p>
          </table:table-cell>
          <table:table-cell table:style-name="ce206" table:formula="of:=SQRT(([.A9]*AU)^3*(GmS/(2*PI())^2)^-1)/([.$B$3]*86400)" office:value-type="float" office:value="11.8675200010321">
            <text:p>11,8675200010</text:p>
          </table:table-cell>
          <table:table-cell table:style-name="ce280" table:formula="of:=2*PI()*[.A9]*AU/([.B9]*[.$B$3]*86400)" office:value-type="float" office:value="13057.8343586183">
            <text:p>13057,834359</text:p>
          </table:table-cell>
          <table:table-cell table:style-name="ce21" office:value-type="string">
            <text:p>Jupiter</text:p>
          </table:table-cell>
          <table:table-cell table:style-name="ce21" office:value-type="float" office:value="317.893">
            <text:p>317,893</text:p>
          </table:table-cell>
          <table:table-cell table:style-name="ce255" office:value-type="float" office:value="11.23">
            <text:p>11,23</text:p>
          </table:table-cell>
          <table:table-cell table:style-name="ce403" office:value-type="float" office:value="0.0000743178803409717">
            <text:p>0,000074318</text:p>
          </table:table-cell>
          <table:table-cell table:style-name="ce475" table:formula="of:=(mJ*[.E9]/2)*([.G9])^2" office:value-type="float" office:value="5.24536250705364E+018">
            <text:p>5,245363E+18</text:p>
          </table:table-cell>
          <table:table-cell table:style-name="ce54" table:formula="of:=AU/(1+SQRT(mS/([.E9]*mJ)))" office:value-type="float" office:value="4483663290.02993">
            <text:p>4,483663E+9</text:p>
          </table:table-cell>
          <table:table-cell table:formula="of:=[.I9]/([.F9]*rJ)" office:value-type="float" office:value="62.59919086885">
            <text:p>62,5991908689</text:p>
          </table:table-cell>
          <table:table-cell table:style-name="ce475" table:formula="of:=(([.$H$1]/(4*PI()*([.A9]*AU)^2)) * (PI()*([.F9]*rJ)^2))" office:value-type="float" office:value="8.10323000714496E+017">
            <text:p>8,103230E+17</text:p>
          </table:table-cell>
          <table:table-cell table:style-name="ce505" table:formula="of:=[.H9]/[.K9]" office:value-type="float" office:value="6.47317489745273">
            <text:p>6,473</text:p>
          </table:table-cell>
          <table:table-cell table:style-name="ce502" table:formula="of:=[.G9]/[.L9]" office:value-type="float" office:value="0.0000114809010289861">
            <text:p>0,000011481</text:p>
          </table:table-cell>
          <table:table-cell table:number-columns-repeated="1011"/>
        </table:table-row>
        <table:table-row table:style-name="ro4">
          <table:table-cell table:style-name="ce150" office:value-type="float" office:value="9.53884">
            <text:p>9,53884</text:p>
          </table:table-cell>
          <table:table-cell table:style-name="ce206" table:formula="of:=SQRT(([.A10]*AU)^3*(GmS/(2*PI())^2)^-1)/([.$B$3]*86400)" office:value-type="float" office:value="29.4609838243801">
            <text:p>29,4609838244</text:p>
          </table:table-cell>
          <table:table-cell table:style-name="ce280" table:formula="of:=2*PI()*[.A10]*AU/([.B10]*[.$B$3]*86400)" office:value-type="float" office:value="9643.66385784651">
            <text:p>9643,663858</text:p>
          </table:table-cell>
          <table:table-cell table:style-name="ce21" office:value-type="string">
            <text:p>Saturn</text:p>
          </table:table-cell>
          <table:table-cell table:style-name="ce21" office:value-type="float" office:value="95.147">
            <text:p>95,147</text:p>
          </table:table-cell>
          <table:table-cell table:style-name="ce255" office:value-type="float" office:value="9.41">
            <text:p>9,41</text:p>
          </table:table-cell>
          <table:table-cell table:style-name="ce403" office:value-type="float" office:value="0.000029936845851391">
            <text:p>0,000029937</text:p>
          </table:table-cell>
          <table:table-cell table:style-name="ce475" table:formula="of:=(mJ*[.E10]/2)*([.G10])^2" office:value-type="float" office:value="2.54750529668392E+017">
            <text:p>2,547505E+17</text:p>
          </table:table-cell>
          <table:table-cell table:style-name="ce54" table:formula="of:=AU/(1+SQRT(mS/([.E10]*mJ)))" office:value-type="float" office:value="2486713408.48696">
            <text:p>2,486713E+9</text:p>
          </table:table-cell>
          <table:table-cell table:formula="of:=[.I10]/([.F10]*rJ)" office:value-type="float" office:value="41.4334977949068">
            <text:p>41,4334977949</text:p>
          </table:table-cell>
          <table:table-cell table:style-name="ce475" table:formula="of:=(([.$H$1]/(4*PI()*([.A10]*AU)^2)) * (PI()*([.F10]*rJ)^2))" office:value-type="float" office:value="1.69262806021418E+017">
            <text:p>1,692628E+17</text:p>
          </table:table-cell>
          <table:table-cell table:style-name="ce505" table:formula="of:=[.H10]/[.K10]" office:value-type="float" office:value="1.50505911875381">
            <text:p>1,505</text:p>
          </table:table-cell>
          <table:table-cell table:style-name="ce502" table:formula="of:=[.G10]/[.L10]" office:value-type="float" office:value="0.0000198908105856857">
            <text:p>0,000019891</text:p>
          </table:table-cell>
          <table:table-cell table:number-columns-repeated="1011"/>
        </table:table-row>
        <table:table-row table:style-name="ro4">
          <table:table-cell table:style-name="ce150" office:value-type="float" office:value="19.1819">
            <text:p>19,1819</text:p>
          </table:table-cell>
          <table:table-cell table:style-name="ce206" table:formula="of:=SQRT(([.A11]*AU)^3*(GmS/(2*PI())^2)^-1)/([.$B$3]*86400)" office:value-type="float" office:value="84.0120018397018">
            <text:p>84,0120018397</text:p>
          </table:table-cell>
          <table:table-cell table:style-name="ce280" table:formula="of:=2*PI()*[.A11]*AU/([.B11]*[.$B$3]*86400)" office:value-type="float" office:value="6800.54995065586">
            <text:p>6800,549951</text:p>
          </table:table-cell>
          <table:table-cell table:style-name="ce21" office:value-type="string">
            <text:p>Uranus</text:p>
          </table:table-cell>
          <table:table-cell table:style-name="ce21" office:value-type="float" office:value="14.54">
            <text:p>14,54</text:p>
          </table:table-cell>
          <table:table-cell table:style-name="ce255" office:value-type="float" office:value="4.06">
            <text:p>4,06</text:p>
          </table:table-cell>
          <table:table-cell table:style-name="ce403" office:value-type="float" office:value="0.000010498130172682">
            <text:p>0,000010498</text:p>
          </table:table-cell>
          <table:table-cell table:style-name="ce475" table:formula="of:=(mJ*[.E11]/2)*([.G11])^2" office:value-type="float" office:value="4.78736155181475E+015">
            <text:p>4,787362E+15</text:p>
          </table:table-cell>
          <table:table-cell table:style-name="ce54" table:formula="of:=AU/(1+SQRT(mS/([.E11]*mJ)))" office:value-type="float" office:value="982041512.663533">
            <text:p>9,820415E+8</text:p>
          </table:table-cell>
          <table:table-cell table:formula="of:=[.I11]/([.F11]*rJ)" office:value-type="float" office:value="37.9244506077516">
            <text:p>37,9244506078</text:p>
          </table:table-cell>
          <table:table-cell table:style-name="ce475" table:formula="of:=(([.$H$1]/(4*PI()*([.A11]*AU)^2)) * (PI()*([.F11]*rJ)^2))" office:value-type="float" office:value="7.79187971876765E+015">
            <text:p>7,791880E+15</text:p>
          </table:table-cell>
          <table:table-cell table:style-name="ce505" table:formula="of:=[.H11]/[.K11]" office:value-type="float" office:value="0.614403933916463">
            <text:p>0,614</text:p>
          </table:table-cell>
          <table:table-cell table:style-name="ce502" table:formula="of:=[.G11]/[.L11]" office:value-type="float" office:value="0.0000170866910075959">
            <text:p>0,000017087</text:p>
          </table:table-cell>
          <table:table-cell table:number-columns-repeated="1011"/>
        </table:table-row>
        <table:table-row table:style-name="ro4">
          <table:table-cell table:style-name="ce150" office:value-type="float" office:value="30.0578">
            <text:p>30,0578</text:p>
          </table:table-cell>
          <table:table-cell table:style-name="ce206" table:formula="of:=SQRT(([.A12]*AU)^3*(GmS/(2*PI())^2)^-1)/([.$B$3]*86400)" office:value-type="float" office:value="164.793350969841">
            <text:p>164,7933509698</text:p>
          </table:table-cell>
          <table:table-cell table:style-name="ce280" table:formula="of:=2*PI()*[.A12]*AU/([.B12]*[.$B$3]*86400)" office:value-type="float" office:value="5432.64405307869">
            <text:p>5432,644053</text:p>
          </table:table-cell>
          <table:table-cell table:style-name="ce21" office:value-type="string">
            <text:p>Neptune</text:p>
          </table:table-cell>
          <table:table-cell table:style-name="ce21" office:value-type="float" office:value="17.23">
            <text:p>17,23</text:p>
          </table:table-cell>
          <table:table-cell table:style-name="ce255" office:value-type="float" office:value="3.88">
            <text:p>3,88</text:p>
          </table:table-cell>
          <table:table-cell table:style-name="ce403" office:value-type="float" office:value="0.00000535196915524949">
            <text:p>0,000005352</text:p>
          </table:table-cell>
          <table:table-cell table:style-name="ce475" table:formula="of:=(mJ*[.E12]/2)*([.G12])^2" office:value-type="float" office:value="1.47441722200905E+015">
            <text:p>1,474417E+15</text:p>
          </table:table-cell>
          <table:table-cell table:style-name="ce54" table:formula="of:=AU/(1+SQRT(mS/([.E12]*mJ)))" office:value-type="float" office:value="1068409689.89933">
            <text:p>1,068410E+9</text:p>
          </table:table-cell>
          <table:table-cell table:formula="of:=[.I12]/([.F12]*rJ)" office:value-type="float" office:value="43.173929466761">
            <text:p>43,1739294668</text:p>
          </table:table-cell>
          <table:table-cell table:style-name="ce475" table:formula="of:=(([.$H$1]/(4*PI()*([.A12]*AU)^2)) * (PI()*([.F12]*rJ)^2))" office:value-type="float" office:value="2.89816086847799E+015">
            <text:p>2,898161E+15</text:p>
          </table:table-cell>
          <table:table-cell table:style-name="ce505" table:formula="of:=[.H12]/[.K12]" office:value-type="float" office:value="0.508742367632396">
            <text:p>0,509</text:p>
          </table:table-cell>
          <table:table-cell table:style-name="ce502" table:formula="of:=[.G12]/[.L12]" office:value-type="float" office:value="0.0000105199989144932">
            <text:p>0,000010520</text:p>
          </table:table-cell>
          <table:table-cell table:number-columns-repeated="1011"/>
        </table:table-row>
        <table:table-row table:style-name="ro4">
          <table:table-cell table:style-name="ce150" office:value-type="float" office:value="39.44">
            <text:p>39,44</text:p>
          </table:table-cell>
          <table:table-cell table:style-name="ce206" table:formula="of:=SQRT(([.A13]*AU)^3*(GmS/(2*PI())^2)^-1)/([.$B$3]*86400)" office:value-type="float" office:value="247.690448049893">
            <text:p>247,6904480499</text:p>
          </table:table-cell>
          <table:table-cell table:style-name="ce280" table:formula="of:=2*PI()*[.A13]*AU/([.B13]*[.$B$3]*86400)" office:value-type="float" office:value="4742.65346669931">
            <text:p>4742,653467</text:p>
          </table:table-cell>
          <table:table-cell table:style-name="ce21" office:value-type="string">
            <text:p>Pluto</text:p>
          </table:table-cell>
          <table:table-cell table:style-name="ce275" office:value-type="float" office:value="0.0017">
            <text:p>0,0017</text:p>
          </table:table-cell>
          <table:table-cell table:style-name="ce418" office:value-type="float" office:value="0.5">
            <text:p>0,5</text:p>
          </table:table-cell>
          <table:table-cell table:style-name="ce403" office:value-type="float" office:value="0.00000356077086671962">
            <text:p>0,000003561</text:p>
          </table:table-cell>
          <table:table-cell table:style-name="ce475" table:formula="of:=(mJ*[.E13]/2)*([.G13])^2" office:value-type="float" office:value="64393924098.1617">
            <text:p>6,439392E+10</text:p>
          </table:table-cell>
          <table:table-cell table:style-name="ce54" table:formula="of:=AU/(1+SQRT(mS/([.E13]*mJ)))" office:value-type="float" office:value="10688122.3724527">
            <text:p>1,068812E+7</text:p>
          </table:table-cell>
          <table:table-cell table:formula="of:=[.I13]/([.F13]*rJ)" office:value-type="float" office:value="3.35155922623163">
            <text:p>3,3515592262</text:p>
          </table:table-cell>
          <table:table-cell table:style-name="ce475" table:formula="of:=(([.$H$1]/(4*PI()*([.A13]*AU)^2)) * (PI()*([.F13]*rJ)^2))" office:value-type="float" office:value="27953720208814.3">
            <text:p>2,795372E+13</text:p>
          </table:table-cell>
          <table:table-cell table:style-name="ce505" table:formula="of:=[.H13]/[.K13]" office:value-type="float" office:value="0.00230359049232585">
            <text:p>0,002</text:p>
          </table:table-cell>
          <table:table-cell table:style-name="ce502" table:formula="of:=[.G13]/[.L13]" office:value-type="float" office:value="0.00154574820419772">
            <text:p>0,001545748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4">
          <table:table-cell table:number-columns-repeated="3"/>
          <table:table-cell table:style-name="ce478"/>
          <table:table-cell table:number-columns-repeated="5"/>
          <table:table-cell table:style-name="ce264" office:value-type="string">
            <text:p>R√(1–e²)</text:p>
          </table:table-cell>
          <table:table-cell table:number-columns-repeated="1014"/>
        </table:table-row>
        <table:table-row table:style-name="ro4">
          <table:table-cell table:style-name="ce166" office:value-type="string">
            <text:p>1y ¦ d</text:p>
          </table:table-cell>
          <table:table-cell table:style-name="ce473" office:value-type="string">
            <text:p>R ¦ M</text:p>
          </table:table-cell>
          <table:table-cell table:style-name="ce259" office:value-type="string">
            <text:p>MercuryTEST</text:p>
          </table:table-cell>
          <table:table-cell table:style-name="ce479" office:value-type="float" office:value="0.000000501870232614585">
            <text:p>5,018702E-7</text:p>
          </table:table-cell>
          <table:table-cell table:style-name="ce485" office:value-type="string">
            <text:p>G-TEST</text:p>
          </table:table-cell>
          <table:table-cell table:style-name="ce488" office:value-type="float" office:value="0.0000000000667" table:number-columns-spanned="2" table:number-rows-spanned="1">
            <text:p>6,6700000000E-11</text:p>
          </table:table-cell>
          <table:covered-table-cell table:style-name="ce494"/>
          <table:table-cell table:style-name="ce473" office:value-type="string">
            <text:p>t(0) ¦ yr</text:p>
          </table:table-cell>
          <table:table-cell table:style-name="ce473" office:value-type="string">
            <text:p>e</text:p>
          </table:table-cell>
          <table:table-cell table:style-name="ce473" office:value-type="string">
            <text:p>r ¦ M</text:p>
          </table:table-cell>
          <table:table-cell table:style-name="ce18" office:value-type="string">
            <text:p>mS ¦ KG</text:p>
          </table:table-cell>
          <table:table-cell table:number-columns-repeated="1013"/>
        </table:table-row>
        <table:table-row table:style-name="ro1">
          <table:table-cell table:style-name="ce471" office:value-type="float" office:value="365.25">
            <text:p>365,25</text:p>
          </table:table-cell>
          <table:table-cell table:style-name="ce474" table:formula="of:=0.387099*AU" office:value-type="float" office:value="57909185879.13">
            <text:p>5,790919E+10</text:p>
          </table:table-cell>
          <table:table-cell/>
          <table:table-cell table:style-name="ce480" table:formula="of:=24*PI()^3*([.B17])^2/(([.H17]*[.A17]*86400)^2*c0^2*((1-[.I17]^2)))" office:value-type="float" office:value="0.000000501869360368941">
            <text:p>5,018694E-7</text:p>
          </table:table-cell>
          <table:table-cell table:style-name="ce274" office:value-type="float" office:value="1">
            <text:p>1</text:p>
          </table:table-cell>
          <table:table-cell table:style-name="ce489" office:value-type="string" table:number-columns-spanned="2" table:number-rows-spanned="1">
            <text:p><text:s/>24pi³ R² / T² c² (1-e²)</text:p>
          </table:table-cell>
          <table:covered-table-cell table:style-name="ce495"/>
          <table:table-cell table:style-name="ce500" office:value-type="float" office:value="0.240846">
            <text:p>0,2408460000</text:p>
          </table:table-cell>
          <table:table-cell table:style-name="ce274" office:value-type="float" office:value="0.20563">
            <text:p>0,20563</text:p>
          </table:table-cell>
          <table:table-cell table:style-name="ce474" table:formula="of:=[.B17]*SQRT(1-[.I17]^2)" office:value-type="float" office:value="56671655517.3221">
            <text:p>5,667166E+10</text:p>
          </table:table-cell>
          <table:table-cell table:style-name="ce504" office:value-type="float" office:value="1.98966183E+030">
            <text:p>1,989661830E+3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80" table:formula="of:=24*PI()^3*([.B17])^4/(([.H17]*[.A17]*86400)^2*c0^2*[.J17]^2)" office:value-type="float" office:value="0.000000501869360368941">
            <text:p>5,018694E-7</text:p>
          </table:table-cell>
          <table:table-cell table:style-name="ce274" office:value-type="float" office:value="2">
            <text:p>2</text:p>
          </table:table-cell>
          <table:table-cell table:style-name="ce489" office:value-type="string" table:number-columns-spanned="2" table:number-rows-spanned="1">
            <text:p><text:s/>24pi³ R^4 / T² c² r² </text:p>
          </table:table-cell>
          <table:covered-table-cell table:style-name="ce495"/>
          <table:table-cell table:number-columns-repeated="1017"/>
        </table:table-row>
        <table:table-row table:style-name="ro1">
          <table:table-cell table:number-columns-repeated="3"/>
          <table:table-cell table:style-name="ce481" table:formula="of:=24*PI()^3*([.B17])*[.$F$16]*[.$K$17]/(c0^2*[.J17]^2*(2*PI())^2  )" office:value-type="float" office:value="0.000000501857570376894">
            <text:p>5,018576E-7</text:p>
          </table:table-cell>
          <table:table-cell table:style-name="ce486" office:value-type="float" office:value="3">
            <text:p>3</text:p>
          </table:table-cell>
          <table:table-cell table:style-name="ce490" office:value-type="string" table:number-columns-spanned="2" table:number-rows-spanned="1">
            <text:p><text:s/>24pi³ RGm2 / c² r² (2pi)²</text:p>
          </table:table-cell>
          <table:covered-table-cell table:style-name="ce496"/>
          <table:table-cell table:number-columns-repeated="1017"/>
        </table:table-row>
        <table:table-row table:style-name="ro1">
          <table:table-cell table:number-columns-repeated="3"/>
          <table:table-cell table:style-name="ce482" table:formula="of:=6*PI()*([.B17])*[.$F$16]*[.$K$17]/(c0^2*[.J17]^2  )" office:value-type="float" office:value="0.000000501857570376894">
            <text:p>5,018576E-7</text:p>
          </table:table-cell>
          <table:table-cell table:style-name="ce487" office:value-type="float" office:value="4">
            <text:p>4</text:p>
          </table:table-cell>
          <table:table-cell table:style-name="ce491" office:value-type="string" table:number-columns-spanned="2" table:number-rows-spanned="1">
            <text:p><text:s/>6pi RGm2 / c² r²</text:p>
          </table:table-cell>
          <table:covered-table-cell table:style-name="ce497"/>
          <table:table-cell table:number-columns-repeated="1017"/>
        </table:table-row>
        <table:table-row table:style-name="ro4">
          <table:table-cell table:number-columns-repeated="3"/>
          <table:table-cell table:style-name="ce478"/>
          <table:table-cell table:number-columns-repeated="5"/>
          <table:table-cell table:style-name="ce264" office:value-type="string">
            <text:p>R√(1–e²)</text:p>
          </table:table-cell>
          <table:table-cell table:number-columns-repeated="1014"/>
        </table:table-row>
        <table:table-row table:style-name="ro4">
          <table:table-cell table:style-name="ce166" office:value-type="string">
            <text:p>1y ¦ d</text:p>
          </table:table-cell>
          <table:table-cell table:style-name="ce473" office:value-type="string">
            <text:p>R ¦ M</text:p>
          </table:table-cell>
          <table:table-cell table:style-name="ce259" office:value-type="string">
            <text:p>MercuryTEST</text:p>
          </table:table-cell>
          <table:table-cell table:style-name="ce479" office:value-type="float" office:value="0.000000501870232614585">
            <text:p>5,018702E-7</text:p>
          </table:table-cell>
          <table:table-cell table:style-name="ce485" office:value-type="string">
            <text:p>G-TEST</text:p>
          </table:table-cell>
          <table:table-cell table:style-name="ce488" office:value-type="float" office:value="0.000000000066701566963" table:number-columns-spanned="2" table:number-rows-spanned="1">
            <text:p>6,6701566963E-11</text:p>
          </table:table-cell>
          <table:covered-table-cell table:style-name="ce494"/>
          <table:table-cell table:style-name="ce473" office:value-type="string">
            <text:p>t(0) ¦ yr</text:p>
          </table:table-cell>
          <table:table-cell table:style-name="ce473" office:value-type="string">
            <text:p>e</text:p>
          </table:table-cell>
          <table:table-cell table:style-name="ce473" office:value-type="string">
            <text:p>r ¦ M</text:p>
          </table:table-cell>
          <table:table-cell table:style-name="ce18" office:value-type="string">
            <text:p>mS ¦ KG</text:p>
          </table:table-cell>
          <table:table-cell table:number-columns-repeated="1013"/>
        </table:table-row>
        <table:table-row table:style-name="ro1">
          <table:table-cell table:style-name="ce471" office:value-type="float" office:value="365.25">
            <text:p>365,25</text:p>
          </table:table-cell>
          <table:table-cell table:style-name="ce474" table:formula="of:=0.387099*AU" office:value-type="float" office:value="57909185879.13">
            <text:p>5,790919E+10</text:p>
          </table:table-cell>
          <table:table-cell/>
          <table:table-cell table:style-name="ce480" table:formula="of:=24*PI()^3*([.B23])^2/(([.H23]*[.A23]*86400)^2*c0^2*((1-[.I23]^2)))" office:value-type="float" office:value="0.000000501869360368941">
            <text:p>5,018694E-7</text:p>
          </table:table-cell>
          <table:table-cell table:style-name="ce274" office:value-type="float" office:value="1">
            <text:p>1</text:p>
          </table:table-cell>
          <table:table-cell table:style-name="ce489" office:value-type="string" table:number-columns-spanned="2" table:number-rows-spanned="1">
            <text:p><text:s/>24pi³ R² / T² c² (1-e²)</text:p>
          </table:table-cell>
          <table:covered-table-cell table:style-name="ce495"/>
          <table:table-cell table:style-name="ce500" office:value-type="float" office:value="0.240846">
            <text:p>0,2408460000</text:p>
          </table:table-cell>
          <table:table-cell table:style-name="ce274" office:value-type="float" office:value="0.20563">
            <text:p>0,20563</text:p>
          </table:table-cell>
          <table:table-cell table:style-name="ce474" table:formula="of:=[.B23]*SQRT(1-[.I23]^2)" office:value-type="float" office:value="56671655517.3221">
            <text:p>5,667166E+10</text:p>
          </table:table-cell>
          <table:table-cell table:style-name="ce504" office:value-type="float" office:value="1.98966183E+030">
            <text:p>1,989661830E+3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80" table:formula="of:=24*PI()^3*([.B23])^4/(([.H23]*[.A23]*86400)^2*c0^2*[.J23]^2)" office:value-type="float" office:value="0.000000501869360368941">
            <text:p>5,018694E-7</text:p>
          </table:table-cell>
          <table:table-cell table:style-name="ce274" office:value-type="float" office:value="2">
            <text:p>2</text:p>
          </table:table-cell>
          <table:table-cell table:style-name="ce489" office:value-type="string" table:number-columns-spanned="2" table:number-rows-spanned="1">
            <text:p><text:s/>24pi³ R^4 / T² c² r² </text:p>
          </table:table-cell>
          <table:covered-table-cell table:style-name="ce495"/>
          <table:table-cell table:number-columns-repeated="1017"/>
        </table:table-row>
        <table:table-row table:style-name="ro1">
          <table:table-cell table:number-columns-repeated="3"/>
          <table:table-cell table:style-name="ce483" table:formula="of:=24*PI()^3*([.B23])*[.$F$22]*[.$K$17]/(c0^2*[.J23]^2*(2*PI())^2  )" office:value-type="float" office:value="0.000000501869360365561">
            <text:p>5,018694E-7</text:p>
          </table:table-cell>
          <table:table-cell table:style-name="ce486" office:value-type="float" office:value="3">
            <text:p>3</text:p>
          </table:table-cell>
          <table:table-cell table:style-name="ce490" office:value-type="string" table:number-columns-spanned="2" table:number-rows-spanned="1">
            <text:p><text:s/>24pi³ RGm2 / c² r² (2pi)²</text:p>
          </table:table-cell>
          <table:covered-table-cell table:style-name="ce496"/>
          <table:table-cell table:number-columns-repeated="1017"/>
        </table:table-row>
        <table:table-row table:style-name="ro1">
          <table:table-cell table:number-columns-repeated="3"/>
          <table:table-cell table:style-name="ce484" table:formula="of:=6*PI()*([.B23])*[.$F$22]*[.$K$17]/(c0^2*[.J23]^2  )" office:value-type="float" office:value="0.000000501869360365561">
            <text:p>5,018694E-7</text:p>
          </table:table-cell>
          <table:table-cell table:style-name="ce487" office:value-type="float" office:value="4">
            <text:p>4</text:p>
          </table:table-cell>
          <table:table-cell table:style-name="ce491" office:value-type="string" table:number-columns-spanned="2" table:number-rows-spanned="1">
            <text:p><text:s/>6pi RGm2 / c² r²</text:p>
          </table:table-cell>
          <table:covered-table-cell table:style-name="ce497"/>
          <table:table-cell table:number-columns-repeated="1017"/>
        </table:table-row>
        <table:table-row table:style-name="ro4" table:number-rows-repeated="2">
          <table:table-cell table:number-columns-repeated="3"/>
          <table:table-cell table:style-name="ce478"/>
          <table:table-cell/>
          <table:table-cell table:style-name="ce492" table:number-columns-repeated="2"/>
          <table:table-cell table:number-columns-repeated="1017"/>
        </table:table-row>
        <table:table-row table:style-name="ro4">
          <table:table-cell office:value-type="string">
            <text:p>LocalGdominance</text:p>
          </table:table-cell>
          <table:table-cell table:number-columns-repeated="8"/>
          <table:table-cell table:formula="of:=COS(RADIANS([.I34]))" office:value-type="float" office:value="-0.0237353168903848">
            <text:p>-0,0237353169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formula="of:=([.F34]*SQRT(mJ/mS)/rJ)*(-(AU^2+([.F34]*SQRT(mJ/mS))^2 - [.F34]^2)/(2*([.F34]*SQRT(mJ/mS))*AU))" office:value-type="float" office:value="0.964799392534892">
            <text:p>0,9647993925</text:p>
          </table:table-cell>
          <table:table-cell table:number-columns-repeated="1014"/>
        </table:table-row>
        <table:table-row table:style-name="ro4">
          <table:table-cell table:style-name="ce15" office:value-type="string" table:number-columns-spanned="4" table:number-rows-spanned="1">
            <text:p>dS² = AU² + dJ² — 2dJAU·sinF ¦ dJ/dS = √ mJ/mS</text:p>
          </table:table-cell>
          <table:covered-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-[.H34]*COS(RADIANS([.I34]))" office:value-type="float" office:value="0.964799392534892">
            <text:p>0,9647993925</text:p>
          </table:table-cell>
          <table:table-cell table:formula="of:=SQRT((([.F34]*SQRT(mJ/mS))/rJ)^2 - [.J34]^2)" office:value-type="float" office:value="40.6368110216665">
            <text:p>40,6368110217</text:p>
          </table:table-cell>
          <table:table-cell table:number-columns-repeated="1013"/>
        </table:table-row>
        <table:table-row table:style-name="ro4">
          <table:table-cell table:style-name="ce18" office:value-type="string">
            <text:p>F°</text:p>
          </table:table-cell>
          <table:table-cell table:style-name="ce18" office:value-type="string">
            <text:p>dJ(rJ</text:p>
          </table:table-cell>
          <table:table-cell table:style-name="ce18" table:number-columns-repeated="3"/>
          <table:table-cell table:style-name="ce259" office:value-type="string">
            <text:p>dS</text:p>
          </table:table-cell>
          <table:table-cell table:style-name="ce18" office:value-type="string">
            <text:p>dJ</text:p>
          </table:table-cell>
          <table:table-cell table:style-name="ce18" office:value-type="string">
            <text:p>dJ(rJ</text:p>
          </table:table-cell>
          <table:table-cell table:style-name="ce18" office:value-type="string">
            <text:p>F°</text:p>
          </table:table-cell>
          <table:table-cell table:style-name="ce18" office:value-type="string">
            <text:p>x</text:p>
          </table:table-cell>
          <table:table-cell table:style-name="ce18" office:value-type="string">
            <text:p>y</text:p>
          </table:table-cell>
          <table:table-cell table:style-name="ce468" office:value-type="string">
            <text:p>y</text:p>
          </table:table-cell>
          <table:table-cell table:number-columns-repeated="1012"/>
        </table:table-row>
        <table:table-row table:style-name="ro4">
          <table:table-cell table:style-name="ce18" table:number-columns-repeated="4"/>
          <table:table-cell table:style-name="ce18" office:value-type="float" office:value="0">
            <text:p>0</text:p>
          </table:table-cell>
          <table:table-cell table:formula="of:=AU + (1*[.$E$31])*[.E33]*rJ" office:value-type="float" office:value="149597870000">
            <text:p>149597870000</text:p>
          </table:table-cell>
          <table:table-cell table:formula="of:=[.F33]*SQRT(mJ/mS)" office:value-type="float" office:value="259243565.841037">
            <text:p>259243565,841037</text:p>
          </table:table-cell>
          <table:table-cell table:formula="of:=[.G33]/rJ" office:value-type="float" office:value="40.6465296081901">
            <text:p>40,6465296082</text:p>
          </table:table-cell>
          <table:table-cell table:formula="of:=DEGREES(ACOS((AU^2+[.G33]^2 - [.F33]^2)/(2*[.G33]*AU)))" office:value-type="float" office:value="89.9503550282922">
            <text:p>89,9503550283</text:p>
          </table:table-cell>
          <table:table-cell table:style-name="ce502" table:formula="of:=-[.H33]*COS(RADIANS([.I33]))" office:value-type="float" office:value="-0.0352189214820494">
            <text:p>-0,035218921</text:p>
          </table:table-cell>
          <table:table-cell table:style-name="ce502" table:formula="of:=SQRT([.H33]^2 - [.J33]^2)" office:value-type="float" office:value="40.6465143501512">
            <text:p>40,646514350</text:p>
          </table:table-cell>
          <table:table-cell table:formula="of:=[.H33]*SIN(RADIANS([.I33]))" office:value-type="float" office:value="40.6465143501512">
            <text:p>40,6465143502</text:p>
          </table:table-cell>
          <table:table-cell table:number-columns-repeated="1012"/>
        </table:table-row>
        <table:table-row table:style-name="ro4">
          <table:table-cell office:value-type="float" office:value="0">
            <text:p>0</text:p>
          </table:table-cell>
          <table:table-cell table:style-name="ce469" table:formula="of:=AU/(1+SQRT(mS/(mJ)))/(rJ)" office:value-type="float" office:value="40.5762136183518">
            <text:p>40,5762136184</text:p>
          </table:table-cell>
          <table:table-cell table:formula="of:=[.B34]*5" office:value-type="float" office:value="202.881068091759">
            <text:p>202,8810680918</text:p>
          </table:table-cell>
          <table:table-cell table:formula="of:=ROUND([.C34])" office:value-type="float" office:value="203">
            <text:p>203</text:p>
          </table:table-cell>
          <table:table-cell office:value-type="float" office:value="1">
            <text:p>1</text:p>
          </table:table-cell>
          <table:table-cell table:formula="of:=AU + (1*[.$E$31])*[.E34]*rJ" office:value-type="float" office:value="149604248000">
            <text:p>149604248000</text:p>
          </table:table-cell>
          <table:table-cell table:formula="of:=[.F34]*SQRT(mJ/mS)" office:value-type="float" office:value="259254618.508183">
            <text:p>259254618,508183</text:p>
          </table:table-cell>
          <table:table-cell table:formula="of:=[.G34]/rJ" office:value-type="float" office:value="40.6482625444">
            <text:p>40,6482625444</text:p>
          </table:table-cell>
          <table:table-cell table:formula="of:=DEGREES(ACOS((AU^2+[.G34]^2 - [.F34]^2)/(2*[.G34]*AU)))" office:value-type="float" office:value="91.3600612054885">
            <text:p>91,3600612055</text:p>
          </table:table-cell>
          <table:table-cell table:style-name="ce502" table:formula="of:=-[.H34]*COS(RADIANS([.I34]))" office:value-type="float" office:value="0.964799392534892">
            <text:p>0,964799393</text:p>
          </table:table-cell>
          <table:table-cell table:style-name="ce502" table:formula="of:=SQRT([.H34]^2 - [.J34]^2)" office:value-type="float" office:value="40.6368110216665">
            <text:p>40,636811022</text:p>
          </table:table-cell>
          <table:table-cell table:formula="of:=[.H34]*SIN(RADIANS([.I34]))" office:value-type="float" office:value="40.6368110216665">
            <text:p>40,6368110217</text:p>
          </table:table-cell>
          <table:table-cell table:number-columns-repeated="1012"/>
        </table:table-row>
        <table:table-row table:style-name="ro4">
          <table:table-cell office:value-type="float" office:value="10">
            <text:p>10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AU + (1*[.$E$31])*[.E35]*rJ" office:value-type="float" office:value="149610626000">
            <text:p>149610626000</text:p>
          </table:table-cell>
          <table:table-cell table:formula="of:=[.F35]*SQRT(mJ/mS)" office:value-type="float" office:value="259265671.17533">
            <text:p>259265671,17533</text:p>
          </table:table-cell>
          <table:table-cell table:formula="of:=[.G35]/rJ" office:value-type="float" office:value="40.6499954806098">
            <text:p>40,6499954806</text:p>
          </table:table-cell>
          <table:table-cell table:formula="of:=DEGREES(ACOS((AU^2+[.G35]^2 - [.F35]^2)/(2*[.G35]*AU)))" office:value-type="float" office:value="92.7705313898217">
            <text:p>92,7705313898</text:p>
          </table:table-cell>
          <table:table-cell table:style-name="ce502" table:formula="of:=-[.H35]*COS(RADIANS([.I35]))" office:value-type="float" office:value="1.96486034072025">
            <text:p>1,964860341</text:p>
          </table:table-cell>
          <table:table-cell table:style-name="ce502" table:formula="of:=SQRT([.H35]^2 - [.J35]^2)" office:value-type="float" office:value="40.6024809145336">
            <text:p>40,602480915</text:p>
          </table:table-cell>
          <table:table-cell table:formula="of:=[.H35]*SIN(RADIANS([.I35]))" office:value-type="float" office:value="40.6024809145336">
            <text:p>40,6024809145</text:p>
          </table:table-cell>
          <table:table-cell table:number-columns-repeated="1012"/>
        </table:table-row>
        <table:table-row table:style-name="ro4">
          <table:table-cell office:value-type="float" office:value="20">
            <text:p>20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AU + (1*[.$E$31])*[.E36]*rJ" office:value-type="float" office:value="149617004000">
            <text:p>149617004000</text:p>
          </table:table-cell>
          <table:table-cell table:formula="of:=[.F36]*SQRT(mJ/mS)" office:value-type="float" office:value="259276723.842476">
            <text:p>259276723,842476</text:p>
          </table:table-cell>
          <table:table-cell table:formula="of:=[.G36]/rJ" office:value-type="float" office:value="40.6517284168197">
            <text:p>40,6517284168</text:p>
          </table:table-cell>
          <table:table-cell table:formula="of:=DEGREES(ACOS((AU^2+[.G36]^2 - [.F36]^2)/(2*[.G36]*AU)))" office:value-type="float" office:value="94.1826240527758">
            <text:p>94,1826240528</text:p>
          </table:table-cell>
          <table:table-cell table:style-name="ce502" table:formula="of:=-[.H36]*COS(RADIANS([.I36]))" office:value-type="float" office:value="2.9649639230762">
            <text:p>2,964963923</text:p>
          </table:table-cell>
          <table:table-cell table:style-name="ce502" table:formula="of:=SQRT([.H36]^2 - [.J36]^2)" office:value-type="float" office:value="40.5434583158581">
            <text:p>40,543458316</text:p>
          </table:table-cell>
          <table:table-cell table:formula="of:=[.H36]*SIN(RADIANS([.I36]))" office:value-type="float" office:value="40.5434583158581">
            <text:p>40,5434583159</text:p>
          </table:table-cell>
          <table:table-cell table:number-columns-repeated="1012"/>
        </table:table-row>
        <table:table-row table:style-name="ro4">
          <table:table-cell office:value-type="float" office:value="30">
            <text:p>30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AU + (1*[.$E$31])*[.E37]*rJ" office:value-type="float" office:value="149623382000">
            <text:p>149623382000</text:p>
          </table:table-cell>
          <table:table-cell table:formula="of:=[.F37]*SQRT(mJ/mS)" office:value-type="float" office:value="259287776.509623">
            <text:p>259287776,509623</text:p>
          </table:table-cell>
          <table:table-cell table:formula="of:=[.G37]/rJ" office:value-type="float" office:value="40.6534613530296">
            <text:p>40,653461353</text:p>
          </table:table-cell>
          <table:table-cell table:formula="of:=DEGREES(ACOS((AU^2+[.G37]^2 - [.F37]^2)/(2*[.G37]*AU)))" office:value-type="float" office:value="95.5972066861206">
            <text:p>95,5972066861</text:p>
          </table:table-cell>
          <table:table-cell table:style-name="ce502" table:formula="of:=-[.H37]*COS(RADIANS([.I37]))" office:value-type="float" office:value="3.96511013959839">
            <text:p>3,965110140</text:p>
          </table:table-cell>
          <table:table-cell table:style-name="ce502" table:formula="of:=SQRT([.H37]^2 - [.J37]^2)" office:value-type="float" office:value="40.459631999848">
            <text:p>40,459632000</text:p>
          </table:table-cell>
          <table:table-cell table:formula="of:=[.H37]*SIN(RADIANS([.I37]))" office:value-type="float" office:value="40.459631999848">
            <text:p>40,4596319998</text:p>
          </table:table-cell>
          <table:table-cell table:number-columns-repeated="1012"/>
        </table:table-row>
        <table:table-row table:style-name="ro4">
          <table:table-cell office:value-type="float" office:value="40">
            <text:p>40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AU + (1*[.$E$31])*[.E38]*rJ" office:value-type="float" office:value="149629760000">
            <text:p>149629760000</text:p>
          </table:table-cell>
          <table:table-cell table:formula="of:=[.F38]*SQRT(mJ/mS)" office:value-type="float" office:value="259298829.176769">
            <text:p>259298829,176769</text:p>
          </table:table-cell>
          <table:table-cell table:formula="of:=[.G38]/rJ" office:value-type="float" office:value="40.6551942892394">
            <text:p>40,6551942892</text:p>
          </table:table-cell>
          <table:table-cell table:formula="of:=DEGREES(ACOS((AU^2+[.G38]^2 - [.F38]^2)/(2*[.G38]*AU)))" office:value-type="float" office:value="97.0151606750769">
            <text:p>97,0151606751</text:p>
          </table:table-cell>
          <table:table-cell table:style-name="ce502" table:formula="of:=-[.H38]*COS(RADIANS([.I38]))" office:value-type="float" office:value="4.96529899028894">
            <text:p>4,965298990</text:p>
          </table:table-cell>
          <table:table-cell table:style-name="ce502" table:formula="of:=SQRT([.H38]^2 - [.J38]^2)" office:value-type="float" office:value="40.3508442121456">
            <text:p>40,350844212</text:p>
          </table:table-cell>
          <table:table-cell table:number-columns-repeated="1013"/>
        </table:table-row>
        <table:table-row table:style-name="ro4">
          <table:table-cell office:value-type="float" office:value="50">
            <text:p>50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f:=AU + (1*[.$E$31])*[.E39]*rJ" office:value-type="float" office:value="149636138000">
            <text:p>149636138000</text:p>
          </table:table-cell>
          <table:table-cell table:formula="of:=[.F39]*SQRT(mJ/mS)" office:value-type="float" office:value="259309881.843916">
            <text:p>259309881,843916</text:p>
          </table:table-cell>
          <table:table-cell table:formula="of:=[.G39]/rJ" office:value-type="float" office:value="40.6569272254493">
            <text:p>40,6569272254</text:p>
          </table:table-cell>
          <table:table-cell table:formula="of:=DEGREES(ACOS((AU^2+[.G39]^2 - [.F39]^2)/(2*[.G39]*AU)))" office:value-type="float" office:value="98.437386387516">
            <text:p>98,4373863875</text:p>
          </table:table-cell>
          <table:table-cell table:style-name="ce502" table:formula="of:=-[.H39]*COS(RADIANS([.I39]))" office:value-type="float" office:value="5.96553047515012">
            <text:p>5,965530475</text:p>
          </table:table-cell>
          <table:table-cell table:style-name="ce502" table:formula="of:=SQRT([.H39]^2 - [.J39]^2)" office:value-type="float" office:value="40.2168892079626">
            <text:p>40,216889208</text:p>
          </table:table-cell>
          <table:table-cell table:number-columns-repeated="1013"/>
        </table:table-row>
        <table:table-row table:style-name="ro4">
          <table:table-cell office:value-type="float" office:value="60">
            <text:p>60</text:p>
          </table:table-cell>
          <table:table-cell table:number-columns-repeated="3"/>
          <table:table-cell office:value-type="float" office:value="7">
            <text:p>7</text:p>
          </table:table-cell>
          <table:table-cell table:formula="of:=AU + (1*[.$E$31])*[.E40]*rJ" office:value-type="float" office:value="149642516000">
            <text:p>149642516000</text:p>
          </table:table-cell>
          <table:table-cell table:formula="of:=[.F40]*SQRT(mJ/mS)" office:value-type="float" office:value="259320934.511062">
            <text:p>259320934,511062</text:p>
          </table:table-cell>
          <table:table-cell table:formula="of:=[.G40]/rJ" office:value-type="float" office:value="40.6586601616591">
            <text:p>40,6586601617</text:p>
          </table:table-cell>
          <table:table-cell table:formula="of:=DEGREES(ACOS((AU^2+[.G40]^2 - [.F40]^2)/(2*[.G40]*AU)))" office:value-type="float" office:value="99.8648085631914">
            <text:p>99,8648085632</text:p>
          </table:table-cell>
          <table:table-cell table:style-name="ce502" table:formula="of:=-[.H40]*COS(RADIANS([.I40]))" office:value-type="float" office:value="6.9658045941797">
            <text:p>6,965804594</text:p>
          </table:table-cell>
          <table:table-cell table:style-name="ce502" table:formula="of:=SQRT([.H40]^2 - [.J40]^2)" office:value-type="float" office:value="40.0575113118251">
            <text:p>40,057511312</text:p>
          </table:table-cell>
          <table:table-cell table:number-columns-repeated="1013"/>
        </table:table-row>
        <table:table-row table:style-name="ro4">
          <table:table-cell office:value-type="float" office:value="70">
            <text:p>70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f:=AU + (1*[.$E$31])*[.E41]*rJ" office:value-type="float" office:value="149648894000">
            <text:p>149648894000</text:p>
          </table:table-cell>
          <table:table-cell table:formula="of:=[.F41]*SQRT(mJ/mS)" office:value-type="float" office:value="259331987.178209">
            <text:p>259331987,178209</text:p>
          </table:table-cell>
          <table:table-cell table:formula="of:=[.G41]/rJ" office:value-type="float" office:value="40.660393097869">
            <text:p>40,6603930979</text:p>
          </table:table-cell>
          <table:table-cell table:formula="of:=DEGREES(ACOS((AU^2+[.G41]^2 - [.F41]^2)/(2*[.G41]*AU)))" office:value-type="float" office:value="101.29838209642">
            <text:p>101,2983820964</text:p>
          </table:table-cell>
          <table:table-cell table:style-name="ce502" table:formula="of:=-[.H41]*COS(RADIANS([.I41]))" office:value-type="float" office:value="7.96612134737768">
            <text:p>7,966121347</text:p>
          </table:table-cell>
          <table:table-cell table:style-name="ce502" table:formula="of:=SQRT([.H41]^2 - [.J41]^2)" office:value-type="float" office:value="39.8724024552332">
            <text:p>39,872402455</text:p>
          </table:table-cell>
          <table:table-cell table:number-columns-repeated="1013"/>
        </table:table-row>
        <table:table-row table:style-name="ro4">
          <table:table-cell office:value-type="float" office:value="80">
            <text:p>80</text:p>
          </table:table-cell>
          <table:table-cell table:number-columns-repeated="3"/>
          <table:table-cell office:value-type="float" office:value="9">
            <text:p>9</text:p>
          </table:table-cell>
          <table:table-cell table:formula="of:=AU + (1*[.$E$31])*[.E42]*rJ" office:value-type="float" office:value="149655272000">
            <text:p>149655272000</text:p>
          </table:table-cell>
          <table:table-cell table:formula="of:=[.F42]*SQRT(mJ/mS)" office:value-type="float" office:value="259343039.845355">
            <text:p>259343039,845355</text:p>
          </table:table-cell>
          <table:table-cell table:formula="of:=[.G42]/rJ" office:value-type="float" office:value="40.6621260340789">
            <text:p>40,6621260341</text:p>
          </table:table-cell>
          <table:table-cell table:formula="of:=DEGREES(ACOS((AU^2+[.G42]^2 - [.F42]^2)/(2*[.G42]*AU)))" office:value-type="float" office:value="102.739098318326">
            <text:p>102,7390983183</text:p>
          </table:table-cell>
          <table:table-cell table:style-name="ce502" table:formula="of:=-[.H42]*COS(RADIANS([.I42]))" office:value-type="float" office:value="8.96648073474628">
            <text:p>8,966480735</text:p>
          </table:table-cell>
          <table:table-cell table:style-name="ce502" table:formula="of:=SQRT([.H42]^2 - [.J42]^2)" office:value-type="float" office:value="39.6611991352347">
            <text:p>39,661199135</text:p>
          </table:table-cell>
          <table:table-cell table:number-columns-repeated="1013"/>
        </table:table-row>
        <table:table-row table:style-name="ro4">
          <table:table-cell office:value-type="float" office:value="90">
            <text:p>90</text:p>
          </table:table-cell>
          <table:table-cell table:style-name="ce469" table:formula="of:=AU*SQRT(mJ/mS)/(rJ)" office:value-type="float" office:value="40.6465296081901">
            <text:p>40,6465296082</text:p>
          </table:table-cell>
          <table:table-cell table:formula="of:=[.B43]*5" office:value-type="float" office:value="203.232648040951">
            <text:p>203,232648041</text:p>
          </table:table-cell>
          <table:table-cell table:formula="of:=ROUND([.C43])" office:value-type="float" office:value="203">
            <text:p>203</text:p>
          </table:table-cell>
          <table:table-cell office:value-type="float" office:value="10">
            <text:p>10</text:p>
          </table:table-cell>
          <table:table-cell table:formula="of:=AU + (1*[.$E$31])*[.E43]*rJ" office:value-type="float" office:value="149661650000">
            <text:p>149661650000</text:p>
          </table:table-cell>
          <table:table-cell table:formula="of:=[.F43]*SQRT(mJ/mS)" office:value-type="float" office:value="259354092.512502">
            <text:p>259354092,512502</text:p>
          </table:table-cell>
          <table:table-cell table:formula="of:=[.G43]/rJ" office:value-type="float" office:value="40.6638589702887">
            <text:p>40,6638589703</text:p>
          </table:table-cell>
          <table:table-cell table:formula="of:=DEGREES(ACOS((AU^2+[.G43]^2 - [.F43]^2)/(2*[.G43]*AU)))" office:value-type="float" office:value="104.187991901482">
            <text:p>104,1879919015</text:p>
          </table:table-cell>
          <table:table-cell table:style-name="ce502" table:formula="of:=-[.H43]*COS(RADIANS([.I43]))" office:value-type="float" office:value="9.96688275628107">
            <text:p>9,966882756</text:p>
          </table:table-cell>
          <table:table-cell table:style-name="ce502" table:formula="of:=SQRT([.H43]^2 - [.J43]^2)" office:value-type="float" office:value="39.4234787211641">
            <text:p>39,423478721</text:p>
          </table:table-cell>
          <table:table-cell table:number-columns-repeated="1013"/>
        </table:table-row>
        <table:table-row table:style-name="ro4">
          <table:table-cell office:value-type="float" office:value="100">
            <text:p>100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AU + (1*[.$E$31])*[.E44]*rJ" office:value-type="float" office:value="149668028000">
            <text:p>149668028000</text:p>
          </table:table-cell>
          <table:table-cell table:formula="of:=[.F44]*SQRT(mJ/mS)" office:value-type="float" office:value="259365145.179648">
            <text:p>259365145,179648</text:p>
          </table:table-cell>
          <table:table-cell table:formula="of:=[.G44]/rJ" office:value-type="float" office:value="40.6655919064986">
            <text:p>40,6655919065</text:p>
          </table:table-cell>
          <table:table-cell table:formula="of:=DEGREES(ACOS((AU^2+[.G44]^2 - [.F44]^2)/(2*[.G44]*AU)))" office:value-type="float" office:value="105.646148531505">
            <text:p>105,6461485315</text:p>
          </table:table-cell>
          <table:table-cell table:style-name="ce502" table:formula="of:=-[.H44]*COS(RADIANS([.I44]))" office:value-type="float" office:value="10.9673274119865">
            <text:p>10,967327412</text:p>
          </table:table-cell>
          <table:table-cell table:style-name="ce502" table:formula="of:=SQRT([.H44]^2 - [.J44]^2)" office:value-type="float" office:value="39.1587550178012">
            <text:p>39,158755018</text:p>
          </table:table-cell>
          <table:table-cell table:number-columns-repeated="1013"/>
        </table:table-row>
        <table:table-row table:style-name="ro4">
          <table:table-cell office:value-type="float" office:value="110">
            <text:p>110</text:p>
          </table:table-cell>
          <table:table-cell table:number-columns-repeated="3"/>
          <table:table-cell office:value-type="float" office:value="12">
            <text:p>12</text:p>
          </table:table-cell>
          <table:table-cell table:formula="of:=AU + (1*[.$E$31])*[.E45]*rJ" office:value-type="float" office:value="149674406000">
            <text:p>149674406000</text:p>
          </table:table-cell>
          <table:table-cell table:formula="of:=[.F45]*SQRT(mJ/mS)" office:value-type="float" office:value="259376197.846794">
            <text:p>259376197,846794</text:p>
          </table:table-cell>
          <table:table-cell table:formula="of:=[.G45]/rJ" office:value-type="float" office:value="40.6673248427085">
            <text:p>40,6673248427</text:p>
          </table:table-cell>
          <table:table-cell table:formula="of:=DEGREES(ACOS((AU^2+[.G45]^2 - [.F45]^2)/(2*[.G45]*AU)))" office:value-type="float" office:value="107.114713517879">
            <text:p>107,1147135179</text:p>
          </table:table-cell>
          <table:table-cell table:style-name="ce502" table:formula="of:=-[.H45]*COS(RADIANS([.I45]))" office:value-type="float" office:value="11.9678147018602">
            <text:p>11,967814702</text:p>
          </table:table-cell>
          <table:table-cell table:style-name="ce502" table:formula="of:=SQRT([.H45]^2 - [.J45]^2)" office:value-type="float" office:value="38.8664729699559">
            <text:p>38,866472970</text:p>
          </table:table-cell>
          <table:table-cell table:number-columns-repeated="1013"/>
        </table:table-row>
        <table:table-row table:style-name="ro4">
          <table:table-cell office:value-type="float" office:value="120">
            <text:p>120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f:=AU + (1*[.$E$31])*[.E46]*rJ" office:value-type="float" office:value="149680784000">
            <text:p>149680784000</text:p>
          </table:table-cell>
          <table:table-cell table:formula="of:=[.F46]*SQRT(mJ/mS)" office:value-type="float" office:value="259387250.513941">
            <text:p>259387250,513941</text:p>
          </table:table-cell>
          <table:table-cell table:formula="of:=[.G46]/rJ" office:value-type="float" office:value="40.6690577789183">
            <text:p>40,6690577789</text:p>
          </table:table-cell>
          <table:table-cell table:formula="of:=DEGREES(ACOS((AU^2+[.G46]^2 - [.F46]^2)/(2*[.G46]*AU)))" office:value-type="float" office:value="108.594901552314">
            <text:p>108,5949015523</text:p>
          </table:table-cell>
          <table:table-cell table:style-name="ce502" table:formula="of:=-[.H46]*COS(RADIANS([.I46]))" office:value-type="float" office:value="12.9683446259025">
            <text:p>12,968344626</text:p>
          </table:table-cell>
          <table:table-cell table:style-name="ce502" table:formula="of:=SQRT([.H46]^2 - [.J46]^2)" office:value-type="float" office:value="38.546002364562">
            <text:p>38,546002365</text:p>
          </table:table-cell>
          <table:table-cell table:number-columns-repeated="1013"/>
        </table:table-row>
        <table:table-row table:style-name="ro4">
          <table:table-cell office:value-type="float" office:value="130">
            <text:p>130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AU + (1*[.$E$31])*[.E47]*rJ" office:value-type="float" office:value="149687162000">
            <text:p>149687162000</text:p>
          </table:table-cell>
          <table:table-cell table:formula="of:=[.F47]*SQRT(mJ/mS)" office:value-type="float" office:value="259398303.181087">
            <text:p>259398303,181087</text:p>
          </table:table-cell>
          <table:table-cell table:formula="of:=[.G47]/rJ" office:value-type="float" office:value="40.6707907151282">
            <text:p>40,6707907151</text:p>
          </table:table-cell>
          <table:table-cell table:formula="of:=DEGREES(ACOS((AU^2+[.G47]^2 - [.F47]^2)/(2*[.G47]*AU)))" office:value-type="float" office:value="110.088007868995">
            <text:p>110,088007869</text:p>
          </table:table-cell>
          <table:table-cell table:style-name="ce502" table:formula="of:=-[.H47]*COS(RADIANS([.I47]))" office:value-type="float" office:value="13.9689171841131">
            <text:p>13,968917184</text:p>
          </table:table-cell>
          <table:table-cell table:style-name="ce502" table:formula="of:=SQRT([.H47]^2 - [.J47]^2)" office:value-type="float" office:value="38.1966303500341">
            <text:p>38,196630350</text:p>
          </table:table-cell>
          <table:table-cell table:number-columns-repeated="1013"/>
        </table:table-row>
        <table:table-row table:style-name="ro4">
          <table:table-cell office:value-type="float" office:value="140">
            <text:p>140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AU + (1*[.$E$31])*[.E48]*rJ" office:value-type="float" office:value="149693540000">
            <text:p>149693540000</text:p>
          </table:table-cell>
          <table:table-cell table:formula="of:=[.F48]*SQRT(mJ/mS)" office:value-type="float" office:value="259409355.848234">
            <text:p>259409355,848234</text:p>
          </table:table-cell>
          <table:table-cell table:formula="of:=[.G48]/rJ" office:value-type="float" office:value="40.672523651338">
            <text:p>40,6725236513</text:p>
          </table:table-cell>
          <table:table-cell table:formula="of:=DEGREES(ACOS((AU^2+[.G48]^2 - [.F48]^2)/(2*[.G48]*AU)))" office:value-type="float" office:value="111.595421120956">
            <text:p>111,595421121</text:p>
          </table:table-cell>
          <table:table-cell table:style-name="ce502" table:formula="of:=-[.H48]*COS(RADIANS([.I48]))" office:value-type="float" office:value="14.9695323764921">
            <text:p>14,969532376</text:p>
          </table:table-cell>
          <table:table-cell table:style-name="ce502" table:formula="of:=SQRT([.H48]^2 - [.J48]^2)" office:value-type="float" office:value="37.8175525463746">
            <text:p>37,817552546</text:p>
          </table:table-cell>
          <table:table-cell table:number-columns-repeated="1013"/>
        </table:table-row>
        <table:table-row table:style-name="ro4">
          <table:table-cell office:value-type="float" office:value="150">
            <text:p>150</text:p>
          </table:table-cell>
          <table:table-cell table:number-columns-repeated="3"/>
          <table:table-cell office:value-type="float" office:value="16">
            <text:p>16</text:p>
          </table:table-cell>
          <table:table-cell table:formula="of:=AU + (1*[.$E$31])*[.E49]*rJ" office:value-type="float" office:value="149699918000">
            <text:p>149699918000</text:p>
          </table:table-cell>
          <table:table-cell table:formula="of:=[.F49]*SQRT(mJ/mS)" office:value-type="float" office:value="259420408.51538">
            <text:p>259420408,51538</text:p>
          </table:table-cell>
          <table:table-cell table:formula="of:=[.G49]/rJ" office:value-type="float" office:value="40.6742565875479">
            <text:p>40,6742565875</text:p>
          </table:table-cell>
          <table:table-cell table:formula="of:=DEGREES(ACOS((AU^2+[.G49]^2 - [.F49]^2)/(2*[.G49]*AU)))" office:value-type="float" office:value="113.118638364646">
            <text:p>113,1186383646</text:p>
          </table:table-cell>
          <table:table-cell table:style-name="ce502" table:formula="of:=-[.H49]*COS(RADIANS([.I49]))" office:value-type="float" office:value="15.9701902030417">
            <text:p>15,970190203</text:p>
          </table:table-cell>
          <table:table-cell table:style-name="ce502" table:formula="of:=SQRT([.H49]^2 - [.J49]^2)" office:value-type="float" office:value="37.4078624600278">
            <text:p>37,407862460</text:p>
          </table:table-cell>
          <table:table-cell table:number-columns-repeated="1013"/>
        </table:table-row>
        <table:table-row table:style-name="ro4">
          <table:table-cell office:value-type="float" office:value="160">
            <text:p>160</text:p>
          </table:table-cell>
          <table:table-cell table:number-columns-repeated="3"/>
          <table:table-cell office:value-type="float" office:value="17">
            <text:p>17</text:p>
          </table:table-cell>
          <table:table-cell table:formula="of:=AU + (1*[.$E$31])*[.E50]*rJ" office:value-type="float" office:value="149706296000">
            <text:p>149706296000</text:p>
          </table:table-cell>
          <table:table-cell table:formula="of:=[.F50]*SQRT(mJ/mS)" office:value-type="float" office:value="259431461.182527">
            <text:p>259431461,182527</text:p>
          </table:table-cell>
          <table:table-cell table:formula="of:=[.G50]/rJ" office:value-type="float" office:value="40.6759895237578">
            <text:p>40,6759895238</text:p>
          </table:table-cell>
          <table:table-cell table:formula="of:=DEGREES(ACOS((AU^2+[.G50]^2 - [.F50]^2)/(2*[.G50]*AU)))" office:value-type="float" office:value="114.659282646953">
            <text:p>114,659282647</text:p>
          </table:table-cell>
          <table:table-cell table:style-name="ce502" table:formula="of:=-[.H50]*COS(RADIANS([.I50]))" office:value-type="float" office:value="16.9708906637597">
            <text:p>16,970890664</text:p>
          </table:table-cell>
          <table:table-cell table:style-name="ce502" table:formula="of:=SQRT([.H50]^2 - [.J50]^2)" office:value-type="float" office:value="36.9665388400857">
            <text:p>36,966538840</text:p>
          </table:table-cell>
          <table:table-cell table:number-columns-repeated="1013"/>
        </table:table-row>
        <table:table-row table:style-name="ro4">
          <table:table-cell office:value-type="float" office:value="170">
            <text:p>170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AU + (1*[.$E$31])*[.E51]*rJ" office:value-type="float" office:value="149712674000">
            <text:p>149712674000</text:p>
          </table:table-cell>
          <table:table-cell table:formula="of:=[.F51]*SQRT(mJ/mS)" office:value-type="float" office:value="259442513.849673">
            <text:p>259442513,849673</text:p>
          </table:table-cell>
          <table:table-cell table:formula="of:=[.G51]/rJ" office:value-type="float" office:value="40.6777224599676">
            <text:p>40,67772246</text:p>
          </table:table-cell>
          <table:table-cell table:formula="of:=DEGREES(ACOS((AU^2+[.G51]^2 - [.F51]^2)/(2*[.G51]*AU)))" office:value-type="float" office:value="116.21912382423">
            <text:p>116,2191238242</text:p>
          </table:table-cell>
          <table:table-cell table:style-name="ce502" table:formula="of:=-[.H51]*COS(RADIANS([.I51]))" office:value-type="float" office:value="17.9716337586461">
            <text:p>17,971633759</text:p>
          </table:table-cell>
          <table:table-cell table:style-name="ce502" table:formula="of:=SQRT([.H51]^2 - [.J51]^2)" office:value-type="float" office:value="36.4924305106586">
            <text:p>36,492430511</text:p>
          </table:table-cell>
          <table:table-cell table:number-columns-repeated="1013"/>
        </table:table-row>
        <table:table-row table:style-name="ro4">
          <table:table-cell office:value-type="float" office:value="180">
            <text:p>180</text:p>
          </table:table-cell>
          <table:table-cell table:style-name="ce469" table:formula="of:=AU/(-1+SQRT(mS/(mJ)))/(rJ)" office:value-type="float" office:value="40.7170897273388">
            <text:p>40,7170897273</text:p>
          </table:table-cell>
          <table:table-cell table:formula="of:=[.B52]*5" office:value-type="float" office:value="203.585448636694">
            <text:p>203,5854486367</text:p>
          </table:table-cell>
          <table:table-cell table:formula="of:=ROUND([.C52])" office:value-type="float" office:value="204">
            <text:p>204</text:p>
          </table:table-cell>
          <table:table-cell office:value-type="float" office:value="19">
            <text:p>19</text:p>
          </table:table-cell>
          <table:table-cell table:formula="of:=AU + (1*[.$E$31])*[.E52]*rJ" office:value-type="float" office:value="149719052000">
            <text:p>149719052000</text:p>
          </table:table-cell>
          <table:table-cell table:formula="of:=[.F52]*SQRT(mJ/mS)" office:value-type="float" office:value="259453566.51682">
            <text:p>259453566,51682</text:p>
          </table:table-cell>
          <table:table-cell table:formula="of:=[.G52]/rJ" office:value-type="float" office:value="40.6794553961775">
            <text:p>40,6794553962</text:p>
          </table:table-cell>
          <table:table-cell table:formula="of:=DEGREES(ACOS((AU^2+[.G52]^2 - [.F52]^2)/(2*[.G52]*AU)))" office:value-type="float" office:value="117.800103423727">
            <text:p>117,8001034237</text:p>
          </table:table-cell>
          <table:table-cell table:style-name="ce502" table:formula="of:=-[.H52]*COS(RADIANS([.I52]))" office:value-type="float" office:value="18.9724194877032">
            <text:p>18,972419488</text:p>
          </table:table-cell>
          <table:table-cell table:style-name="ce502" table:formula="of:=SQRT([.H52]^2 - [.J52]^2)" office:value-type="float" office:value="35.9842380788063">
            <text:p>35,98423807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0">
            <text:p>20</text:p>
          </table:table-cell>
          <table:table-cell table:formula="of:=AU + (1*[.$E$31])*[.E53]*rJ" office:value-type="float" office:value="149725430000">
            <text:p>149725430000</text:p>
          </table:table-cell>
          <table:table-cell table:formula="of:=[.F53]*SQRT(mJ/mS)" office:value-type="float" office:value="259464619.183966">
            <text:p>259464619,183966</text:p>
          </table:table-cell>
          <table:table-cell table:formula="of:=[.G53]/rJ" office:value-type="float" office:value="40.6811883323873">
            <text:p>40,6811883324</text:p>
          </table:table-cell>
          <table:table-cell table:formula="of:=DEGREES(ACOS((AU^2+[.G53]^2 - [.F53]^2)/(2*[.G53]*AU)))" office:value-type="float" office:value="119.404364602405">
            <text:p>119,4043646024</text:p>
          </table:table-cell>
          <table:table-cell table:style-name="ce502" table:formula="of:=-[.H53]*COS(RADIANS([.I53]))" office:value-type="float" office:value="19.9732478509286">
            <text:p>19,973247851</text:p>
          </table:table-cell>
          <table:table-cell table:style-name="ce502" table:formula="of:=SQRT([.H53]^2 - [.J53]^2)" office:value-type="float" office:value="35.4404917350274">
            <text:p>35,44049173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1">
            <text:p>21</text:p>
          </table:table-cell>
          <table:table-cell table:formula="of:=AU + (1*[.$E$31])*[.E54]*rJ" office:value-type="float" office:value="149731808000">
            <text:p>149731808000</text:p>
          </table:table-cell>
          <table:table-cell table:formula="of:=[.F54]*SQRT(mJ/mS)" office:value-type="float" office:value="259475671.851113">
            <text:p>259475671,851113</text:p>
          </table:table-cell>
          <table:table-cell table:formula="of:=[.G54]/rJ" office:value-type="float" office:value="40.6829212685972">
            <text:p>40,6829212686</text:p>
          </table:table-cell>
          <table:table-cell table:formula="of:=DEGREES(ACOS((AU^2+[.G54]^2 - [.F54]^2)/(2*[.G54]*AU)))" office:value-type="float" office:value="121.034288592876">
            <text:p>121,0342885929</text:p>
          </table:table-cell>
          <table:table-cell table:style-name="ce502" table:formula="of:=-[.H54]*COS(RADIANS([.I54]))" office:value-type="float" office:value="20.9741188483202">
            <text:p>20,974118848</text:p>
          </table:table-cell>
          <table:table-cell table:style-name="ce502" table:formula="of:=SQRT([.H54]^2 - [.J54]^2)" office:value-type="float" office:value="34.8595241144141">
            <text:p>34,859524114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2">
            <text:p>22</text:p>
          </table:table-cell>
          <table:table-cell table:formula="of:=AU + (1*[.$E$31])*[.E55]*rJ" office:value-type="float" office:value="149738186000">
            <text:p>149738186000</text:p>
          </table:table-cell>
          <table:table-cell table:formula="of:=[.F55]*SQRT(mJ/mS)" office:value-type="float" office:value="259486724.518259">
            <text:p>259486724,518259</text:p>
          </table:table-cell>
          <table:table-cell table:formula="of:=[.G55]/rJ" office:value-type="float" office:value="40.6846542048071">
            <text:p>40,6846542048</text:p>
          </table:table-cell>
          <table:table-cell table:formula="of:=DEGREES(ACOS((AU^2+[.G55]^2 - [.F55]^2)/(2*[.G55]*AU)))" office:value-type="float" office:value="122.69253949065">
            <text:p>122,6925394907</text:p>
          </table:table-cell>
          <table:table-cell table:style-name="ce502" table:formula="of:=-[.H55]*COS(RADIANS([.I55]))" office:value-type="float" office:value="21.9750324798825">
            <text:p>21,975032480</text:p>
          </table:table-cell>
          <table:table-cell table:style-name="ce502" table:formula="of:=SQRT([.H55]^2 - [.J55]^2)" office:value-type="float" office:value="34.2394368422268">
            <text:p>34,239436842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3">
            <text:p>23</text:p>
          </table:table-cell>
          <table:table-cell table:formula="of:=AU + (1*[.$E$31])*[.E56]*rJ" office:value-type="float" office:value="149744564000">
            <text:p>149744564000</text:p>
          </table:table-cell>
          <table:table-cell table:formula="of:=[.F56]*SQRT(mJ/mS)" office:value-type="float" office:value="259497777.185406">
            <text:p>259497777,185406</text:p>
          </table:table-cell>
          <table:table-cell table:formula="of:=[.G56]/rJ" office:value-type="float" office:value="40.6863871410169">
            <text:p>40,686387141</text:p>
          </table:table-cell>
          <table:table-cell table:formula="of:=DEGREES(ACOS((AU^2+[.G56]^2 - [.F56]^2)/(2*[.G56]*AU)))" office:value-type="float" office:value="124.382119890837">
            <text:p>124,3821198908</text:p>
          </table:table-cell>
          <table:table-cell table:style-name="ce502" table:formula="of:=-[.H56]*COS(RADIANS([.I56]))" office:value-type="float" office:value="22.9759887456131">
            <text:p>22,975988746</text:p>
          </table:table-cell>
          <table:table-cell table:style-name="ce502" table:formula="of:=SQRT([.H56]^2 - [.J56]^2)" office:value-type="float" office:value="33.5780589038462">
            <text:p>33,578058904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4">
            <text:p>24</text:p>
          </table:table-cell>
          <table:table-cell table:formula="of:=AU + (1*[.$E$31])*[.E57]*rJ" office:value-type="float" office:value="149750942000">
            <text:p>149750942000</text:p>
          </table:table-cell>
          <table:table-cell table:formula="of:=[.F57]*SQRT(mJ/mS)" office:value-type="float" office:value="259508829.852552">
            <text:p>259508829,852552</text:p>
          </table:table-cell>
          <table:table-cell table:formula="of:=[.G57]/rJ" office:value-type="float" office:value="40.6881200772268">
            <text:p>40,6881200772</text:p>
          </table:table-cell>
          <table:table-cell table:formula="of:=DEGREES(ACOS((AU^2+[.G57]^2 - [.F57]^2)/(2*[.G57]*AU)))" office:value-type="float" office:value="126.106440818874">
            <text:p>126,1064408189</text:p>
          </table:table-cell>
          <table:table-cell table:style-name="ce502" table:formula="of:=-[.H57]*COS(RADIANS([.I57]))" office:value-type="float" office:value="23.9769876455122">
            <text:p>23,976987646</text:p>
          </table:table-cell>
          <table:table-cell table:style-name="ce502" table:formula="of:=SQRT([.H57]^2 - [.J57]^2)" office:value-type="float" office:value="32.8728942879355">
            <text:p>32,87289428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5">
            <text:p>25</text:p>
          </table:table-cell>
          <table:table-cell table:formula="of:=AU + (1*[.$E$31])*[.E58]*rJ" office:value-type="float" office:value="149757320000">
            <text:p>149757320000</text:p>
          </table:table-cell>
          <table:table-cell table:formula="of:=[.F58]*SQRT(mJ/mS)" office:value-type="float" office:value="259519882.519699">
            <text:p>259519882,519699</text:p>
          </table:table-cell>
          <table:table-cell table:formula="of:=[.G58]/rJ" office:value-type="float" office:value="40.6898530134366">
            <text:p>40,6898530134</text:p>
          </table:table-cell>
          <table:table-cell table:formula="of:=DEGREES(ACOS((AU^2+[.G58]^2 - [.F58]^2)/(2*[.G58]*AU)))" office:value-type="float" office:value="127.869410764563">
            <text:p>127,8694107646</text:p>
          </table:table-cell>
          <table:table-cell table:style-name="ce502" table:formula="of:=-[.H58]*COS(RADIANS([.I58]))" office:value-type="float" office:value="24.9780291795796">
            <text:p>24,978029180</text:p>
          </table:table-cell>
          <table:table-cell table:style-name="ce502" table:formula="of:=SQRT([.H58]^2 - [.J58]^2)" office:value-type="float" office:value="32.1210553462857">
            <text:p>32,12105534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6">
            <text:p>26</text:p>
          </table:table-cell>
          <table:table-cell table:formula="of:=AU + (1*[.$E$31])*[.E59]*rJ" office:value-type="float" office:value="149763698000">
            <text:p>149763698000</text:p>
          </table:table-cell>
          <table:table-cell table:formula="of:=[.F59]*SQRT(mJ/mS)" office:value-type="float" office:value="259530935.186845">
            <text:p>259530935,186845</text:p>
          </table:table-cell>
          <table:table-cell table:formula="of:=[.G59]/rJ" office:value-type="float" office:value="40.6915859496465">
            <text:p>40,6915859496</text:p>
          </table:table-cell>
          <table:table-cell table:formula="of:=DEGREES(ACOS((AU^2+[.G59]^2 - [.F59]^2)/(2*[.G59]*AU)))" office:value-type="float" office:value="129.675550658905">
            <text:p>129,6755506589</text:p>
          </table:table-cell>
          <table:table-cell table:style-name="ce502" table:formula="of:=-[.H59]*COS(RADIANS([.I59]))" office:value-type="float" office:value="25.9791133478177">
            <text:p>25,979113348</text:p>
          </table:table-cell>
          <table:table-cell table:style-name="ce502" table:formula="of:=SQRT([.H59]^2 - [.J59]^2)" office:value-type="float" office:value="31.3191768212179">
            <text:p>31,31917682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7">
            <text:p>27</text:p>
          </table:table-cell>
          <table:table-cell table:formula="of:=AU + (1*[.$E$31])*[.E60]*rJ" office:value-type="float" office:value="149770076000">
            <text:p>149770076000</text:p>
          </table:table-cell>
          <table:table-cell table:formula="of:=[.F60]*SQRT(mJ/mS)" office:value-type="float" office:value="259541987.853992">
            <text:p>259541987,853992</text:p>
          </table:table-cell>
          <table:table-cell table:formula="of:=[.G60]/rJ" office:value-type="float" office:value="40.6933188858564">
            <text:p>40,6933188859</text:p>
          </table:table-cell>
          <table:table-cell table:formula="of:=DEGREES(ACOS((AU^2+[.G60]^2 - [.F60]^2)/(2*[.G60]*AU)))" office:value-type="float" office:value="131.530144721661">
            <text:p>131,5301447217</text:p>
          </table:table-cell>
          <table:table-cell table:style-name="ce502" table:formula="of:=-[.H60]*COS(RADIANS([.I60]))" office:value-type="float" office:value="26.9802401502242">
            <text:p>26,980240150</text:p>
          </table:table-cell>
          <table:table-cell table:style-name="ce502" table:formula="of:=SQRT([.H60]^2 - [.J60]^2)" office:value-type="float" office:value="30.4633032250645">
            <text:p>30,463303225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8">
            <text:p>28</text:p>
          </table:table-cell>
          <table:table-cell table:formula="of:=AU + (1*[.$E$31])*[.E61]*rJ" office:value-type="float" office:value="149776454000">
            <text:p>149776454000</text:p>
          </table:table-cell>
          <table:table-cell table:formula="of:=[.F61]*SQRT(mJ/mS)" office:value-type="float" office:value="259553040.521138">
            <text:p>259553040,521138</text:p>
          </table:table-cell>
          <table:table-cell table:formula="of:=[.G61]/rJ" office:value-type="float" office:value="40.6950518220662">
            <text:p>40,6950518221</text:p>
          </table:table-cell>
          <table:table-cell table:formula="of:=DEGREES(ACOS((AU^2+[.G61]^2 - [.F61]^2)/(2*[.G61]*AU)))" office:value-type="float" office:value="133.43944192643">
            <text:p>133,4394419264</text:p>
          </table:table-cell>
          <table:table-cell table:style-name="ce502" table:formula="of:=-[.H61]*COS(RADIANS([.I61]))" office:value-type="float" office:value="27.981409586799">
            <text:p>27,981409587</text:p>
          </table:table-cell>
          <table:table-cell table:style-name="ce502" table:formula="of:=SQRT([.H61]^2 - [.J61]^2)" office:value-type="float" office:value="29.5487387266605">
            <text:p>29,54873872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29">
            <text:p>29</text:p>
          </table:table-cell>
          <table:table-cell table:formula="of:=AU + (1*[.$E$31])*[.E62]*rJ" office:value-type="float" office:value="149782832000">
            <text:p>149782832000</text:p>
          </table:table-cell>
          <table:table-cell table:formula="of:=[.F62]*SQRT(mJ/mS)" office:value-type="float" office:value="259564093.188285">
            <text:p>259564093,188285</text:p>
          </table:table-cell>
          <table:table-cell table:formula="of:=[.G62]/rJ" office:value-type="float" office:value="40.6967847582761">
            <text:p>40,6967847583</text:p>
          </table:table-cell>
          <table:table-cell table:formula="of:=DEGREES(ACOS((AU^2+[.G62]^2 - [.F62]^2)/(2*[.G62]*AU)))" office:value-type="float" office:value="135.410930567">
            <text:p>135,410930567</text:p>
          </table:table-cell>
          <table:table-cell table:style-name="ce502" table:formula="of:=-[.H62]*COS(RADIANS([.I62]))" office:value-type="float" office:value="28.9826216575445">
            <text:p>28,982621658</text:p>
          </table:table-cell>
          <table:table-cell table:style-name="ce502" table:formula="of:=SQRT([.H62]^2 - [.J62]^2)" office:value-type="float" office:value="28.5698430432701">
            <text:p>28,56984304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0">
            <text:p>30</text:p>
          </table:table-cell>
          <table:table-cell table:formula="of:=AU + (1*[.$E$31])*[.E63]*rJ" office:value-type="float" office:value="149789210000">
            <text:p>149789210000</text:p>
          </table:table-cell>
          <table:table-cell table:formula="of:=[.F63]*SQRT(mJ/mS)" office:value-type="float" office:value="259575145.855431">
            <text:p>259575145,855431</text:p>
          </table:table-cell>
          <table:table-cell table:formula="of:=[.G63]/rJ" office:value-type="float" office:value="40.6985176944859">
            <text:p>40,6985176945</text:p>
          </table:table-cell>
          <table:table-cell table:formula="of:=DEGREES(ACOS((AU^2+[.G63]^2 - [.F63]^2)/(2*[.G63]*AU)))" office:value-type="float" office:value="137.453721243936">
            <text:p>137,4537212439</text:p>
          </table:table-cell>
          <table:table-cell table:style-name="ce502" table:formula="of:=-[.H63]*COS(RADIANS([.I63]))" office:value-type="float" office:value="29.9838763624562">
            <text:p>29,983876362</text:p>
          </table:table-cell>
          <table:table-cell table:style-name="ce502" table:formula="of:=SQRT([.H63]^2 - [.J63]^2)" office:value-type="float" office:value="27.5197474699411">
            <text:p>27,51974747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1">
            <text:p>31</text:p>
          </table:table-cell>
          <table:table-cell table:formula="of:=AU + (1*[.$E$31])*[.E64]*rJ" office:value-type="float" office:value="149795588000">
            <text:p>149795588000</text:p>
          </table:table-cell>
          <table:table-cell table:formula="of:=[.F64]*SQRT(mJ/mS)" office:value-type="float" office:value="259586198.522578">
            <text:p>259586198,522578</text:p>
          </table:table-cell>
          <table:table-cell table:formula="of:=[.G64]/rJ" office:value-type="float" office:value="40.7002506306958">
            <text:p>40,7002506307</text:p>
          </table:table-cell>
          <table:table-cell table:formula="of:=DEGREES(ACOS((AU^2+[.G64]^2 - [.F64]^2)/(2*[.G64]*AU)))" office:value-type="float" office:value="139.579095700695">
            <text:p>139,5790957007</text:p>
          </table:table-cell>
          <table:table-cell table:style-name="ce502" table:formula="of:=-[.H64]*COS(RADIANS([.I64]))" office:value-type="float" office:value="30.9851737015362">
            <text:p>30,985173702</text:p>
          </table:table-cell>
          <table:table-cell table:style-name="ce502" table:formula="of:=SQRT([.H64]^2 - [.J64]^2)" office:value-type="float" office:value="26.3899490732188">
            <text:p>26,38994907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2">
            <text:p>32</text:p>
          </table:table-cell>
          <table:table-cell table:formula="of:=AU + (1*[.$E$31])*[.E65]*rJ" office:value-type="float" office:value="149801966000">
            <text:p>149801966000</text:p>
          </table:table-cell>
          <table:table-cell table:formula="of:=[.F65]*SQRT(mJ/mS)" office:value-type="float" office:value="259597251.189724">
            <text:p>259597251,189724</text:p>
          </table:table-cell>
          <table:table-cell table:formula="of:=[.G65]/rJ" office:value-type="float" office:value="40.7019835669057">
            <text:p>40,7019835669</text:p>
          </table:table-cell>
          <table:table-cell table:formula="of:=DEGREES(ACOS((AU^2+[.G65]^2 - [.F65]^2)/(2*[.G65]*AU)))" office:value-type="float" office:value="141.801318738453">
            <text:p>141,8013187385</text:p>
          </table:table-cell>
          <table:table-cell table:style-name="ce502" table:formula="of:=-[.H65]*COS(RADIANS([.I65]))" office:value-type="float" office:value="31.9865136747869">
            <text:p>31,986513675</text:p>
          </table:table-cell>
          <table:table-cell table:style-name="ce502" table:formula="of:=SQRT([.H65]^2 - [.J65]^2)" office:value-type="float" office:value="25.1697121400569">
            <text:p>25,16971214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3">
            <text:p>33</text:p>
          </table:table-cell>
          <table:table-cell table:formula="of:=AU + (1*[.$E$31])*[.E66]*rJ" office:value-type="float" office:value="149808344000">
            <text:p>149808344000</text:p>
          </table:table-cell>
          <table:table-cell table:formula="of:=[.F66]*SQRT(mJ/mS)" office:value-type="float" office:value="259608303.856871">
            <text:p>259608303,856871</text:p>
          </table:table-cell>
          <table:table-cell table:formula="of:=[.G66]/rJ" office:value-type="float" office:value="40.7037165031155">
            <text:p>40,7037165031</text:p>
          </table:table-cell>
          <table:table-cell table:formula="of:=DEGREES(ACOS((AU^2+[.G66]^2 - [.F66]^2)/(2*[.G66]*AU)))" office:value-type="float" office:value="144.138885909138">
            <text:p>144,1388859091</text:p>
          </table:table-cell>
          <table:table-cell table:style-name="ce502" table:formula="of:=-[.H66]*COS(RADIANS([.I66]))" office:value-type="float" office:value="32.987896282206">
            <text:p>32,987896282</text:p>
          </table:table-cell>
          <table:table-cell table:style-name="ce502" table:formula="of:=SQRT([.H66]^2 - [.J66]^2)" office:value-type="float" office:value="23.8451512060716">
            <text:p>23,845151206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4">
            <text:p>34</text:p>
          </table:table-cell>
          <table:table-cell table:formula="of:=AU + (1*[.$E$31])*[.E67]*rJ" office:value-type="float" office:value="149814722000">
            <text:p>149814722000</text:p>
          </table:table-cell>
          <table:table-cell table:formula="of:=[.F67]*SQRT(mJ/mS)" office:value-type="float" office:value="259619356.524017">
            <text:p>259619356,524017</text:p>
          </table:table-cell>
          <table:table-cell table:formula="of:=[.G67]/rJ" office:value-type="float" office:value="40.7054494393254">
            <text:p>40,7054494393</text:p>
          </table:table-cell>
          <table:table-cell table:formula="of:=DEGREES(ACOS((AU^2+[.G67]^2 - [.F67]^2)/(2*[.G67]*AU)))" office:value-type="float" office:value="146.616532052181">
            <text:p>146,6165320522</text:p>
          </table:table-cell>
          <table:table-cell table:style-name="ce502" table:formula="of:=-[.H67]*COS(RADIANS([.I67]))" office:value-type="float" office:value="33.9893215237935">
            <text:p>33,989321524</text:p>
          </table:table-cell>
          <table:table-cell table:style-name="ce502" table:formula="of:=SQRT([.H67]^2 - [.J67]^2)" office:value-type="float" office:value="22.3977596292501">
            <text:p>22,39775962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5">
            <text:p>35</text:p>
          </table:table-cell>
          <table:table-cell table:formula="of:=AU + (1*[.$E$31])*[.E68]*rJ" office:value-type="float" office:value="149821100000">
            <text:p>149821100000</text:p>
          </table:table-cell>
          <table:table-cell table:formula="of:=[.F68]*SQRT(mJ/mS)" office:value-type="float" office:value="259630409.191164">
            <text:p>259630409,191164</text:p>
          </table:table-cell>
          <table:table-cell table:formula="of:=[.G68]/rJ" office:value-type="float" office:value="40.7071823755353">
            <text:p>40,7071823755</text:p>
          </table:table-cell>
          <table:table-cell table:formula="of:=DEGREES(ACOS((AU^2+[.G68]^2 - [.F68]^2)/(2*[.G68]*AU)))" office:value-type="float" office:value="149.268658027757">
            <text:p>149,2686580278</text:p>
          </table:table-cell>
          <table:table-cell table:style-name="ce502" table:formula="of:=-[.H68]*COS(RADIANS([.I68]))" office:value-type="float" office:value="34.9907893995494">
            <text:p>34,990789400</text:p>
          </table:table-cell>
          <table:table-cell table:style-name="ce502" table:formula="of:=SQRT([.H68]^2 - [.J68]^2)" office:value-type="float" office:value="20.801907464256">
            <text:p>20,801907464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6">
            <text:p>36</text:p>
          </table:table-cell>
          <table:table-cell table:formula="of:=AU + (1*[.$E$31])*[.E69]*rJ" office:value-type="float" office:value="149827478000">
            <text:p>149827478000</text:p>
          </table:table-cell>
          <table:table-cell table:formula="of:=[.F69]*SQRT(mJ/mS)" office:value-type="float" office:value="259641461.85831">
            <text:p>259641461,85831</text:p>
          </table:table-cell>
          <table:table-cell table:formula="of:=[.G69]/rJ" office:value-type="float" office:value="40.7089153117451">
            <text:p>40,7089153117</text:p>
          </table:table-cell>
          <table:table-cell table:formula="of:=DEGREES(ACOS((AU^2+[.G69]^2 - [.F69]^2)/(2*[.G69]*AU)))" office:value-type="float" office:value="152.145632086756">
            <text:p>152,1456320868</text:p>
          </table:table-cell>
          <table:table-cell table:style-name="ce502" table:formula="of:=-[.H69]*COS(RADIANS([.I69]))" office:value-type="float" office:value="35.9922999094759">
            <text:p>35,992299909</text:p>
          </table:table-cell>
          <table:table-cell table:style-name="ce502" table:formula="of:=SQRT([.H69]^2 - [.J69]^2)" office:value-type="float" office:value="19.0202558627684">
            <text:p>19,02025586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7">
            <text:p>37</text:p>
          </table:table-cell>
          <table:table-cell table:formula="of:=AU + (1*[.$E$31])*[.E70]*rJ" office:value-type="float" office:value="149833856000">
            <text:p>149833856000</text:p>
          </table:table-cell>
          <table:table-cell table:formula="of:=[.F70]*SQRT(mJ/mS)" office:value-type="float" office:value="259652514.525457">
            <text:p>259652514,525457</text:p>
          </table:table-cell>
          <table:table-cell table:formula="of:=[.G70]/rJ" office:value-type="float" office:value="40.710648247955">
            <text:p>40,710648248</text:p>
          </table:table-cell>
          <table:table-cell table:formula="of:=DEGREES(ACOS((AU^2+[.G70]^2 - [.F70]^2)/(2*[.G70]*AU)))" office:value-type="float" office:value="155.326608130142">
            <text:p>155,3266081301</text:p>
          </table:table-cell>
          <table:table-cell table:style-name="ce502" table:formula="of:=-[.H70]*COS(RADIANS([.I70]))" office:value-type="float" office:value="36.9938530535708">
            <text:p>36,993853054</text:p>
          </table:table-cell>
          <table:table-cell table:style-name="ce502" table:formula="of:=SQRT([.H70]^2 - [.J70]^2)" office:value-type="float" office:value="16.9944613630303">
            <text:p>16,99446136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8">
            <text:p>38</text:p>
          </table:table-cell>
          <table:table-cell table:formula="of:=AU + (1*[.$E$31])*[.E71]*rJ" office:value-type="float" office:value="149840234000">
            <text:p>149840234000</text:p>
          </table:table-cell>
          <table:table-cell table:formula="of:=[.F71]*SQRT(mJ/mS)" office:value-type="float" office:value="259663567.192603">
            <text:p>259663567,192603</text:p>
          </table:table-cell>
          <table:table-cell table:formula="of:=[.G71]/rJ" office:value-type="float" office:value="40.7123811841648">
            <text:p>40,7123811842</text:p>
          </table:table-cell>
          <table:table-cell table:formula="of:=DEGREES(ACOS((AU^2+[.G71]^2 - [.F71]^2)/(2*[.G71]*AU)))" office:value-type="float" office:value="158.949660302741">
            <text:p>158,9496603027</text:p>
          </table:table-cell>
          <table:table-cell table:style-name="ce502" table:formula="of:=-[.H71]*COS(RADIANS([.I71]))" office:value-type="float" office:value="37.9954488318341">
            <text:p>37,995448832</text:p>
          </table:table-cell>
          <table:table-cell table:style-name="ce502" table:formula="of:=SQRT([.H71]^2 - [.J71]^2)" office:value-type="float" office:value="14.6234007587912">
            <text:p>14,623400759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39">
            <text:p>39</text:p>
          </table:table-cell>
          <table:table-cell table:formula="of:=AU + (1*[.$E$31])*[.E72]*rJ" office:value-type="float" office:value="149846612000">
            <text:p>149846612000</text:p>
          </table:table-cell>
          <table:table-cell table:formula="of:=[.F72]*SQRT(mJ/mS)" office:value-type="float" office:value="259674619.85975">
            <text:p>259674619,85975</text:p>
          </table:table-cell>
          <table:table-cell table:formula="of:=[.G72]/rJ" office:value-type="float" office:value="40.7141141203747">
            <text:p>40,7141141204</text:p>
          </table:table-cell>
          <table:table-cell table:formula="of:=DEGREES(ACOS((AU^2+[.G72]^2 - [.F72]^2)/(2*[.G72]*AU)))" office:value-type="float" office:value="163.300944613922">
            <text:p>163,3009446139</text:p>
          </table:table-cell>
          <table:table-cell table:style-name="ce502" table:formula="of:=-[.H72]*COS(RADIANS([.I72]))" office:value-type="float" office:value="38.997087244268">
            <text:p>38,997087244</text:p>
          </table:table-cell>
          <table:table-cell table:style-name="ce502" table:formula="of:=SQRT([.H72]^2 - [.J72]^2)" office:value-type="float" office:value="11.698986070162">
            <text:p>11,69898607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float" office:value="40">
            <text:p>40</text:p>
          </table:table-cell>
          <table:table-cell table:formula="of:=AU + (1*[.$E$31])*[.E73]*rJ" office:value-type="float" office:value="149852990000">
            <text:p>149852990000</text:p>
          </table:table-cell>
          <table:table-cell table:formula="of:=[.F73]*SQRT(mJ/mS)" office:value-type="float" office:value="259685672.526896">
            <text:p>259685672,526896</text:p>
          </table:table-cell>
          <table:table-cell table:formula="of:=[.G73]/rJ" office:value-type="float" office:value="40.7158470565846">
            <text:p>40,7158470566</text:p>
          </table:table-cell>
          <table:table-cell table:formula="of:=DEGREES(ACOS((AU^2+[.G73]^2 - [.F73]^2)/(2*[.G73]*AU)))" office:value-type="float" office:value="169.230915515364">
            <text:p>169,2309155154</text:p>
          </table:table-cell>
          <table:table-cell table:style-name="ce502" table:formula="of:=-[.H73]*COS(RADIANS([.I73]))" office:value-type="float" office:value="39.9987682908681">
            <text:p>39,998768291</text:p>
          </table:table-cell>
          <table:table-cell table:style-name="ce502" table:formula="of:=SQRT([.H73]^2 - [.J73]^2)" office:value-type="float" office:value="7.6078076177456">
            <text:p>7,607807618</text:p>
          </table:table-cell>
          <table:table-cell table:number-columns-repeated="1013"/>
        </table:table-row>
        <table:table-row table:style-name="ro4">
          <table:table-cell/>
          <table:table-cell table:style-name="ce475" table:formula="of:=[.B43]*rJ" office:value-type="float" office:value="259243565.841037">
            <text:p>2,592436E+8</text:p>
          </table:table-cell>
          <table:table-cell table:number-columns-repeated="2"/>
          <table:table-cell table:style-name="ce469" office:value-type="float" office:value="41">
            <text:p>41</text:p>
          </table:table-cell>
          <table:table-cell table:number-columns-repeated="2"/>
          <table:table-cell table:formula="of:=IF([.E31]=-1;[.B34];[.B52])" office:value-type="float" office:value="40.7170897273388">
            <text:p>40,7170897273</text:p>
          </table:table-cell>
          <table:table-cell office:value-type="float" office:value="0">
            <text:p>0</text:p>
          </table:table-cell>
          <table:table-cell table:style-name="ce502" table:formula="of:=(SIGN([.J73]))*[.H74]*COS(RADIANS([.I74]))" office:value-type="float" office:value="40.7170897273388">
            <text:p>40,717089727</text:p>
          </table:table-cell>
          <table:table-cell table:style-name="ce502" table:formula="of:=SQRT([.H74]^2 - [.J74]^2)" office:value-type="float" office:value="0">
            <text:p>0,000000000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EST</text:p>
          </table:table-cell>
          <table:table-cell table:number-columns-repeated="5" table:style-name="ce18" office:value-type="string">
            <text:p>F°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0">
            <text:p>100</text:p>
          </table:table-cell>
          <table:table-cell table:number-columns-repeated="1022"/>
        </table:table-row>
        <table:table-row table:style-name="ro4">
          <table:table-cell/>
          <table:table-cell table:number-columns-repeated="5" table:style-name="ce18" office:value-type="string">
            <text:p>dJ</text:p>
          </table:table-cell>
          <table:table-cell table:number-columns-repeated="1018"/>
        </table:table-row>
        <table:table-row table:style-name="ro4">
          <table:table-cell table:style-name="ce472" office:value-type="string">
            <text:p>start</text:p>
          </table:table-cell>
          <table:table-cell table:style-name="ce18" table:formula="of:=40*rJ" office:value-type="float" office:value="255120000">
            <text:p>255120000</text:p>
          </table:table-cell>
          <table:table-cell table:style-name="ce18" table:formula="of:=40*rJ" office:value-type="float" office:value="255120000">
            <text:p>255120000</text:p>
          </table:table-cell>
          <table:table-cell table:style-name="ce18" table:formula="of:=40*rJ" office:value-type="float" office:value="255120000">
            <text:p>255120000</text:p>
          </table:table-cell>
          <table:table-cell table:style-name="ce18" table:formula="of:=40*rJ" office:value-type="float" office:value="255120000">
            <text:p>255120000</text:p>
          </table:table-cell>
          <table:table-cell table:style-name="ce18" table:formula="of:=40*rJ" office:value-type="float" office:value="255120000">
            <text:p>255120000</text:p>
          </table:table-cell>
          <table:table-cell table:number-columns-repeated="1018"/>
        </table:table-row>
        <table:table-row table:style-name="ro4">
          <table:table-cell/>
          <table:table-cell table:style-name="ce476" table:formula="of:=(AU^2 + [.B79]^2*(1-mS/mJ))/(2*AU*COS(RADIANS([.$B$77])))" office:value-type="float" office:value="-13595411683.8503">
            <text:p>-1,360E+10</text:p>
          </table:table-cell>
          <table:table-cell table:style-name="ce476" table:formula="of:=SQRT((-AU^2 + 2*AU*[.C79]*(COS(RADIANS([.$B$77]))  /   (1-mS/mJ))))" office:value-type="float" office:value="149597870133.04">
            <text:p>1,496E+11</text:p>
          </table:table-cell>
          <table:table-cell table:style-name="ce476" table:formula="of:=SQRT(               (AU^2 + [.D79]^2 - 2*[.D79]*AU*(COS(RADIANS([.$B$77]))  /   (mS/mJ)))              )" office:value-type="float" office:value="149598087670.117">
            <text:p>1,496E+11</text:p>
          </table:table-cell>
          <table:table-cell table:style-name="ce476" table:formula="of:=(               (2*AU*(COS(RADIANS([.$B$77])) - AU^2/[.E79]  /   (1-mS/mJ)))              )" office:value-type="float" office:value="7.88185019521331E+019">
            <text:p>7,882E+19</text:p>
          </table:table-cell>
          <table:table-cell table:style-name="ce476" table:formula="of:=      AU^2/         (2*AU*(COS(RADIANS([.$B$77])) - [.F79]*(1-mS/mJ)))" office:value-type="float" office:value="0.000880475681168369">
            <text:p>8,805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80]*(COS(RADIANS([.$B$77]))  /   (1-mS/mJ))))" office:value-type="float" office:value="149597948012.103">
            <text:p>1,496E+11</text:p>
          </table:table-cell>
          <table:table-cell table:style-name="ce476" table:formula="of:=SQRT(               (AU^2 + [.D80]^2 - 2*[.D80]*AU*(COS(RADIANS([.$B$77]))  /   (mS/mJ)))              )" office:value-type="float" office:value="211563545734.968">
            <text:p>2,116E+11</text:p>
          </table:table-cell>
          <table:table-cell table:style-name="ce476" table:formula="of:=(               (2*AU*(COS(RADIANS([.$B$77])) - AU^2/[.E80]  /   (1-mS/mJ)))              )" office:value-type="float" office:value="-51699675016.5405">
            <text:p>-5,170E+10</text:p>
          </table:table-cell>
          <table:table-cell table:style-name="ce476" table:formula="of:=      AU^2/         (2*AU*(COS(RADIANS([.$B$77])) - [.F80]*(1-mS/mJ)))" office:value-type="float" office:value="255271189.323465">
            <text:p>2,553E+8</text:p>
          </table:table-cell>
          <table:table-cell table:formula="of:=[.F81]/rJ" office:value-type="float" office:value="40.0237048171003">
            <text:p>40,0237048171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81]*(COS(RADIANS([.$B$77]))  /   (1-mS/mJ))))" office:value-type="float" office:value="149597948012.143">
            <text:p>1,496E+11</text:p>
          </table:table-cell>
          <table:table-cell table:style-name="ce476" table:formula="of:=SQRT(               (AU^2 + [.D81]^2 - 2*[.D81]*AU*(COS(RADIANS([.$B$77]))  /   (mS/mJ)))              )" office:value-type="float" office:value="259111345952.724">
            <text:p>2,591E+11</text:p>
          </table:table-cell>
          <table:table-cell table:style-name="ce476" table:formula="of:=(               (2*AU*(COS(RADIANS([.$B$77])) - AU^2/[.E81]  /   (1-mS/mJ)))              )" office:value-type="float" office:value="-3.88942075765382E+017">
            <text:p>-3,889E+17</text:p>
          </table:table-cell>
          <table:table-cell table:style-name="ce476" table:formula="of:=      AU^2/         (2*AU*(COS(RADIANS([.$B$77])) - [.F81]*(1-mS/mJ)))" office:value-type="float" office:value="0.000879954202332797">
            <text:p>8,800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82]*(COS(RADIANS([.$B$77]))  /   (1-mS/mJ))))" office:value-type="float" office:value="149597948012.143">
            <text:p>1,496E+11</text:p>
          </table:table-cell>
          <table:table-cell table:style-name="ce476" table:formula="of:=SQRT(               (AU^2 + [.D82]^2 - 2*[.D82]*AU*(COS(RADIANS([.$B$77]))  /   (mS/mJ)))              )" office:value-type="float" office:value="299196010564.145">
            <text:p>2,992E+11</text:p>
          </table:table-cell>
          <table:table-cell table:style-name="ce476" table:formula="of:=(               (2*AU*(COS(RADIANS([.$B$77])) - AU^2/[.E82]  /   (1-mS/mJ)))              )" office:value-type="float" office:value="-103654463127.218">
            <text:p>-1,037E+11</text:p>
          </table:table-cell>
          <table:table-cell table:style-name="ce476" table:formula="of:=      AU^2/         (2*AU*(COS(RADIANS([.$B$77])) - [.F82]*(1-mS/mJ)))" office:value-type="float" office:value="255422557.948952">
            <text:p>2,554E+8</text:p>
          </table:table-cell>
          <table:table-cell table:formula="of:=[.F83]/rJ" office:value-type="float" office:value="40.0474377467783">
            <text:p>40,0474377468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83]*(COS(RADIANS([.$B$77]))  /   (1-mS/mJ))))" office:value-type="float" office:value="149597948012.143">
            <text:p>1,496E+11</text:p>
          </table:table-cell>
          <table:table-cell table:style-name="ce476" table:formula="of:=SQRT(               (AU^2 + [.D83]^2 - 2*[.D83]*AU*(COS(RADIANS([.$B$77]))  /   (mS/mJ)))              )" office:value-type="float" office:value="334511318385.087">
            <text:p>3,345E+11</text:p>
          </table:table-cell>
          <table:table-cell table:style-name="ce476" table:formula="of:=(               (2*AU*(COS(RADIANS([.$B$77])) - AU^2/[.E83]  /   (1-mS/mJ)))              )" office:value-type="float" office:value="-1.93992434189254E+017">
            <text:p>-1,940E+17</text:p>
          </table:table-cell>
          <table:table-cell table:style-name="ce476" table:formula="of:=      AU^2/         (2*AU*(COS(RADIANS([.$B$77])) - [.F83]*(1-mS/mJ)))" office:value-type="float" office:value="0.000879432723497224">
            <text:p>8,794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84]*(COS(RADIANS([.$B$77]))  /   (1-mS/mJ))))" office:value-type="float" office:value="149597948012.143">
            <text:p>1,496E+11</text:p>
          </table:table-cell>
          <table:table-cell table:style-name="ce476" table:formula="of:=SQRT(               (AU^2 + [.D84]^2 - 2*[.D84]*AU*(COS(RADIANS([.$B$77]))  /   (mS/mJ)))              )" office:value-type="float" office:value="366438803933.188">
            <text:p>3,664E+11</text:p>
          </table:table-cell>
          <table:table-cell table:style-name="ce476" table:formula="of:=(               (2*AU*(COS(RADIANS([.$B$77])) - AU^2/[.E84]  /   (1-mS/mJ)))              )" office:value-type="float" office:value="-155609230383.327">
            <text:p>-1,556E+11</text:p>
          </table:table-cell>
          <table:table-cell table:style-name="ce476" table:formula="of:=      AU^2/         (2*AU*(COS(RADIANS([.$B$77])) - [.F84]*(1-mS/mJ)))" office:value-type="float" office:value="255574106.195612">
            <text:p>2,556E+8</text:p>
          </table:table-cell>
          <table:table-cell table:formula="of:=[.F85]/rJ" office:value-type="float" office:value="40.0711988390737">
            <text:p>40,0711988391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85]*(COS(RADIANS([.$B$77]))  /   (1-mS/mJ))))" office:value-type="float" office:value="149597948012.143">
            <text:p>1,496E+11</text:p>
          </table:table-cell>
          <table:table-cell table:style-name="ce476" table:formula="of:=SQRT(               (AU^2 + [.D85]^2 - 2*[.D85]*AU*(COS(RADIANS([.$B$77]))  /   (mS/mJ)))              )" office:value-type="float" office:value="395799162340.812">
            <text:p>3,958E+11</text:p>
          </table:table-cell>
          <table:table-cell table:style-name="ce476" table:formula="of:=(               (2*AU*(COS(RADIANS([.$B$77])) - AU^2/[.E85]  /   (1-mS/mJ)))              )" office:value-type="float" office:value="-1.29222310697085E+017">
            <text:p>-1,292E+17</text:p>
          </table:table-cell>
          <table:table-cell table:style-name="ce476" table:formula="of:=      AU^2/         (2*AU*(COS(RADIANS([.$B$77])) - [.F85]*(1-mS/mJ)))" office:value-type="float" office:value="0.000878911244661651">
            <text:p>8,789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86]*(COS(RADIANS([.$B$77]))  /   (1-mS/mJ))))" office:value-type="float" office:value="149597948012.143">
            <text:p>1,496E+11</text:p>
          </table:table-cell>
          <table:table-cell table:style-name="ce476" table:formula="of:=SQRT(               (AU^2 + [.D86]^2 - 2*[.D86]*AU*(COS(RADIANS([.$B$77]))  /   (mS/mJ)))              )" office:value-type="float" office:value="423127122000.358">
            <text:p>4,231E+11</text:p>
          </table:table-cell>
          <table:table-cell table:style-name="ce476" table:formula="of:=(               (2*AU*(COS(RADIANS([.$B$77])) - AU^2/[.E86]  /   (1-mS/mJ)))              )" office:value-type="float" office:value="-207563962836.182">
            <text:p>-2,076E+11</text:p>
          </table:table-cell>
          <table:table-cell table:style-name="ce476" table:formula="of:=      AU^2/         (2*AU*(COS(RADIANS([.$B$77])) - [.F86]*(1-mS/mJ)))" office:value-type="float" office:value="255725834.383356">
            <text:p>2,557E+8</text:p>
          </table:table-cell>
          <table:table-cell table:formula="of:=[.F87]/rJ" office:value-type="float" office:value="40.0949881441448">
            <text:p>40,0949881441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87]*(COS(RADIANS([.$B$77]))  /   (1-mS/mJ))))" office:value-type="float" office:value="149597948012.143">
            <text:p>1,496E+11</text:p>
          </table:table-cell>
          <table:table-cell table:style-name="ce476" table:formula="of:=SQRT(               (AU^2 + [.D87]^2 - 2*[.D87]*AU*(COS(RADIANS([.$B$77]))  /   (mS/mJ)))              )" office:value-type="float" office:value="448794106577.543">
            <text:p>4,488E+11</text:p>
          </table:table-cell>
          <table:table-cell table:style-name="ce476" table:formula="of:=(               (2*AU*(COS(RADIANS([.$B$77])) - AU^2/[.E87]  /   (1-mS/mJ)))              )" office:value-type="float" office:value="-9.68770625712914E+016">
            <text:p>-9,688E+16</text:p>
          </table:table-cell>
          <table:table-cell table:style-name="ce476" table:formula="of:=      AU^2/         (2*AU*(COS(RADIANS([.$B$77])) - [.F87]*(1-mS/mJ)))" office:value-type="float" office:value="0.000878389765826079">
            <text:p>8,784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88]*(COS(RADIANS([.$B$77]))  /   (1-mS/mJ))))" office:value-type="float" office:value="149597948012.143">
            <text:p>1,496E+11</text:p>
          </table:table-cell>
          <table:table-cell table:style-name="ce476" table:formula="of:=SQRT(               (AU^2 + [.D88]^2 - 2*[.D88]*AU*(COS(RADIANS([.$B$77]))  /   (mS/mJ)))              )" office:value-type="float" office:value="473070547413.199">
            <text:p>4,731E+11</text:p>
          </table:table-cell>
          <table:table-cell table:style-name="ce476" table:formula="of:=(               (2*AU*(COS(RADIANS([.$B$77])) - AU^2/[.E88]  /   (1-mS/mJ)))              )" office:value-type="float" office:value="-259518646537.138">
            <text:p>-2,595E+11</text:p>
          </table:table-cell>
          <table:table-cell table:style-name="ce476" table:formula="of:=      AU^2/         (2*AU*(COS(RADIANS([.$B$77])) - [.F88]*(1-mS/mJ)))" office:value-type="float" office:value="255877742.832854">
            <text:p>2,559E+8</text:p>
          </table:table-cell>
          <table:table-cell table:formula="of:=[.F89]/rJ" office:value-type="float" office:value="40.1188057122693">
            <text:p>40,1188057123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89]*(COS(RADIANS([.$B$77]))  /   (1-mS/mJ))))" office:value-type="float" office:value="149597948012.143">
            <text:p>1,496E+11</text:p>
          </table:table-cell>
          <table:table-cell table:style-name="ce476" table:formula="of:=SQRT(               (AU^2 + [.D89]^2 - 2*[.D89]*AU*(COS(RADIANS([.$B$77]))  /   (mS/mJ)))              )" office:value-type="float" office:value="496160598343.535">
            <text:p>4,962E+11</text:p>
          </table:table-cell>
          <table:table-cell table:style-name="ce476" table:formula="of:=(               (2*AU*(COS(RADIANS([.$B$77])) - AU^2/[.E89]  /   (1-mS/mJ)))              )" office:value-type="float" office:value="-7.74826394281592E+016">
            <text:p>-7,748E+16</text:p>
          </table:table-cell>
          <table:table-cell table:style-name="ce476" table:formula="of:=      AU^2/         (2*AU*(COS(RADIANS([.$B$77])) - [.F89]*(1-mS/mJ)))" office:value-type="float" office:value="0.000877868286990506">
            <text:p>8,779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90]*(COS(RADIANS([.$B$77]))  /   (1-mS/mJ))))" office:value-type="float" office:value="149597948012.143">
            <text:p>1,496E+11</text:p>
          </table:table-cell>
          <table:table-cell table:style-name="ce476" table:formula="of:=SQRT(               (AU^2 + [.D90]^2 - 2*[.D90]*AU*(COS(RADIANS([.$B$77]))  /   (mS/mJ)))              )" office:value-type="float" office:value="518222866602.779">
            <text:p>5,182E+11</text:p>
          </table:table-cell>
          <table:table-cell table:style-name="ce476" table:formula="of:=(               (2*AU*(COS(RADIANS([.$B$77])) - AU^2/[.E90]  /   (1-mS/mJ)))              )" office:value-type="float" office:value="-311473267537.601">
            <text:p>-3,115E+11</text:p>
          </table:table-cell>
          <table:table-cell table:style-name="ce476" table:formula="of:=      AU^2/         (2*AU*(COS(RADIANS([.$B$77])) - [.F90]*(1-mS/mJ)))" office:value-type="float" office:value="256029831.865538">
            <text:p>2,560E+8</text:p>
          </table:table-cell>
          <table:table-cell table:formula="of:=[.F91]/rJ" office:value-type="float" office:value="40.1426515938442">
            <text:p>40,1426515938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91]*(COS(RADIANS([.$B$77]))  /   (1-mS/mJ))))" office:value-type="float" office:value="149597948012.143">
            <text:p>1,496E+11</text:p>
          </table:table-cell>
          <table:table-cell table:style-name="ce476" table:formula="of:=SQRT(               (AU^2 + [.D91]^2 - 2*[.D91]*AU*(COS(RADIANS([.$B$77]))  /   (mS/mJ)))              )" office:value-type="float" office:value="539383484205.466">
            <text:p>5,394E+11</text:p>
          </table:table-cell>
          <table:table-cell table:style-name="ce476" table:formula="of:=(               (2*AU*(COS(RADIANS([.$B$77])) - AU^2/[.E91]  /   (1-mS/mJ)))              )" office:value-type="float" office:value="-6.45583249335683E+016">
            <text:p>-6,456E+16</text:p>
          </table:table-cell>
          <table:table-cell table:style-name="ce476" table:formula="of:=      AU^2/         (2*AU*(COS(RADIANS([.$B$77])) - [.F91]*(1-mS/mJ)))" office:value-type="float" office:value="0.000877346808154933">
            <text:p>8,773E-4</text:p>
          </table:table-cell>
          <table:table-cell table:number-columns-repeated="1018"/>
        </table:table-row>
        <table:table-row table:style-name="ro4">
          <table:table-cell/>
          <table:table-cell table:style-name="ce476"/>
          <table:table-cell table:style-name="ce476" table:formula="of:=SQRT((-AU^2 + 2*AU*[.C92]*(COS(RADIANS([.$B$77]))  /   (1-mS/mJ))))" office:value-type="float" office:value="149597948012.143">
            <text:p>1,496E+11</text:p>
          </table:table-cell>
          <table:table-cell table:style-name="ce476" table:formula="of:=SQRT(               (AU^2 + [.D92]^2 - 2*[.D92]*AU*(COS(RADIANS([.$B$77]))  /   (mS/mJ)))              )" office:value-type="float" office:value="559744718509.084">
            <text:p>5,597E+11</text:p>
          </table:table-cell>
          <table:table-cell table:style-name="ce476" table:formula="of:=(               (2*AU*(COS(RADIANS([.$B$77])) - AU^2/[.E92]  /   (1-mS/mJ)))              )" office:value-type="float" office:value="-363427811889.042">
            <text:p>-3,634E+11</text:p>
          </table:table-cell>
          <table:table-cell table:style-name="ce476" table:formula="of:=      AU^2/         (2*AU*(COS(RADIANS([.$B$77])) - [.F92]*(1-mS/mJ)))" office:value-type="float" office:value="256182101.803608">
            <text:p>2,562E+8</text:p>
          </table:table-cell>
          <table:table-cell table:formula="of:=[.F93]/rJ" office:value-type="float" office:value="40.1665258393866">
            <text:p>40,1665258394</text:p>
          </table:table-cell>
          <table:table-cell table:number-columns-repeated="1017"/>
        </table:table-row>
        <table:table-row table:style-name="ro4">
          <table:table-cell/>
          <table:table-cell table:style-name="ce476"/>
          <table:table-cell table:style-name="ce476" table:formula="of:=SQRT((-AU^2 + 2*AU*[.C93]*(COS(RADIANS([.$B$77]))  /   (1-mS/mJ))))" office:value-type="float" office:value="149597948012.143">
            <text:p>1,496E+11</text:p>
          </table:table-cell>
          <table:table-cell table:style-name="ce476" table:formula="of:=SQRT(               (AU^2 + [.D93]^2 - 2*[.D93]*AU*(COS(RADIANS([.$B$77]))  /   (mS/mJ)))              )" office:value-type="float" office:value="579390852482.878">
            <text:p>5,794E+11</text:p>
          </table:table-cell>
          <table:table-cell table:style-name="ce476" table:formula="of:=(               (2*AU*(COS(RADIANS([.$B$77])) - AU^2/[.E93]  /   (1-mS/mJ)))              )" office:value-type="float" office:value="-5.53292688541944E+016">
            <text:p>-5,533E+16</text:p>
          </table:table-cell>
          <table:table-cell table:style-name="ce476" table:formula="of:=      AU^2/         (2*AU*(COS(RADIANS([.$B$77])) - [.F93]*(1-mS/mJ)))" office:value-type="float" office:value="0.000876825329319361">
            <text:p>8,768E-4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50" office:value-type="string">
            <text:p>notes:</text:p>
          </table:table-cell>
          <table:table-cell table:style-name="ce21" table:formula="of:=1818+18" office:value-type="float" office:value="1836">
            <text:p>1836</text:p>
          </table:table-cell>
          <table:table-cell table:style-name="ce150" office:value-type="string" table:number-columns-spanned="2" table:number-rows-spanned="1">
            <text:p>NeutronCalc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21" office:value-type="float" office:value="15.6371352">
            <text:p>15,6371352</text:p>
          </table:table-cell>
          <table:table-cell table:style-name="ce21" table:formula="of:=[.B100]/(2*15.6)" office:value-type="float" office:value="58.8461538461539">
            <text:p>58,8461538462</text:p>
          </table:table-cell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21" table:formula="of:=([.C102]/31.2)*(1-SQRT(1-62.4/[.C102]))" office:value-type="float" office:value="1.0086442629007">
            <text:p>1,0086442629</text:p>
          </table:table-cell>
          <table:table-cell table:style-name="ce21" table:formula="of:=[.B101]*(1-SQRT(1-1/([.B101]/2)))" office:value-type="float" office:value="1.0086442629007">
            <text:p>1,0086442629</text:p>
          </table:table-cell>
          <table:table-cell table:style-name="ce21" office:value-type="float" office:value="1836">
            <text:p>1836</text:p>
          </table:table-cell>
          <table:table-cell table:style-name="ce21" office:value-type="float" office:value="1831.63985">
            <text:p>1831,63985</text:p>
          </table:table-cell>
          <table:table-cell table:number-columns-repeated="1020"/>
        </table:table-row>
        <table:table-row table:style-name="ro4">
          <table:table-cell table:style-name="ce21"/>
          <table:table-cell table:style-name="ce22"/>
          <table:table-cell table:style-name="ce21" table:number-columns-repeated="2"/>
          <table:table-cell table:number-columns-repeated="1020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4" table:style-name="ta1" table:print="false">
        <table:table-column table:style-name="co5" table:default-cell-style-name="ce511"/>
        <table:table-column table:style-name="co6" table:default-cell-style-name="ce511"/>
        <table:table-column table:style-name="co7" table:default-cell-style-name="ce511"/>
        <table:table-column table:style-name="co8" table:default-cell-style-name="ce511"/>
        <table:table-column table:style-name="co9" table:default-cell-style-name="ce511"/>
        <table:table-column table:style-name="co10" table:default-cell-style-name="ce511"/>
        <table:table-column table:style-name="co6" table:default-cell-style-name="ce511"/>
        <table:table-column table:style-name="co11" table:default-cell-style-name="ce511"/>
        <table:table-column table:style-name="co12" table:default-cell-style-name="ce511"/>
        <table:table-column table:style-name="co13" table:default-cell-style-name="ce511"/>
        <table:table-column table:style-name="co3" table:number-columns-repeated="1014" table:default-cell-style-name="ce511"/>
        <table:table-row table:style-name="ro4">
          <table:table-cell table:style-name="ce131" office:value-type="string">
            <text:p>MULTIPLEc</text:p>
          </table:table-cell>
          <table:table-cell table:style-name="ce18" office:value-type="string">
            <text:p>vR/c0</text:p>
          </table:table-cell>
          <table:table-cell table:style-name="ce18" office:value-type="string">
            <text:p>h ¦ M</text:p>
          </table:table-cell>
          <table:table-cell table:style-name="ce522" office:value-type="string">
            <text:p>T0 ¦ µS</text:p>
          </table:table-cell>
          <table:table-cell table:style-name="ce18" office:value-type="string">
            <text:p>T/T0</text:p>
          </table:table-cell>
          <table:table-cell table:style-name="ce18" office:value-type="string">
            <text:p>T ¦ µS</text:p>
          </table:table-cell>
          <table:table-cell table:style-name="ce18" office:value-type="string">
            <text:p>v/c0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v/c0 ¦ PL</text:p>
          </table:table-cell>
          <table:table-cell table:style-name="ce519" office:value-type="string">
            <text:p>Eproton ¦ GeV</text:p>
          </table:table-cell>
          <table:table-cell table:style-name="ce514" office:value-type="string">
            <text:p>check</text:p>
          </table:table-cell>
          <table:table-cell table:number-columns-repeated="2"/>
          <table:table-cell table:style-name="ce18" office:value-type="string">
            <text:p>v/c0</text:p>
          </table:table-cell>
          <table:table-cell table:style-name="ce18" office:value-type="string">
            <text:p>vR/c0</text:p>
          </table:table-cell>
          <table:table-cell table:style-name="ce18" office:value-type="string">
            <text:p>v/c0</text:p>
          </table:table-cell>
          <table:table-cell table:style-name="ce18" office:value-type="string">
            <text:p>vR/c0</text:p>
          </table:table-cell>
          <table:table-cell table:style-name="ce18" office:value-type="string">
            <text:p>E ¦ J</text:p>
          </table:table-cell>
          <table:table-cell table:style-name="ce18" office:value-type="string">
            <text:p>m0 ¦ KG</text:p>
          </table:table-cell>
          <table:table-cell table:style-name="ce18" office:value-type="string">
            <text:p>m0 ¦ neutrons</text:p>
          </table:table-cell>
          <table:table-cell table:style-name="ce18" office:value-type="string">
            <text:p>mR ¦ neutrons</text:p>
          </table:table-cell>
          <table:table-cell table:style-name="ce514" office:value-type="string">
            <text:p>mR/m0</text:p>
          </table:table-cell>
          <table:table-cell table:style-name="ce514" office:value-type="string">
            <text:p>NeutronBead r</text:p>
          </table:table-cell>
          <table:table-cell table:number-columns-repeated="1000"/>
        </table:table-row>
        <table:table-row table:style-name="ro4">
          <table:table-cell table:style-name="ce510"/>
          <table:table-cell table:style-name="ce115" office:value-type="float" office:value="0.995">
            <text:p>0,995</text:p>
          </table:table-cell>
          <table:table-cell table:style-name="ce115" office:value-type="float" office:value="10000">
            <text:p>10000</text:p>
          </table:table-cell>
          <table:table-cell table:style-name="ce523" table:formula="of:=[.C2]/c0 * 1000000" office:value-type="float" office:value="33.3564095198152">
            <text:p>33,356</text:p>
          </table:table-cell>
          <table:table-cell table:style-name="ce526" table:formula="of:=SQRT(1 - ([.B2])^2)" office:value-type="float" office:value="0.0998749217771907">
            <text:p>0,09987</text:p>
          </table:table-cell>
          <table:table-cell table:style-name="ce505" table:formula="of:=[.D2]*[.E2]" office:value-type="float" office:value="3.33146879155948">
            <text:p>3,331</text:p>
          </table:table-cell>
          <table:table-cell table:style-name="ce506" table:formula="of:=[.C2]/([.F2]/1000000)/c0 * [.B2]" office:value-type="float" office:value="9.96246086900303">
            <text:p>9,962</text:p>
          </table:table-cell>
          <table:table-cell table:style-name="ce115" office:value-type="float" office:value="1000">
            <text:p>1000</text:p>
          </table:table-cell>
          <table:table-cell table:style-name="ce532" table:formula="of:=[.H2]*2^-(  ([.C2]/0.000002)*1/([.J2]*c0)   )" office:value-type="float" office:value="313.360465058072">
            <text:p>313</text:p>
          </table:table-cell>
          <table:table-cell table:style-name="ce540" table:formula="of:=(1/SQRT(      ([.B2]*c0)^-2 - c0^-2     ))/c0" office:value-type="float" office:value="9.96246086900296">
            <text:p>9,962</text:p>
          </table:table-cell>
          <table:table-cell table:style-name="ce541" table:formula="of:=mp*u*([.J2]*c0)^2/2 / e /1000000000" office:value-type="float" office:value="46.561323032832">
            <text:p>46,5613230328</text:p>
          </table:table-cell>
          <table:table-cell table:formula="of:=[.B2]/SQRT(1-([.B2])^2)" office:value-type="float" office:value="9.96246086900302">
            <text:p>9,962460869</text:p>
          </table:table-cell>
          <table:table-cell table:style-name="ce548" table:formula="of:=[.L2]/[.G2]" office:value-type="float" office:value="1">
            <text:p>1,00000000000000</text:p>
          </table:table-cell>
          <table:table-cell table:formula="of:=1/SQRT(1/([.B2])^2 - 1)" office:value-type="float" office:value="9.96246086900302">
            <text:p>9,962460869</text:p>
          </table:table-cell>
          <table:table-cell table:style-name="ce534" table:formula="of:=1/SQRT((1/[.B2])^2 - 1)" office:value-type="float" office:value="9.96246086900313">
            <text:p>9,962460869</text:p>
          </table:table-cell>
          <table:table-cell table:style-name="ce513" table:formula="of:=1/SQRT((1/[.O2])^2+1)" office:value-type="float" office:value="0.995">
            <text:p>0,995</text:p>
          </table:table-cell>
          <table:table-cell table:style-name="ce517" office:value-type="float" office:value="3.6">
            <text:p>3,6</text:p>
          </table:table-cell>
          <table:table-cell table:style-name="ce513" table:formula="of:=1/SQRT((1/[.Q2])^2+1)" office:value-type="float" office:value="0.963517909629941">
            <text:p>0,9635179096</text:p>
          </table:table-cell>
          <table:table-cell table:style-name="ce517" office:value-type="float" office:value="16.02">
            <text:p>16,02</text:p>
          </table:table-cell>
          <table:table-cell table:style-name="ce524" table:formula="of:=2*[.S2]/([.Q2]*c0)^2" office:value-type="float" office:value="2.75071819413256E-017">
            <text:p>2,751E-17</text:p>
          </table:table-cell>
          <table:table-cell table:style-name="ce530" table:formula="of:=[.T2]/(mp*u)" office:value-type="float" office:value="16447615444.9469">
            <text:p>1,645E+10</text:p>
          </table:table-cell>
          <table:table-cell table:style-name="ce591" table:formula="of:=([.T2]/SQRT(1 - [.R2]^2))/(mp*u)" office:value-type="float" office:value="61453362734.6378">
            <text:p>6,145E+10</text:p>
          </table:table-cell>
          <table:table-cell table:style-name="ce594" table:formula="of:=[.V2]/[.U2]" office:value-type="float" office:value="3.73630833845388">
            <text:p>3,7</text:p>
          </table:table-cell>
          <table:table-cell table:style-name="ce524" table:formula="of:=([.T2]/Dmax * 3/(4*PI()))^(1/3)" office:value-type="float" office:value="0.00000000000330334863873921">
            <text:p>3,303E-12</text:p>
          </table:table-cell>
          <table:table-cell table:style-name="ce596" table:formula="of:=[.X2]/0.00000000025" office:value-type="percentage" office:value="0.0132133945549568">
            <text:p>1,32%</text:p>
          </table:table-cell>
          <table:table-cell table:number-columns-repeated="999"/>
        </table:table-row>
        <table:table-row table:style-name="ro4">
          <table:table-cell table:style-name="ce18" office:value-type="string">
            <text:p>Lindahl1971</text:p>
          </table:table-cell>
          <table:table-cell table:style-name="ce128" office:value-type="float" office:value="0.995">
            <text:p>0,995</text:p>
          </table:table-cell>
          <table:table-cell table:style-name="ce128" office:value-type="float" office:value="6000">
            <text:p>6000</text:p>
          </table:table-cell>
          <table:table-cell table:style-name="ce523" table:formula="of:=[.C3]/c0 * 1000000" office:value-type="float" office:value="20.0138457118891">
            <text:p>20,014</text:p>
          </table:table-cell>
          <table:table-cell table:style-name="ce526" table:formula="of:=SQRT(1 - ([.B3])^2)" office:value-type="float" office:value="0.0998749217771907">
            <text:p>0,09987</text:p>
          </table:table-cell>
          <table:table-cell table:style-name="ce505" table:formula="of:=[.D3]*[.E3]" office:value-type="float" office:value="1.99888127493569">
            <text:p>1,999</text:p>
          </table:table-cell>
          <table:table-cell table:style-name="ce506" table:formula="of:=[.C3]/([.F3]/1000000)/c0 * [.B3]" office:value-type="float" office:value="9.96246086900303">
            <text:p>9,962</text:p>
          </table:table-cell>
          <table:table-cell table:style-name="ce128" office:value-type="float" office:value="1000">
            <text:p>1000</text:p>
          </table:table-cell>
          <table:table-cell table:style-name="ce533" table:formula="of:=[.H3]*2^-(  ([.C3]/0.000002)*1/([.J3]*c0)   )" office:value-type="float" office:value="498.455648566585">
            <text:p>498</text:p>
          </table:table-cell>
          <table:table-cell table:style-name="ce540" table:formula="of:=(1/SQRT(      ([.B3]*c0)^-2 - c0^-2     ))/c0" office:value-type="float" office:value="9.96246086900296">
            <text:p>9,962</text:p>
          </table:table-cell>
          <table:table-cell table:style-name="ce542" table:formula="of:=[.K2]*1000000000*e" office:value-type="float" office:value="0.00000000745912394985969">
            <text:p>7,459124E-9</text:p>
          </table:table-cell>
          <table:table-cell table:style-name="ce521" table:formula="of:=[.C3]/([.D3]/1000000)" office:value-type="float" office:value="299792458">
            <text:p>2,998E+8</text:p>
          </table:table-cell>
          <table:table-cell table:style-name="ce521" table:formula="of:=[.G3]*c0*SQRT(1-[.B3]^2)" office:value-type="float" office:value="298293495.71">
            <text:p>2,983E+8</text:p>
          </table:table-cell>
          <table:table-cell table:number-columns-repeated="4"/>
          <table:table-cell table:formula="of:=1/(1 - [.R2]^2)" office:value-type="float" office:value="13.96">
            <text:p>13,96</text:p>
          </table:table-cell>
          <table:table-cell table:number-columns-repeated="4"/>
          <table:table-cell table:formula="of:=[.W2]" office:value-type="float" office:value="3.73630833845388">
            <text:p>3,7363083385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Westöö1975</text:p>
          </table:table-cell>
          <table:table-cell table:style-name="ce115" office:value-type="float" office:value="0.995">
            <text:p>0,995</text:p>
          </table:table-cell>
          <table:table-cell table:style-name="ce128" office:value-type="float" office:value="30000">
            <text:p>30000</text:p>
          </table:table-cell>
          <table:table-cell table:style-name="ce523" table:formula="of:=[.C4]/c0 * 1000000" office:value-type="float" office:value="100.069228559446">
            <text:p>100,069</text:p>
          </table:table-cell>
          <table:table-cell table:style-name="ce526" table:formula="of:=SQRT(1 - ([.B4])^2)" office:value-type="float" office:value="0.0998749217771907">
            <text:p>0,09987</text:p>
          </table:table-cell>
          <table:table-cell table:style-name="ce505" table:formula="of:=[.D4]*[.E4]" office:value-type="float" office:value="9.99440637467845">
            <text:p>9,994</text:p>
          </table:table-cell>
          <table:table-cell table:style-name="ce506" table:formula="of:=[.C4]/([.F4]/1000000)/c0 * [.B4]" office:value-type="float" office:value="9.96246086900302">
            <text:p>9,962</text:p>
          </table:table-cell>
          <table:table-cell table:style-name="ce115" office:value-type="float" office:value="1000">
            <text:p>1000</text:p>
          </table:table-cell>
          <table:table-cell table:style-name="ce533" table:formula="of:=[.H4]*2^-(  ([.C4]/0.000002)*1/([.J4]*c0)   )" office:value-type="float" office:value="30.7703622596794">
            <text:p>31</text:p>
          </table:table-cell>
          <table:table-cell table:style-name="ce540" table:formula="of:=(1/SQRT(      ([.B4]*c0)^-2 - c0^-2     ))/c0" office:value-type="float" office:value="9.96246086900296">
            <text:p>9,962</text:p>
          </table:table-cell>
          <table:table-cell table:number-columns-repeated="7"/>
          <table:table-cell table:style-name="ce514" office:value-type="string">
            <text:p>1/√ (c0/v0)² + 1</text:p>
          </table:table-cell>
          <table:table-cell table:number-columns-repeated="4"/>
          <table:table-cell table:style-name="ce595" table:formula="of:=[.W3]^2" office:value-type="float" office:value="13.96">
            <text:p>13,960000000000</text:p>
          </table:table-cell>
          <table:table-cell table:number-columns-repeated="1001"/>
        </table:table-row>
        <table:table-row table:style-name="ro4">
          <table:table-cell table:style-name="ce115"/>
          <table:table-cell table:style-name="ce115" office:value-type="float" office:value="0.998">
            <text:p>0,998</text:p>
          </table:table-cell>
          <table:table-cell table:style-name="ce115" office:value-type="float" office:value="30000">
            <text:p>30000</text:p>
          </table:table-cell>
          <table:table-cell table:style-name="ce523" table:formula="of:=[.C5]/c0 * 1000000" office:value-type="float" office:value="100.069228559446">
            <text:p>100,069</text:p>
          </table:table-cell>
          <table:table-cell table:style-name="ce526" table:formula="of:=SQRT(1 - ([.B5])^2)" office:value-type="float" office:value="0.0632139225171164">
            <text:p>0,06321</text:p>
          </table:table-cell>
          <table:table-cell table:style-name="ce505" table:formula="of:=[.D5]*[.E5]" office:value-type="float" office:value="6.32576846050441">
            <text:p>6,326</text:p>
          </table:table-cell>
          <table:table-cell table:style-name="ce506" table:formula="of:=[.C5]/([.F5]/1000000)/c0 * [.B5]" office:value-type="float" office:value="15.7876613293499">
            <text:p>15,788</text:p>
          </table:table-cell>
          <table:table-cell table:style-name="ce115" office:value-type="float" office:value="1000">
            <text:p>1000</text:p>
          </table:table-cell>
          <table:table-cell table:style-name="ce532" table:formula="of:=[.H5]*2^-(  ([.C5]/0.000002)*1/([.J5]*c0)   )" office:value-type="float" office:value="111.165214854311">
            <text:p>111</text:p>
          </table:table-cell>
          <table:table-cell table:style-name="ce540" table:formula="of:=(1/SQRT(      ([.B5]*c0)^-2 - c0^-2     ))/c0" office:value-type="float" office:value="15.7876613293498">
            <text:p>15,788</text:p>
          </table:table-cell>
          <table:table-cell table:number-columns-repeated="7"/>
          <table:table-cell table:style-name="ce513" table:formula="of:=SQRT(1/((1/[.Q2])^2+1))" office:value-type="float" office:value="0.963517909629941">
            <text:p>0,9635179096</text:p>
          </table:table-cell>
          <table:table-cell table:number-columns-repeated="1006"/>
        </table:table-row>
        <table:table-row table:style-name="ro4">
          <table:table-cell table:number-columns-repeated="17"/>
          <table:table-cell table:style-name="ce514" office:value-type="string">
            <text:p>check</text:p>
          </table:table-cell>
          <table:table-cell table:number-columns-repeated="1006"/>
        </table:table-row>
        <table:table-row table:style-name="ro4">
          <table:table-cell table:style-name="ce512" table:formula="of:=(1/SQRT(1/([.B11]*c0)^2 + (1/c0)^2))/c0" office:value-type="float" office:value="0.963517909629941">
            <text:p>0,963517909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1"/>
          <table:table-cell table:style-name="ce520" table:formula="of:=[.W2]*[.T2]*([.R2]*c0)^2/2" office:value-type="float" office:value="4.28765469785323">
            <text:p>4,2876546979</text:p>
          </table:table-cell>
          <table:table-cell table:number-columns-repeated="1006"/>
        </table:table-row>
        <table:table-row table:style-name="ro4">
          <table:table-cell table:formula="of:=1/SQRT(1-[.A11]^2)" office:value-type="float" office:value="3.73630833845388">
            <text:p>3,7363083385</text:p>
          </table:table-cell>
          <table:table-cell/>
          <table:table-cell table:style-name="ce520" table:number-columns-spanned="2" table:number-rows-spanned="1"/>
          <table:covered-table-cell/>
          <table:table-cell table:formula="of:=[.E11]" office:value-type="float" office:value="3.73630833845388" table:number-columns-spanned="2" table:number-rows-spanned="1">
            <text:p>3,7363083385</text:p>
          </table:table-cell>
          <table:covered-table-cell/>
          <table:table-cell table:number-columns-repeated="5"/>
          <table:table-cell table:formula="of:=SQRT(13.96)" office:value-type="float" office:value="3.73630833845388">
            <text:p>3,7363083385</text:p>
          </table:table-cell>
          <table:table-cell table:style-name="ce549" office:value-type="string">
            <text:p>m/mR</text:p>
          </table:table-cell>
          <table:table-cell table:style-name="ce549" office:value-type="string">
            <text:p>mR/m0</text:p>
          </table:table-cell>
          <table:table-cell table:style-name="ce549" office:value-type="string">
            <text:p>m/m0</text:p>
          </table:table-cell>
          <table:table-cell table:style-name="ce544"/>
          <table:table-cell/>
          <table:table-cell table:formula="of:=c0*(1 - 1/(  1*e/(mp*u*c0^2) + 1   )^2)^0.5" office:value-type="float" office:value="13841.2294412853">
            <text:p>13841,2294412853</text:p>
          </table:table-cell>
          <table:table-cell table:number-columns-repeated="1006"/>
        </table:table-row>
        <table:table-row table:style-name="ro4">
          <table:table-cell office:value-type="string" table:number-columns-spanned="8" table:number-rows-spanned="1">
            <text:p>NEVER SEPARATED PRIMARY Dmax Neutrons — ejected cosmic particles</text:p>
          </table:table-cell>
          <table:covered-table-cell table:number-columns-repeated="7"/>
          <table:table-cell table:number-columns-repeated="4"/>
          <table:table-cell table:style-name="ce544" table:formula="of:=[.M11]/[.N11]" office:value-type="float" office:value="1.86815416922694">
            <text:p>1,8681541692</text:p>
          </table:table-cell>
          <table:table-cell table:style-name="ce544" table:formula="of:=[.E11]" office:value-type="float" office:value="3.73630833845388">
            <text:p>3,7363083385</text:p>
          </table:table-cell>
          <table:table-cell table:style-name="ce568" table:formula="of:=[.M11]/[.O11]" office:value-type="float" office:value="6.98">
            <text:p>6,98</text:p>
          </table:table-cell>
          <table:table-cell table:style-name="ce574"/>
          <table:table-cell/>
          <table:table-cell table:style-name="ce285" office:value-type="string" table:number-columns-spanned="2" table:number-rows-spanned="1">
            <text:p>UQ = m0c²(1/[(1—(u/c)²) — 1])</text:p>
          </table:table-cell>
          <table:covered-table-cell/>
          <table:table-cell table:number-columns-repeated="1005"/>
        </table:table-row>
        <table:table-row table:style-name="ro4">
          <table:table-cell table:style-name="ce18" office:value-type="string">
            <text:p>vR/c0</text:p>
          </table:table-cell>
          <table:table-cell table:style-name="ce18" office:value-type="string">
            <text:p>v/c0</text:p>
          </table:table-cell>
          <table:table-cell table:style-name="ce18" office:value-type="string">
            <text:p>E ¦ J</text:p>
          </table:table-cell>
          <table:table-cell table:style-name="ce18" office:value-type="string">
            <text:p>m0 ¦ KG</text:p>
          </table:table-cell>
          <table:table-cell table:style-name="ce514" office:value-type="string">
            <text:p>mR/m0</text:p>
          </table:table-cell>
          <table:table-cell table:style-name="ce514" office:value-type="string" table:number-columns-spanned="3" table:number-rows-spanned="1">
            <text:p>NeutronBead r ¦ M</text:p>
          </table:table-cell>
          <table:covered-table-cell table:number-columns-repeated="2"/>
          <table:table-cell table:style-name="ce519" office:value-type="string" table:number-columns-spanned="2" table:number-rows-spanned="1">
            <text:p>E = UQ/2</text:p>
          </table:table-cell>
          <table:covered-table-cell/>
          <table:table-cell table:style-name="ce514" office:value-type="string">
            <text:p>eV</text:p>
          </table:table-cell>
          <table:table-cell table:style-name="ce514" office:value-type="string">
            <text:p>A ¦ neutrons m0</text:p>
          </table:table-cell>
          <table:table-cell table:style-name="ce550" office:value-type="string">
            <text:p>m</text:p>
          </table:table-cell>
          <table:table-cell table:style-name="ce550" office:value-type="string">
            <text:p>mR</text:p>
          </table:table-cell>
          <table:table-cell table:style-name="ce550" office:value-type="string">
            <text:p>m0</text:p>
          </table:table-cell>
          <table:table-cell table:style-name="ce544"/>
          <table:table-cell/>
          <table:table-cell table:style-name="ce520" table:formula="of:= [.T2]*c0^2*(1/(1-([.R2])^2) - 1)/2" office:value-type="float" office:value="16.02">
            <text:p>16,02</text:p>
          </table:table-cell>
          <table:table-cell table:number-columns-repeated="1006"/>
        </table:table-row>
        <table:table-row table:style-name="ro4">
          <table:table-cell table:style-name="ce513" table:formula="of:=1/SQRT((1/[.B11])^2+1)" office:value-type="float" office:value="0.963517909629941">
            <text:p>0,9635179096</text:p>
          </table:table-cell>
          <table:table-cell table:style-name="ce517" office:value-type="float" office:value="3.6">
            <text:p>3,6</text:p>
          </table:table-cell>
          <table:table-cell table:style-name="ce517" office:value-type="float" office:value="16.02">
            <text:p>16,02</text:p>
          </table:table-cell>
          <table:table-cell table:style-name="ce524" table:formula="of:=2*[.C11]/([.B11]*c0)^2" office:value-type="float" office:value="2.75071819413256E-017">
            <text:p>2,751E-17</text:p>
          </table:table-cell>
          <table:table-cell table:style-name="ce527" table:formula="of:=1/SQRT(1-([.A11])^2)" office:value-type="float" office:value="3.73630833845388">
            <text:p>3,7</text:p>
          </table:table-cell>
          <table:table-cell table:style-name="ce524" table:formula="of:=([.D11]/Dmax * 3/(4*PI()))^(1/3)" office:value-type="float" office:value="0.00000000000330334863873921" table:number-columns-spanned="3" table:number-rows-spanned="1">
            <text:p>3,303E-12</text:p>
          </table:table-cell>
          <table:covered-table-cell table:number-columns-repeated="2"/>
          <table:table-cell table:style-name="ce534" table:formula="of:= [.D11]*c0^2*(1/(1-([.A11])^2) - 1)/2" office:value-type="float" office:value="16.02" table:number-columns-spanned="2" table:number-rows-spanned="1">
            <text:p>16,02</text:p>
          </table:table-cell>
          <table:covered-table-cell/>
          <table:table-cell table:style-name="ce543" table:formula="of:=[.I11]/e" office:value-type="float" office:value="1E+020">
            <text:p>1,000000000E+20</text:p>
          </table:table-cell>
          <table:table-cell table:style-name="ce546" table:formula="of:=[.D11]/(mn*u)" office:value-type="float" office:value="16424972361.4066">
            <text:p>1,642497E+10</text:p>
          </table:table-cell>
          <table:table-cell table:style-name="ce547" table:formula="of:=SQRT(1-[.A11]^2)/2 * ([.B11]^2 + 1) * [.E11]*[.D11]" office:value-type="float" office:value="1.92000129950452E-016">
            <text:p>1,920001E-16</text:p>
          </table:table-cell>
          <table:table-cell table:style-name="ce559" table:formula="of:=[.E11]*[.D11]" office:value-type="float" office:value="1.02775313254743E-016">
            <text:p>1,027753E-16</text:p>
          </table:table-cell>
          <table:table-cell table:style-name="ce559" table:formula="of:=[.D11]" office:value-type="float" office:value="2.75071819413256E-017">
            <text:p>2,750718E-17</text:p>
          </table:table-cell>
          <table:table-cell table:style-name="ce575"/>
          <table:table-cell/>
          <table:table-cell table:style-name="ce538" table:formula="of:=[.R10]/e" office:value-type="float" office:value="1E+020">
            <text:p>1,000000000E+20</text:p>
          </table:table-cell>
          <table:table-cell table:number-columns-repeated="1006"/>
        </table:table-row>
        <table:table-row table:style-name="ro4">
          <table:table-cell table:number-columns-repeated="3"/>
          <table:table-cell table:formula="of:=[.D11]*1E+017" office:value-type="float" office:value="2.75071819413256" table:number-columns-spanned="2" table:number-rows-spanned="1">
            <text:p>2,7507181941</text:p>
          </table:table-cell>
          <table:covered-table-cell/>
          <table:table-cell table:formula="of:=[.F11]*1000000000000*2" office:value-type="float" office:value="6.60669727747842" table:number-columns-spanned="3" table:number-rows-spanned="1">
            <text:p>6,6066972775</text:p>
          </table:table-cell>
          <table:covered-table-cell table:number-columns-repeated="2"/>
          <table:table-cell table:number-columns-repeated="3"/>
          <table:table-cell table:style-name="ce547" table:formula="of:=[.L11]/317" office:value-type="float" office:value="51813792.9381912">
            <text:p>5,181379E+7</text:p>
          </table:table-cell>
          <table:table-cell table:style-name="ce551" office:value-type="string">
            <text:p>electric E=UQ</text:p>
          </table:table-cell>
          <table:table-cell table:style-name="ce514" office:value-type="string">
            <text:p>transfer</text:p>
          </table:table-cell>
          <table:table-cell table:style-name="ce569" office:value-type="string">
            <text:p>real</text:p>
          </table:table-cell>
          <table:table-cell table:style-name="ce552"/>
          <table:table-cell table:number-columns-repeated="1008"/>
        </table:table-row>
        <table:table-row table:style-name="ro4">
          <table:table-cell office:value-type="string" table:number-columns-spanned="8" table:number-rows-spanned="1">
            <text:p>NEVER SEPARATED PRIMARY Dmax Neutrons — ejected cosmic particles</text:p>
          </table:table-cell>
          <table:covered-table-cell table:number-columns-repeated="7"/>
          <table:table-cell table:number-columns-repeated="4"/>
          <table:table-cell table:style-name="ce552" table:number-columns-repeated="4"/>
          <table:table-cell table:number-columns-repeated="1008"/>
        </table:table-row>
        <table:table-row table:style-name="ro4">
          <table:table-cell table:style-name="ce18" office:value-type="string">
            <text:p>vR/c0</text:p>
          </table:table-cell>
          <table:table-cell table:style-name="ce18" office:value-type="string">
            <text:p>v/c0</text:p>
          </table:table-cell>
          <table:table-cell table:style-name="ce18" office:value-type="string">
            <text:p>E ¦ J</text:p>
          </table:table-cell>
          <table:table-cell table:style-name="ce18" office:value-type="string">
            <text:p>m0 ¦ KG</text:p>
          </table:table-cell>
          <table:table-cell table:style-name="ce514" office:value-type="string">
            <text:p>mR/m0</text:p>
          </table:table-cell>
          <table:table-cell table:style-name="ce514" office:value-type="string" table:number-columns-spanned="3" table:number-rows-spanned="1">
            <text:p>NeutronBead r ¦ M</text:p>
          </table:table-cell>
          <table:covered-table-cell table:number-columns-repeated="2"/>
          <table:table-cell table:style-name="ce519" office:value-type="string" table:number-columns-spanned="2" table:number-rows-spanned="1">
            <text:p>E = UQ</text:p>
          </table:table-cell>
          <table:covered-table-cell/>
          <table:table-cell table:style-name="ce514" office:value-type="string">
            <text:p>eV</text:p>
          </table:table-cell>
          <table:table-cell table:number-columns-repeated="1013"/>
        </table:table-row>
        <table:table-row table:style-name="ro4">
          <table:table-cell table:style-name="ce513" table:formula="of:=1/SQRT((1/[.B15])^2+1)" office:value-type="float" office:value="0.995">
            <text:p>0,995</text:p>
          </table:table-cell>
          <table:table-cell table:style-name="ce517" table:formula="of:=1/SQRT((1/0.995)^2 - 1)" office:value-type="float" office:value="9.96246086900313">
            <text:p>9,962460869</text:p>
          </table:table-cell>
          <table:table-cell table:style-name="ce515" office:value-type="float" office:value="0.00000000785">
            <text:p>7,850E-9</text:p>
          </table:table-cell>
          <table:table-cell table:style-name="ce524" table:formula="of:=2*[.C15]/([.B15]*c0)^2" office:value-type="float" office:value="1.76004993463208E-027">
            <text:p>1,760E-27</text:p>
          </table:table-cell>
          <table:table-cell table:style-name="ce527" table:formula="of:=1/SQRT(1-([.A15])^2)" office:value-type="float" office:value="10.0125234864353">
            <text:p>10,0</text:p>
          </table:table-cell>
          <table:table-cell table:style-name="ce524" table:formula="of:=([.D15]/Dmax * 3/(4*PI()))^(1/3)" office:value-type="float" office:value="1.32123694297271E-015" table:number-columns-spanned="3" table:number-rows-spanned="1">
            <text:p>1,321E-15</text:p>
          </table:table-cell>
          <table:covered-table-cell table:number-columns-repeated="2"/>
          <table:table-cell table:style-name="ce535" table:formula="of:= [.D15]*c0^2*(1/(1-([.A15])^2) - 1)" office:value-type="float" office:value="0.0000000157" table:number-columns-spanned="2" table:number-rows-spanned="1">
            <text:p>1,570000E-8</text:p>
          </table:table-cell>
          <table:covered-table-cell/>
          <table:table-cell table:style-name="ce543" table:formula="of:=[.I15]/e" office:value-type="float" office:value="98002496878.9015">
            <text:p>9,800249688E+10</text:p>
          </table:table-cell>
          <table:table-cell/>
          <table:table-cell table:style-name="ce545" table:formula="of:=1/SQRT((1/[.M16])^2 - 1)" office:value-type="float" office:value="9.96246086900313">
            <text:p>9,962460869</text:p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545" office:value-type="float" office:value="0.995">
            <text:p>0,995</text:p>
          </table:table-cell>
          <table:table-cell table:number-columns-repeated="1011"/>
        </table:table-row>
        <table:table-row table:style-name="ro4">
          <table:table-cell table:style-name="ce514" office:value-type="string">
            <text:p>mK-cel ¦ KGl</text:p>
          </table:table-cell>
          <table:table-cell table:style-name="ce514" office:value-type="string">
            <text:p>T ¦ Gy</text:p>
          </table:table-cell>
          <table:table-cell table:style-name="ce514" office:value-type="string" table:number-columns-spanned="2" table:number-rows-spanned="1">
            <text:p>r ¦ M</text:p>
          </table:table-cell>
          <table:covered-table-cell/>
          <table:table-cell table:style-name="ce514" office:value-type="string">
            <text:p>v/c</text:p>
          </table:table-cell>
          <table:table-cell table:number-columns-repeated="1019"/>
        </table:table-row>
        <table:table-row table:style-name="ro4">
          <table:table-cell table:style-name="ce515" office:value-type="float" office:value="4.1747E+053">
            <text:p>4,175E+53</text:p>
          </table:table-cell>
          <table:table-cell table:style-name="ce517" office:value-type="float" office:value="20.82">
            <text:p>20,82</text:p>
          </table:table-cell>
          <table:table-cell table:style-name="ce521" table:formula="of:=(([.B18]*1000000000*365.25*86400)^2*G*[.A18]/2)^(1/3)" office:value-type="float" office:value="1.81816099020821E+026" table:number-columns-spanned="2" table:number-rows-spanned="1">
            <text:p>1,818E+26</text:p>
          </table:table-cell>
          <table:covered-table-cell/>
          <table:table-cell table:style-name="ce528" table:formula="of:=[.C18]/([.B18]*1000000000*365.25*86400) / 300000000" office:value-type="float" office:value="0.922415067527369">
            <text:p>0,922415067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521"/>
          <table:table-cell table:number-columns-repeated="1021"/>
        </table:table-row>
        <table:table-row table:style-name="ro4">
          <table:table-cell table:formula="of:=SQRT(2*16/(mp*u))/c0" office:value-type="float" office:value="461405.437164221">
            <text:p>461405,437164221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formula="of:=[.C26]/([.D26]*0.000001)/c0" office:value-type="float" office:value="0.995">
            <text:p>0,995</text:p>
          </table:table-cell>
          <table:table-cell/>
          <table:table-cell office:value-type="string">
            <text:p>h/vR</text:p>
          </table:table-cell>
          <table:table-cell table:number-columns-repeated="1020"/>
        </table:table-row>
        <table:table-row table:style-name="ro4">
          <table:table-cell/>
          <table:table-cell table:style-name="ce518" office:value-type="string">
            <text:p>h/T0</text:p>
          </table:table-cell>
          <table:table-cell/>
          <table:table-cell table:style-name="ce525"/>
          <table:table-cell table:style-name="ce518" office:value-type="string">
            <text:p>vR/v</text:p>
          </table:table-cell>
          <table:table-cell table:style-name="ce518" office:value-type="string">
            <text:p>tR</text:p>
          </table:table-cell>
          <table:table-cell table:style-name="ce518" office:value-type="string">
            <text:p>h/T</text:p>
          </table:table-cell>
          <table:table-cell table:number-columns-repeated="2"/>
          <table:table-cell table:formula="of:=1/SQRT( (1/[.B26])^2 - 1 )" office:value-type="float" office:value="9.96246086900313">
            <text:p>9,962460869</text:p>
          </table:table-cell>
          <table:table-cell table:number-columns-repeated="3"/>
          <table:table-cell table:style-name="ce518" office:value-type="string">
            <text:p>h/tR</text:p>
          </table:table-cell>
          <table:table-cell table:number-columns-repeated="1010"/>
        </table:table-row>
        <table:table-row table:style-name="ro4">
          <table:table-cell table:style-name="ce131" office:value-type="string">
            <text:p>MULTIPLEc</text:p>
          </table:table-cell>
          <table:table-cell table:style-name="ce18" office:value-type="string">
            <text:p>vR/c0</text:p>
          </table:table-cell>
          <table:table-cell table:style-name="ce18" office:value-type="string">
            <text:p>h ¦ M</text:p>
          </table:table-cell>
          <table:table-cell table:style-name="ce522" office:value-type="string">
            <text:p>T0 ¦ µS</text:p>
          </table:table-cell>
          <table:table-cell table:style-name="ce18" office:value-type="string">
            <text:p>T/T0</text:p>
          </table:table-cell>
          <table:table-cell table:style-name="ce18" office:value-type="string">
            <text:p>T ¦ µS</text:p>
          </table:table-cell>
          <table:table-cell table:style-name="ce18" office:value-type="string">
            <text:p>v/c0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v/c0 ¦ PL</text:p>
          </table:table-cell>
          <table:table-cell table:style-name="ce519" office:value-type="string">
            <text:p>Eproton ¦ GeV</text:p>
          </table:table-cell>
          <table:table-cell office:value-type="string">
            <text:p>checking</text:p>
          </table:table-cell>
          <table:table-cell table:style-name="ce514" office:value-type="string">
            <text:p>h / T0</text:p>
          </table:table-cell>
          <table:table-cell table:style-name="ce514" office:value-type="string">
            <text:p>h / T</text:p>
          </table:table-cell>
          <table:table-cell table:number-columns-repeated="1010"/>
        </table:table-row>
        <table:table-row table:style-name="ro4">
          <table:table-cell table:style-name="ce510"/>
          <table:table-cell table:style-name="ce115" office:value-type="float" office:value="0.995">
            <text:p>0,995</text:p>
          </table:table-cell>
          <table:table-cell table:style-name="ce115" office:value-type="float" office:value="10000">
            <text:p>10000</text:p>
          </table:table-cell>
          <table:table-cell table:style-name="ce523" table:formula="of:=[.C26]/(c0*[.B26]) * 1000000" office:value-type="float" office:value="33.524029668156">
            <text:p>33,524</text:p>
          </table:table-cell>
          <table:table-cell table:style-name="ce526" table:formula="of:=SQRT(1 - ([.B26])^2)" office:value-type="float" office:value="0.0998749217771907">
            <text:p>0,09987</text:p>
          </table:table-cell>
          <table:table-cell table:style-name="ce505" table:formula="of:=[.D26]*[.E26]" office:value-type="float" office:value="3.3482098407633">
            <text:p>3,348</text:p>
          </table:table-cell>
          <table:table-cell table:style-name="ce506" table:formula="of:=[.C26]/([.F26]/1000000)/c0" office:value-type="float" office:value="9.96246086900302">
            <text:p>9,962</text:p>
          </table:table-cell>
          <table:table-cell table:style-name="ce115" office:value-type="float" office:value="1000">
            <text:p>1000</text:p>
          </table:table-cell>
          <table:table-cell table:style-name="ce532" table:formula="of:=[.H26]*2^-(  ([.C26]/0.000002)*1/([.J26]*c0)   )" office:value-type="float" office:value="313.360465058072">
            <text:p>313</text:p>
          </table:table-cell>
          <table:table-cell table:style-name="ce540" table:formula="of:=(1/(c0*SQRT(      ([.B26]*c0)^-2 - c0^-2     )))" office:value-type="float" office:value="9.96246086900296">
            <text:p>9,962</text:p>
          </table:table-cell>
          <table:table-cell table:style-name="ce541" table:formula="of:=mp*u*([.J26]*c0)^2/2 / e /1000000000" office:value-type="float" office:value="46.561323032832">
            <text:p>46,5613230328</text:p>
          </table:table-cell>
          <table:table-cell table:style-name="ce514" table:formula="of:=([.B26]*c0*[.D26]*0.000001)/([.F26]*0.000001*[.G26]*c0)" office:value-type="float" office:value="1">
            <text:p>1</text:p>
          </table:table-cell>
          <table:table-cell table:formula="of:=[.C26]/([.D26]*0.000001)/c0" office:value-type="float" office:value="0.995">
            <text:p>0,995</text:p>
          </table:table-cell>
          <table:table-cell table:style-name="ce560" table:formula="of:=[.C26]/([.F26]*0.000001)/c0" office:value-type="float" office:value="9.96246086900302">
            <text:p>9,962</text:p>
          </table:table-cell>
          <table:table-cell table:number-columns-repeated="1010"/>
        </table:table-row>
        <table:table-row table:style-name="ro4">
          <table:table-cell table:style-name="ce18" office:value-type="string">
            <text:p>Lindahl1971</text:p>
          </table:table-cell>
          <table:table-cell table:style-name="ce128" office:value-type="float" office:value="0.995">
            <text:p>0,995</text:p>
          </table:table-cell>
          <table:table-cell table:style-name="ce128" office:value-type="float" office:value="6000">
            <text:p>6000</text:p>
          </table:table-cell>
          <table:table-cell table:style-name="ce523" table:formula="of:=[.C27]/(c0*[.B27]) * 1000000" office:value-type="float" office:value="20.1144178008936">
            <text:p>20,114</text:p>
          </table:table-cell>
          <table:table-cell table:style-name="ce526" table:formula="of:=SQRT(1 - ([.B27])^2)" office:value-type="float" office:value="0.0998749217771907">
            <text:p>0,09987</text:p>
          </table:table-cell>
          <table:table-cell table:style-name="ce505" table:formula="of:=[.D27]*[.E27]" office:value-type="float" office:value="2.00892590445798">
            <text:p>2,009</text:p>
          </table:table-cell>
          <table:table-cell table:style-name="ce506" table:formula="of:=[.C27]/([.F27]/1000000)/c0" office:value-type="float" office:value="9.96246086900302">
            <text:p>9,962</text:p>
          </table:table-cell>
          <table:table-cell table:style-name="ce128" office:value-type="float" office:value="1000">
            <text:p>1000</text:p>
          </table:table-cell>
          <table:table-cell table:style-name="ce533" table:formula="of:=[.H27]*2^-(  ([.C27]/0.000002)*1/([.J27]*c0)   )" office:value-type="float" office:value="498.455648566585">
            <text:p>498</text:p>
          </table:table-cell>
          <table:table-cell table:style-name="ce540" table:formula="of:=(1/SQRT(      ([.B27]*c0)^-2 - c0^-2     ))/c0" office:value-type="float" office:value="9.96246086900296">
            <text:p>9,962</text:p>
          </table:table-cell>
          <table:table-cell table:style-name="ce542" table:formula="of:=[.K26]*1000000000*e" office:value-type="float" office:value="0.00000000745912394985969">
            <text:p>7,459124E-9</text:p>
          </table:table-cell>
          <table:table-cell table:style-name="ce514" table:formula="of:=([.B27]*c0*[.D27]*0.000001)/([.F27]*0.000001*[.G27]*c0)" office:value-type="float" office:value="1">
            <text:p>1</text:p>
          </table:table-cell>
          <table:table-cell table:formula="of:=[.C27]/([.D27]*0.000001)/c0" office:value-type="float" office:value="0.995">
            <text:p>0,995</text:p>
          </table:table-cell>
          <table:table-cell table:style-name="ce560" table:formula="of:=[.C27]/([.F27]*0.000001)/c0" office:value-type="float" office:value="9.96246086900302">
            <text:p>9,962</text:p>
          </table:table-cell>
          <table:table-cell table:formula="of:=[.C27]/([.G27]*c0)*1000000" office:value-type="float" office:value="2.00892590445798">
            <text:p>2,0089259045</text:p>
          </table:table-cell>
          <table:table-cell table:number-columns-repeated="1009"/>
        </table:table-row>
        <table:table-row table:style-name="ro4">
          <table:table-cell table:style-name="ce18" office:value-type="string">
            <text:p>Westöö1975</text:p>
          </table:table-cell>
          <table:table-cell table:style-name="ce115" office:value-type="float" office:value="0.995">
            <text:p>0,995</text:p>
          </table:table-cell>
          <table:table-cell table:style-name="ce128" office:value-type="float" office:value="30000">
            <text:p>30000</text:p>
          </table:table-cell>
          <table:table-cell table:style-name="ce523" table:formula="of:=[.C28]/(c0*[.B28]) * 1000000" office:value-type="float" office:value="100.572089004468">
            <text:p>100,572</text:p>
          </table:table-cell>
          <table:table-cell table:style-name="ce526" table:formula="of:=SQRT(1 - ([.B28])^2)" office:value-type="float" office:value="0.0998749217771907">
            <text:p>0,09987</text:p>
          </table:table-cell>
          <table:table-cell table:style-name="ce505" table:formula="of:=[.D28]*[.E28]" office:value-type="float" office:value="10.0446295222899">
            <text:p>10,045</text:p>
          </table:table-cell>
          <table:table-cell table:style-name="ce506" table:formula="of:=[.C28]/([.F28]/1000000)/c0" office:value-type="float" office:value="9.96246086900302">
            <text:p>9,962</text:p>
          </table:table-cell>
          <table:table-cell table:style-name="ce115" office:value-type="float" office:value="1000">
            <text:p>1000</text:p>
          </table:table-cell>
          <table:table-cell table:style-name="ce533" table:formula="of:=[.H28]*2^-(  ([.C28]/0.000002)*1/([.J28]*c0)   )" office:value-type="float" office:value="30.7703622596794">
            <text:p>31</text:p>
          </table:table-cell>
          <table:table-cell table:style-name="ce540" table:formula="of:=(1/SQRT(      ([.B28]*c0)^-2 - c0^-2     ))/c0" office:value-type="float" office:value="9.96246086900296">
            <text:p>9,962</text:p>
          </table:table-cell>
          <table:table-cell/>
          <table:table-cell table:style-name="ce514" table:formula="of:=([.B28]*c0*[.D28]*0.000001)/([.F28]*0.000001*[.G28]*c0)" office:value-type="float" office:value="1">
            <text:p>1</text:p>
          </table:table-cell>
          <table:table-cell table:formula="of:=[.C28]/([.D28]*0.000001)/c0" office:value-type="float" office:value="0.995">
            <text:p>0,995</text:p>
          </table:table-cell>
          <table:table-cell table:style-name="ce560" table:formula="of:=[.C28]/([.F28]*0.000001)/c0" office:value-type="float" office:value="9.96246086900302">
            <text:p>9,962</text:p>
          </table:table-cell>
          <table:table-cell table:number-columns-repeated="1010"/>
        </table:table-row>
        <table:table-row table:style-name="ro4">
          <table:table-cell table:style-name="ce115"/>
          <table:table-cell table:style-name="ce115" office:value-type="float" office:value="0.998">
            <text:p>0,998</text:p>
          </table:table-cell>
          <table:table-cell table:style-name="ce115" office:value-type="float" office:value="30000">
            <text:p>30000</text:p>
          </table:table-cell>
          <table:table-cell table:style-name="ce523" table:formula="of:=[.C29]/(c0*[.B29]) * 1000000" office:value-type="float" office:value="100.269768095637">
            <text:p>100,270</text:p>
          </table:table-cell>
          <table:table-cell table:style-name="ce526" table:formula="of:=SQRT(1 - ([.B29])^2)" office:value-type="float" office:value="0.0632139225171164">
            <text:p>0,06321</text:p>
          </table:table-cell>
          <table:table-cell table:style-name="ce505" table:formula="of:=[.D29]*[.E29]" office:value-type="float" office:value="6.33844535120682">
            <text:p>6,338</text:p>
          </table:table-cell>
          <table:table-cell table:style-name="ce506" table:formula="of:=[.C29]/([.F29]/1000000)/c0" office:value-type="float" office:value="15.7876613293499">
            <text:p>15,788</text:p>
          </table:table-cell>
          <table:table-cell table:style-name="ce115" office:value-type="float" office:value="1000">
            <text:p>1000</text:p>
          </table:table-cell>
          <table:table-cell table:style-name="ce532" table:formula="of:=[.H29]*2^-(  ([.C29]/0.000002)*1/([.J29]*c0)   )" office:value-type="float" office:value="111.165214854311">
            <text:p>111</text:p>
          </table:table-cell>
          <table:table-cell table:style-name="ce540" table:formula="of:=(1/SQRT(      ([.B29]*c0)^-2 - c0^-2     ))/c0" office:value-type="float" office:value="15.7876613293498">
            <text:p>15,788</text:p>
          </table:table-cell>
          <table:table-cell/>
          <table:table-cell table:style-name="ce514" table:formula="of:=([.B29]*c0*[.D29]*0.000001)/([.F29]*0.000001*[.G29]*c0)" office:value-type="float" office:value="1">
            <text:p>1</text:p>
          </table:table-cell>
          <table:table-cell table:formula="of:=[.C29]/([.D29]*0.000001)/c0" office:value-type="float" office:value="0.998">
            <text:p>0,998</text:p>
          </table:table-cell>
          <table:table-cell table:style-name="ce560" table:formula="of:=[.C29]/([.F29]*0.000001)/c0" office:value-type="float" office:value="15.7876613293499">
            <text:p>15,788</text:p>
          </table:table-cell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spanned="8" table:number-rows-spanned="1"/>
          <table:covered-table-cell table:number-columns-repeated="7"/>
          <table:table-cell table:number-columns-repeated="4"/>
          <table:table-cell table:style-name="ce553" office:value-type="string" table:number-columns-spanned="3" table:number-rows-spanned="1">
            <text:p>KNOWN: UQ and a (v&gt;c)/c</text:p>
          </table:table-cell>
          <table:covered-table-cell table:number-columns-repeated="2"/>
          <table:table-cell table:style-name="ce576" table:formula="of:=([.M34])^2/(2*(-1+1/SQRT(1-[.N34]^2))) * [.O34]" office:value-type="float" office:value="37.9378297910157">
            <text:p>37,937829791016</text:p>
          </table:table-cell>
          <table:table-cell table:number-columns-repeated="1008"/>
        </table:table-row>
        <table:table-row table:style-name="ro4">
          <table:table-cell table:style-name="ce18" office:value-type="string">
            <text:p>vR/c0</text:p>
          </table:table-cell>
          <table:table-cell table:style-name="ce18" office:value-type="string">
            <text:p>v/c0</text:p>
          </table:table-cell>
          <table:table-cell table:style-name="ce18" office:value-type="string">
            <text:p>E ¦ J</text:p>
          </table:table-cell>
          <table:table-cell table:style-name="ce18" office:value-type="string">
            <text:p>m0 ¦ KG</text:p>
          </table:table-cell>
          <table:table-cell table:style-name="ce514" office:value-type="string">
            <text:p>mR/m0</text:p>
          </table:table-cell>
          <table:table-cell table:style-name="ce514" office:value-type="string" table:number-columns-spanned="3" table:number-rows-spanned="1">
            <text:p>NeutronBead r ¦ M</text:p>
          </table:table-cell>
          <table:covered-table-cell table:number-columns-repeated="2"/>
          <table:table-cell table:style-name="ce519" office:value-type="string" table:number-columns-spanned="2" table:number-rows-spanned="1">
            <text:p>E = UQ/2</text:p>
          </table:table-cell>
          <table:covered-table-cell/>
          <table:table-cell table:style-name="ce514" office:value-type="string">
            <text:p>eV</text:p>
          </table:table-cell>
          <table:table-cell/>
          <table:table-cell office:value-type="string">
            <text:p>v/c</text:p>
          </table:table-cell>
          <table:table-cell office:value-type="string">
            <text:p>u/c</text:p>
          </table:table-cell>
          <table:table-cell office:value-type="string">
            <text:p>UQ ¦ J</text:p>
          </table:table-cell>
          <table:table-cell table:style-name="ce514" office:value-type="string">
            <text:p>Ekin ¦ J</text:p>
          </table:table-cell>
          <table:table-cell table:style-name="ce519" office:value-type="string">
            <text:p>U ¦ Volt</text:p>
          </table:table-cell>
          <table:table-cell table:style-name="ce519" office:value-type="string">
            <text:p>Q ¦ C</text:p>
          </table:table-cell>
          <table:table-cell table:style-name="ce514" office:value-type="string">
            <text:p>m0 ¦ Ekin</text:p>
          </table:table-cell>
          <table:table-cell table:number-columns-repeated="1005"/>
        </table:table-row>
        <table:table-row table:style-name="ro4">
          <table:table-cell table:style-name="ce513" table:formula="of:=1/SQRT((1/[.B34])^2+1)" office:value-type="float" office:value="0.995">
            <text:p>0,995</text:p>
          </table:table-cell>
          <table:table-cell table:style-name="ce517" table:formula="of:=1/SQRT((1/0.995)^2 - 1)" office:value-type="float" office:value="9.96246086900313">
            <text:p>9,962460869</text:p>
          </table:table-cell>
          <table:table-cell table:style-name="ce515" office:value-type="float" office:value="0.00000000785">
            <text:p>7,850E-9</text:p>
          </table:table-cell>
          <table:table-cell table:style-name="ce524" table:formula="of:=2*[.C34]/([.B34]*c0)^2" office:value-type="float" office:value="1.76004993463208E-027">
            <text:p>1,760E-27</text:p>
          </table:table-cell>
          <table:table-cell table:style-name="ce527" table:formula="of:=1/SQRT(1-([.A34])^2)" office:value-type="float" office:value="10.0125234864353">
            <text:p>10,0</text:p>
          </table:table-cell>
          <table:table-cell table:style-name="ce524" table:formula="of:=([.D34]/Dmax * 3/(4*PI()))^(1/3)" office:value-type="float" office:value="1.32123694297271E-015" table:number-columns-spanned="3" table:number-rows-spanned="1">
            <text:p>1,321E-15</text:p>
          </table:table-cell>
          <table:covered-table-cell table:number-columns-repeated="2"/>
          <table:table-cell table:style-name="ce534" table:formula="of:= [.D34]*c0^2*(1/(1-([.A34])^2) - 1)/2" office:value-type="float" office:value="0.00000000785000000000001" table:number-columns-spanned="2" table:number-rows-spanned="1">
            <text:p>7,85000000000001E-009</text:p>
          </table:table-cell>
          <table:covered-table-cell/>
          <table:table-cell table:style-name="ce543" table:formula="of:=[.I34]/e" office:value-type="float" office:value="49001248439.4507">
            <text:p>4,900124844E+10</text:p>
          </table:table-cell>
          <table:table-cell/>
          <table:table-cell table:style-name="ce517" office:value-type="float" office:value="3.6">
            <text:p>3,6</text:p>
          </table:table-cell>
          <table:table-cell table:style-name="ce561" table:formula="of:=1/SQRT((1/[.M34])^2+1)" office:value-type="float" office:value="0.963517909629941">
            <text:p>0,9635179096</text:p>
          </table:table-cell>
          <table:table-cell table:style-name="ce517" office:value-type="float" office:value="16.02">
            <text:p>16,02</text:p>
          </table:table-cell>
          <table:table-cell table:style-name="ce577" table:formula="of:=([.M34])^2/(    2*(-1+1/SQRT(1-   1/(  1/[.M34]^2 + 1  )    ))    ) * [.O34]" office:value-type="float" office:value="37.9378297910156">
            <text:p>37,937829791016</text:p>
          </table:table-cell>
          <table:table-cell table:style-name="ce515" office:value-type="float" office:value="1E+020">
            <text:p>1,000E+20</text:p>
          </table:table-cell>
          <table:table-cell table:style-name="ce539" table:formula="of:=[.O34]/[.Q34]" office:value-type="float" office:value="1.602E-019">
            <text:p>1,602E-19</text:p>
          </table:table-cell>
          <table:table-cell table:style-name="ce589" table:formula="of:=2*[.P34]/([.M34]*c0)^2" office:value-type="float" office:value="6.51412475980341E-017">
            <text:p>6,514125E-17</text:p>
          </table:table-cell>
          <table:table-cell table:number-columns-repeated="1005"/>
        </table:table-row>
        <table:table-row table:style-name="ro4">
          <table:table-cell table:number-columns-repeated="14"/>
          <table:table-cell table:style-name="ce285" office:value-type="string">
            <text:p>Ekin ÷ UQ <text:s text:c="2"/>=</text:p>
          </table:table-cell>
          <table:table-cell table:style-name="ce529" table:formula="of:=[.P34]/[.O34]" office:value-type="float" office:value="2.36815416922694">
            <text:p>2,4</text:p>
          </table:table-cell>
          <table:table-cell table:style-name="ce514" office:value-type="string">
            <text:p>e ¦ Z <text:s text:c="3"/>= </text:p>
          </table:table-cell>
          <table:table-cell table:formula="of:=[.R34]/e" office:value-type="float" office:value="1">
            <text:p>1</text:p>
          </table:table-cell>
          <table:table-cell office:value-type="string">
            <text:p>KG</text:p>
          </table:table-cell>
          <table:table-cell table:number-columns-repeated="1005"/>
        </table:table-row>
        <table:table-row table:style-name="ro4">
          <table:table-cell table:number-columns-repeated="17"/>
          <table:table-cell table:style-name="ce520"/>
          <table:table-cell table:number-columns-repeated="1006"/>
        </table:table-row>
        <table:table-row table:style-name="ro4">
          <table:table-cell table:number-columns-repeated="6"/>
          <table:table-cell table:style-name="ce530" table:formula="of:=[.G39]" office:value-type="float" office:value="0.000000001602" table:number-columns-spanned="2" table:number-rows-spanned="1">
            <text:p>1,602E-9</text:p>
          </table:table-cell>
          <table:covered-table-cell/>
          <table:table-cell table:number-columns-repeated="3"/>
          <table:table-cell table:style-name="ce530" table:formula="of:=[.L39]" office:value-type="float" office:value="0.000000010139101901455">
            <text:p>1,014E-8</text:p>
          </table:table-cell>
          <table:table-cell table:formula="of:=([.K39])^2/(2*(-1+1/SQRT(1-[.E39]^2)))" office:value-type="float" office:value="6.3290274041542">
            <text:p>6,3290274042</text:p>
          </table:table-cell>
          <table:table-cell table:number-columns-repeated="3"/>
          <table:table-cell office:value-type="string">
            <text:p>check</text:p>
          </table:table-cell>
          <table:table-cell table:style-name="ce520"/>
          <table:table-cell table:number-columns-repeated="1006"/>
        </table:table-row>
        <table:table-row table:style-name="ro4">
          <table:table-cell table:style-name="ce18" office:value-type="string">
            <text:p>m0 ¦ KG</text:p>
          </table:table-cell>
          <table:table-cell office:value-type="string" table:number-columns-spanned="2" table:number-rows-spanned="1">
            <text:p>U ¦ Volt</text:p>
          </table:table-cell>
          <table:covered-table-cell/>
          <table:table-cell office:value-type="string">
            <text:p>Q ¦ e</text:p>
          </table:table-cell>
          <table:table-cell table:style-name="ce18" office:value-type="string" table:number-columns-spanned="2" table:number-rows-spanned="1">
            <text:p>u/c0</text:p>
          </table:table-cell>
          <table:covered-table-cell/>
          <table:table-cell table:style-name="ce18" office:value-type="string" table:number-columns-spanned="2" table:number-rows-spanned="1">
            <text:p>UQ ¦ J</text:p>
          </table:table-cell>
          <table:covered-table-cell/>
          <table:table-cell table:style-name="ce514" office:value-type="string" table:number-columns-spanned="2" table:number-rows-spanned="1">
            <text:p>mR/m0</text:p>
          </table:table-cell>
          <table:covered-table-cell/>
          <table:table-cell table:style-name="ce514" office:value-type="string">
            <text:p>v/c0</text:p>
          </table:table-cell>
          <table:table-cell table:style-name="ce514" office:value-type="string">
            <text:p>Ekin mv²/2 ¦ J</text:p>
          </table:table-cell>
          <table:table-cell table:style-name="ce514" office:value-type="string">
            <text:p>Ekin/UQ</text:p>
          </table:table-cell>
          <table:table-cell table:style-name="ce514" office:value-type="string">
            <text:p>m0v</text:p>
          </table:table-cell>
          <table:table-cell table:style-name="ce514" office:value-type="string">
            <text:p>mRu</text:p>
          </table:table-cell>
          <table:table-cell table:style-name="ce514" office:value-type="string">
            <text:p>v/u = mR/m0</text:p>
          </table:table-cell>
          <table:table-cell table:style-name="ce514" office:value-type="string">
            <text:p>Ekin/UQ</text:p>
          </table:table-cell>
          <table:table-cell table:number-columns-repeated="1007"/>
        </table:table-row>
        <table:table-row table:style-name="ro4">
          <table:table-cell table:style-name="ce516" table:formula="of:=mp*u" office:value-type="float" office:value="1.67241154399536E-027">
            <text:p>1,672412E-27</text:p>
          </table:table-cell>
          <table:table-cell table:style-name="ce515" table:formula="of:=1000000000 * [.A45]" office:value-type="float" office:value="10000000000" table:number-columns-spanned="2" table:number-rows-spanned="1">
            <text:p>1,000E+10</text:p>
          </table:table-cell>
          <table:covered-table-cell/>
          <table:table-cell table:style-name="ce517" office:value-type="float" office:value="1">
            <text:p>1</text:p>
          </table:table-cell>
          <table:table-cell table:style-name="ce512" table:formula="of:= SQRT((1 - 1/(([.B39]*[.D39]*e/([.A39]*c0^2)) + 1)^2))" office:value-type="float" office:value="0.996314309232238" table:number-columns-spanned="2" table:number-rows-spanned="1">
            <text:p>0,9963143092</text:p>
          </table:table-cell>
          <table:covered-table-cell/>
          <table:table-cell table:style-name="ce531" table:formula="of:=[.B39]*[.D39]*e" office:value-type="float" office:value="0.000000001602" table:number-columns-spanned="2" table:number-rows-spanned="1">
            <text:p>0,000000001602</text:p>
          </table:table-cell>
          <table:covered-table-cell/>
          <table:table-cell table:style-name="ce536" table:formula="of:=1/SQRT(1-[.E39]^2 + 0.00000000000001)" office:value-type="float" office:value="11.6580548083177" table:number-columns-spanned="2" table:number-rows-spanned="1">
            <text:p>11,6580548083</text:p>
          </table:table-cell>
          <table:covered-table-cell/>
          <table:table-cell table:formula="of:=1/SQRT((1/[.E39])^2 - 1 + 0.00000000000001)" office:value-type="float" office:value="11.6150868233406">
            <text:p>11,6150868233</text:p>
          </table:table-cell>
          <table:table-cell table:style-name="ce531" table:formula="of:=[.A39]*([.K39]*c0)^2/2" office:value-type="float" office:value="0.000000010139101901455">
            <text:p>0,000000010139</text:p>
          </table:table-cell>
          <table:table-cell table:style-name="ce554" table:formula="of:=[.L39]/[.G39]" office:value-type="float" office:value="6.32902740415421">
            <text:p>6,3</text:p>
          </table:table-cell>
          <table:table-cell table:style-name="ce562" table:formula="of:=[.A39]*([.K39]*c0)" office:value-type="float" office:value="5.82353004040311E-018">
            <text:p>5,823530040E-18</text:p>
          </table:table-cell>
          <table:table-cell table:style-name="ce562" table:formula="of:=[.A39]*[.I39]*[.E39]*c0" office:value-type="float" office:value="5.82353004040311E-018">
            <text:p>5,823530040E-18</text:p>
          </table:table-cell>
          <table:table-cell table:style-name="ce578" table:formula="of:=(([.K39]*c0)/([.E39]*c0))" office:value-type="float" office:value="11.6580548083177">
            <text:p>11,6580548083</text:p>
          </table:table-cell>
          <table:table-cell table:formula="of:=([.K39])^2/(    2*(-1+1/SQRT(1-   1/(  1/[.K39]^2 + 1  )    ))    )" office:value-type="float" office:value="6.32902740415885">
            <text:p>6,3290274042</text:p>
          </table:table-cell>
          <table:table-cell table:number-columns-repeated="1007"/>
        </table:table-row>
        <table:table-row table:style-name="ro4">
          <table:table-cell/>
          <table:table-cell table:formula="of:=[.B39]/1000000000" office:value-type="float" office:value="10" table:number-columns-spanned="2" table:number-rows-spanned="1">
            <text:p>10</text:p>
          </table:table-cell>
          <table:covered-table-cell/>
          <table:table-cell/>
          <table:table-cell table:style-name="ce529" table:formula="of:=c0* SQRT((1 - 1/(([.B39]*[.D39]*e/([.A39]*c0^2)) + 1)^2))" office:value-type="float" office:value="298687515.705305" table:number-columns-spanned="2" table:number-rows-spanned="1">
            <text:p>298687515,7</text:p>
          </table:table-cell>
          <table:covered-table-cell/>
          <table:table-cell table:formula="of:=[.G39]/e/1000000000" office:value-type="float" office:value="10" table:number-columns-spanned="2" table:number-rows-spanned="1">
            <text:p>10</text:p>
          </table:table-cell>
          <table:covered-table-cell/>
          <table:table-cell table:style-name="ce537" office:value-type="string" table:number-columns-spanned="2" table:number-rows-spanned="1">
            <text:p>1/√ 1—(u/c0)²</text:p>
          </table:table-cell>
          <table:covered-table-cell table:style-name="ce301"/>
          <table:table-cell table:style-name="ce537" office:value-type="string">
            <text:p>1/√ (c0/u)²—1</text:p>
          </table:table-cell>
          <table:table-cell table:number-columns-repeated="1013"/>
        </table:table-row>
        <table:table-row table:style-name="ro4">
          <table:table-cell/>
          <table:table-cell table:style-name="ce514" office:value-type="string" table:number-columns-spanned="2" table:number-rows-spanned="1">
            <text:p>GV</text:p>
          </table:table-cell>
          <table:covered-table-cell/>
          <table:table-cell/>
          <table:table-cell table:style-name="ce514" office:value-type="string" table:number-columns-spanned="2" table:number-rows-spanned="1">
            <text:p>u ¦ M/S</text:p>
          </table:table-cell>
          <table:covered-table-cell/>
          <table:table-cell table:style-name="ce514" office:value-type="string" table:number-columns-spanned="2" table:number-rows-spanned="1">
            <text:p>GeV</text:p>
          </table:table-cell>
          <table:covered-table-cell/>
          <table:table-cell table:style-name="ce519" office:value-type="string" table:number-columns-spanned="3" table:number-rows-spanned="1">
            <text:p>u = vR</text:p>
          </table:table-cell>
          <table:covered-table-cell/>
          <table:covered-table-cell table:style-name="ce544"/>
          <table:table-cell table:number-columns-repeated="1013"/>
        </table:table-row>
        <table:table-row table:style-name="ro4">
          <table:table-cell table:number-columns-repeated="6"/>
          <table:table-cell table:style-name="ce177" table:number-columns-repeated="2"/>
          <table:table-cell table:style-name="ce538" office:value-type="string" table:number-columns-spanned="3" table:number-rows-spanned="1">
            <text:p>E = mRu²/2</text:p>
          </table:table-cell>
          <table:covered-table-cell table:style-name="ce538"/>
          <table:covered-table-cell/>
          <table:table-cell table:number-columns-repeated="1013"/>
        </table:table-row>
        <table:table-row table:style-name="ro4">
          <table:table-cell table:number-columns-repeated="6"/>
          <table:table-cell table:style-name="ce177" table:number-columns-repeated="2"/>
          <table:table-cell table:style-name="ce539" table:formula="of:=[.A39]*[.I39]*([.E39]*c0)*2/2" office:value-type="float" office:value="5.82353004040311E-018" table:number-columns-spanned="3" table:number-rows-spanned="1">
            <text:p>5,824E-18</text:p>
          </table:table-cell>
          <table:covered-table-cell table:style-name="ce538"/>
          <table:covered-table-cell table:style-name="ce545"/>
          <table:table-cell table:number-columns-repeated="1013"/>
        </table:table-row>
        <table:table-row table:style-name="ro4">
          <table:table-cell table:number-columns-repeated="10"/>
          <table:table-cell table:style-name="ce545"/>
          <table:table-cell/>
          <table:table-cell office:value-type="string">
            <text:p>MULTIPLE c</text:p>
          </table:table-cell>
          <table:table-cell table:number-columns-repeated="4"/>
          <table:table-cell table:style-name="ce567" table:formula="of:=[.R45]" office:value-type="float" office:value="38896866777.1023">
            <text:p>3,89E+10</text:p>
          </table:table-cell>
          <table:table-cell table:number-columns-repeated="1006"/>
        </table:table-row>
        <table:table-row table:style-name="ro4">
          <table:table-cell table:style-name="ce513" office:value-type="float" office:value="10">
            <text:p>10</text:p>
          </table:table-cell>
          <table:table-cell table:style-name="ce519" table:formula="of:=[.E39]" office:value-type="float" office:value="0.996314309232238">
            <text:p>0,9963143092</text:p>
          </table:table-cell>
          <table:table-cell table:style-name="ce519" table:formula="of:=[.K39]" office:value-type="float" office:value="11.6150868233406">
            <text:p>11,6150868233</text:p>
          </table:table-cell>
          <table:table-cell table:style-name="ce519" table:formula="of:=[.I39]" office:value-type="float" office:value="11.6580548083177">
            <text:p>11,6580548083</text:p>
          </table:table-cell>
          <table:table-cell table:style-name="ce519" table:formula="of:=[.M39]" office:value-type="float" office:value="6.32902740415421">
            <text:p>6,3290274042</text:p>
          </table:table-cell>
          <table:table-cell table:number-columns-repeated="5"/>
          <table:table-cell table:style-name="ce545"/>
          <table:table-cell/>
          <table:table-cell table:style-name="ce555" office:value-type="string" table:number-columns-spanned="3" table:number-rows-spanned="1">
            <text:p>KNOWN: UQ and a (v&gt;c)/c</text:p>
          </table:table-cell>
          <table:covered-table-cell table:number-columns-repeated="2" table:style-name="ce563"/>
          <table:table-cell table:style-name="ce579" table:formula="of:=([.N47])^2/(    2*(-1+1/SQRT(1-   1/(  1/[.N47]^2 + 1  )    ))    )" office:value-type="float" office:value="2.36815416922694">
            <text:p>2,3681541692</text:p>
          </table:table-cell>
          <table:table-cell table:style-name="ce582" office:value-type="string">
            <text:p>E = mv²/2</text:p>
          </table:table-cell>
          <table:table-cell table:style-name="ce584" table:formula="of:=[.R47]/(mn*u)" office:value-type="float" office:value="38896866777.1023">
            <text:p>38896866777,1023</text:p>
          </table:table-cell>
          <table:table-cell table:style-name="ce514" office:value-type="string">
            <text:p>e ¦ Z <text:s text:c="3"/>= </text:p>
          </table:table-cell>
          <table:table-cell table:style-name="ce534" table:formula="of:=[.T47]/e" office:value-type="float" office:value="1">
            <text:p>1</text:p>
          </table:table-cell>
          <table:table-cell/>
          <table:table-cell table:style-name="ce514" table:formula="of:=1/SQRT(1-([.M47])^2)" office:value-type="float" office:value="3.73630833845388">
            <text:p>3,7363083385</text:p>
          </table:table-cell>
          <table:table-cell table:number-columns-repeated="1002"/>
        </table:table-row>
        <table:table-row table:style-name="ro4">
          <table:table-cell table:style-name="ce514" office:value-type="string">
            <text:p>U ¦ T9 V</text:p>
          </table:table-cell>
          <table:table-cell table:style-name="ce514" office:value-type="string">
            <text:p>u/c</text:p>
          </table:table-cell>
          <table:table-cell table:style-name="ce514" office:value-type="string">
            <text:p>v/c</text:p>
          </table:table-cell>
          <table:table-cell table:style-name="ce514" office:value-type="string">
            <text:p>v/u</text:p>
          </table:table-cell>
          <table:table-cell table:style-name="ce514" office:value-type="string">
            <text:p>Ekin/UQ</text:p>
          </table:table-cell>
          <table:table-cell table:number-columns-repeated="5"/>
          <table:table-cell table:style-name="ce545"/>
          <table:table-cell/>
          <table:table-cell table:style-name="ce556" office:value-type="string">
            <text:p>(u&lt;c)/c</text:p>
          </table:table-cell>
          <table:table-cell table:style-name="ce537" office:value-type="string">
            <text:p>(v&gt;c)/c</text:p>
          </table:table-cell>
          <table:table-cell table:style-name="ce514" office:value-type="string">
            <text:p>UQ ¦ J</text:p>
          </table:table-cell>
          <table:table-cell table:style-name="ce285" office:value-type="string">
            <text:p>Ekin / UQ</text:p>
          </table:table-cell>
          <table:table-cell table:style-name="ce514" office:value-type="string">
            <text:p>Ekin ¦ J</text:p>
          </table:table-cell>
          <table:table-cell table:style-name="ce585" office:value-type="string">
            <text:p>m0N ¦ KG ¦ Ekin</text:p>
          </table:table-cell>
          <table:table-cell table:style-name="ce519" office:value-type="string">
            <text:p>U ¦ Volt</text:p>
          </table:table-cell>
          <table:table-cell table:style-name="ce519" office:value-type="string">
            <text:p>Q ¦ C</text:p>
          </table:table-cell>
          <table:table-cell table:style-name="ce514" office:value-type="string">
            <text:p>UQ ¦ eV</text:p>
          </table:table-cell>
          <table:table-cell table:style-name="ce519" office:value-type="string">
            <text:p>mR/m0</text:p>
          </table:table-cell>
          <table:table-cell table:style-name="ce514" office:value-type="string">
            <text:p>NeutronBead r ¦ M</text:p>
          </table:table-cell>
          <table:table-cell table:number-columns-repeated="1001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0.875027792902843">
            <text:p>0,8750277929</text:p>
          </table:table-cell>
          <table:table-cell office:value-type="float" office:value="1.80763721045948">
            <text:p>1,8076372105</text:p>
          </table:table-cell>
          <table:table-cell office:value-type="float" office:value="2.06580548083251">
            <text:p>2,0658054808</text:p>
          </table:table-cell>
          <table:table-cell office:value-type="float" office:value="1.53290274041623">
            <text:p>1,5329027404</text:p>
          </table:table-cell>
          <table:table-cell table:number-columns-repeated="5"/>
          <table:table-cell table:style-name="ce545"/>
          <table:table-cell/>
          <table:table-cell table:style-name="ce557" table:formula="of:=1/SQRT((1/[.N47])^2+1)" office:value-type="float" office:value="0.963517909629941">
            <text:p>0,9635179096</text:p>
          </table:table-cell>
          <table:table-cell table:style-name="ce564" office:value-type="float" office:value="3.6">
            <text:p>3,6</text:p>
          </table:table-cell>
          <table:table-cell table:style-name="ce570" office:value-type="float" office:value="16.02">
            <text:p>16,02</text:p>
          </table:table-cell>
          <table:table-cell table:style-name="ce580" table:formula="of:=[.Q47]/[.O47]" office:value-type="float" office:value="2.36815416922694">
            <text:p>2,4</text:p>
          </table:table-cell>
          <table:table-cell table:style-name="ce571" table:formula="of:=([.N47])^2/(    2*(-1+1/SQRT(1-   1/(  1/[.N47]^2 + 1  )    ))    ) * [.O47]" office:value-type="float" office:value="37.9378297910156">
            <text:p>37,937829791016</text:p>
          </table:table-cell>
          <table:table-cell table:style-name="ce586" table:formula="of:=2*[.Q47]/([.N47]*c0)^2" office:value-type="float" office:value="6.51412475980341E-017">
            <text:p>6,514125E-17</text:p>
          </table:table-cell>
          <table:table-cell table:style-name="ce515" office:value-type="float" office:value="1E+020">
            <text:p>1,000E+20</text:p>
          </table:table-cell>
          <table:table-cell table:style-name="ce539" table:formula="of:=[.O47]/[.S47]" office:value-type="float" office:value="1.602E-019">
            <text:p>1,602E-19</text:p>
          </table:table-cell>
          <table:table-cell table:style-name="ce591" table:formula="of:=[.O47]/e" office:value-type="float" office:value="1E+020">
            <text:p>1,000E+20</text:p>
          </table:table-cell>
          <table:table-cell table:style-name="ce593" table:formula="of:=[.V45]" office:value-type="float" office:value="3.73630833845388">
            <text:p>3,7</text:p>
          </table:table-cell>
          <table:table-cell table:style-name="ce524" table:formula="of:=([.R47]/Dmax * 3/(4*PI()))^(1/3)" office:value-type="float" office:value="0.0000000000044030917576909">
            <text:p>4,403E-12</text:p>
          </table:table-cell>
          <table:table-cell table:number-columns-repeated="1001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0.947645442671912">
            <text:p>0,9476454427</text:p>
          </table:table-cell>
          <table:table-cell office:value-type="float" office:value="2.96765685604322">
            <text:p>2,967656856</text:p>
          </table:table-cell>
          <table:table-cell office:value-type="float" office:value="3.13161096166496">
            <text:p>3,1316109617</text:p>
          </table:table-cell>
          <table:table-cell office:value-type="float" office:value="2.06580548083238">
            <text:p>2,0658054808</text:p>
          </table:table-cell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0.971205874287688">
            <text:p>0,9712058743</text:p>
          </table:table-cell>
          <table:table-cell office:value-type="float" office:value="4.07655550578514">
            <text:p>4,0765555058</text:p>
          </table:table-cell>
          <table:table-cell office:value-type="float" office:value="4.19741644249731">
            <text:p>4,1974164425</text:p>
          </table:table-cell>
          <table:table-cell office:value-type="float" office:value="2.59870822124841">
            <text:p>2,5987082212</text:p>
          </table:table-cell>
          <table:table-cell table:number-columns-repeated="7"/>
          <table:table-cell table:style-name="ce555" office:value-type="string" table:number-columns-spanned="3" table:number-rows-spanned="1">
            <text:p>KNOWN: u/c and m0</text:p>
          </table:table-cell>
          <table:covered-table-cell table:number-columns-repeated="2" table:style-name="ce563"/>
          <table:table-cell table:style-name="ce579" table:formula="of:=([.N51])^2/(    2*(-1+1/SQRT(1-   1/(  1/[.N51]^2 + 1  )    ))    )" office:value-type="float" office:value="8.40964996460425">
            <text:p>8,4096499646</text:p>
          </table:table-cell>
          <table:table-cell table:style-name="ce582" office:value-type="string">
            <text:p>E = mv²/2</text:p>
          </table:table-cell>
          <table:table-cell table:style-name="ce584" office:value-type="float" office:value="1">
            <text:p>1</text:p>
          </table:table-cell>
          <table:table-cell table:style-name="ce514" office:value-type="string">
            <text:p><text:s text:c="12"/>e ¦ Z <text:s text:c="7"/>= </text:p>
          </table:table-cell>
          <table:table-cell table:style-name="ce591" table:formula="of:=[.T51]/e" office:value-type="float" office:value="1">
            <text:p>1,000E+0</text:p>
          </table:table-cell>
          <table:table-cell/>
          <table:table-cell table:style-name="ce514" table:formula="of:=1/SQRT(1-([.M51])^2)" office:value-type="float" office:value="15.8192999292083">
            <text:p>15,8192999292</text:p>
          </table:table-cell>
          <table:table-cell table:number-columns-repeated="1002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0.981784537629421">
            <text:p>0,9817845376</text:p>
          </table:table-cell>
          <table:table-cell office:value-type="float" office:value="5.1673499024371">
            <text:p>5,1673499024</text:p>
          </table:table-cell>
          <table:table-cell office:value-type="float" office:value="5.2632219233295">
            <text:p>5,2632219233</text:p>
          </table:table-cell>
          <table:table-cell office:value-type="float" office:value="3.13161096166426">
            <text:p>3,1316109617</text:p>
          </table:table-cell>
          <table:table-cell table:number-columns-repeated="7"/>
          <table:table-cell table:style-name="ce556" office:value-type="string">
            <text:p>(u&lt;c)/c</text:p>
          </table:table-cell>
          <table:table-cell table:style-name="ce537" office:value-type="string">
            <text:p>(v&gt;c)/c</text:p>
          </table:table-cell>
          <table:table-cell table:style-name="ce514" office:value-type="string">
            <text:p>UQ ¦ J</text:p>
          </table:table-cell>
          <table:table-cell table:style-name="ce285" office:value-type="string">
            <text:p>Ekin / UQ</text:p>
          </table:table-cell>
          <table:table-cell table:style-name="ce514" office:value-type="string">
            <text:p>Ekin ¦ J</text:p>
          </table:table-cell>
          <table:table-cell table:style-name="ce585" office:value-type="string">
            <text:p>m0N ¦ KG ¦ Ekin</text:p>
          </table:table-cell>
          <table:table-cell table:style-name="ce519" office:value-type="string">
            <text:p>U ¦ Volt</text:p>
          </table:table-cell>
          <table:table-cell table:style-name="ce519" office:value-type="string">
            <text:p>Q ¦ C</text:p>
          </table:table-cell>
          <table:table-cell table:style-name="ce514" office:value-type="string">
            <text:p>UQ ¦ eV</text:p>
          </table:table-cell>
          <table:table-cell table:style-name="ce519" office:value-type="string">
            <text:p>mR/m0</text:p>
          </table:table-cell>
          <table:table-cell table:number-columns-repeated="1002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0.987438766437262">
            <text:p>0,9874387664</text:p>
          </table:table-cell>
          <table:table-cell office:value-type="float" office:value="6.2495270127129">
            <text:p>6,2495270127</text:p>
          </table:table-cell>
          <table:table-cell office:value-type="float" office:value="6.32902740416154">
            <text:p>6,3290274042</text:p>
          </table:table-cell>
          <table:table-cell office:value-type="float" office:value="3.66451370207995">
            <text:p>3,6645137021</text:p>
          </table:table-cell>
          <table:table-cell table:number-columns-repeated="7"/>
          <table:table-cell table:style-name="ce558" office:value-type="float" office:value="0.998">
            <text:p>0,998</text:p>
          </table:table-cell>
          <table:table-cell table:style-name="ce565" table:formula="of:=1/SQRT(1/[.M51]^2-1)" office:value-type="float" office:value="15.78766132935">
            <text:p>15,7876613294</text:p>
          </table:table-cell>
          <table:table-cell table:style-name="ce571" table:formula="of:=[.Q51]/[.P51]" office:value-type="float" office:value="0.00000000223054272461665">
            <text:p>0,000000002231</text:p>
          </table:table-cell>
          <table:table-cell table:style-name="ce580" table:formula="of:=([.N51])^2/(    2*(-1+1/SQRT(1-   1/(  1/[.N51]^2 + 1  )    ))    )" office:value-type="float" office:value="8.40964996460425">
            <text:p>8,4</text:p>
          </table:table-cell>
          <table:table-cell table:style-name="ce571" table:formula="of:=[.R51]*([.N51]*c0)^2/2" office:value-type="float" office:value="0.0000000187580835451206">
            <text:p>0,000000018758</text:p>
          </table:table-cell>
          <table:table-cell table:style-name="ce587" table:formula="of:=mn*u*[.R49]" office:value-type="float" office:value="1.674717091516E-027">
            <text:p>1,674717E-27</text:p>
          </table:table-cell>
          <table:table-cell table:style-name="ce590" table:formula="of:=[.O51]/[.T51]" office:value-type="float" office:value="13923487669.2675">
            <text:p>1,392E+10</text:p>
          </table:table-cell>
          <table:table-cell table:style-name="ce592" table:formula="of:=e" office:value-type="float" office:value="1.602E-019">
            <text:p>1,602E-19</text:p>
          </table:table-cell>
          <table:table-cell table:style-name="ce591" table:formula="of:=[.O51]/e" office:value-type="float" office:value="13923487669.2675">
            <text:p>1,392E+10</text:p>
          </table:table-cell>
          <table:table-cell table:style-name="ce593" table:formula="of:=[.V49]" office:value-type="float" office:value="15.8192999292083">
            <text:p>15,8</text:p>
          </table:table-cell>
          <table:table-cell table:number-columns-repeated="1002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0.990814294408329">
            <text:p>0,9908142944</text:p>
          </table:table-cell>
          <table:table-cell office:value-type="float" office:value="7.32690612721225">
            <text:p>7,3269061272</text:p>
          </table:table-cell>
          <table:table-cell office:value-type="float" office:value="7.39483288499335">
            <text:p>7,394832885</text:p>
          </table:table-cell>
          <table:table-cell office:value-type="float" office:value="4.19741644249547">
            <text:p>4,1974164425</text:p>
          </table:table-cell>
          <table:table-cell table:number-columns-repeated="1019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0.992990476244138">
            <text:p>0,9929904762</text:p>
          </table:table-cell>
          <table:table-cell office:value-type="float" office:value="8.40133332020997">
            <text:p>8,4013333202</text:p>
          </table:table-cell>
          <table:table-cell office:value-type="float" office:value="8.46063836582485">
            <text:p>8,4606383658</text:p>
          </table:table-cell>
          <table:table-cell office:value-type="float" office:value="4.73031918291068">
            <text:p>4,7303191829</text:p>
          </table:table-cell>
          <table:table-cell table:number-columns-repeated="7"/>
          <table:table-cell table:style-name="ce555" office:value-type="string" table:number-columns-spanned="3" table:number-rows-spanned="1">
            <text:p>KNOWN: (v&gt;c)/c and UQ</text:p>
          </table:table-cell>
          <table:covered-table-cell table:number-columns-repeated="2" table:style-name="ce563"/>
          <table:table-cell table:style-name="ce579" table:formula="of:=([.N55])^2/(    2*(-1+1/SQRT(1-   1/(  1/[.N55]^2 + 1  )    ))    )" office:value-type="float" office:value="5.52493781056045">
            <text:p>5,5249378106</text:p>
          </table:table-cell>
          <table:table-cell table:style-name="ce582" office:value-type="string">
            <text:p>E = mv²/2</text:p>
          </table:table-cell>
          <table:table-cell table:style-name="ce584" table:formula="of:=[.R55]/(mn*u)" office:value-type="float" office:value="1.00000001813147">
            <text:p>1,0000000181</text:p>
          </table:table-cell>
          <table:table-cell table:style-name="ce514" office:value-type="string">
            <text:p><text:s text:c="12"/>e ¦ Z <text:s text:c="7"/>= </text:p>
          </table:table-cell>
          <table:table-cell table:style-name="ce591" table:formula="of:=[.T55]/e" office:value-type="float" office:value="1">
            <text:p>1,000E+0</text:p>
          </table:table-cell>
          <table:table-cell/>
          <table:table-cell table:style-name="ce514" table:formula="of:=1/SQRT(1-([.M55])^2)" office:value-type="float" office:value="10.049875621121">
            <text:p>10,0498756211</text:p>
          </table:table-cell>
          <table:table-cell table:number-columns-repeated="1002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0.99447528706668">
            <text:p>0,9944752871</text:p>
          </table:table-cell>
          <table:table-cell office:value-type="float" office:value="9.47381297912799">
            <text:p>9,4738129791</text:p>
          </table:table-cell>
          <table:table-cell office:value-type="float" office:value="9.52644384665614">
            <text:p>9,5264438467</text:p>
          </table:table-cell>
          <table:table-cell office:value-type="float" office:value="5.26322192332548">
            <text:p>5,2632219233</text:p>
          </table:table-cell>
          <table:table-cell table:number-columns-repeated="7"/>
          <table:table-cell table:style-name="ce556" office:value-type="string">
            <text:p>(u&lt;c)/c</text:p>
          </table:table-cell>
          <table:table-cell table:style-name="ce537" office:value-type="string">
            <text:p>(v&gt;c)/c</text:p>
          </table:table-cell>
          <table:table-cell table:style-name="ce514" office:value-type="string">
            <text:p>UQ ¦ J</text:p>
          </table:table-cell>
          <table:table-cell table:style-name="ce285" office:value-type="string">
            <text:p>Ekin / UQ</text:p>
          </table:table-cell>
          <table:table-cell table:style-name="ce514" office:value-type="string">
            <text:p>Ekin ¦ J</text:p>
          </table:table-cell>
          <table:table-cell table:style-name="ce585" office:value-type="string">
            <text:p>m0N ¦ KG ¦ Ekin</text:p>
          </table:table-cell>
          <table:table-cell table:style-name="ce519" office:value-type="string">
            <text:p>U ¦ Volt</text:p>
          </table:table-cell>
          <table:table-cell table:style-name="ce519" office:value-type="string">
            <text:p>Q ¦ C</text:p>
          </table:table-cell>
          <table:table-cell table:style-name="ce514" office:value-type="string">
            <text:p>UQ ¦ eV</text:p>
          </table:table-cell>
          <table:table-cell table:style-name="ce519" office:value-type="string">
            <text:p>mR/m0</text:p>
          </table:table-cell>
          <table:table-cell table:number-columns-repeated="1002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0.995533528356894">
            <text:p>0,9955335284</text:p>
          </table:table-cell>
          <table:table-cell office:value-type="float" office:value="10.5449393462294">
            <text:p>10,5449393462</text:p>
          </table:table-cell>
          <table:table-cell office:value-type="float" office:value="10.5922493274872">
            <text:p>10,5922493275</text:p>
          </table:table-cell>
          <table:table-cell office:value-type="float" office:value="5.79612466374024">
            <text:p>5,7961246637</text:p>
          </table:table-cell>
          <table:table-cell table:number-columns-repeated="7"/>
          <table:table-cell table:style-name="ce557" table:formula="of:=1/SQRT(1+1/[.N55]^2)" office:value-type="float" office:value="0.995037190209989">
            <text:p>0,9950371902</text:p>
          </table:table-cell>
          <table:table-cell table:style-name="ce564" office:value-type="float" office:value="10">
            <text:p>10</text:p>
          </table:table-cell>
          <table:table-cell table:style-name="ce572" office:value-type="float" office:value="0.0000000013621517">
            <text:p>0,000000001362</text:p>
          </table:table-cell>
          <table:table-cell table:style-name="ce580" table:formula="of:=([.N55])^2/(    2*(-1+1/SQRT(1-   1/(  1/[.N55]^2 + 1  )    ))    )" office:value-type="float" office:value="5.52493781056045">
            <text:p>5,5</text:p>
          </table:table-cell>
          <table:table-cell table:style-name="ce571" table:formula="of:=[.O55]*[.P55]" office:value-type="float" office:value="0.00000000752580343104919">
            <text:p>0,000000007526</text:p>
          </table:table-cell>
          <table:table-cell table:style-name="ce588" table:formula="of:=2*[.Q55]/([.N55]*c0)^2" office:value-type="float" office:value="1.67471712188108E-027">
            <text:p>1,674717E-27</text:p>
          </table:table-cell>
          <table:table-cell table:style-name="ce590" table:formula="of:=[.O55]/[.T55]" office:value-type="float" office:value="8502819600.49938">
            <text:p>8,503E+9</text:p>
          </table:table-cell>
          <table:table-cell table:style-name="ce592" table:formula="of:=e" office:value-type="float" office:value="1.602E-019">
            <text:p>1,602E-19</text:p>
          </table:table-cell>
          <table:table-cell table:style-name="ce591" table:formula="of:=[.O55]/e" office:value-type="float" office:value="8502819600.49938">
            <text:p>8,503E+9</text:p>
          </table:table-cell>
          <table:table-cell table:style-name="ce593" table:formula="of:=[.V53]" office:value-type="float" office:value="10.049875621121">
            <text:p>10,0</text:p>
          </table:table-cell>
          <table:table-cell table:number-columns-repeated="1002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0.996314309232238">
            <text:p>0,9963143092</text:p>
          </table:table-cell>
          <table:table-cell office:value-type="float" office:value="11.6150868233406">
            <text:p>11,6150868233</text:p>
          </table:table-cell>
          <table:table-cell office:value-type="float" office:value="11.6580548083177">
            <text:p>11,6580548083</text:p>
          </table:table-cell>
          <table:table-cell office:value-type="float" office:value="6.32902740415421">
            <text:p>6,3290274042</text:p>
          </table:table-cell>
          <table:table-cell table:number-columns-repeated="1019"/>
        </table:table-row>
        <table:table-row table:style-name="ro4">
          <table:table-cell>
            <draw:frame table:end-cell-address="Tabell4.L84" table:end-x="21.1mm" table:end-y="3mm" draw:z-index="0" draw:style-name="gr1" svg:width="159.82mm" svg:height="89.94mm" svg:x="1.51mm" svg:y="0.84mm">
              <draw:object draw:notify-on-update-of-ranges="Tabell4.A46:Tabell4.A46 Tabell4.A47:Tabell4.A56 Tabell4.B46:Tabell4.B46 Tabell4.B47:Tabell4.B56 Tabell4.A46:Tabell4.A46 Tabell4.A47:Tabell4.A56 Tabell4.C46:Tabell4.C46 Tabell4.C47:Tabell4.C56 Tabell4.A46:Tabell4.A46 Tabell4.A47:Tabell4.A56 Tabell4.D46:Tabell4.D46 Tabell4.D47:Tabell4.D56 Tabell4.A46:Tabell4.A46 Tabell4.A47:Tabell4.A56 Tabell4.E46:Tabell4.E46 Tabell4.E47:Tabell4.E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formula="of:=SQRT(2*G*mS/[.N58])/c0" office:value-type="float" office:value="0.857958702813816">
            <text:p>0,8579587028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566" office:value-type="float" office:value="4012">
            <text:p>4,01E+003</text:p>
          </table:table-cell>
          <table:table-cell table:formula="of:=3*mS/(4*PI()*[.N58]^3)" office:value-type="float" office:value="7.35531665573457E+018">
            <text:p>73553166557345700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 table:style-name="ce514" office:value-type="string">
            <text:p>v/c0</text:p>
          </table:table-cell>
          <table:table-cell table:style-name="ce514" office:value-type="string">
            <text:p>now Gy</text:p>
          </table:table-cell>
          <table:table-cell table:style-name="ce514" office:value-type="string">
            <text:p>originalDebris Gy</text:p>
          </table:table-cell>
          <table:table-cell table:style-name="ce514" office:value-type="string">
            <text:p>@distance M</text:p>
          </table:table-cell>
          <table:table-cell table:number-columns-repeated="1007"/>
        </table:table-row>
        <table:table-row table:style-name="ro4">
          <table:table-cell table:number-columns-repeated="13"/>
          <table:table-cell table:style-name="ce541" table:formula="of:=([.Q61])/(([.O61] - [.P61])*1000000000*365.25*86400) / c0" office:value-type="float" office:value="15.0885164712258">
            <text:p>15,0885164712</text:p>
          </table:table-cell>
          <table:table-cell office:value-type="float" office:value="20.82">
            <text:p>20,82</text:p>
          </table:table-cell>
          <table:table-cell table:style-name="ce581" office:value-type="float" office:value="19.6">
            <text:p>19,6</text:p>
          </table:table-cell>
          <table:table-cell table:style-name="ce521" table:formula="of:=[.Q62]*2.39567E+025" office:value-type="float" office:value="1.74153032829743E+026">
            <text:p>1,742E+26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514" table:formula="of:=[.P61]^(2/3)" office:value-type="float" office:value="7.26949174259155">
            <text:p>7,2694917426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 table:style-name="ce514" office:value-type="string">
            <text:p>Dmax</text:p>
          </table:table-cell>
          <table:table-cell table:style-name="ce514" office:value-type="string">
            <text:p>m ¦ KG</text:p>
          </table:table-cell>
          <table:table-cell table:style-name="ce514" office:value-type="string">
            <text:p>r ¦ M</text:p>
          </table:table-cell>
          <table:table-cell table:number-columns-repeated="2" table:style-name="ce583" office:value-type="string">
            <text:p>v/c</text:p>
          </table:table-cell>
          <table:table-cell table:number-columns-repeated="1006"/>
        </table:table-row>
        <table:table-row table:style-name="ro4">
          <table:table-cell table:number-columns-repeated="13"/>
          <table:table-cell table:style-name="ce567" table:formula="of:=Dmax" office:value-type="float" office:value="1.82177297286601E+017">
            <text:p>1,82E+17</text:p>
          </table:table-cell>
          <table:table-cell table:style-name="ce573" table:formula="of:=[.O66]*mS" office:value-type="float" office:value="1.98963199772617E+048">
            <text:p>1,99E+48</text:p>
          </table:table-cell>
          <table:table-cell table:style-name="ce529" table:formula="of:=(3*[.O65]/(4*PI()*[.N65]))^(1/3)" office:value-type="float" office:value="13763534132.8294">
            <text:p>13763534132,8</text:p>
          </table:table-cell>
          <table:table-cell table:style-name="ce529" table:formula="of:=SQRT(2*G*[.O65]/[.P65])/c0" office:value-type="float" office:value="463214.199573852">
            <text:p>463214,2</text:p>
          </table:table-cell>
          <table:table-cell table:formula="of:=[.O65]^(1/3)*SQRT(2*G*(4*PI()*[.N65]/3)^(1/3)) / c0" office:value-type="float" office:value="463214.199573851">
            <text:p>463214,199573851</text:p>
          </table:table-cell>
          <table:table-cell table:number-columns-repeated="1006"/>
        </table:table-row>
        <table:table-row table:style-name="ro4">
          <table:table-cell table:number-columns-repeated="14"/>
          <table:table-cell table:style-name="ce521" office:value-type="float" office:value="1E+018">
            <text:p>1,000E+18</text:p>
          </table:table-cell>
          <table:table-cell table:style-name="ce521" table:formula="of:=[.P65]" office:value-type="float" office:value="13763534132.8294">
            <text:p>1,376E+10</text:p>
          </table:table-cell>
          <table:table-cell/>
          <table:table-cell table:style-name="ce514" table:formula="of:=SQRT(2*G*(4*PI()*[.N65]/3)^(1/3))" office:value-type="float" office:value="0.0110410823223413">
            <text:p>0,0110410823</text:p>
          </table:table-cell>
          <table:table-cell table:number-columns-repeated="1006"/>
        </table:table-row>
        <table:table-row table:style-name="ro4">
          <table:table-cell table:number-columns-repeated="14"/>
          <table:table-cell table:style-name="ce514" office:value-type="string">
            <text:p>n mS</text:p>
          </table:table-cell>
          <table:table-cell table:formula="of:=[.P66]/AU" office:value-type="float" office:value="0.0920035434517178">
            <text:p>0,0920035435</text:p>
          </table:table-cell>
          <table:table-cell/>
          <table:table-cell table:style-name="ce521" table:formula="of:=((461500*c0)/[.R66])^3" office:value-type="float" office:value="1.96762476877851E+048">
            <text:p>1,968E+48</text:p>
          </table:table-cell>
          <table:table-cell table:number-columns-repeated="1006"/>
        </table:table-row>
        <table:table-row table:style-name="ro4">
          <table:table-cell table:number-columns-repeated="17"/>
          <table:table-cell table:style-name="ce521" table:formula="of:=[.R67]/mS" office:value-type="float" office:value="9.88939045525599E+017">
            <text:p>9,889E+17</text:p>
          </table:table-cell>
          <table:table-cell table:number-columns-repeated="100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5" table:style-name="ta1" table:print="false">
        <table:table-column table:style-name="co3" table:number-columns-repeated="1024" table:default-cell-style-name="ce155"/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table:number-columns-spanned="3" table:number-rows-spanned="1">
            <text:p>Compiled data 25Jan2023</text:p>
          </table:table-cell>
          <table:covered-table-cell table:number-columns-repeated="2"/>
          <table:table-cell/>
          <table:table-cell table:style-name="ce624"/>
          <table:table-cell table:number-columns-repeated="1019"/>
        </table:table-row>
        <table:table-row table:style-name="ro4">
          <table:table-cell table:style-name="ce190" office:value-type="string">
            <text:p>KcellDATA</text:p>
          </table:table-cell>
          <table:table-cell table:style-name="ce599" table:formula="of:=mn/me - 1836" office:value-type="float" office:value="2.623545838665">
            <text:p>2,6235458387</text:p>
          </table:table-cell>
          <table:table-cell table:style-name="ce599" table:formula="of:=mn/me - 1836" office:value-type="float" office:value="2.623545838665">
            <text:p>2,6235458387</text:p>
          </table:table-cell>
          <table:table-cell table:number-columns-repeated="1021"/>
        </table:table-row>
        <table:table-row table:style-name="ro4">
          <table:table-cell table:style-name="ce150" office:value-type="string">
            <text:p>G</text:p>
          </table:table-cell>
          <table:table-cell table:style-name="ce600" table:formula="of:=G" office:value-type="float" office:value="0.000000000066701000093">
            <text:p>6,670100009E-11</text:p>
          </table:table-cell>
          <table:table-cell table:style-name="ce600" table:formula="of:=G" office:value-type="float" office:value="0.000000000066701000093">
            <text:p>6,670100009E-11</text:p>
          </table:table-cell>
          <table:table-cell table:number-columns-repeated="1021"/>
        </table:table-row>
        <table:table-row table:style-name="ro4">
          <table:table-cell table:style-name="ce150" office:value-type="string">
            <text:p>ySEC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style-name="ce230" table:formula="of:=y*86400" office:value-type="float" office:value="31558149.7635456">
            <text:p>3,1558149764E+7</text:p>
          </table:table-cell>
          <table:table-cell table:number-columns-repeated="1021"/>
        </table:table-row>
        <table:table-row table:style-name="ro4">
          <table:table-cell table:style-name="ce191" office:value-type="string">
            <text:p>K</text:p>
          </table:table-cell>
          <table:table-cell table:number-columns-repeated="2" table:style-name="ce231" office:value-type="float" office:value="1.5">
            <text:p>1,5</text:p>
          </table:table-cell>
          <table:table-cell table:number-columns-repeated="1021"/>
        </table:table-row>
        <table:table-row table:style-name="ro4">
          <table:table-cell table:style-name="ce192" office:value-type="string">
            <text:p>mHspace ¦ M³</text:p>
          </table:table-cell>
          <table:table-cell table:style-name="ce272" office:value-type="float" office:value="10.1144896466833">
            <text:p>10,1144896467</text:p>
          </table:table-cell>
          <table:table-cell table:style-name="ce272" office:value-type="float" office:value="10.100247858918">
            <text:p>10,1002478589</text:p>
          </table:table-cell>
          <table:table-cell/>
          <table:table-cell table:style-name="ce150" office:value-type="string">
            <text:p>plus</text:p>
          </table:table-cell>
          <table:table-cell table:number-columns-repeated="1019"/>
        </table:table-row>
        <table:table-row table:style-name="ro4">
          <table:table-cell table:style-name="ce192" office:value-type="string">
            <text:p>rKVIZ ¦ Mpc</text:p>
          </table:table-cell>
          <table:table-cell table:number-columns-repeated="2" table:style-name="ce232" office:value-type="float" office:value="1025.0072">
            <text:p>1025,0072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92" office:value-type="string">
            <text:p>tauP ¦ °K</text:p>
          </table:table-cell>
          <table:table-cell table:style-name="ce231" office:value-type="float" office:value="2.725">
            <text:p>2,725</text:p>
          </table:table-cell>
          <table:table-cell table:style-name="ce622" office:value-type="float" office:value="2.72548">
            <text:p>2,72548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mVIZ ¦ KG</text:p>
          </table:table-cell>
          <table:table-cell table:style-name="ce233" table:formula="of:=(mH*u/[.B9])*4*PI()*([.B10]*pc*1000000)^3/3" office:value-type="float" office:value="2.19258600121567E+049">
            <text:p>2,192586001E+49</text:p>
          </table:table-cell>
          <table:table-cell table:style-name="ce233" table:formula="of:=(mH*u/[.C9])*4*PI()*([.C10]*pc*1000000)^3/3" office:value-type="float" office:value="2.19567764262117E+049">
            <text:p>2,195677643E+49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nN in mVIZ</text:p>
          </table:table-cell>
          <table:table-cell table:style-name="ce233" table:formula="of:=[.B12]/(mn*u)" office:value-type="float" office:value="1.30922769721713E+076">
            <text:p>1,309227697E+76</text:p>
          </table:table-cell>
          <table:table-cell table:style-name="ce233" table:formula="of:=[.C12]/(mn*u)" office:value-type="float" office:value="1.31107376508207E+076">
            <text:p>1,311073765E+76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64" office:value-type="string">
            <text:p>Emax ¦ J</text:p>
          </table:table-cell>
          <table:table-cell table:style-name="ce233" table:formula="of:=(mDHe*me*u)*c0^2 * [.B13]" office:value-type="float" office:value="1.55250197406311E+064">
            <text:p>1,552501974E+64</text:p>
          </table:table-cell>
          <table:table-cell table:style-name="ce233" table:formula="of:=(mDHe*me*u)*c0^2 * [.C13]" office:value-type="float" office:value="1.5546910692149E+064">
            <text:p>1,554691069E+64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a0 = 2/3</text:p>
          </table:table-cell>
          <table:table-cell table:style-name="ce601" table:formula="of:=2/3" office:value-type="float" office:value="0.666666666666667">
            <text:p><text:s/>2/3</text:p>
          </table:table-cell>
          <table:table-cell table:style-name="ce601" table:formula="of:=2/3" office:value-type="float" office:value="0.666666666666667">
            <text:p><text:s/>2/3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kB W/M² °K^–4</text:p>
          </table:table-cell>
          <table:table-cell table:style-name="ce602" table:formula="of:=kB" office:value-type="float" office:value="0.0000000566998545048653">
            <text:p>5,6699854505E-8</text:p>
          </table:table-cell>
          <table:table-cell table:style-name="ce602" table:formula="of:=kB" office:value-type="float" office:value="0.0000000566998545048653">
            <text:p>5,6699854505E-8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92" office:value-type="string">
            <text:p>e+</text:p>
          </table:table-cell>
          <table:table-cell table:style-name="ce603" table:formula="of:=[.B5]" office:value-type="float" office:value="2.623545838665">
            <text:p>2,6235458387</text:p>
          </table:table-cell>
          <table:table-cell table:style-name="ce623" table:formula="of:=[.C5]" office:value-type="float" office:value="2.623545838665">
            <text:p>2,6235458387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a1a</text:p>
          </table:table-cell>
          <table:table-cell table:style-name="ce604" table:formula="of:=(3*[.B11])^4*[.B15]*[.B16]*4*PI()" office:value-type="float" office:value="0.00212154180891543">
            <text:p>0,0021215418</text:p>
          </table:table-cell>
          <table:table-cell table:style-name="ce237" table:formula="of:=(3*[.C11])^4*[.C15]*[.C16]*4*PI()" office:value-type="float" office:value="0.00212303701503048">
            <text:p>0,002123037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a ¦ S²</text:p>
          </table:table-cell>
          <table:table-cell table:style-name="ce605" table:formula="of:=rn^2*(1836+[.B17])*e*[.B13]" office:value-type="float" office:value="6.71576232787897E+030">
            <text:p>6,715762328E+30</text:p>
          </table:table-cell>
          <table:table-cell table:style-name="ce273" table:formula="of:=rn^2*(1836+[.C17])*e*[.C13]" office:value-type="float" office:value="6.72523184418113E+030">
            <text:p>6,725231844E+30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rcx @Pmax ¦ M</text:p>
          </table:table-cell>
          <table:table-cell table:style-name="ce605" table:formula="of:=SQRT(1/([.B18]*8)*SQRT(27/[.B19])*[.B14] )" office:value-type="float" office:value="4.28264820641617E+025">
            <text:p>4,282648206E+25</text:p>
          </table:table-cell>
          <table:table-cell table:style-name="ce273" table:formula="of:=SQRT(1/([.C18]*8)*SQRT(27/[.C19])*[.C14] )" office:value-type="float" office:value="4.28264820641617E+025">
            <text:p>4,282648206E+25</text:p>
          </table:table-cell>
          <table:table-cell/>
          <table:table-cell table:style-name="ce154"/>
          <table:table-cell table:style-name="ce627" table:formula="of:=[.C20]/(pc*1000000)" office:value-type="float" office:value="1387.91176763816">
            <text:p>1387,912</text:p>
          </table:table-cell>
          <table:table-cell table:style-name="ce150" office:value-type="string">
            <text:p>rcx @Pmax ¦ M</text:p>
          </table:table-cell>
          <table:table-cell table:number-columns-repeated="1017"/>
        </table:table-row>
        <table:table-row table:style-name="ro4">
          <table:table-cell table:style-name="ce150" office:value-type="string">
            <text:p>T0 Pmax ¦ Gy</text:p>
          </table:table-cell>
          <table:table-cell table:style-name="ce606" table:formula="of:=([.B20]*2/c0 * SQRT(1+[.B8]^2)/[.B7])/1000000000" office:value-type="float" office:value="16.3211907897709">
            <text:p>16,321</text:p>
          </table:table-cell>
          <table:table-cell table:style-name="ce294" table:formula="of:=([.C20]*2/c0 * SQRT(1+[.C8]^2)/[.C7])/1000000000" office:value-type="float" office:value="16.3211907897709">
            <text:p>16,321</text:p>
          </table:table-cell>
          <table:table-cell/>
          <table:table-cell table:style-name="ce154"/>
          <table:table-cell/>
          <table:table-cell table:style-name="ce296" table:formula="of:=[.B39]/[.B22]" office:value-type="float" office:value="74.3802969302264">
            <text:p>74,3802969302</text:p>
          </table:table-cell>
          <table:table-cell table:number-columns-repeated="1017"/>
        </table:table-row>
        <table:table-row table:style-name="ro4">
          <table:table-cell table:style-name="ce150" office:value-type="string">
            <text:p>Trun Pmax ¦ Gy</text:p>
          </table:table-cell>
          <table:table-cell table:style-name="ce606" table:formula="of:=([.B20]/(c0*[.B7]))/1000000000" office:value-type="float" office:value="4.52668386685766">
            <text:p>4,527</text:p>
          </table:table-cell>
          <table:table-cell table:style-name="ce294" table:formula="of:=([.C20]/(c0*[.C7]))/1000000000" office:value-type="float" office:value="4.52668386685766">
            <text:p>4,527</text:p>
          </table:table-cell>
          <table:table-cell/>
          <table:table-cell table:style-name="ce154"/>
          <table:table-cell table:number-columns-repeated="1019"/>
        </table:table-row>
        <table:table-row table:style-name="ro4">
          <table:table-cell table:style-name="ce150" office:value-type="string">
            <text:p>K-cellAGE ¦ Gy</text:p>
          </table:table-cell>
          <table:table-cell table:style-name="ce607" table:formula="of:=[.B21]+[.B22]" office:value-type="float" office:value="20.8478746566286">
            <text:p>20,848</text:p>
          </table:table-cell>
          <table:table-cell table:style-name="ce311" table:formula="of:=[.C21]+[.C22]" office:value-type="float" office:value="20.8478746566286">
            <text:p>20,848</text:p>
          </table:table-cell>
          <table:table-cell/>
          <table:table-cell table:style-name="ce150" office:value-type="string">
            <text:p>minus</text:p>
          </table:table-cell>
          <table:table-cell table:number-columns-repeated="1019"/>
        </table:table-row>
        <table:table-row table:style-name="ro4">
          <table:table-cell table:style-name="ce192" office:value-type="string">
            <text:p>T0 D — KG/M²</text:p>
          </table:table-cell>
          <table:table-cell table:style-name="ce254" table:formula="of:=(3/(2*PI()*[.B6]))*(([.B21]*1000000000*[.B7]))^-2" office:value-type="float" office:value="2.69825065942116E-026">
            <text:p>2,698250659E-26</text:p>
          </table:table-cell>
          <table:table-cell table:style-name="ce254" table:formula="of:=(3/(2*PI()*[.C6]))*(([.C21]*1000000000*[.C7]))^-2" office:value-type="float" office:value="2.69825065942116E-026">
            <text:p>2,698250659E-26</text:p>
          </table:table-cell>
          <table:table-cell/>
          <table:table-cell table:style-name="ce21"/>
          <table:table-cell table:number-columns-repeated="1019"/>
        </table:table-row>
        <table:table-row table:style-name="ro4">
          <table:table-cell table:style-name="ce192" office:value-type="string">
            <text:p>r0c T0</text:p>
          </table:table-cell>
          <table:table-cell table:style-name="ce313" table:formula="of:=SQRT(3/(2*PI()*[.B6]*[.B24]))*c0" office:value-type="float" office:value="1.54413077030074E+026">
            <text:p>1,544130770E+26</text:p>
          </table:table-cell>
          <table:table-cell table:style-name="ce313" table:formula="of:=SQRT(3/(2*PI()*[.C6]*[.C24]))*c0" office:value-type="float" office:value="1.54413077030074E+026">
            <text:p>1,544130770E+26</text:p>
          </table:table-cell>
          <table:table-cell/>
          <table:table-cell table:style-name="ce150" office:value-type="string">
            <text:p>minus</text:p>
          </table:table-cell>
          <table:table-cell table:number-columns-repeated="1019"/>
        </table:table-row>
        <table:table-row table:style-name="ro4">
          <table:table-cell table:style-name="ce192" office:value-type="string">
            <text:p>m0cK</text:p>
          </table:table-cell>
          <table:table-cell table:style-name="ce254" table:formula="of:=[.B25]*2*c0^2/[.B6]" office:value-type="float" office:value="4.16124353313948E+053">
            <text:p>4,161243533E+53</text:p>
          </table:table-cell>
          <table:table-cell table:style-name="ce254" table:formula="of:=[.C25]*2*c0^2/[.C6]" office:value-type="float" office:value="4.16124353313948E+053">
            <text:p>4,161243533E+53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(r0c/rcx)²</text:p>
          </table:table-cell>
          <table:table-cell table:style-name="ce21" table:formula="of:=([.B25]/[.B20])^2" office:value-type="float" office:value="13">
            <text:p>13</text:p>
          </table:table-cell>
          <table:table-cell table:style-name="ce21" table:formula="of:=([.C25]/[.C20])^2" office:value-type="float" office:value="13">
            <text:p>13</text:p>
          </table:table-cell>
          <table:table-cell table:number-columns-repeated="1021"/>
        </table:table-row>
        <table:table-row table:style-name="ro4">
          <table:table-cell table:style-name="ce192" office:value-type="string">
            <text:p>r0c T0</text:p>
          </table:table-cell>
          <table:table-cell table:style-name="ce314" table:formula="of:=[.B25]/1E+026" office:value-type="float" office:value="1.54413077030074">
            <text:p>1,54413077030074</text:p>
          </table:table-cell>
          <table:table-cell table:style-name="ce314" table:formula="of:=[.C25]/1E+026" office:value-type="float" office:value="1.54413077030074">
            <text:p>1,54413077030074</text:p>
          </table:table-cell>
          <table:table-cell table:number-columns-repeated="1021"/>
        </table:table-row>
        <table:table-row table:style-name="ro4">
          <table:table-cell table:style-name="ce150" office:value-type="string">
            <text:p>K-cellAGE ¦ Gy</text:p>
          </table:table-cell>
          <table:table-cell table:style-name="ce21" table:formula="of:=[.B23]" office:value-type="float" office:value="20.8478746566286">
            <text:p>20,8478746566</text:p>
          </table:table-cell>
          <table:table-cell table:style-name="ce21" table:formula="of:=[.C23]" office:value-type="float" office:value="20.8478746566286">
            <text:p>20,8478746566</text:p>
          </table:table-cell>
          <table:table-cell table:number-columns-repeated="1021"/>
        </table:table-row>
        <table:table-row table:style-name="ro4">
          <table:table-cell table:style-name="ce164" office:value-type="string">
            <text:p>Rmax</text:p>
          </table:table-cell>
          <table:table-cell table:style-name="ce605" table:formula="of:=SQRT(   (8*[.B18])^-1*SQRT(27/[.B19]) * [.B14]   )" office:value-type="float" office:value="4.28264820641617E+025">
            <text:p>4,282648206E+25</text:p>
          </table:table-cell>
          <table:table-cell table:number-columns-repeated="1022"/>
        </table:table-row>
        <table:table-row table:style-name="ro4">
          <table:table-cell table:style-name="ce150" office:value-type="string">
            <text:p>t ¦ Gy ¦ nT</text:p>
          </table:table-cell>
          <table:table-cell table:style-name="ce608" table:formula="of:=[.B41]" office:value-type="float" office:value="93.3826936306182">
            <text:p>93,3826936306</text:p>
          </table:table-cell>
          <table:table-cell table:number-columns-repeated="1022"/>
        </table:table-row>
        <table:table-row table:style-name="ro4">
          <table:table-cell table:style-name="ce150" office:value-type="string">
            <text:p>t ¦ S</text:p>
          </table:table-cell>
          <table:table-cell table:style-name="ce605" table:formula="of:=[.B31]*1000000000*y*86400" office:value-type="float" office:value="2.94698503091835E+018">
            <text:p>2,946985031E+18</text:p>
          </table:table-cell>
          <table:table-cell table:number-columns-repeated="1022"/>
        </table:table-row>
        <table:table-row table:style-name="ro4">
          <table:table-cell table:style-name="ce150" office:value-type="string">
            <text:p>nT</text:p>
          </table:table-cell>
          <table:table-cell table:style-name="ce603" table:formula="of:=[.B31]/([.B20]/(c0*y*86400)/1000000000)" office:value-type="float" office:value="20.6293826512437">
            <text:p>20,6293826512</text:p>
          </table:table-cell>
          <table:table-cell table:number-columns-repeated="1022"/>
        </table:table-row>
        <table:table-row table:style-name="ro4">
          <table:table-cell table:style-name="ce150" office:value-type="string">
            <text:p>t ¦ Gy</text:p>
          </table:table-cell>
          <table:table-cell table:style-name="ce609" table:formula="of:=[.B21]+[.B31]" office:value-type="float" office:value="109.703884420389">
            <text:p>109,704</text:p>
          </table:table-cell>
          <table:table-cell table:number-columns-repeated="1022"/>
        </table:table-row>
        <table:table-row table:style-name="ro4">
          <table:table-cell table:style-name="ce192" office:value-type="string">
            <text:p>P ¦ W</text:p>
          </table:table-cell>
          <table:table-cell table:style-name="ce233" table:formula="of:=2*[.B14]*SQRT(27/[.B19]) * [.B33]/(3+[.B33]^2)^2" office:value-type="float" office:value="6.99255968559007E+045">
            <text:p>6,992559686E+45</text:p>
          </table:table-cell>
          <table:table-cell table:number-columns-repeated="1022"/>
        </table:table-row>
        <table:table-row table:style-name="ro2">
          <table:table-cell table:style-name="ce597" office:value-type="string">
            <text:p>τ ¦ °K</text:p>
          </table:table-cell>
          <table:table-cell table:style-name="ce610" table:formula="of:=([.B35]/([.B15]*kB*4*PI()*([.B32]*c0)^2))^(1/4)" office:value-type="float" office:value="0.370582231163803">
            <text:p>0,371</text:p>
          </table:table-cell>
          <table:table-cell table:number-columns-repeated="2"/>
          <table:table-cell table:style-name="ce610" office:value-type="string">
            <text:p>local heat</text:p>
          </table:table-cell>
          <table:table-cell table:number-columns-repeated="1019"/>
        </table:table-row>
        <table:table-row table:style-name="ro4">
          <table:table-cell table:style-name="ce296" office:value-type="string">
            <text:p>tauP ¦ °K <text:s text:c="6"/></text:p>
          </table:table-cell>
          <table:table-cell table:style-name="ce611" table:formula="of:=[.B36]/3" office:value-type="float" office:value="0.123527410387934">
            <text:p>0,12353</text:p>
          </table:table-cell>
          <table:table-cell table:number-columns-repeated="2"/>
          <table:table-cell table:style-name="ce296" office:value-type="string">
            <text:p>observed@Earth</text:p>
          </table:table-cell>
          <table:table-cell table:number-columns-repeated="1019"/>
        </table:table-row>
        <table:table-row table:style-name="ro4">
          <table:table-cell table:style-name="ce296" office:value-type="string">
            <text:p>tPmax/tRun</text:p>
          </table:table-cell>
          <table:table-cell table:style-name="ce296" table:formula="of:=[.B21]/[.B22]" office:value-type="float" office:value="3.60555127546399">
            <text:p>3,6055512755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KmaxAGE ¦ Gy</text:p>
          </table:table-cell>
          <table:table-cell table:style-name="ce612" table:formula="of:=[.B21]*SQRT(-3 + 1/(1/3 - 0.993/3))" office:value-type="float" office:value="336.696090126139">
            <text:p>336,6960901261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KmaxAGE ¦ S <text:s/></text:p>
          </table:table-cell>
          <table:table-cell table:style-name="ce613" table:formula="of:=[.B39]*(1000000000*y*86400)" office:value-type="float" office:value="1.06255056370009E+019">
            <text:p>1,062550564E+19</text:p>
          </table:table-cell>
          <table:table-cell table:number-columns-repeated="1022"/>
        </table:table-row>
        <table:table-row table:style-name="ro4">
          <table:table-cell table:style-name="ce296"/>
          <table:table-cell table:style-name="ce614" table:formula="of:=[.B39]/[.B38]" office:value-type="float" office:value="93.3826936306182">
            <text:p>93,3826936306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t(nT)(tP/tR) ¦ Gy</text:p>
          </table:table-cell>
          <table:table-cell table:style-name="ce614" table:formula="of:=[.B31]*[.B38]" office:value-type="float" office:value="336.696090126139">
            <text:p>336,6960901261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t(nT)(tP/tR) ¦ S <text:s/></text:p>
          </table:table-cell>
          <table:table-cell table:style-name="ce615" table:formula="of:=[.B39]*1000000000*y*86400" office:value-type="float" office:value="1.06255056370009E+019">
            <text:p>1,062550564E+19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t ¦ Gy</text:p>
          </table:table-cell>
          <table:table-cell table:formula="of:=[.B43]/(y*86400*1000000000)" office:value-type="float" office:value="336.696090126139">
            <text:p>336,6960901261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(nT)unit ¦ Gy</text:p>
          </table:table-cell>
          <table:table-cell table:style-name="ce616" table:formula="of:=([.B20]/c0)/(y*86400*1000000000)" office:value-type="float" office:value="4.52668386685766">
            <text:p>4,5266838669</text:p>
          </table:table-cell>
          <table:table-cell table:number-columns-repeated="1022"/>
        </table:table-row>
        <table:table-row table:style-name="ro4">
          <table:table-cell table:style-name="ce296" office:value-type="string">
            <text:p>n(nT)</text:p>
          </table:table-cell>
          <table:table-cell table:style-name="ce616" table:formula="of:=[.B44]/[.B45]" office:value-type="float" office:value="74.3802969302264">
            <text:p>74,3802969302</text:p>
          </table:table-cell>
          <table:table-cell table:number-columns-repeated="1022"/>
        </table:table-row>
        <table:table-row table:style-name="ro4">
          <table:table-cell table:style-name="ce344" office:value-type="string">
            <text:p>P ¦ W</text:p>
          </table:table-cell>
          <table:table-cell table:style-name="ce233" table:formula="of:=2*[.B14]*SQRT(27/[.B19])*([.B46]/(3+[.B46]^2)^2)" office:value-type="float" office:value="1.51130383878937E+044">
            <text:p>1,511303839E+44</text:p>
          </table:table-cell>
          <table:table-cell table:number-columns-repeated="1022"/>
        </table:table-row>
        <table:table-row table:style-name="ro4">
          <table:table-cell table:style-name="ce164" office:value-type="string">
            <text:p>rZ ¦ M</text:p>
          </table:table-cell>
          <table:table-cell table:style-name="ce233" table:formula="of:=[.B43]*c0" office:value-type="float" office:value="3.18544645240936E+027">
            <text:p>3,185446452E+27</text:p>
          </table:table-cell>
          <table:table-cell table:number-columns-repeated="1022"/>
        </table:table-row>
        <table:table-row table:style-name="ro4">
          <table:table-cell table:style-name="ce150" office:value-type="string">
            <text:p>r ¦ M</text:p>
          </table:table-cell>
          <table:table-cell table:style-name="ce233" table:formula="of:=(G*[.B26]*[.B43]^2/2)^(1/3)" office:value-type="float" office:value="1.16147062851852E+027">
            <text:p>1,161470629E+27</text:p>
          </table:table-cell>
          <table:table-cell table:number-columns-repeated="2"/>
          <table:table-cell table:style-name="ce150" office:value-type="string">
            <text:p>(Gm2t²/2)^1/3</text:p>
          </table:table-cell>
          <table:table-cell table:number-columns-repeated="1019"/>
        </table:table-row>
        <table:table-row table:style-name="ro4">
          <table:table-cell table:style-name="ce150" office:value-type="string">
            <text:p>rZ/r</text:p>
          </table:table-cell>
          <table:table-cell table:style-name="ce617" table:formula="of:=[.B48]/[.B49]" office:value-type="float" office:value="2.74259750887758">
            <text:p>2,7</text:p>
          </table:table-cell>
          <table:table-cell table:number-columns-repeated="2"/>
          <table:table-cell table:style-name="ce158"/>
          <table:table-cell table:number-columns-repeated="1019"/>
        </table:table-row>
        <table:table-row table:style-name="ro4">
          <table:table-cell office:value-type="string">
            <text:p>(t)°K</text:p>
          </table:table-cell>
          <table:table-cell table:style-name="ce610" table:formula="of:=([.B47]/([.B15]*kB*4*PI()*([.B43]*c0)^2))^(1/4)" office:value-type="float" office:value="0.0748303289794218">
            <text:p>0,075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table:style-name="ce274" office:value-type="string">
            <text:p>tOFFSET ¦ S</text:p>
          </table:table-cell>
          <table:table-cell table:style-name="ce618" office:value-type="float" office:value="0.000198322">
            <text:p>1,983220E-4</text:p>
          </table:table-cell>
          <table:table-cell table:number-columns-repeated="2"/>
          <table:table-cell table:style-name="ce296" table:formula="of:=[.B52]/([.B21]*(1000000000*y*86400))" office:value-type="float" office:value="3.85041480935558E-022">
            <text:p>3,85041480935558E-022</text:p>
          </table:table-cell>
          <table:table-cell table:number-columns-repeated="1019"/>
        </table:table-row>
        <table:table-row table:style-name="ro4">
          <table:table-cell office:value-type="string">
            <text:p>(n¦t)units¦S</text:p>
          </table:table-cell>
          <table:table-cell table:style-name="ce240" table:formula="of:=[.B52]/([.B22]*1000000000*y*86400)" office:value-type="float" office:value="1.38828680269374E-021">
            <text:p>1,388287E-21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office:value-type="string">
            <text:p>tauP °K</text:p>
          </table:table-cell>
          <table:table-cell table:style-name="ce610" table:formula="of:=[.B51]/3" office:value-type="float" office:value="0.0249434429931406">
            <text:p>0,025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table:style-name="ce598" office:value-type="string">
            <text:p>vLIM ¦ M/S</text:p>
          </table:table-cell>
          <table:table-cell table:style-name="ce619" table:formula="of:=SQRT(2*G*[.B26]/[.B49])/3" office:value-type="float" office:value="72873120.4705506">
            <text:p>7,287312047E+7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table:style-name="ce598" office:value-type="string">
            <text:p>vLIM/c0</text:p>
          </table:table-cell>
          <table:table-cell table:style-name="ce620" table:formula="of:=[.B55]/c0" office:value-type="float" office:value="0.243078564940251">
            <text:p>0,243</text:p>
          </table:table-cell>
          <table:table-cell table:number-columns-repeated="2"/>
          <table:table-cell table:style-name="ce625"/>
          <table:table-cell table:number-columns-repeated="1019"/>
        </table:table-row>
        <table:table-row table:style-name="ro4">
          <table:table-cell table:style-name="ce164" office:value-type="string">
            <text:p>rZvol ¦ M³</text:p>
          </table:table-cell>
          <table:table-cell table:style-name="ce233" table:formula="of:=4*PI()*[.B48]^3/3" office:value-type="float" office:value="1.35394036539614E+083">
            <text:p>1,353940365E+83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table:style-name="ce150" office:value-type="string">
            <text:p>rVol ¦ M³</text:p>
          </table:table-cell>
          <table:table-cell table:style-name="ce233" table:formula="of:=4*PI()*[.B49]^3/3" office:value-type="float" office:value="6.56316472618485E+081">
            <text:p>6,563164726E+81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table:style-name="ce150" office:value-type="string">
            <text:p>vol(rZ – r)</text:p>
          </table:table-cell>
          <table:table-cell table:style-name="ce233" table:formula="of:=[.B57]-[.B58]" office:value-type="float" office:value="1.28830871813429E+083">
            <text:p>1,288308718E+83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office:value-type="string">
            <text:p>rMaxKcell ¦ M</text:p>
          </table:table-cell>
          <table:table-cell table:style-name="ce621" table:formula="of:=(G*[.B26]*([.B39]*1000000000*y*86400)^2/2)^(1/3)" office:value-type="float" office:value="1.16147062851852E+027">
            <text:p>1,161470629E+27</text:p>
          </table:table-cell>
          <table:table-cell table:number-columns-repeated="2"/>
          <table:table-cell table:style-name="ce400"/>
          <table:table-cell table:number-columns-repeated="1019"/>
        </table:table-row>
        <table:table-row table:style-name="ro4">
          <table:table-cell office:value-type="string">
            <text:p>vMEAN ¦ M/S</text:p>
          </table:table-cell>
          <table:table-cell table:style-name="ce621" table:formula="of:=[.B60]/([.B39]*1000000000*y*86400)" office:value-type="float" office:value="109309680.705825">
            <text:p>1,093096807E+8</text:p>
          </table:table-cell>
          <table:table-cell table:number-columns-repeated="2"/>
          <table:table-cell table:style-name="ce296" office:value-type="string">
            <text:p>refill</text:p>
          </table:table-cell>
          <table:table-cell table:number-columns-repeated="1019"/>
        </table:table-row>
        <table:table-row table:style-name="ro4">
          <table:table-cell office:value-type="string">
            <text:p>vMEAN/c0</text:p>
          </table:table-cell>
          <table:table-cell table:style-name="ce620" table:formula="of:=[.B61]/c0" office:value-type="float" office:value="0.364617847410375">
            <text:p>0,365</text:p>
          </table:table-cell>
          <table:table-cell table:number-columns-repeated="2"/>
          <table:table-cell table:style-name="ce296" office:value-type="string">
            <text:p>refill mean</text:p>
          </table:table-cell>
          <table:table-cell table:number-columns-repeated="1019"/>
        </table:table-row>
        <table:table-row table:style-name="ro4">
          <table:table-cell office:value-type="string">
            <text:p>massLOSS ¦ KG</text:p>
          </table:table-cell>
          <table:table-cell table:style-name="ce621" table:formula="of:=[.B26]*0.007" office:value-type="float" office:value="2.91287047319763E+051">
            <text:p>2,912870473E+51</text:p>
          </table:table-cell>
          <table:table-cell table:number-columns-repeated="2"/>
          <table:table-cell table:style-name="ce626" office:value-type="string">
            <text:p>0.7%</text:p>
          </table:table-cell>
          <table:table-cell table:number-columns-repeated="1019"/>
        </table:table-row>
        <table:table-row table:style-name="ro4">
          <table:table-cell office:value-type="string">
            <text:p>c0density KG/M³</text:p>
          </table:table-cell>
          <table:table-cell table:style-name="ce621" table:formula="of:=[.B63]/[.B59]" office:value-type="float" office:value="2.26100346306436E-032">
            <text:p>2,261003463E-32</text:p>
          </table:table-cell>
          <table:table-cell table:number-columns-repeated="2"/>
          <table:table-cell table:style-name="ce296" office:value-type="string">
            <text:p>refillDensity</text:p>
          </table:table-cell>
          <table:table-cell table:number-columns-repeated="101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c0" table:base-cell-address="$Tabell1.$B$10" table:cell-range-address="$Tabell1.$B$6"/>
        <table:named-range table:name="k0" table:base-cell-address="$Tabell1.$B$13" table:cell-range-address="$Tabell1.$B$9"/>
        <table:named-range table:name="u" table:base-cell-address="$Tabell1.$B$66" table:cell-range-address="$Tabell1.$B$14"/>
        <table:named-range table:name="info" table:base-cell-address="$Tabell1.$D$6" table:cell-range-address="$Tabell1.$D$7"/>
        <table:named-range table:name="me" table:base-cell-address="$Tabell1.$B$19" table:cell-range-address="$Tabell1.$B$17"/>
        <table:named-range table:name="e" table:base-cell-address="$Tabell1.$D$40" table:cell-range-address="$Tabell1.$B$21"/>
        <table:named-range table:name="mn" table:base-cell-address="$Tabell1.$B$41" table:cell-range-address="$Tabell1.$B$18"/>
        <table:named-range table:name="e0" table:base-cell-address="$Tabell1.$B$43" table:cell-range-address="$Tabell1.$B$22"/>
        <table:named-range table:name="ma" table:base-cell-address="$Tabell1.$B$39" table:cell-range-address="$Tabell1.$B$15"/>
        <table:named-range table:name="mH" table:base-cell-address="$Tabell1.$B$43" table:cell-range-address="$Tabell1.$B$19"/>
        <table:named-range table:name="G" table:base-cell-address="$Tabell1.$B$5" table:cell-range-address="$Tabell1.$B$5"/>
        <table:named-range table:name="mJ" table:base-cell-address="$Tabell1.$H$3" table:cell-range-address="$Tabell1.$A$2"/>
        <table:named-expression table:name="kJ" table:base-cell-address="$Tabell1.$B$2" table:expression="$#REF!.$B$2"/>
        <table:named-expression table:name="DmaxR" table:base-cell-address="$Tabell1.$B$9" table:expression="$#REF!.$B$9"/>
        <table:named-range table:name="K" table:base-cell-address="$Tabell1.$B$8" table:cell-range-address="$Tabell1.$B$8"/>
        <table:named-expression table:name="DmaxR0" table:base-cell-address="$Tabell1.$B$8" table:expression="$#REF!.$B$8"/>
        <table:named-range table:name="b" table:base-cell-address="$Tabell1.$B$13" table:cell-range-address="$Tabell1.$B$13"/>
        <table:named-range table:name="h" table:base-cell-address="$Tabell1.$B$11" table:cell-range-address="$Tabell1.$B$11"/>
        <table:named-range table:name="mp" table:base-cell-address="$Tabell1.$B$16" table:cell-range-address="$Tabell1.$B$16"/>
        <table:named-range table:name="Dmax" table:base-cell-address="$Tabell1.$B$2" table:cell-range-address="$Tabell1.$B$2"/>
        <table:named-range table:name="mS" table:base-cell-address="$Tabell1.$C$2" table:cell-range-address="$Tabell1.$C$2"/>
        <table:named-range table:name="ke" table:base-cell-address="$Tabell1.$B$12" table:cell-range-address="$Tabell1.$B$12"/>
        <table:named-range table:name="AU" table:base-cell-address="$Tabell1.$D$2" table:cell-range-address="$Tabell1.$D$2"/>
        <table:named-range table:name="r0" table:base-cell-address="$Tabell1.$I$3" table:cell-range-address="$Tabell1.$I$3"/>
        <table:named-range table:name="m0slim" table:base-cell-address="$Tabell1.$B$25" table:cell-range-address="$Tabell1.$B$25"/>
        <table:named-range table:name="rG" table:base-cell-address="$Tabell1.$B$24" table:cell-range-address="$Tabell1.$B$24"/>
        <table:named-range table:name="kB" table:base-cell-address="$Tabell1.$I$5" table:cell-range-address="$Tabell1.$I$5"/>
        <table:named-range table:name="kW" table:base-cell-address="$Tabell1.$N$2" table:cell-range-address="$Tabell1.$N$2"/>
        <table:named-range table:name="Tg" table:base-cell-address="$Tabell1.$N$12" table:cell-range-address="$Tabell1.$N$12"/>
        <table:named-range table:name="Tw" table:base-cell-address="$Tabell1.$N$13" table:cell-range-address="$Tabell1.$N$13"/>
        <table:named-range table:name="Tp" table:base-cell-address="$Tabell1.$N$14" table:cell-range-address="$Tabell1.$N$14"/>
        <table:named-range table:name="DK" table:base-cell-address="$Tabell1.$B$7" table:cell-range-address="$Tabell1.$B$7"/>
        <table:named-range table:name="rn" table:base-cell-address="$Tabell1.$B$26" table:cell-range-address="$Tabell1.$B$26"/>
        <table:named-range table:name="y" table:base-cell-address="$Tabell1.$I$22" table:cell-range-address="$Tabell1.$I$22"/>
        <table:named-range table:name="GmS" table:base-cell-address="$Tabell1.$I$23" table:cell-range-address="$Tabell1.$I$23"/>
        <table:named-range table:name="rJ" table:base-cell-address="$Tabell2.$N$19" table:cell-range-address="$Tabell2.$N$19"/>
        <table:named-range table:name="w" table:base-cell-address="$Tabell2.$D$57" table:cell-range-address="$Tabell2.$D$57"/>
        <table:named-range table:name="Fi" table:base-cell-address="$Tabell2.$E$57" table:cell-range-address="$Tabell2.$E$57"/>
        <table:named-range table:name="kP" table:base-cell-address="$Tabell1.$I$6" table:cell-range-address="$Tabell1.$I$6"/>
        <table:named-range table:name="r0c" table:base-cell-address="$Tabell2.$C$27" table:cell-range-address="$Tabell2.$C$27"/>
        <table:named-range table:name="pc" table:base-cell-address="$Tabell1.$W$2" table:cell-range-address="$Tabell1.$W$2"/>
        <table:named-range table:name="mDHe" table:base-cell-address="$Tabell2.$A$134" table:cell-range-address="$Tabell2.$A$134"/>
        <table:named-range table:name="mSbegin" table:base-cell-address="$Tabell2.$A$2" table:cell-range-address="$Tabell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7" number:min-integer-digits="1" number:decimal-replacement=""/>
    </number:number-style>
    <number:number-style style:name="N137">
      <number:number number:decimal-places="5" number:min-integer-digits="1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3" number:min-integer-digits="1" number:decimal-replacement=""/>
    </number:number-style>
    <number:number-style style:name="N140">
      <number:number number:decimal-places="6" number:min-integer-digits="1" number:decimal-replacement=""/>
    </number:number-style>
    <number:number-style style:name="N141">
      <number:number number:decimal-places="5" number:min-integer-digits="0" number:decimal-replacement=""/>
    </number:number-style>
    <number:number-style style:name="N142">
      <number:number number:decimal-places="4" number:min-integer-digits="1" number:decimal-replacement=""/>
    </number:number-style>
    <number:number-style style:name="N143">
      <number:number number:decimal-places="9" number:min-integer-digits="1" number:decimal-replacement=""/>
    </number:number-style>
    <number:number-style style:name="N144">
      <number:number number:decimal-places="8" number:min-integer-digits="1" number:decimal-replacement=""/>
    </number:number-style>
    <number:number-style style:name="N145">
      <number:number number:decimal-places="3" number:min-integer-digits="0" number:decimal-replacement="" number:grouping="true"/>
    </number:number-style>
    <number:number-style style:name="N146">
      <number:number number:decimal-places="3" number:min-integer-digits="1" number:decimal-replacement="" number:grouping="true"/>
    </number:number-style>
    <number:number-style style:name="N147">
      <number:number number:decimal-places="12" number:min-integer-digits="1"/>
    </number:number-style>
    <number:number-style style:name="N148">
      <number:number number:decimal-places="14" number:min-integer-digits="1"/>
    </number:number-style>
    <number:number-style style:name="N149">
      <number:number number:decimal-places="13" number:min-integer-digits="1"/>
    </number:number-style>
    <number:number-style style:name="N150">
      <number:scientific-number number:decimal-places="2" number:min-integer-digits="1" number:min-exponent-digits="1"/>
      <number:text>()</number:text>
    </number:number-style>
    <number:number-style style:name="N151">
      <number:number number:decimal-places="0" number:min-integer-digits="3"/>
    </number:number-style>
    <number:number-style style:name="N152">
      <number:scientific-number number:decimal-places="5" number:min-integer-digits="1" number:min-exponent-digits="3"/>
    </number:number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kr</number:text>
    </number:number-style>
    <number:number-style style:name="N156">
      <number:text>-</number:text>
      <number:number number:decimal-places="0" number:min-integer-digits="1" number:grouping="true"/>
      <number:text> kr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kr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kr</number:text>
    </number:number-style>
    <number:number-style style:name="N159">
      <number:text>-</number:text>
      <number:number number:decimal-places="2" number:min-integer-digits="1" number:grouping="true"/>
      <number:text> kr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kr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    </number:text>
    </number:number-style>
    <number:number-style style:name="N164P1" style:volatile="true">
      <number:text>-</number:text>
      <number:number number:decimal-places="0" number:min-integer-digits="1" number:grouping="true"/>
      <number:text>     </number:text>
    </number:number-style>
    <number:number-style style:name="N164P2" style:volatile="true">
      <number:text> -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kr </number:text>
    </number:number-style>
    <number:number-style style:name="N168P1" style:volatile="true">
      <number:text>-</number:text>
      <number:number number:decimal-places="0" number:min-integer-digits="1" number:grouping="true"/>
      <number:text> kr </number:text>
    </number:number-style>
    <number:number-style style:name="N168P2" style:volatile="true">
      <number:text> - kr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 </number:text>
    </number:number-style>
    <number:number-style style:name="N172P1" style:volatile="true">
      <number:text>-</number:text>
      <number:number number:decimal-places="2" number:min-integer-digits="1" number:grouping="true"/>
      <number:text>     </number:text>
    </number:number-style>
    <number:number-style style:name="N172P2" style:volatile="true">
      <number:text> -</number:text>
      <number:number number:decimal-places="0" number:min-integer-digits="0"/>
      <number:text>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kr </number:text>
    </number:number-style>
    <number:number-style style:name="N176P1" style:volatile="true">
      <number:text>-</number:text>
      <number:number number:decimal-places="2" number:min-integer-digits="1" number:grouping="true"/>
      <number:text> kr </number:text>
    </number:number-style>
    <number:number-style style:name="N176P2" style:volatile="true">
      <number:text> -</number:text>
      <number:number number:decimal-places="0" number:min-integer-digits="0"/>
      <number:text> kr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integer-digits="3" number:min-exponent-digits="1"/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kr</number:text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kr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4">
        <number:embedded-text number:position="3"> </number:embedded-text>
      </number:number>
    </number:number-style>
    <number:number-style style:name="N190">
      <number:number number:decimal-places="0" number:min-integer-digits="6">
        <number:embedded-text number:position="3"> </number:embedded-text>
      </number:number>
    </number:number-style>
    <number:number-style style:name="N191">
      <number:number number:decimal-places="0" number:min-integer-digits="0">
        <number:embedded-text number:position="3"> </number:embedded-text>
      </number:number>
    </number:number-style>
    <number:number-style style:name="N192">
      <number:scientific-number number:decimal-places="13" number:min-integer-digits="1" number:min-exponent-digits="1"/>
    </number:number-style>
    <number:number-style style:name="N193">
      <number:scientific-number number:decimal-places="12" number:min-integer-digits="1" number:min-exponent-digits="1"/>
    </number:number-style>
    <number:number-style style:name="N194">
      <number:scientific-number number:decimal-places="10" number:min-integer-digits="1" number:min-exponent-digits="1"/>
    </number:number-style>
    <number:currency-style style:name="N19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9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0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02P0"/>
    </number:currency-style>
    <number:number-style style:name="N203">
      <number:scientific-number number:decimal-places="3" number:min-integer-digits="1" number:min-exponent-digits="2"/>
    </number:number-style>
    <number:percentage-style style:name="N204">
      <number:number number:decimal-places="3" number:min-integer-digits="1"/>
      <number:text>%</number:text>
    </number:percentage-style>
    <number:percentage-style style:name="N205">
      <number:number number:decimal-places="4" number:min-integer-digits="1"/>
      <number:text>%</number:text>
    </number:percentage-style>
    <number:number-style style:name="N206">
      <number:scientific-number number:decimal-places="4" number:min-integer-digits="1" number:min-exponent-digits="2"/>
    </number:number-style>
    <number:number-style style:name="N207">
      <number:number number:decimal-places="10" number:min-integer-digits="1"/>
    </number:number-style>
    <number:number-style style:name="N208">
      <number:number number:decimal-places="2" number:min-integer-digits="3"/>
    </number:number-style>
    <number:number-style style:name="N209">
      <number:number number:decimal-places="2" number:min-integer-digits="4" number:grouping="true"/>
    </number:number-style>
    <number:number-style style:name="N210">
      <number:number number:decimal-places="2" number:min-integer-digits="2" number:grouping="true"/>
    </number:number-style>
    <number:number-style style:name="N211">
      <number:number number:decimal-places="0" number:min-integer-digits="2" number:grouping="true"/>
    </number:number-style>
    <number:number-style style:name="N212">
      <number:scientific-number number:decimal-places="4" number:min-integer-digits="1" number:min-exponent-digits="10"/>
      <number:text> </number:text>
    </number:number-style>
    <number:number-style style:name="N213">
      <number:scientific-number number:decimal-places="4" number:min-integer-digits="1" number:min-exponent-digits="10"/>
      <number:text> |  </number:text>
    </number:number-style>
    <number:number-style style:name="N215P0" style:volatile="true">
      <number:scientific-number number:decimal-places="4" number:min-integer-digits="1" number:min-exponent-digits="1"/>
      <number:text> </number:text>
    </number:number-style>
    <number:number-style style:name="N215">
      <number:number number:decimal-places="8" number:min-integer-digits="1" number:decimal-replacement=""/>
      <style:map style:condition="value()&gt;=0" style:apply-style-name="N215P0"/>
    </number:number-style>
    <number:number-style style:name="N216P0" style:volatile="true">
      <number:scientific-number number:decimal-places="4" number:min-integer-digits="1" number:min-exponent-digits="1"/>
    </number:number-style>
    <number:number-style style:name="N216">
      <number:number number:decimal-places="8" number:min-integer-digits="1" number:decimal-replacement=""/>
      <style:map style:condition="value()&gt;=0" style:apply-style-name="N216P0"/>
    </number:number-style>
    <number:number-style style:name="N217P0" style:volatile="true">
      <number:scientific-number number:decimal-places="2" number:min-integer-digits="1" number:min-exponent-digits="1"/>
    </number:number-style>
    <number:number-style style:name="N217">
      <number:number number:decimal-places="8" number:min-integer-digits="1" number:decimal-replacement=""/>
      <style:map style:condition="value()&gt;=0" style:apply-style-name="N217P0"/>
    </number:number-style>
    <number:number-style style:name="N218">
      <number:number number:decimal-places="8" number:min-integer-digits="1" number:grouping="true"/>
    </number:number-style>
    <number:number-style style:name="N219">
      <number:number number:decimal-places="10" number:min-integer-digits="1" number:decimal-replacement=""/>
    </number:number-style>
    <number:number-style style:name="N220">
      <number:scientific-number number:decimal-places="0" number:min-integer-digits="1" number:min-exponent-digits="1"/>
    </number:number-style>
    <number:number-style style:name="N221">
      <number:scientific-number number:decimal-places="14" number:min-integer-digits="1" number:min-exponent-digits="1"/>
    </number:number-style>
    <number:number-style style:name="N222">
      <number:number number:decimal-places="11" number:min-integer-digits="1"/>
    </number:number-style>
    <number:date-style style:name="N223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24">
      <number:text-content/>
      <number:text>(VERSALER)</number:text>
    </number:text-style>
    <number:text-style style:name="N225">
      <number:text-content/>
      <number:text>VERSALER</number:text>
    </number:text-style>
    <number:number-style style:name="N226">
      <number:number number:decimal-places="0" number:min-integer-digits="1"/>
      <number:text>,1</number:text>
    </number:number-style>
    <number:number-style style:name="N227P0" style:volatile="true">
      <number:number number:decimal-places="3" number:min-integer-digits="1"/>
    </number:number-style>
    <number:number-style style:name="N227">
      <style:text-properties fo:color="#ff0000"/>
      <number:text>-</number:text>
      <number:number number:decimal-places="3" number:min-integer-digits="1"/>
      <style:map style:condition="value()&gt;=0" style:apply-style-name="N227P0"/>
    </number:number-style>
    <number:number-style style:name="N228">
      <number:number number:decimal-places="1" number:min-integer-digits="1" number:grouping="true"/>
    </number:number-style>
    <number:number-style style:name="N229">
      <number:number number:decimal-places="1" number:min-integer-digits="0">
        <number:embedded-text number:position="3"> </number:embedded-text>
      </number:number>
    </number:number-style>
    <number:number-style style:name="N230">
      <number:number number:decimal-places="2" number:min-integer-digits="0"/>
      <number:text> 333</number:text>
    </number:number-style>
    <number:number-style style:name="N231">
      <number:number number:decimal-places="2" number:min-integer-digits="0">
        <number:embedded-text number:position="3"> </number:embedded-text>
      </number:number>
    </number:number-style>
    <number:number-style style:name="N232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33">
      <number:number number:decimal-places="0" number:min-integer-digits="1">
        <number:embedded-text number:position="4"> </number:embedded-text>
      </number:number>
    </number:number-style>
    <number:number-style style:name="N234">
      <number:number number:decimal-places="0" number:min-integer-digits="0">
        <number:embedded-text number:position="4"> </number:embedded-text>
      </number:number>
    </number:number-style>
    <number:number-style style:name="N235">
      <number:number number:decimal-places="1" number:min-integer-digits="4">
        <number:embedded-text number:position="3"> </number:embedded-text>
      </number:number>
    </number:number-style>
    <number:number-style style:name="N236">
      <number:scientific-number number:decimal-places="2" number:min-integer-digits="1" number:min-exponent-digits="1"/>
      <number:text> </number:text>
    </number:number-style>
    <number:number-style style:name="N237">
      <number:number number:decimal-places="1" number:min-integer-digits="7">
        <number:embedded-text number:position="3"> </number:embedded-text>
      </number:number>
    </number:number-style>
    <number:number-style style:name="N238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39">
      <number:number number:decimal-places="1" number:min-integer-digits="6">
        <number:embedded-text number:position="3"> </number:embedded-text>
      </number:number>
    </number:number-style>
    <number:number-style style:name="N240">
      <number:number number:decimal-places="44" number:min-integer-digits="1"/>
    </number:number-style>
    <number:number-style style:name="N241">
      <number:number number:decimal-places="0" number:min-integer-digits="0">
        <number:embedded-text number:position="2"> </number:embedded-text>
      </number:number>
    </number:number-style>
    <number:number-style style:name="N242">
      <number:number number:decimal-places="0" number:min-integer-digits="3">
        <number:embedded-text number:position="6"> </number:embedded-text>
      </number:number>
    </number:number-style>
    <number:number-style style:name="N243">
      <number:number number:decimal-places="0" number:min-integer-digits="7">
        <number:embedded-text number:position="6"> </number:embedded-text>
      </number:number>
    </number:number-style>
    <number:number-style style:name="N244">
      <number:number number:decimal-places="3" number:min-integer-digits="0"/>
    </number:number-style>
    <number:number-style style:name="N245">
      <number:number number:decimal-places="3" number:min-integer-digits="0">
        <number:embedded-text number:position="3"> </number:embedded-text>
      </number:number>
    </number:number-style>
    <number:number-style style:name="N246">
      <number:number number:decimal-places="3" number:min-integer-digits="1" number:display-factor="1000"/>
    </number:number-style>
    <number:number-style style:name="N247">
      <number:scientific-number number:decimal-places="3" number:min-integer-digits="1" number:min-exponent-digits="1"/>
      <number:text> </number:text>
    </number:number-style>
    <number:number-style style:name="N248">
      <number:number number:decimal-places="0" number:min-integer-digits="1"/>
      <number:text>.1</number:text>
    </number:number-style>
    <number:number-style style:name="N24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50">
      <number:number number:decimal-places="4" number:min-integer-digits="1"/>
      <number:text>+</number:text>
    </number:number-style>
    <number:number-style style:name="N251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52">
      <number:number number:decimal-places="9" number:min-integer-digits="1"/>
      <number:text>9</number:text>
    </number:number-style>
    <number:number-style style:name="N253">
      <number:number number:decimal-places="0" number:min-integer-digits="0" number:grouping="true"/>
    </number:number-style>
    <number:number-style style:name="N254">
      <number:number number:decimal-places="0" number:min-integer-digits="0"/>
    </number:number-style>
    <number:number-style style:name="N255">
      <number:number number:decimal-places="2" number:min-integer-digits="0" number:decimal-replacement="" number:grouping="true"/>
    </number:number-style>
    <number:number-style style:name="N256">
      <number:number number:decimal-places="12" number:min-integer-digits="1" number:decimal-replacement=""/>
    </number:number-style>
    <number:percentage-style style:name="N257">
      <number:number number:decimal-places="6" number:min-integer-digits="1"/>
      <number:text>%</number:text>
    </number:percentage-style>
    <number:percentage-style style:name="N258">
      <number:number number:decimal-places="1" number:min-integer-digits="1"/>
      <number:text>%</number:text>
    </number:percentage-style>
    <number:number-style style:name="N259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60">
      <number:scientific-number number:decimal-places="26" number:min-integer-digits="1" number:min-exponent-digits="3"/>
    </number:number-style>
    <number:number-style style:name="N261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62">
      <number:number number:decimal-places="0" number:min-integer-digits="2">
        <number:embedded-text number:position="1"> </number:embedded-text>
      </number:number>
    </number:number-style>
    <number:number-style style:name="N263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64">
      <number:number number:decimal-places="2" number:min-integer-digits="4">
        <number:embedded-text number:position="3"> </number:embedded-text>
      </number:number>
    </number:number-style>
    <number:number-style style:name="N265">
      <number:scientific-number number:decimal-places="3" number:min-integer-digits="1" number:min-exponent-digits="3"/>
    </number:number-style>
    <number:number-style style:name="N266">
      <number:number number:decimal-places="34" number:min-integer-digits="1"/>
    </number:number-style>
    <number:number-style style:name="N267">
      <number:number number:decimal-places="38" number:min-integer-digits="1"/>
    </number:number-style>
    <number:number-style style:name="N268">
      <number:number number:decimal-places="28" number:min-integer-digits="1"/>
    </number:number-style>
    <number:number-style style:name="N269">
      <number:number number:decimal-places="0" number:min-integer-digits="15"/>
    </number:number-style>
    <number:number-style style:name="N271P0" style:volatile="true">
      <number:text> </number:text>
      <number:number number:decimal-places="0" number:min-integer-digits="1" number:grouping="true"/>
      <number:text>     </number:text>
    </number:number-style>
    <number:number-style style:name="N271P1" style:volatile="true">
      <number:text>-</number:text>
      <number:number number:decimal-places="0" number:min-integer-digits="1" number:grouping="true"/>
      <number:text>     </number:text>
    </number:number-style>
    <number:number-style style:name="N271P2" style:volatile="true">
      <number:text> -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</number:text>
      <number:number number:decimal-places="0" number:min-integer-digits="1" number:grouping="true"/>
      <number:text> kr </number:text>
    </number:number-style>
    <number:number-style style:name="N273P1" style:volatile="true">
      <number:text>-</number:text>
      <number:number number:decimal-places="0" number:min-integer-digits="1" number:grouping="true"/>
      <number:text> kr </number:text>
    </number:number-style>
    <number:number-style style:name="N273P2" style:volatile="true">
      <number:text> - kr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</number:text>
      <number:number number:decimal-places="2" number:min-integer-digits="1" number:grouping="true"/>
      <number:text>     </number:text>
    </number:number-style>
    <number:number-style style:name="N275P1" style:volatile="true">
      <number:text>-</number:text>
      <number:number number:decimal-places="2" number:min-integer-digits="1" number:grouping="true"/>
      <number:text>     </number:text>
    </number:number-style>
    <number:number-style style:name="N275P2" style:volatile="true">
      <number:text> -</number:text>
      <number:number number:decimal-places="0" number:min-integer-digits="0"/>
      <number:text>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number number:decimal-places="2" number:min-integer-digits="1" number:grouping="true"/>
      <number:text> kr </number:text>
    </number:number-style>
    <number:number-style style:name="N277P1" style:volatile="true">
      <number:text>-</number:text>
      <number:number number:decimal-places="2" number:min-integer-digits="1" number:grouping="true"/>
      <number:text> kr </number:text>
    </number:number-style>
    <number:number-style style:name="N277P2" style:volatile="true">
      <number:text> -</number:text>
      <number:number number:decimal-places="0" number:min-integer-digits="0"/>
      <number:text> kr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9" number:min-integer-digits="1"/>
      <number:text>%</number:text>
    </number:percentage-style>
    <number:number-style style:name="N279">
      <number:scientific-number number:decimal-places="6" number:min-integer-digits="1" number:min-exponent-digits="2"/>
    </number:number-style>
    <number:number-style style:name="N280">
      <number:number number:decimal-places="3" number:min-integer-digits="5" number:grouping="true"/>
    </number:number-style>
    <number:number-style style:name="N281">
      <number:number number:decimal-places="3" number:min-integer-digits="8" number:grouping="true"/>
    </number:number-style>
    <number:number-style style:name="N282">
      <number:number number:decimal-places="3" number:min-integer-digits="3"/>
    </number:number-style>
    <number:number-style style:name="N283">
      <number:number number:decimal-places="1" number:min-integer-digits="4" number:grouping="true"/>
    </number:number-style>
    <number:number-style style:name="N284">
      <number:number number:decimal-places="0" number:min-integer-digits="7">
        <number:embedded-text number:position="3">.</number:embedded-text>
      </number:number>
    </number:number-style>
    <number:number-style style:name="N285">
      <number:number number:decimal-places="9" number:min-integer-digits="3"/>
    </number:number-style>
    <number:number-style style:name="N286">
      <number:scientific-number number:decimal-places="11" number:min-integer-digits="1" number:min-exponent-digits="1"/>
    </number:number-style>
    <number:number-style style:name="N287">
      <number:number number:decimal-places="3" number:min-integer-digits="4">
        <number:embedded-text number:position="1"> </number:embedded-text>
      </number:number>
    </number:number-style>
    <number:number-style style:name="N288">
      <number:number number:decimal-places="3" number:min-integer-digits="6">
        <number:embedded-text number:position="3"> </number:embedded-text>
      </number:number>
    </number:number-style>
    <number:number-style style:name="N289">
      <number:number number:decimal-places="3" number:min-integer-digits="4">
        <number:embedded-text number:position="3"> </number:embedded-text>
      </number:number>
    </number:number-style>
    <number:number-style style:name="N290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91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92">
      <number:text>000 000 "000</number:text>
    </number:number-style>
    <number:number-style style:name="N293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94">
      <number:number number:decimal-places="21" number:min-integer-digits="1"/>
    </number:number-style>
    <number:number-style style:name="N295">
      <number:number number:decimal-places="24" number:min-integer-digits="1"/>
    </number:number-style>
    <number:number-style style:name="N296">
      <number:number number:decimal-places="15" number:min-integer-digits="1"/>
    </number:number-style>
    <number:percentage-style style:name="N297">
      <number:number number:decimal-places="13" number:min-integer-digits="1"/>
      <number:text>%</number:text>
    </number:percentage-style>
    <number:number-style style:name="N298">
      <number:text>000 "000.0</number:text>
    </number:number-style>
    <number:number-style style:name="N299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300">
      <number:number number:decimal-places="10" number:min-integer-digits="1"/>
      <number:text>%</number:text>
    </number:percentage-style>
    <number:number-style style:name="N301">
      <number:number number:decimal-places="26" number:min-integer-digits="1"/>
    </number:number-style>
    <number:number-style style:name="N302">
      <number:scientific-number number:decimal-places="10" number:min-integer-digits="1" number:min-exponent-digits="3"/>
    </number:number-style>
    <number:number-style style:name="N303">
      <number:number number:decimal-places="0" number:min-integer-digits="1"/>
      <number:text>.</number:text>
    </number:number-style>
    <number:percentage-style style:name="N304">
      <number:number number:decimal-places="14" number:min-integer-digits="1"/>
      <number:text>%</number:text>
    </number:percentage-style>
    <number:number-style style:name="N305">
      <number:number number:decimal-places="1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number:number-style style:name="N10124" number:language="sv" number:country="SE">
      <number:number number:decimal-places="6" number:min-integer-digits="1"/>
    </number:number-style>
    <number:number-style style:name="N10125" number:language="sv" number:country="SE">
      <number:number number:decimal-places="9" number:min-integer-digits="1"/>
    </number:number-style>
    <number:number-style style:name="N10126" number:language="sv" number:country="SE">
      <number:number number:decimal-places="10" number:min-integer-digits="1"/>
    </number:number-style>
    <number:number-style style:name="N10127" number:language="sv" number:country="SE">
      <number:number number:decimal-places="7" number:min-integer-digits="1"/>
    </number:number-style>
    <number:number-style style:name="N10128" number:language="sv" number:country="SE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2023-07-14</text:date>, <text:time>13:07:3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4T11:25:30.97</meta:creation-date>
    <dc:date>2023-07-14T13:07:32.13</dc:date>
    <meta:editing-duration>P54DT13H33M3S</meta:editing-duration>
    <meta:editing-cycles>855</meta:editing-cycles>
    <meta:generator>OpenOffice.org/3.3$Win32 OpenOffice.org_project/330m20$Build-9567</meta:generator>
    <dc:creator>B D</dc:creator>
    <meta:document-statistic meta:table-count="5" meta:cell-count="48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" fo:font-size="9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axis-position="0"/>
      <style:graphic-properties svg:stroke-color="#b3b3b3"/>
      <style:text-properties fo:font-family="Tahoma" style:font-style-name="Normal" fo:font-size="7pt" style:font-size-asian="10pt" style:font-size-complex="10pt"/>
    </style:style>
    <style:style style:name="ch5" style:family="chart" style:data-style-name="N0">
      <style:chart-properties chart:symbol-type="image" chart:symbol-width="0.17cm" chart:symbol-height="0.17cm">
        <chart:symbol-image xlink:href="Pictures/100002000000000A0000000A9CD39ACD.gif" xlink:type="simple" xlink:actuate="onLoad"/>
      </style:chart-properties>
      <style:graphic-properties svg:stroke-color="#666666" draw:fill-color="#66666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0.12cm" chart:symbol-height="0.12cm">
        <chart:symbol-image xlink:href="Pictures/100002000000000A0000000AEF71DCFC.gif" xlink:type="simple" xlink:actuate="onLoad"/>
      </style:chart-properties>
      <style:graphic-properties svg:stroke-color="#ff950e" draw:fill-color="#ff95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svg:stroke-color="#0099ff" draw:fill-color="#0099ff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image" chart:symbol-width="0.12cm" chart:symbol-height="0.12cm">
        <chart:symbol-image xlink:href="Pictures/100002000000000A0000000A2DB17B76.gif" xlink:type="simple" xlink:actuate="onLoad"/>
      </style:chart-properties>
      <style:graphic-properties svg:stroke-color="#00ae00" draw:fill-color="#00ae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3cm" svg:height="8.995cm" xlink:href=".." xlink:type="simple" chart:class="chart:scatter" chart:style-name="ch1">
        <chart:legend chart:legend-position="end" svg:x="13.911cm" svg:y="3.596cm" chart:style-name="ch2"/>
        <chart:plot-area chart:style-name="ch3" table:cell-range-address="Tabell4.A46:Tabell4.E56" chart:data-source-has-labels="row" svg:x="0.769cm" svg:y="0.851cm" svg:width="12.504cm" svg:height="7.545cm">
          <chartooo:coordinate-region svg:x="1.285cm" svg:y="0.997cm" svg:width="11.854cm" svg:height="6.858cm"/>
          <chart:axis chart:dimension="x" chart:name="primary-x" chart:style-name="ch4"/>
          <chart:axis chart:dimension="y" chart:name="primary-y" chart:style-name="ch4"/>
          <chart:series chart:style-name="ch5" chart:values-cell-range-address="Tabell4.B47:Tabell4.B56" chart:label-cell-address="Tabell4.B46:Tabell4.B46" chart:class="chart:scatter">
            <chart:domain table:cell-range-address="Tabell4.A47:Tabell4.A56"/>
            <chart:data-point chart:repeated="10"/>
          </chart:series>
          <chart:series chart:style-name="ch6" chart:values-cell-range-address="Tabell4.C47:Tabell4.C56" chart:label-cell-address="Tabell4.C46:Tabell4.C46" chart:class="chart:scatter">
            <chart:data-point chart:repeated="10"/>
          </chart:series>
          <chart:series chart:style-name="ch7" chart:values-cell-range-address="Tabell4.D47:Tabell4.D56" chart:label-cell-address="Tabell4.D46:Tabell4.D46" chart:class="chart:scatter">
            <chart:data-point chart:repeated="10"/>
          </chart:series>
          <chart:series chart:style-name="ch8" chart:values-cell-range-address="Tabell4.E47:Tabell4.E56" chart:label-cell-address="Tabell4.E46:Tabell4.E46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u/c</text:p>
                <draw:g>
                  <svg:desc>Tabell4.B46:Tabell4.B46</svg:desc>
                </draw:g>
              </table:table-cell>
              <table:table-cell office:value-type="string">
                <text:p>v/c</text:p>
                <draw:g>
                  <svg:desc>Tabell4.C46:Tabell4.C46</svg:desc>
                </draw:g>
              </table:table-cell>
              <table:table-cell office:value-type="string">
                <text:p>v/u</text:p>
                <draw:g>
                  <svg:desc>Tabell4.D46:Tabell4.D46</svg:desc>
                </draw:g>
              </table:table-cell>
              <table:table-cell office:value-type="string">
                <text:p>Ekin/UQ</text:p>
                <draw:g>
                  <svg:desc>Tabell4.E46:Tabell4.E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4.A47:Tabell4.A56</svg:desc>
                </draw:g>
              </table:table-cell>
              <table:table-cell office:value-type="float" office:value="0.875027792902843">
                <text:p>0.875027792902843</text:p>
                <draw:g>
                  <svg:desc>Tabell4.B47:Tabell4.B56</svg:desc>
                </draw:g>
              </table:table-cell>
              <table:table-cell office:value-type="float" office:value="1.80763721045948">
                <text:p>1.80763721045948</text:p>
                <draw:g>
                  <svg:desc>Tabell4.C47:Tabell4.C56</svg:desc>
                </draw:g>
              </table:table-cell>
              <table:table-cell office:value-type="float" office:value="2.06580548083251">
                <text:p>2.06580548083251</text:p>
                <draw:g>
                  <svg:desc>Tabell4.D47:Tabell4.D56</svg:desc>
                </draw:g>
              </table:table-cell>
              <table:table-cell office:value-type="float" office:value="1.53290274041623">
                <text:p>1.53290274041623</text:p>
                <draw:g>
                  <svg:desc>Tabell4.E47:Tabell4.E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947645442671912">
                <text:p>0.947645442671912</text:p>
              </table:table-cell>
              <table:table-cell office:value-type="float" office:value="2.96765685604322">
                <text:p>2.96765685604322</text:p>
              </table:table-cell>
              <table:table-cell office:value-type="float" office:value="3.13161096166496">
                <text:p>3.13161096166496</text:p>
              </table:table-cell>
              <table:table-cell office:value-type="float" office:value="2.06580548083238">
                <text:p>2.065805480832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971205874287688">
                <text:p>0.971205874287688</text:p>
              </table:table-cell>
              <table:table-cell office:value-type="float" office:value="4.07655550578514">
                <text:p>4.07655550578514</text:p>
              </table:table-cell>
              <table:table-cell office:value-type="float" office:value="4.19741644249731">
                <text:p>4.19741644249731</text:p>
              </table:table-cell>
              <table:table-cell office:value-type="float" office:value="2.59870822124841">
                <text:p>2.598708221248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981784537629421">
                <text:p>0.981784537629421</text:p>
              </table:table-cell>
              <table:table-cell office:value-type="float" office:value="5.1673499024371">
                <text:p>5.1673499024371</text:p>
              </table:table-cell>
              <table:table-cell office:value-type="float" office:value="5.2632219233295">
                <text:p>5.2632219233295</text:p>
              </table:table-cell>
              <table:table-cell office:value-type="float" office:value="3.13161096166426">
                <text:p>3.131610961664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987438766437262">
                <text:p>0.987438766437262</text:p>
              </table:table-cell>
              <table:table-cell office:value-type="float" office:value="6.2495270127129">
                <text:p>6.2495270127129</text:p>
              </table:table-cell>
              <table:table-cell office:value-type="float" office:value="6.32902740416154">
                <text:p>6.32902740416154</text:p>
              </table:table-cell>
              <table:table-cell office:value-type="float" office:value="3.66451370207995">
                <text:p>3.66451370207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990814294408329">
                <text:p>0.990814294408329</text:p>
              </table:table-cell>
              <table:table-cell office:value-type="float" office:value="7.32690612721225">
                <text:p>7.32690612721225</text:p>
              </table:table-cell>
              <table:table-cell office:value-type="float" office:value="7.39483288499335">
                <text:p>7.39483288499335</text:p>
              </table:table-cell>
              <table:table-cell office:value-type="float" office:value="4.19741644249547">
                <text:p>4.19741644249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992990476244138">
                <text:p>0.992990476244138</text:p>
              </table:table-cell>
              <table:table-cell office:value-type="float" office:value="8.40133332020997">
                <text:p>8.40133332020997</text:p>
              </table:table-cell>
              <table:table-cell office:value-type="float" office:value="8.46063836582485">
                <text:p>8.46063836582485</text:p>
              </table:table-cell>
              <table:table-cell office:value-type="float" office:value="4.73031918291068">
                <text:p>4.73031918291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99447528706668">
                <text:p>0.99447528706668</text:p>
              </table:table-cell>
              <table:table-cell office:value-type="float" office:value="9.47381297912799">
                <text:p>9.47381297912799</text:p>
              </table:table-cell>
              <table:table-cell office:value-type="float" office:value="9.52644384665614">
                <text:p>9.52644384665614</text:p>
              </table:table-cell>
              <table:table-cell office:value-type="float" office:value="5.26322192332548">
                <text:p>5.26322192332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995533528356894">
                <text:p>0.995533528356894</text:p>
              </table:table-cell>
              <table:table-cell office:value-type="float" office:value="10.5449393462294">
                <text:p>10.5449393462294</text:p>
              </table:table-cell>
              <table:table-cell office:value-type="float" office:value="10.5922493274872">
                <text:p>10.5922493274872</text:p>
              </table:table-cell>
              <table:table-cell office:value-type="float" office:value="5.79612466374024">
                <text:p>5.796124663740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996314309232238">
                <text:p>0.996314309232238</text:p>
              </table:table-cell>
              <table:table-cell office:value-type="float" office:value="11.6150868233406">
                <text:p>11.6150868233406</text:p>
              </table:table-cell>
              <table:table-cell office:value-type="float" office:value="11.6580548083177">
                <text:p>11.6580548083177</text:p>
              </table:table-cell>
              <table:table-cell office:value-type="float" office:value="6.32902740415421">
                <text:p>6.329027404154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