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77.24pt"/>
    </style:style>
    <style:style style:name="co3" style:family="table-column">
      <style:table-column-properties fo:break-before="auto" style:column-width="62.31pt"/>
    </style:style>
    <style:style style:name="co4" style:family="table-column">
      <style:table-column-properties fo:break-before="auto" style:column-width="37.16pt"/>
    </style:style>
    <style:style style:name="co5" style:family="table-column">
      <style:table-column-properties fo:break-before="auto" style:column-width="34.81pt"/>
    </style:style>
    <style:style style:name="co6" style:family="table-column">
      <style:table-column-properties fo:break-before="auto" style:column-width="59.16pt"/>
    </style:style>
    <style:style style:name="co7" style:family="table-column">
      <style:table-column-properties fo:break-before="auto" style:column-width="42.66pt"/>
    </style:style>
    <style:style style:name="co8" style:family="table-column">
      <style:table-column-properties fo:break-before="auto" style:column-width="40.31pt"/>
    </style:style>
    <style:style style:name="co9" style:family="table-column">
      <style:table-column-properties fo:break-before="auto" style:column-width="65.45pt"/>
    </style:style>
    <style:style style:name="co10" style:family="table-column">
      <style:table-column-properties fo:break-before="auto" style:column-width="51.31pt"/>
    </style:style>
    <style:style style:name="co11" style:family="table-column">
      <style:table-column-properties fo:break-before="auto" style:column-width="54.45pt"/>
    </style:style>
    <style:style style:name="co12" style:family="table-column">
      <style:table-column-properties fo:break-before="auto" style:column-width="41.84pt"/>
    </style:style>
    <style:style style:name="co13" style:family="table-column">
      <style:table-column-properties fo:break-before="auto" style:column-width="64.29pt"/>
    </style:style>
    <style:style style:name="ro1" style:family="table-row">
      <style:table-row-properties style:row-height="9.24pt" fo:break-before="auto" style:use-optimal-row-height="true"/>
    </style:style>
    <style:style style:name="ro2" style:family="table-row">
      <style:table-row-properties style:row-height="9.6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3" style:family="table-cell" style:parent-style-name="Default" style:data-style-name="N60">
      <style:table-cell-properties fo:background-color="#dddddd" style:text-align-source="fix" style:repeat-content="false" style:vertical-align="middle"/>
      <style:paragraph-properties fo:text-align="center"/>
      <style:text-properties style:font-name="Tahoma" fo:font-size="7pt"/>
    </style:style>
    <style:style style:name="ce4" style:family="table-cell" style:parent-style-name="Default" style:data-style-name="N60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Tahoma" fo:font-size="7pt"/>
    </style:style>
    <style:style style:name="ce7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style:font-name="Tahoma" fo:font-size="7pt"/>
    </style:style>
    <style:style style:name="ce8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Tahoma" fo:font-size="7pt"/>
    </style:style>
    <style:style style:name="ce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Tahoma" fo:font-size="7pt"/>
    </style:style>
    <style:style style:name="ce10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1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12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13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Tahoma" fo:font-size="7pt"/>
    </style:style>
    <style:style style:name="ce14" style:family="table-cell" style:parent-style-name="Default" style:data-style-name="N2">
      <style:table-cell-properties fo:background-color="#c5dac6" style:text-align-source="fix" style:repeat-content="false" style:vertical-align="middle"/>
      <style:paragraph-properties fo:text-align="center"/>
      <style:text-properties style:font-name="Tahoma" fo:font-size="7pt"/>
    </style:style>
    <style:style style:name="ce15" style:family="table-cell" style:parent-style-name="Default" style:data-style-name="N2">
      <style:table-cell-properties fo:background-color="#dbecd8" style:text-align-source="fix" style:repeat-content="false" style:vertical-align="middle"/>
      <style:paragraph-properties fo:text-align="center"/>
      <style:text-properties style:font-name="Tahoma" fo:font-size="7pt"/>
    </style:style>
    <style:style style:name="ce16" style:family="table-cell" style:parent-style-name="Default" style:data-style-name="N2">
      <style:table-cell-properties fo:background-color="#ffe2c5"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fe2c5" style:text-align-source="fix" style:repeat-content="false" style:vertical-align="middle"/>
      <style:paragraph-properties fo:text-align="center"/>
      <style:text-properties style:font-name="Tahoma" fo:font-size="7pt"/>
    </style:style>
    <style:style style:name="ce18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19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normal" style:font-weight-asian="normal" style:font-weight-complex="normal"/>
    </style:style>
    <style:style style:name="ce21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22" style:family="table-cell" style:parent-style-name="Default">
      <style:table-cell-properties fo:background-color="#c8d0cb" style:text-align-source="fix" style:repeat-content="false" style:vertical-align="middle"/>
      <style:paragraph-properties fo:text-align="center"/>
      <style:text-properties style:font-name="Tahoma" fo:font-size="7pt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7pt"/>
    </style:style>
    <style:style style:name="ce24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25" style:family="table-cell" style:parent-style-name="Default" style:data-style-name="N123">
      <style:table-cell-properties fo:background-color="#c5dac6" style:text-align-source="fix" style:repeat-content="false" style:vertical-align="middle"/>
      <style:paragraph-properties fo:text-align="center"/>
      <style:text-properties style:font-name="Tahoma" fo:font-size="7pt"/>
    </style:style>
    <style:style style:name="ce26" style:family="table-cell" style:parent-style-name="Default" style:data-style-name="N123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27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28" style:family="table-cell" style:parent-style-name="Default" style:data-style-name="N123">
      <style:table-cell-properties fo:background-color="#ffe2c5" style:text-align-source="fix" style:repeat-content="false" style:vertical-align="middle"/>
      <style:paragraph-properties fo:text-align="center"/>
      <style:text-properties style:font-name="Tahoma" fo:font-size="7pt"/>
    </style:style>
    <style:style style:name="ce29" style:family="table-cell" style:parent-style-name="Default" style:data-style-name="N119">
      <style:table-cell-properties fo:background-color="#cccccc" style:text-align-source="fix" style:repeat-content="false" style:vertical-align="middle"/>
      <style:paragraph-properties fo:text-align="center"/>
      <style:text-properties style:font-name="Tahoma" fo:font-size="7pt"/>
    </style:style>
    <style:style style:name="ce30" style:family="table-cell" style:parent-style-name="Default">
      <style:table-cell-properties fo:background-color="#f8dff8" style:text-align-source="fix" style:repeat-content="false" style:vertical-align="middle"/>
      <style:paragraph-properties fo:text-align="center"/>
      <style:text-properties style:font-name="Tahoma" fo:font-size="7pt"/>
    </style:style>
    <style:style style:name="ce31" style:family="table-cell" style:parent-style-name="Default" style:data-style-name="N119">
      <style:table-cell-properties fo:background-color="#ffe2c5"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32" style:family="table-cell" style:parent-style-name="Default" style:data-style-name="N126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33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34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Tahoma" fo:font-size="7pt" fo:font-weight="normal" style:font-weight-asian="normal" style:font-weight-complex="normal"/>
    </style:style>
    <style:style style:name="ce35" style:family="table-cell" style:parent-style-name="Default" style:data-style-name="N119">
      <style:table-cell-properties fo:background-color="#ffe2c5" style:text-align-source="fix" style:repeat-content="false" style:vertical-align="middle"/>
      <style:paragraph-properties fo:text-align="center"/>
      <style:text-properties style:font-name="Tahoma" fo:font-size="7pt"/>
    </style:style>
    <style:style style:name="ce36" style:family="table-cell" style:parent-style-name="Default" style:data-style-name="N128">
      <style:table-cell-properties fo:background-color="#ffe2c5" style:text-align-source="fix" style:repeat-content="false" style:vertical-align="middle"/>
      <style:paragraph-properties fo:text-align="center"/>
      <style:text-properties style:font-name="Tahoma" fo:font-size="7pt"/>
    </style:style>
    <style:style style:name="ce37" style:family="table-cell" style:parent-style-name="Default" style:data-style-name="N121">
      <style:table-cell-properties fo:background-color="#ffe2c5" style:text-align-source="fix" style:repeat-content="false" style:vertical-align="middle"/>
      <style:paragraph-properties fo:text-align="center"/>
      <style:text-properties style:font-name="Tahoma" fo:font-size="7pt"/>
    </style:style>
    <style:style style:name="ce38" style:family="table-cell" style:parent-style-name="Default" style:data-style-name="N129">
      <style:table-cell-properties fo:background-color="#ffffcc" style:text-align-source="fix" style:repeat-content="false" style:vertical-align="middle"/>
      <style:paragraph-properties fo:text-align="center"/>
      <style:text-properties style:font-name="Tahoma" fo:font-size="7pt"/>
    </style:style>
    <style:style style:name="ce39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40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41" style:family="table-cell" style:parent-style-name="Default" style:data-style-name="N70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4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43" style:family="table-cell" style:parent-style-name="Default" style:data-style-name="N127">
      <style:table-cell-properties fo:background-color="#ffffcc" style:text-align-source="fix" style:repeat-content="false" style:vertical-align="middle"/>
      <style:paragraph-properties fo:text-align="center"/>
      <style:text-properties style:font-name="Tahoma" fo:font-size="7pt"/>
    </style:style>
    <style:style style:name="ce44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Tahoma" fo:font-size="7pt" fo:font-weight="normal" style:font-weight-asian="normal" style:font-weight-complex="normal"/>
    </style:style>
    <style:style style:name="ce45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style:font-name="Tahoma" fo:font-size="7pt" fo:font-weight="normal" style:font-weight-asian="normal" style:font-weight-complex="normal"/>
    </style:style>
    <style:style style:name="ce46" style:family="table-cell" style:parent-style-name="Default">
      <style:table-cell-properties fo:background-color="#dbecd8"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47" style:family="table-cell" style:parent-style-name="Default" style:data-style-name="N2">
      <style:table-cell-properties fo:background-color="#c5dac6"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48" style:family="table-cell" style:parent-style-name="Default" style:data-style-name="N128">
      <style:table-cell-properties fo:background-color="#ffffcc" style:text-align-source="fix" style:repeat-content="false" style:vertical-align="middle"/>
      <style:paragraph-properties fo:text-align="center"/>
      <style:text-properties style:font-name="Tahoma" fo:font-size="7pt"/>
    </style:style>
    <style:style style:name="ce49" style:family="table-cell" style:parent-style-name="Default" style:data-style-name="N1">
      <style:table-cell-properties fo:background-color="#ffe2c5" style:text-align-source="fix" style:repeat-content="false" style:vertical-align="middle"/>
      <style:paragraph-properties fo:text-align="center"/>
      <style:text-properties style:font-name="Tahoma" fo:font-size="7pt"/>
    </style:style>
    <style:style style:name="ce50" style:family="table-cell" style:parent-style-name="Default" style:data-style-name="N124">
      <style:table-cell-properties fo:background-color="#c8d0cb" style:text-align-source="fix" style:repeat-content="false" style:vertical-align="middle"/>
      <style:paragraph-properties fo:text-align="center"/>
      <style:text-properties style:font-name="Tahoma" fo:font-size="7pt"/>
    </style:style>
    <style:style style:name="ce51" style:family="table-cell" style:parent-style-name="Default" style:data-style-name="N124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7pt"/>
    </style:style>
    <style:style style:name="ce52" style:family="table-cell" style:parent-style-name="Default" style:data-style-name="N125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53" style:family="table-cell" style:parent-style-name="Default" style:data-style-name="N117">
      <style:table-cell-properties fo:background-color="#cfe7f5"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54" style:family="table-cell" style:parent-style-name="Default" style:data-style-name="N117">
      <style:table-cell-properties fo:background-color="#c5dac6"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55" style:family="table-cell" style:parent-style-name="Default" style:data-style-name="N2">
      <style:table-cell-properties fo:background-color="#ffe2c5" style:text-align-source="fix" style:repeat-content="false" style:vertical-align="middle"/>
      <style:paragraph-properties fo:text-align="center"/>
      <style:text-properties style:font-name="Tahoma" fo:font-size="7pt" fo:font-weight="normal" style:font-weight-asian="normal" style:font-weight-complex="normal"/>
    </style:style>
    <style:style style:name="ce56" style:family="table-cell" style:parent-style-name="Default" style:data-style-name="N122">
      <style:table-cell-properties fo:background-color="#ffe2c5" style:text-align-source="fix" style:repeat-content="false" style:vertical-align="middle"/>
      <style:paragraph-properties fo:text-align="center"/>
      <style:text-properties style:font-name="Tahoma" fo:font-size="7pt" fo:font-weight="normal" style:font-weight-asian="normal" style:font-weight-complex="normal"/>
    </style:style>
    <style:style style:name="ce57" style:family="table-cell" style:parent-style-name="Default" style:data-style-name="N122">
      <style:table-cell-properties fo:background-color="#c5dac6" style:text-align-source="fix" style:repeat-content="false" style:vertical-align="middle"/>
      <style:paragraph-properties fo:text-align="center"/>
      <style:text-properties style:font-name="Tahoma" fo:font-size="7pt" fo:font-weight="normal" style:font-weight-asian="normal" style:font-weight-complex="normal"/>
    </style:style>
    <style:style style:name="ce58" style:family="table-cell" style:parent-style-name="Default" style:data-style-name="N128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59" style:family="table-cell" style:parent-style-name="Default" style:data-style-name="N127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60" style:family="table-cell" style:parent-style-name="Default" style:data-style-name="N130">
      <style:table-cell-properties fo:background-color="#c8d0cb" style:text-align-source="fix" style:repeat-content="false" style:vertical-align="middle"/>
      <style:paragraph-properties fo:text-align="center"/>
      <style:text-properties style:font-name="Tahoma" fo:font-size="7pt"/>
    </style:style>
    <style:style style:name="ce61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62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style:font-name="Tahoma" fo:font-size="7pt"/>
    </style:style>
    <style:style style:name="ce63" style:family="table-cell" style:parent-style-name="Default" style:data-style-name="N121">
      <style:table-cell-properties fo:background-color="#dddddd"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64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65" style:family="table-cell" style:parent-style-name="Default">
      <style:table-cell-properties fo:background-color="#c8d0cb"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66" style:family="table-cell" style:parent-style-name="Default" style:data-style-name="N118">
      <style:table-cell-properties fo:background-color="#ffffcc" style:text-align-source="fix" style:repeat-content="false" style:vertical-align="middle"/>
      <style:paragraph-properties fo:text-align="center"/>
      <style:text-properties style:font-name="Tahoma" fo:font-size="7pt"/>
    </style:style>
    <style:style style:name="ce67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color="#0066cc" style:font-name="Tahoma" fo:font-size="7pt" fo:font-weight="bold" style:font-weight-asian="bold" style:font-weight-complex="bold"/>
    </style:style>
    <style:style style:name="ce68" style:family="table-cell" style:parent-style-name="Default" style:data-style-name="N122">
      <style:table-cell-properties fo:background-color="#ffffcc"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6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Tahoma" fo:font-size="7pt"/>
    </style:style>
    <style:style style:name="ce71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72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font-name="Tahoma" fo:font-size="7pt"/>
    </style:style>
    <style:style style:name="ce73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7pt"/>
    </style:style>
    <style:style style:name="ce74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75" style:family="table-cell" style:parent-style-name="Default" style:data-style-name="N6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7pt"/>
    </style:style>
    <style:style style:name="ce76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style:font-name="Tahoma" fo:font-size="7pt"/>
    </style:style>
    <style:style style:name="ce77" style:family="table-cell" style:parent-style-name="Default" style:data-style-name="N2">
      <style:table-cell-properties fo:background-color="#f8dff8"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78" style:family="table-cell" style:parent-style-name="Default" style:data-style-name="N125">
      <style:table-cell-properties style:text-align-source="fix" style:repeat-content="false" style:vertical-align="middle"/>
      <style:paragraph-properties fo:text-align="center" fo:margin-left="0pt"/>
      <style:text-properties style:font-name="Tahoma" fo:font-size="7pt" fo:font-weight="bold" style:font-weight-asian="bold" style:font-weight-complex="bold"/>
    </style:style>
    <style:style style:name="ce79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weight-asian="bold" style:font-weight-complex="bold"/>
    </style:style>
    <style:style style:name="ce80" style:family="table-cell" style:parent-style-name="Default" style:data-style-name="N132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81" style:family="table-cell" style:parent-style-name="Default" style:data-style-name="N117">
      <style:table-cell-properties fo:background-color="#ffe2c5" style:text-align-source="fix" style:repeat-content="false" style:vertical-align="middle"/>
      <style:paragraph-properties fo:text-align="center"/>
      <style:text-properties style:font-name="Tahoma" fo:font-size="7pt"/>
    </style:style>
    <style:style style:name="ce82" style:family="table-cell" style:parent-style-name="Default" style:data-style-name="N126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83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7pt"/>
    </style:style>
    <style:style style:name="ce84" style:family="table-cell" style:parent-style-name="Default" style:data-style-name="N11">
      <style:table-cell-properties fo:background-color="#ffe2c5" style:text-align-source="fix" style:repeat-content="false" style:vertical-align="middle"/>
      <style:paragraph-properties fo:text-align="center"/>
      <style:text-properties style:font-name="Tahoma" fo:font-size="7pt"/>
    </style:style>
    <style:style style:name="ce85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style:font-name="Tahoma" fo:font-size="7pt"/>
    </style:style>
    <style:style style:name="ce86" style:family="table-cell" style:parent-style-name="Default" style:data-style-name="N122">
      <style:table-cell-properties fo:background-color="#ffe2c5" style:text-align-source="fix" style:repeat-content="false" style:vertical-align="middle"/>
      <style:paragraph-properties fo:text-align="center"/>
      <style:text-properties style:font-name="Tahoma" fo:font-size="7pt"/>
    </style:style>
    <style:style style:name="ce87" style:family="table-cell" style:parent-style-name="Default" style:data-style-name="N118">
      <style:table-cell-properties fo:background-color="#ffe2c5" style:text-align-source="fix" style:repeat-content="false" style:vertical-align="middle"/>
      <style:paragraph-properties fo:text-align="center"/>
      <style:text-properties style:font-name="Tahoma" fo:font-size="7pt"/>
    </style:style>
    <style:style style:name="ce88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style:font-name="Tahoma" fo:font-size="7pt" fo:font-weight="normal" style:font-weight-asian="normal" style:font-weight-complex="normal"/>
    </style:style>
    <style:style style:name="ce89" style:family="table-cell" style:parent-style-name="Default" style:data-style-name="N118">
      <style:table-cell-properties fo:background-color="#dddddd" style:text-align-source="fix" style:repeat-content="false" style:vertical-align="middle"/>
      <style:paragraph-properties fo:text-align="center"/>
      <style:text-properties style:font-name="Tahoma" fo:font-size="7pt"/>
    </style:style>
    <style:style style:name="ce90" style:family="table-cell" style:parent-style-name="Default" style:data-style-name="N118">
      <style:table-cell-properties fo:background-color="#c5dac6" style:text-align-source="fix" style:repeat-content="false" style:vertical-align="middle"/>
      <style:paragraph-properties fo:text-align="center"/>
      <style:text-properties style:font-name="Tahoma" fo:font-size="7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Tabell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WireResist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k</text:p>
          </table:table-cell>
          <table:table-cell table:style-name="ce6" office:value-type="string">
            <text:p>R</text:p>
          </table:table-cell>
          <table:table-cell table:style-name="ce6" office:value-type="string">
            <text:p>L</text:p>
          </table:table-cell>
          <table:table-cell table:style-name="ce6" office:value-type="string">
            <text:p>Ø</text:p>
          </table:table-cell>
          <table:table-cell table:number-columns-repeated="1020"/>
        </table:table-row>
        <table:table-row table:style-name="ro1">
          <table:table-cell table:style-name="ce4" office:value-type="float" office:value="0.0000000178">
            <text:p>1.78E-008</text:p>
          </table:table-cell>
          <table:table-cell office:value-type="float" office:value="0.1">
            <text:p>0.1</text:p>
          </table:table-cell>
          <table:table-cell table:style-name="ce9" table:formula="of:=[.B4]*PI()*([.D4]/2)^2/[.A4]" office:value-type="float" office:value="0.0441234923256993">
            <text:p>0.0441234923</text:p>
          </table:table-cell>
          <table:table-cell office:value-type="float" office:value="0.0001">
            <text:p>0.0001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 table:formula="of:=[.C4]*1000" office:value-type="float" office:value="44.1234923256994">
            <text:p>44.1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NandGL3a.png</text:p>
          </table:table-cell>
          <table:table-cell office:value-type="string" table:number-columns-spanned="2" table:number-rows-spanned="1">
            <text:p>R2/R1 = (Uut+0V6)/[Uer–0V6]</text:p>
          </table:table-cell>
          <table:covered-table-cell/>
          <table:table-cell table:number-columns-repeated="1021"/>
        </table:table-row>
        <table:table-row table:style-name="ro1">
          <table:table-cell table:style-name="ce6" office:value-type="string">
            <text:p>0V6</text:p>
          </table:table-cell>
          <table:table-cell table:style-name="ce6" office:value-type="string">
            <text:p>Uut</text:p>
          </table:table-cell>
          <table:table-cell table:style-name="ce6" office:value-type="string">
            <text:p>Uer</text:p>
          </table:table-cell>
          <table:table-cell table:style-name="ce6" office:value-type="string">
            <text:p>R2/R1</text:p>
          </table:table-cell>
          <table:table-cell table:style-name="ce6" office:value-type="string">
            <text:p>R1/R2</text:p>
          </table:table-cell>
          <table:table-cell table:style-name="ce11" office:value-type="string">
            <text:p>R1</text:p>
          </table:table-cell>
          <table:table-cell table:style-name="ce13" office:value-type="string">
            <text:p>R2</text:p>
          </table:table-cell>
          <table:table-cell table:number-columns-repeated="1017"/>
        </table:table-row>
        <table:table-row table:style-name="ro1">
          <table:table-cell office:value-type="float" office:value="0.54">
            <text:p>0.54</text:p>
          </table:table-cell>
          <table:table-cell office:value-type="float" office:value="25">
            <text:p>25</text:p>
          </table:table-cell>
          <table:table-cell office:value-type="float" office:value="1.235">
            <text:p>1.235</text:p>
          </table:table-cell>
          <table:table-cell table:style-name="ce9" table:formula="of:=([.B9]+[.A9])/([.C9]-[.A9])" office:value-type="float" office:value="36.7482014388489">
            <text:p>36.7482014388</text:p>
          </table:table-cell>
          <table:table-cell table:style-name="ce9" table:formula="of:=1/[.D9]" office:value-type="float" office:value="0.0272122161315583">
            <text:p>0.0272122161</text:p>
          </table:table-cell>
          <table:table-cell office:value-type="float" office:value="15">
            <text:p>15</text:p>
          </table:table-cell>
          <table:table-cell table:style-name="ce7" table:formula="of:=[.F9]*[.D9]" office:value-type="float" office:value="551.223021582734">
            <text:p>551.223021582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NandGL3a.png</text:p>
          </table:table-cell>
          <table:table-cell office:value-type="string" table:number-columns-spanned="2" table:number-rows-spanned="1">
            <text:p>R2/R1 = (Uut+0V6)/[Uer–0V6]</text:p>
          </table:table-cell>
          <table:covered-table-cell/>
          <table:table-cell table:number-columns-repeated="1021"/>
        </table:table-row>
        <table:table-row table:style-name="ro1">
          <table:table-cell table:style-name="ce6" office:value-type="string">
            <text:p>0V6</text:p>
          </table:table-cell>
          <table:table-cell table:style-name="ce6" office:value-type="string">
            <text:p>Uut</text:p>
          </table:table-cell>
          <table:table-cell table:style-name="ce6" office:value-type="string">
            <text:p>Uer</text:p>
          </table:table-cell>
          <table:table-cell table:style-name="ce6" office:value-type="string">
            <text:p>R2/R1</text:p>
          </table:table-cell>
          <table:table-cell table:style-name="ce6" office:value-type="string">
            <text:p>R1/R2</text:p>
          </table:table-cell>
          <table:table-cell table:style-name="ce11" office:value-type="string">
            <text:p>R1</text:p>
          </table:table-cell>
          <table:table-cell table:style-name="ce13" office:value-type="string">
            <text:p>R2</text:p>
          </table:table-cell>
          <table:table-cell table:number-columns-repeated="1017"/>
        </table:table-row>
        <table:table-row table:style-name="ro1">
          <table:table-cell office:value-type="float" office:value="0.54">
            <text:p>0.54</text:p>
          </table:table-cell>
          <table:table-cell office:value-type="float" office:value="0">
            <text:p>0</text:p>
          </table:table-cell>
          <table:table-cell office:value-type="float" office:value="1.235">
            <text:p>1.235</text:p>
          </table:table-cell>
          <table:table-cell table:style-name="ce9" table:formula="of:=([.B13]+[.A13])/([.C13]-[.A13])" office:value-type="float" office:value="0.776978417266187">
            <text:p>0.7769784173</text:p>
          </table:table-cell>
          <table:table-cell table:style-name="ce9" table:formula="of:=1/[.D13]" office:value-type="float" office:value="1.28703703703704">
            <text:p>1.287037037</text:p>
          </table:table-cell>
          <table:table-cell office:value-type="float" office:value="15">
            <text:p>15</text:p>
          </table:table-cell>
          <table:table-cell table:style-name="ce7" table:formula="of:=[.F13]*[.D13]" office:value-type="float" office:value="11.6546762589928">
            <text:p>11.65467625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NandGL3a.png</text:p>
          </table:table-cell>
          <table:table-cell office:value-type="string" table:number-columns-spanned="2" table:number-rows-spanned="1">
            <text:p>R2/R1 = (Uut+0V6)/[Uer–0V6]</text:p>
          </table:table-cell>
          <table:covered-table-cell/>
          <table:table-cell table:number-columns-repeated="1021"/>
        </table:table-row>
        <table:table-row table:style-name="ro1">
          <table:table-cell table:style-name="ce6" office:value-type="string">
            <text:p>0V6</text:p>
          </table:table-cell>
          <table:table-cell table:style-name="ce6" office:value-type="string">
            <text:p>Uut</text:p>
          </table:table-cell>
          <table:table-cell table:style-name="ce6" office:value-type="string">
            <text:p>Uer</text:p>
          </table:table-cell>
          <table:table-cell table:style-name="ce6" office:value-type="string">
            <text:p>R2/R1</text:p>
          </table:table-cell>
          <table:table-cell table:style-name="ce6" office:value-type="string">
            <text:p>R1/R2</text:p>
          </table:table-cell>
          <table:table-cell table:style-name="ce11" office:value-type="string">
            <text:p>R1</text:p>
          </table:table-cell>
          <table:table-cell table:style-name="ce13" office:value-type="string">
            <text:p>R2</text:p>
          </table:table-cell>
          <table:table-cell table:number-columns-repeated="1017"/>
        </table:table-row>
        <table:table-row table:style-name="ro1">
          <table:table-cell office:value-type="float" office:value="0.54">
            <text:p>0.54</text:p>
          </table:table-cell>
          <table:table-cell office:value-type="float" office:value="-0.5">
            <text:p>-0.5</text:p>
          </table:table-cell>
          <table:table-cell office:value-type="float" office:value="1.235">
            <text:p>1.235</text:p>
          </table:table-cell>
          <table:table-cell table:style-name="ce9" table:formula="of:=([.B17]+[.A17])/([.C17]-[.A17])" office:value-type="float" office:value="0.0575539568345324">
            <text:p>0.0575539568</text:p>
          </table:table-cell>
          <table:table-cell table:style-name="ce9" table:formula="of:=1/[.D17]" office:value-type="float" office:value="17.375">
            <text:p>17.375</text:p>
          </table:table-cell>
          <table:table-cell office:value-type="float" office:value="15">
            <text:p>15</text:p>
          </table:table-cell>
          <table:table-cell table:style-name="ce7" table:formula="of:=[.F17]*[.D17]" office:value-type="float" office:value="0.863309352517986">
            <text:p>0.863309352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NandGL3b.png</text:p>
          </table:table-cell>
          <table:table-cell office:value-type="string" table:number-columns-spanned="2" table:number-rows-spanned="1">
            <text:p>R2/R1 = (Uut+0V6)/[Uer–0V6]</text:p>
          </table:table-cell>
          <table:covered-table-cell/>
          <table:table-cell table:number-columns-repeated="1021"/>
        </table:table-row>
        <table:table-row table:style-name="ro1">
          <table:table-cell table:style-name="ce6" office:value-type="string">
            <text:p>0V6</text:p>
          </table:table-cell>
          <table:table-cell table:style-name="ce6" office:value-type="string">
            <text:p>Uut</text:p>
          </table:table-cell>
          <table:table-cell table:style-name="ce6" office:value-type="string">
            <text:p>Uer</text:p>
          </table:table-cell>
          <table:table-cell table:style-name="ce6" office:value-type="string">
            <text:p>R2/R1</text:p>
          </table:table-cell>
          <table:table-cell table:style-name="ce6" office:value-type="string">
            <text:p>R1/R2</text:p>
          </table:table-cell>
          <table:table-cell table:style-name="ce11" office:value-type="string">
            <text:p>R1</text:p>
          </table:table-cell>
          <table:table-cell table:style-name="ce13" office:value-type="string">
            <text:p>R2</text:p>
          </table:table-cell>
          <table:table-cell/>
          <table:table-cell table:style-name="ce13" office:value-type="string">
            <text:p>i ¦ 1V235</text:p>
          </table:table-cell>
          <table:table-cell table:number-columns-repeated="1015"/>
        </table:table-row>
        <table:table-row table:style-name="ro1">
          <table:table-cell table:style-name="ce5" office:value-type="float" office:value="0.54">
            <text:p>0.54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1.235">
            <text:p>1.235</text:p>
          </table:table-cell>
          <table:table-cell table:style-name="ce9" table:formula="of:=([.B21]+[.$A$21])/([.$C$21]-[.$A$21])" office:value-type="float" office:value="0.776978417266187">
            <text:p>0.7769784173</text:p>
          </table:table-cell>
          <table:table-cell table:style-name="ce9" table:formula="of:=1/[.D21]" office:value-type="float" office:value="1.28703703703704">
            <text:p>1.287037037</text:p>
          </table:table-cell>
          <table:table-cell table:style-name="ce12" office:value-type="float" office:value="13.9">
            <text:p>13.9</text:p>
          </table:table-cell>
          <table:table-cell table:style-name="ce14" table:formula="of:=[.$F$21]*[.D21]" office:value-type="float" office:value="10.8">
            <text:p>10.80</text:p>
          </table:table-cell>
          <table:table-cell/>
          <table:table-cell table:style-name="ce18" table:formula="of:=([.$C$21]+[.B21])/([.$F$21]+[.G21])" office:value-type="float" office:value="0.05">
            <text:p>0.050</text:p>
          </table:table-cell>
          <table:table-cell table:style-name="ce19" table:formula="of:=[.I21]" office:value-type="float" office:value="0.05">
            <text:p>0.0500000</text:p>
          </table:table-cell>
          <table:table-cell table:number-columns-repeated="1014"/>
        </table:table-row>
        <table:table-row table:style-name="ro1">
          <table:table-cell office:value-type="string">
            <text:p>¦18Apr2024</text:p>
          </table:table-cell>
          <table:table-cell table:style-name="ce7" office:value-type="float" office:value="1">
            <text:p>1</text:p>
          </table:table-cell>
          <table:table-cell/>
          <table:table-cell table:style-name="ce9" table:formula="of:=([.B22]+[.$A$21])/([.$C$21]-[.$A$21])" office:value-type="float" office:value="2.2158273381295">
            <text:p>2.2158273381</text:p>
          </table:table-cell>
          <table:table-cell table:style-name="ce9" table:formula="of:=1/[.D22]" office:value-type="float" office:value="0.451298701298701">
            <text:p>0.4512987013</text:p>
          </table:table-cell>
          <table:table-cell/>
          <table:table-cell table:style-name="ce14" table:formula="of:=[.$F$21]*[.D22]" office:value-type="float" office:value="30.8">
            <text:p>30.80</text:p>
          </table:table-cell>
          <table:table-cell table:style-name="ce10" table:formula="of:=[.G22]-[.G21]" office:value-type="float" office:value="20">
            <text:p>20.00</text:p>
          </table:table-cell>
          <table:table-cell table:style-name="ce18" table:formula="of:=([.$C$21]+[.B22])/([.$F$21]+[.G22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/>
          <table:table-cell table:style-name="ce9" table:formula="of:=([.B23]+[.$A$21])/([.$C$21]-[.$A$21])" office:value-type="float" office:value="3.65467625899281">
            <text:p>3.654676259</text:p>
          </table:table-cell>
          <table:table-cell table:style-name="ce9" table:formula="of:=1/[.D23]" office:value-type="float" office:value="0.273622047244094">
            <text:p>0.2736220472</text:p>
          </table:table-cell>
          <table:table-cell/>
          <table:table-cell table:style-name="ce14" table:formula="of:=[.$F$21]*[.D23]" office:value-type="float" office:value="50.8">
            <text:p>50.80</text:p>
          </table:table-cell>
          <table:table-cell table:style-name="ce10" table:formula="of:=[.G23]-[.G22]" office:value-type="float" office:value="20">
            <text:p>20.00</text:p>
          </table:table-cell>
          <table:table-cell table:style-name="ce18" table:formula="of:=([.$C$21]+[.B23])/([.$F$21]+[.G23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3">
            <text:p>3</text:p>
          </table:table-cell>
          <table:table-cell/>
          <table:table-cell table:style-name="ce9" table:formula="of:=([.B24]+[.$A$21])/([.$C$21]-[.$A$21])" office:value-type="float" office:value="5.09352517985611">
            <text:p>5.0935251799</text:p>
          </table:table-cell>
          <table:table-cell table:style-name="ce9" table:formula="of:=1/[.D24]" office:value-type="float" office:value="0.196327683615819">
            <text:p>0.1963276836</text:p>
          </table:table-cell>
          <table:table-cell/>
          <table:table-cell table:style-name="ce14" table:formula="of:=[.$F$21]*[.D24]" office:value-type="float" office:value="70.8">
            <text:p>70.80</text:p>
          </table:table-cell>
          <table:table-cell table:style-name="ce10" table:formula="of:=[.G24]-[.G23]" office:value-type="float" office:value="20">
            <text:p>20.00</text:p>
          </table:table-cell>
          <table:table-cell table:style-name="ce18" table:formula="of:=([.$C$21]+[.B24])/([.$F$21]+[.G24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/>
          <table:table-cell table:style-name="ce9" table:formula="of:=([.B25]+[.$A$21])/([.$C$21]-[.$A$21])" office:value-type="float" office:value="6.53237410071942">
            <text:p>6.5323741007</text:p>
          </table:table-cell>
          <table:table-cell table:style-name="ce9" table:formula="of:=1/[.D25]" office:value-type="float" office:value="0.153083700440529">
            <text:p>0.1530837004</text:p>
          </table:table-cell>
          <table:table-cell/>
          <table:table-cell table:style-name="ce14" table:formula="of:=[.$F$21]*[.D25]" office:value-type="float" office:value="90.8">
            <text:p>90.80</text:p>
          </table:table-cell>
          <table:table-cell table:style-name="ce10" table:formula="of:=[.G25]-[.G24]" office:value-type="float" office:value="20">
            <text:p>20.00</text:p>
          </table:table-cell>
          <table:table-cell table:style-name="ce18" table:formula="of:=([.$C$21]+[.B25])/([.$F$21]+[.G25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5">
            <text:p>5</text:p>
          </table:table-cell>
          <table:table-cell/>
          <table:table-cell table:style-name="ce9" table:formula="of:=([.B26]+[.$A$21])/([.$C$21]-[.$A$21])" office:value-type="float" office:value="7.97122302158273">
            <text:p>7.9712230216</text:p>
          </table:table-cell>
          <table:table-cell table:style-name="ce9" table:formula="of:=1/[.D26]" office:value-type="float" office:value="0.125451263537906">
            <text:p>0.1254512635</text:p>
          </table:table-cell>
          <table:table-cell/>
          <table:table-cell table:style-name="ce14" table:formula="of:=[.$F$21]*[.D26]" office:value-type="float" office:value="110.8">
            <text:p>110.80</text:p>
          </table:table-cell>
          <table:table-cell table:style-name="ce10" table:formula="of:=[.G26]-[.G25]" office:value-type="float" office:value="20">
            <text:p>20.00</text:p>
          </table:table-cell>
          <table:table-cell table:style-name="ce18" table:formula="of:=([.$C$21]+[.B26])/([.$F$21]+[.G26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6">
            <text:p>6</text:p>
          </table:table-cell>
          <table:table-cell/>
          <table:table-cell table:style-name="ce9" table:formula="of:=([.B27]+[.$A$21])/([.$C$21]-[.$A$21])" office:value-type="float" office:value="9.41007194244604">
            <text:p>9.4100719424</text:p>
          </table:table-cell>
          <table:table-cell table:style-name="ce9" table:formula="of:=1/[.D27]" office:value-type="float" office:value="0.106269113149847">
            <text:p>0.1062691131</text:p>
          </table:table-cell>
          <table:table-cell/>
          <table:table-cell table:style-name="ce14" table:formula="of:=[.$F$21]*[.D27]" office:value-type="float" office:value="130.8">
            <text:p>130.80</text:p>
          </table:table-cell>
          <table:table-cell table:style-name="ce10" table:formula="of:=[.G27]-[.G26]" office:value-type="float" office:value="20">
            <text:p>20.00</text:p>
          </table:table-cell>
          <table:table-cell table:style-name="ce18" table:formula="of:=([.$C$21]+[.B27])/([.$F$21]+[.G27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7">
            <text:p>7</text:p>
          </table:table-cell>
          <table:table-cell/>
          <table:table-cell table:style-name="ce9" table:formula="of:=([.B28]+[.$A$21])/([.$C$21]-[.$A$21])" office:value-type="float" office:value="10.8489208633094">
            <text:p>10.8489208633</text:p>
          </table:table-cell>
          <table:table-cell table:style-name="ce9" table:formula="of:=1/[.D28]" office:value-type="float" office:value="0.0921750663129974">
            <text:p>0.0921750663</text:p>
          </table:table-cell>
          <table:table-cell/>
          <table:table-cell table:style-name="ce14" table:formula="of:=[.$F$21]*[.D28]" office:value-type="float" office:value="150.8">
            <text:p>150.80</text:p>
          </table:table-cell>
          <table:table-cell table:style-name="ce10" table:formula="of:=[.G28]-[.G27]" office:value-type="float" office:value="20">
            <text:p>20.00</text:p>
          </table:table-cell>
          <table:table-cell table:style-name="ce18" table:formula="of:=([.$C$21]+[.B28])/([.$F$21]+[.G28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8">
            <text:p>8</text:p>
          </table:table-cell>
          <table:table-cell/>
          <table:table-cell table:style-name="ce9" table:formula="of:=([.B29]+[.$A$21])/([.$C$21]-[.$A$21])" office:value-type="float" office:value="12.2877697841727">
            <text:p>12.2877697842</text:p>
          </table:table-cell>
          <table:table-cell table:style-name="ce9" table:formula="of:=1/[.D29]" office:value-type="float" office:value="0.0813817330210773">
            <text:p>0.081381733</text:p>
          </table:table-cell>
          <table:table-cell/>
          <table:table-cell table:style-name="ce14" table:formula="of:=[.$F$21]*[.D29]" office:value-type="float" office:value="170.8">
            <text:p>170.80</text:p>
          </table:table-cell>
          <table:table-cell table:style-name="ce10" table:formula="of:=[.G29]-[.G28]" office:value-type="float" office:value="20">
            <text:p>20.00</text:p>
          </table:table-cell>
          <table:table-cell table:style-name="ce18" table:formula="of:=([.$C$21]+[.B29])/([.$F$21]+[.G29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9">
            <text:p>9</text:p>
          </table:table-cell>
          <table:table-cell/>
          <table:table-cell table:style-name="ce9" table:formula="of:=([.B30]+[.$A$21])/([.$C$21]-[.$A$21])" office:value-type="float" office:value="13.726618705036">
            <text:p>13.726618705</text:p>
          </table:table-cell>
          <table:table-cell table:style-name="ce9" table:formula="of:=1/[.D30]" office:value-type="float" office:value="0.0728511530398323">
            <text:p>0.072851153</text:p>
          </table:table-cell>
          <table:table-cell/>
          <table:table-cell table:style-name="ce14" table:formula="of:=[.$F$21]*[.D30]" office:value-type="float" office:value="190.8">
            <text:p>190.80</text:p>
          </table:table-cell>
          <table:table-cell table:style-name="ce10" table:formula="of:=[.G30]-[.G29]" office:value-type="float" office:value="20">
            <text:p>20.00</text:p>
          </table:table-cell>
          <table:table-cell table:style-name="ce18" table:formula="of:=([.$C$21]+[.B30])/([.$F$21]+[.G30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0">
            <text:p>10</text:p>
          </table:table-cell>
          <table:table-cell/>
          <table:table-cell table:style-name="ce9" table:formula="of:=([.B31]+[.$A$21])/([.$C$21]-[.$A$21])" office:value-type="float" office:value="15.1654676258993">
            <text:p>15.1654676259</text:p>
          </table:table-cell>
          <table:table-cell table:style-name="ce9" table:formula="of:=1/[.D31]" office:value-type="float" office:value="0.0659392789373814">
            <text:p>0.0659392789</text:p>
          </table:table-cell>
          <table:table-cell/>
          <table:table-cell table:style-name="ce15" table:formula="of:=[.$F$21]*[.D31]" office:value-type="float" office:value="210.8">
            <text:p>210.80</text:p>
          </table:table-cell>
          <table:table-cell table:style-name="ce10" table:formula="of:=[.G31]-[.G30]" office:value-type="float" office:value="20">
            <text:p>20.00</text:p>
          </table:table-cell>
          <table:table-cell table:style-name="ce18" table:formula="of:=([.$C$21]+[.B31])/([.$F$21]+[.G31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1">
            <text:p>11</text:p>
          </table:table-cell>
          <table:table-cell/>
          <table:table-cell table:style-name="ce9" table:formula="of:=([.B32]+[.$A$21])/([.$C$21]-[.$A$21])" office:value-type="float" office:value="16.6043165467626">
            <text:p>16.6043165468</text:p>
          </table:table-cell>
          <table:table-cell table:style-name="ce9" table:formula="of:=1/[.D32]" office:value-type="float" office:value="0.0602253032928943">
            <text:p>0.0602253033</text:p>
          </table:table-cell>
          <table:table-cell/>
          <table:table-cell table:style-name="ce14" table:formula="of:=[.$F$21]*[.D32]" office:value-type="float" office:value="230.8">
            <text:p>230.80</text:p>
          </table:table-cell>
          <table:table-cell table:style-name="ce10" table:formula="of:=[.G32]-[.G31]" office:value-type="float" office:value="20">
            <text:p>20.00</text:p>
          </table:table-cell>
          <table:table-cell table:style-name="ce18" table:formula="of:=([.$C$21]+[.B32])/([.$F$21]+[.G32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2">
            <text:p>12</text:p>
          </table:table-cell>
          <table:table-cell/>
          <table:table-cell table:style-name="ce9" table:formula="of:=([.B33]+[.$A$21])/([.$C$21]-[.$A$21])" office:value-type="float" office:value="18.0431654676259">
            <text:p>18.0431654676</text:p>
          </table:table-cell>
          <table:table-cell table:style-name="ce9" table:formula="of:=1/[.D33]" office:value-type="float" office:value="0.0554226475279107">
            <text:p>0.0554226475</text:p>
          </table:table-cell>
          <table:table-cell/>
          <table:table-cell table:style-name="ce14" table:formula="of:=[.$F$21]*[.D33]" office:value-type="float" office:value="250.8">
            <text:p>250.80</text:p>
          </table:table-cell>
          <table:table-cell table:style-name="ce10" table:formula="of:=[.G33]-[.G32]" office:value-type="float" office:value="20">
            <text:p>20.00</text:p>
          </table:table-cell>
          <table:table-cell table:style-name="ce18" table:formula="of:=([.$C$21]+[.B33])/([.$F$21]+[.G33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3">
            <text:p>13</text:p>
          </table:table-cell>
          <table:table-cell/>
          <table:table-cell table:style-name="ce9" table:formula="of:=([.B34]+[.$A$21])/([.$C$21]-[.$A$21])" office:value-type="float" office:value="19.4820143884892">
            <text:p>19.4820143885</text:p>
          </table:table-cell>
          <table:table-cell table:style-name="ce9" table:formula="of:=1/[.D34]" office:value-type="float" office:value="0.0513293943870015">
            <text:p>0.0513293944</text:p>
          </table:table-cell>
          <table:table-cell/>
          <table:table-cell table:style-name="ce14" table:formula="of:=[.$F$21]*[.D34]" office:value-type="float" office:value="270.8">
            <text:p>270.80</text:p>
          </table:table-cell>
          <table:table-cell table:style-name="ce10" table:formula="of:=[.G34]-[.G33]" office:value-type="float" office:value="20">
            <text:p>20.00</text:p>
          </table:table-cell>
          <table:table-cell table:style-name="ce18" table:formula="of:=([.$C$21]+[.B34])/([.$F$21]+[.G34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4">
            <text:p>14</text:p>
          </table:table-cell>
          <table:table-cell/>
          <table:table-cell table:style-name="ce9" table:formula="of:=([.B35]+[.$A$21])/([.$C$21]-[.$A$21])" office:value-type="float" office:value="20.9208633093525">
            <text:p>20.9208633094</text:p>
          </table:table-cell>
          <table:table-cell table:style-name="ce9" table:formula="of:=1/[.D35]" office:value-type="float" office:value="0.0477991746905089">
            <text:p>0.0477991747</text:p>
          </table:table-cell>
          <table:table-cell/>
          <table:table-cell table:style-name="ce14" table:formula="of:=[.$F$21]*[.D35]" office:value-type="float" office:value="290.8">
            <text:p>290.80</text:p>
          </table:table-cell>
          <table:table-cell table:style-name="ce10" table:formula="of:=[.G35]-[.G34]" office:value-type="float" office:value="20">
            <text:p>20.00</text:p>
          </table:table-cell>
          <table:table-cell table:style-name="ce18" table:formula="of:=([.$C$21]+[.B35])/([.$F$21]+[.G35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5">
            <text:p>15</text:p>
          </table:table-cell>
          <table:table-cell/>
          <table:table-cell table:style-name="ce9" table:formula="of:=([.B36]+[.$A$21])/([.$C$21]-[.$A$21])" office:value-type="float" office:value="22.3597122302158">
            <text:p>22.3597122302</text:p>
          </table:table-cell>
          <table:table-cell table:style-name="ce9" table:formula="of:=1/[.D36]" office:value-type="float" office:value="0.0447232947232947">
            <text:p>0.0447232947</text:p>
          </table:table-cell>
          <table:table-cell/>
          <table:table-cell table:style-name="ce14" table:formula="of:=[.$F$21]*[.D36]" office:value-type="float" office:value="310.8">
            <text:p>310.80</text:p>
          </table:table-cell>
          <table:table-cell table:style-name="ce10" table:formula="of:=[.G36]-[.G35]" office:value-type="float" office:value="20">
            <text:p>20.00</text:p>
          </table:table-cell>
          <table:table-cell table:style-name="ce18" table:formula="of:=([.$C$21]+[.B36])/([.$F$21]+[.G36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6">
            <text:p>16</text:p>
          </table:table-cell>
          <table:table-cell/>
          <table:table-cell table:style-name="ce9" table:formula="of:=([.B37]+[.$A$21])/([.$C$21]-[.$A$21])" office:value-type="float" office:value="23.7985611510791">
            <text:p>23.7985611511</text:p>
          </table:table-cell>
          <table:table-cell table:style-name="ce9" table:formula="of:=1/[.D37]" office:value-type="float" office:value="0.0420193470374849">
            <text:p>0.042019347</text:p>
          </table:table-cell>
          <table:table-cell/>
          <table:table-cell table:style-name="ce14" table:formula="of:=[.$F$21]*[.D37]" office:value-type="float" office:value="330.8">
            <text:p>330.80</text:p>
          </table:table-cell>
          <table:table-cell table:style-name="ce10" table:formula="of:=[.G37]-[.G36]" office:value-type="float" office:value="20">
            <text:p>20.00</text:p>
          </table:table-cell>
          <table:table-cell table:style-name="ce18" table:formula="of:=([.$C$21]+[.B37])/([.$F$21]+[.G37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7">
            <text:p>17</text:p>
          </table:table-cell>
          <table:table-cell/>
          <table:table-cell table:style-name="ce9" table:formula="of:=([.B38]+[.$A$21])/([.$C$21]-[.$A$21])" office:value-type="float" office:value="25.2374100719424">
            <text:p>25.2374100719</text:p>
          </table:table-cell>
          <table:table-cell table:style-name="ce9" table:formula="of:=1/[.D38]" office:value-type="float" office:value="0.0396237172177879">
            <text:p>0.0396237172</text:p>
          </table:table-cell>
          <table:table-cell/>
          <table:table-cell table:style-name="ce14" table:formula="of:=[.$F$21]*[.D38]" office:value-type="float" office:value="350.8">
            <text:p>350.80</text:p>
          </table:table-cell>
          <table:table-cell table:style-name="ce10" table:formula="of:=[.G38]-[.G37]" office:value-type="float" office:value="20">
            <text:p>20.00</text:p>
          </table:table-cell>
          <table:table-cell table:style-name="ce18" table:formula="of:=([.$C$21]+[.B38])/([.$F$21]+[.G38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8">
            <text:p>18</text:p>
          </table:table-cell>
          <table:table-cell/>
          <table:table-cell table:style-name="ce9" table:formula="of:=([.B39]+[.$A$21])/([.$C$21]-[.$A$21])" office:value-type="float" office:value="26.6762589928058">
            <text:p>26.6762589928</text:p>
          </table:table-cell>
          <table:table-cell table:style-name="ce9" table:formula="of:=1/[.D39]" office:value-type="float" office:value="0.0374865156418554">
            <text:p>0.0374865156</text:p>
          </table:table-cell>
          <table:table-cell/>
          <table:table-cell table:style-name="ce14" table:formula="of:=[.$F$21]*[.D39]" office:value-type="float" office:value="370.8">
            <text:p>370.80</text:p>
          </table:table-cell>
          <table:table-cell table:style-name="ce10" table:formula="of:=[.G39]-[.G38]" office:value-type="float" office:value="20">
            <text:p>20.00</text:p>
          </table:table-cell>
          <table:table-cell table:style-name="ce18" table:formula="of:=([.$C$21]+[.B39])/([.$F$21]+[.G39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9">
            <text:p>19</text:p>
          </table:table-cell>
          <table:table-cell/>
          <table:table-cell table:style-name="ce9" table:formula="of:=([.B40]+[.$A$21])/([.$C$21]-[.$A$21])" office:value-type="float" office:value="28.1151079136691">
            <text:p>28.1151079137</text:p>
          </table:table-cell>
          <table:table-cell table:style-name="ce9" table:formula="of:=1/[.D40]" office:value-type="float" office:value="0.035568065506653">
            <text:p>0.0355680655</text:p>
          </table:table-cell>
          <table:table-cell/>
          <table:table-cell table:style-name="ce14" table:formula="of:=[.$F$21]*[.D40]" office:value-type="float" office:value="390.8">
            <text:p>390.80</text:p>
          </table:table-cell>
          <table:table-cell table:style-name="ce10" table:formula="of:=[.G40]-[.G39]" office:value-type="float" office:value="20">
            <text:p>20.00</text:p>
          </table:table-cell>
          <table:table-cell table:style-name="ce18" table:formula="of:=([.$C$21]+[.B40])/([.$F$21]+[.G40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20">
            <text:p>20</text:p>
          </table:table-cell>
          <table:table-cell/>
          <table:table-cell table:style-name="ce9" table:formula="of:=([.B41]+[.$A$21])/([.$C$21]-[.$A$21])" office:value-type="float" office:value="29.5539568345324">
            <text:p>29.5539568345</text:p>
          </table:table-cell>
          <table:table-cell table:style-name="ce9" table:formula="of:=1/[.D41]" office:value-type="float" office:value="0.0338364167478092">
            <text:p>0.0338364167</text:p>
          </table:table-cell>
          <table:table-cell/>
          <table:table-cell table:style-name="ce15" table:formula="of:=[.$F$21]*[.D41]" office:value-type="float" office:value="410.8">
            <text:p>410.80</text:p>
          </table:table-cell>
          <table:table-cell table:style-name="ce10" table:formula="of:=[.G41]-[.G40]" office:value-type="float" office:value="20">
            <text:p>20.00</text:p>
          </table:table-cell>
          <table:table-cell table:style-name="ce18" table:formula="of:=([.$C$21]+[.B41])/([.$F$21]+[.G41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21">
            <text:p>21</text:p>
          </table:table-cell>
          <table:table-cell/>
          <table:table-cell table:style-name="ce9" table:formula="of:=([.B42]+[.$A$21])/([.$C$21]-[.$A$21])" office:value-type="float" office:value="30.9928057553957">
            <text:p>30.9928057554</text:p>
          </table:table-cell>
          <table:table-cell table:style-name="ce9" table:formula="of:=1/[.D42]" office:value-type="float" office:value="0.0322655524605385">
            <text:p>0.0322655525</text:p>
          </table:table-cell>
          <table:table-cell/>
          <table:table-cell table:style-name="ce14" table:formula="of:=[.$F$21]*[.D42]" office:value-type="float" office:value="430.8">
            <text:p>430.80</text:p>
          </table:table-cell>
          <table:table-cell table:style-name="ce10" table:formula="of:=[.G42]-[.G41]" office:value-type="float" office:value="20">
            <text:p>20.00</text:p>
          </table:table-cell>
          <table:table-cell table:style-name="ce18" table:formula="of:=([.$C$21]+[.B42])/([.$F$21]+[.G42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22">
            <text:p>22</text:p>
          </table:table-cell>
          <table:table-cell/>
          <table:table-cell table:style-name="ce9" table:formula="of:=([.B43]+[.$A$21])/([.$C$21]-[.$A$21])" office:value-type="float" office:value="32.431654676259">
            <text:p>32.4316546763</text:p>
          </table:table-cell>
          <table:table-cell table:style-name="ce9" table:formula="of:=1/[.D43]" office:value-type="float" office:value="0.0308340727595386">
            <text:p>0.0308340728</text:p>
          </table:table-cell>
          <table:table-cell/>
          <table:table-cell table:style-name="ce14" table:formula="of:=[.$F$21]*[.D43]" office:value-type="float" office:value="450.8">
            <text:p>450.80</text:p>
          </table:table-cell>
          <table:table-cell table:style-name="ce10" table:formula="of:=[.G43]-[.G42]" office:value-type="float" office:value="20">
            <text:p>20.00</text:p>
          </table:table-cell>
          <table:table-cell table:style-name="ce18" table:formula="of:=([.$C$21]+[.B43])/([.$F$21]+[.G43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23">
            <text:p>23</text:p>
          </table:table-cell>
          <table:table-cell/>
          <table:table-cell table:style-name="ce9" table:formula="of:=([.B44]+[.$A$21])/([.$C$21]-[.$A$21])" office:value-type="float" office:value="33.8705035971223">
            <text:p>33.8705035971</text:p>
          </table:table-cell>
          <table:table-cell table:style-name="ce9" table:formula="of:=1/[.D44]" office:value-type="float" office:value="0.0295242141036534">
            <text:p>0.0295242141</text:p>
          </table:table-cell>
          <table:table-cell/>
          <table:table-cell table:style-name="ce14" table:formula="of:=[.$F$21]*[.D44]" office:value-type="float" office:value="470.8">
            <text:p>470.80</text:p>
          </table:table-cell>
          <table:table-cell table:style-name="ce10" table:formula="of:=[.G44]-[.G43]" office:value-type="float" office:value="20.0000000000001">
            <text:p>20.00</text:p>
          </table:table-cell>
          <table:table-cell table:style-name="ce18" table:formula="of:=([.$C$21]+[.B44])/([.$F$21]+[.G44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24">
            <text:p>24</text:p>
          </table:table-cell>
          <table:table-cell/>
          <table:table-cell table:style-name="ce9" table:formula="of:=([.B45]+[.$A$21])/([.$C$21]-[.$A$21])" office:value-type="float" office:value="35.3093525179856">
            <text:p>35.309352518</text:p>
          </table:table-cell>
          <table:table-cell table:style-name="ce9" table:formula="of:=1/[.D45]" office:value-type="float" office:value="0.028321108394458">
            <text:p>0.0283211084</text:p>
          </table:table-cell>
          <table:table-cell/>
          <table:table-cell table:style-name="ce14" table:formula="of:=[.$F$21]*[.D45]" office:value-type="float" office:value="490.8">
            <text:p>490.80</text:p>
          </table:table-cell>
          <table:table-cell table:style-name="ce10" table:formula="of:=[.G45]-[.G44]" office:value-type="float" office:value="20">
            <text:p>20.00</text:p>
          </table:table-cell>
          <table:table-cell table:style-name="ce18" table:formula="of:=([.$C$21]+[.B45])/([.$F$21]+[.G45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float" office:value="25">
            <text:p>25</text:p>
          </table:table-cell>
          <table:table-cell/>
          <table:table-cell table:style-name="ce9" table:formula="of:=([.B46]+[.$A$21])/([.$C$21]-[.$A$21])" office:value-type="float" office:value="36.7482014388489">
            <text:p>36.7482014388</text:p>
          </table:table-cell>
          <table:table-cell table:style-name="ce9" table:formula="of:=1/[.D46]" office:value-type="float" office:value="0.0272122161315583">
            <text:p>0.0272122161</text:p>
          </table:table-cell>
          <table:table-cell/>
          <table:table-cell table:style-name="ce14" table:formula="of:=[.$F$21]*[.D46]" office:value-type="float" office:value="510.8">
            <text:p>510.80</text:p>
          </table:table-cell>
          <table:table-cell table:style-name="ce10" table:formula="of:=[.G46]-[.G45]" office:value-type="float" office:value="20">
            <text:p>20.00</text:p>
          </table:table-cell>
          <table:table-cell table:style-name="ce18" table:formula="of:=([.$C$21]+[.B46])/([.$F$21]+[.G46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float" office:value="26">
            <text:p>26</text:p>
          </table:table-cell>
          <table:table-cell/>
          <table:table-cell table:style-name="ce9" table:formula="of:=([.B47]+[.$A$21])/([.$C$21]-[.$A$21])" office:value-type="float" office:value="38.1870503597122">
            <text:p>38.1870503597</text:p>
          </table:table-cell>
          <table:table-cell table:style-name="ce9" table:formula="of:=1/[.D47]" office:value-type="float" office:value="0.0261868877166541">
            <text:p>0.0261868877</text:p>
          </table:table-cell>
          <table:table-cell/>
          <table:table-cell table:style-name="ce14" table:formula="of:=[.$F$21]*[.D47]" office:value-type="float" office:value="530.8">
            <text:p>530.80</text:p>
          </table:table-cell>
          <table:table-cell table:style-name="ce10" table:formula="of:=[.G47]-[.G46]" office:value-type="float" office:value="20">
            <text:p>20.00</text:p>
          </table:table-cell>
          <table:table-cell table:style-name="ce18" table:formula="of:=([.$C$21]+[.B47])/([.$F$21]+[.G47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float" office:value="27">
            <text:p>27</text:p>
          </table:table-cell>
          <table:table-cell/>
          <table:table-cell table:style-name="ce9" table:formula="of:=([.B48]+[.$A$21])/([.$C$21]-[.$A$21])" office:value-type="float" office:value="39.6258992805755">
            <text:p>39.6258992806</text:p>
          </table:table-cell>
          <table:table-cell table:style-name="ce9" table:formula="of:=1/[.D48]" office:value-type="float" office:value="0.0252360203340596">
            <text:p>0.0252360203</text:p>
          </table:table-cell>
          <table:table-cell/>
          <table:table-cell table:style-name="ce14" table:formula="of:=[.$F$21]*[.D48]" office:value-type="float" office:value="550.8">
            <text:p>550.80</text:p>
          </table:table-cell>
          <table:table-cell table:style-name="ce10" table:formula="of:=[.G48]-[.G47]" office:value-type="float" office:value="20">
            <text:p>20.00</text:p>
          </table:table-cell>
          <table:table-cell table:style-name="ce18" table:formula="of:=([.$C$21]+[.B48])/([.$F$21]+[.G48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float" office:value="28">
            <text:p>28</text:p>
          </table:table-cell>
          <table:table-cell/>
          <table:table-cell table:style-name="ce9" table:formula="of:=([.B49]+[.$A$21])/([.$C$21]-[.$A$21])" office:value-type="float" office:value="41.0647482014389">
            <text:p>41.0647482014</text:p>
          </table:table-cell>
          <table:table-cell table:style-name="ce9" table:formula="of:=1/[.D49]" office:value-type="float" office:value="0.0243517869656622">
            <text:p>0.024351787</text:p>
          </table:table-cell>
          <table:table-cell/>
          <table:table-cell table:style-name="ce14" table:formula="of:=[.$F$21]*[.D49]" office:value-type="float" office:value="570.8">
            <text:p>570.80</text:p>
          </table:table-cell>
          <table:table-cell table:style-name="ce10" table:formula="of:=[.G49]-[.G48]" office:value-type="float" office:value="20">
            <text:p>20.00</text:p>
          </table:table-cell>
          <table:table-cell table:style-name="ce18" table:formula="of:=([.$C$21]+[.B49])/([.$F$21]+[.G49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float" office:value="29">
            <text:p>29</text:p>
          </table:table-cell>
          <table:table-cell/>
          <table:table-cell table:style-name="ce9" table:formula="of:=([.B50]+[.$A$21])/([.$C$21]-[.$A$21])" office:value-type="float" office:value="42.5035971223022">
            <text:p>42.5035971223</text:p>
          </table:table-cell>
          <table:table-cell table:style-name="ce9" table:formula="of:=1/[.D50]" office:value-type="float" office:value="0.0235274204468517">
            <text:p>0.0235274204</text:p>
          </table:table-cell>
          <table:table-cell/>
          <table:table-cell table:style-name="ce14" table:formula="of:=[.$F$21]*[.D50]" office:value-type="float" office:value="590.8">
            <text:p>590.80</text:p>
          </table:table-cell>
          <table:table-cell table:style-name="ce10" table:formula="of:=[.G50]-[.G49]" office:value-type="float" office:value="20">
            <text:p>20.00</text:p>
          </table:table-cell>
          <table:table-cell table:style-name="ce18" table:formula="of:=([.$C$21]+[.B50])/([.$F$21]+[.G50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float" office:value="30">
            <text:p>30</text:p>
          </table:table-cell>
          <table:table-cell/>
          <table:table-cell table:style-name="ce9" table:formula="of:=([.B51]+[.$A$21])/([.$C$21]-[.$A$21])" office:value-type="float" office:value="43.9424460431655">
            <text:p>43.9424460432</text:p>
          </table:table-cell>
          <table:table-cell table:style-name="ce9" table:formula="of:=1/[.D51]" office:value-type="float" office:value="0.0227570399476097">
            <text:p>0.0227570399</text:p>
          </table:table-cell>
          <table:table-cell/>
          <table:table-cell table:style-name="ce15" table:formula="of:=[.$F$21]*[.D51]" office:value-type="float" office:value="610.8">
            <text:p>610.80</text:p>
          </table:table-cell>
          <table:table-cell table:style-name="ce10" table:formula="of:=[.G51]-[.G50]" office:value-type="float" office:value="20">
            <text:p>20.00</text:p>
          </table:table-cell>
          <table:table-cell table:style-name="ce18" table:formula="of:=([.$C$21]+[.B51])/([.$F$21]+[.G51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-0.5">
            <text:p>-0.5</text:p>
          </table:table-cell>
          <table:table-cell/>
          <table:table-cell table:style-name="ce9" table:formula="of:=([.B52]+[.$A$21])/([.$C$21]-[.$A$21])" office:value-type="float" office:value="0.0575539568345324">
            <text:p>0.0575539568</text:p>
          </table:table-cell>
          <table:table-cell table:style-name="ce9" table:formula="of:=1/[.D52]" office:value-type="float" office:value="17.375">
            <text:p>17.375</text:p>
          </table:table-cell>
          <table:table-cell/>
          <table:table-cell table:style-name="ce16" table:formula="of:=[.$F$21]*[.D52]" office:value-type="float" office:value="0.800000000000001">
            <text:p>0.80</text:p>
          </table:table-cell>
          <table:table-cell table:style-name="ce17" table:formula="of:=[.G52]-[.G51]" office:value-type="float" office:value="-610">
            <text:p>-610.00</text:p>
          </table:table-cell>
          <table:table-cell table:style-name="ce18" table:formula="of:=([.$C$21]+[.B52])/([.$F$21]+[.G52])" office:value-type="float" office:value="0.05">
            <text:p>0.05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NandGL3b.png</text:p>
          </table:table-cell>
          <table:table-cell office:value-type="string" table:number-columns-spanned="2" table:number-rows-spanned="1">
            <text:p>R2/R1 = (Uut+0V6)/[Uer–0V6]</text:p>
          </table:table-cell>
          <table:covered-table-cell/>
          <table:table-cell table:number-columns-repeated="1021"/>
        </table:table-row>
        <table:table-row table:style-name="ro1">
          <table:table-cell table:style-name="ce6" office:value-type="string">
            <text:p>0V6</text:p>
          </table:table-cell>
          <table:table-cell table:style-name="ce6" office:value-type="string">
            <text:p>Uut</text:p>
          </table:table-cell>
          <table:table-cell table:style-name="ce6" office:value-type="string">
            <text:p>Uer</text:p>
          </table:table-cell>
          <table:table-cell table:style-name="ce6" office:value-type="string">
            <text:p>R2/R1</text:p>
          </table:table-cell>
          <table:table-cell table:style-name="ce6" office:value-type="string">
            <text:p>R1/R2</text:p>
          </table:table-cell>
          <table:table-cell table:style-name="ce11" office:value-type="string">
            <text:p>R1</text:p>
          </table:table-cell>
          <table:table-cell table:style-name="ce13" office:value-type="string">
            <text:p>R2</text:p>
          </table:table-cell>
          <table:table-cell/>
          <table:table-cell table:style-name="ce13" office:value-type="string">
            <text:p>i ¦ 1V235</text:p>
          </table:table-cell>
          <table:table-cell table:number-columns-repeated="1015"/>
        </table:table-row>
        <table:table-row table:style-name="ro1">
          <table:table-cell table:style-name="ce5" office:value-type="float" office:value="0.504">
            <text:p>0.504</text:p>
          </table:table-cell>
          <table:table-cell table:style-name="ce7" office:value-type="float" office:value="0">
            <text:p>0</text:p>
          </table:table-cell>
          <table:table-cell table:style-name="ce5" office:value-type="float" office:value="1.235">
            <text:p>1.235</text:p>
          </table:table-cell>
          <table:table-cell table:style-name="ce9" table:formula="of:=([.B56]+[.$A$56])/([.$C$56]-[.$A$56])" office:value-type="float" office:value="0.689466484268126">
            <text:p>0.6894664843</text:p>
          </table:table-cell>
          <table:table-cell table:style-name="ce9" table:formula="of:=1/[.D56]" office:value-type="float" office:value="1.45039682539683">
            <text:p>1.4503968254</text:p>
          </table:table-cell>
          <table:table-cell table:style-name="ce12" office:value-type="float" office:value="14.62">
            <text:p>14.62</text:p>
          </table:table-cell>
          <table:table-cell table:style-name="ce14" table:formula="of:=[.$F$56]*[.D56]" office:value-type="float" office:value="10.08">
            <text:p>10.08</text:p>
          </table:table-cell>
          <table:table-cell/>
          <table:table-cell table:formula="of:=([.$C$56]+[.B56])/([.$F$56]+[.G56])" office:value-type="float" office:value="0.05">
            <text:p>0.05</text:p>
          </table:table-cell>
          <table:table-cell table:style-name="ce19" table:formula="of:=[.I56]" office:value-type="float" office:value="0.05">
            <text:p>0.0500000</text:p>
          </table:table-cell>
          <table:table-cell table:number-columns-repeated="1014"/>
        </table:table-row>
        <table:table-row table:style-name="ro1">
          <table:table-cell office:value-type="string">
            <text:p>¦12Maj2024</text:p>
          </table:table-cell>
          <table:table-cell table:style-name="ce7" office:value-type="float" office:value="1">
            <text:p>1</text:p>
          </table:table-cell>
          <table:table-cell/>
          <table:table-cell table:style-name="ce9" table:formula="of:=([.B57]+[.$A$56])/([.$C$56]-[.$A$56])" office:value-type="float" office:value="2.05745554035568">
            <text:p>2.0574555404</text:p>
          </table:table-cell>
          <table:table-cell table:style-name="ce9" table:formula="of:=1/[.D57]" office:value-type="float" office:value="0.486037234042553">
            <text:p>0.486037234</text:p>
          </table:table-cell>
          <table:table-cell/>
          <table:table-cell table:style-name="ce14" table:formula="of:=[.$F$56]*[.D57]" office:value-type="float" office:value="30.08">
            <text:p>30.08</text:p>
          </table:table-cell>
          <table:table-cell table:style-name="ce10" table:formula="of:=[.G57]-[.G56]" office:value-type="float" office:value="20">
            <text:p>20.00</text:p>
          </table:table-cell>
          <table:table-cell table:formula="of:=([.$C$56]+[.B57])/([.$F$56]+[.G57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/>
          <table:table-cell table:style-name="ce9" table:formula="of:=([.B58]+[.$A$56])/([.$C$56]-[.$A$56])" office:value-type="float" office:value="3.42544459644323">
            <text:p>3.4254445964</text:p>
          </table:table-cell>
          <table:table-cell table:style-name="ce9" table:formula="of:=1/[.D58]" office:value-type="float" office:value="0.291932907348243">
            <text:p>0.2919329073</text:p>
          </table:table-cell>
          <table:table-cell/>
          <table:table-cell table:style-name="ce14" table:formula="of:=[.$F$56]*[.D58]" office:value-type="float" office:value="50.08">
            <text:p>50.08</text:p>
          </table:table-cell>
          <table:table-cell table:style-name="ce10" table:formula="of:=[.G58]-[.G57]" office:value-type="float" office:value="20">
            <text:p>20.00</text:p>
          </table:table-cell>
          <table:table-cell table:formula="of:=([.$C$56]+[.B58])/([.$F$56]+[.G58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3">
            <text:p>3</text:p>
          </table:table-cell>
          <table:table-cell/>
          <table:table-cell table:style-name="ce9" table:formula="of:=([.B59]+[.$A$56])/([.$C$56]-[.$A$56])" office:value-type="float" office:value="4.79343365253078">
            <text:p>4.7934336525</text:p>
          </table:table-cell>
          <table:table-cell table:style-name="ce9" table:formula="of:=1/[.D59]" office:value-type="float" office:value="0.208618721461187">
            <text:p>0.2086187215</text:p>
          </table:table-cell>
          <table:table-cell/>
          <table:table-cell table:style-name="ce14" table:formula="of:=[.$F$56]*[.D59]" office:value-type="float" office:value="70.08">
            <text:p>70.08</text:p>
          </table:table-cell>
          <table:table-cell table:style-name="ce10" table:formula="of:=[.G59]-[.G58]" office:value-type="float" office:value="20">
            <text:p>20.00</text:p>
          </table:table-cell>
          <table:table-cell table:formula="of:=([.$C$56]+[.B59])/([.$F$56]+[.G59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/>
          <table:table-cell table:style-name="ce9" table:formula="of:=([.B60]+[.$A$56])/([.$C$56]-[.$A$56])" office:value-type="float" office:value="6.16142270861833">
            <text:p>6.1614227086</text:p>
          </table:table-cell>
          <table:table-cell table:style-name="ce9" table:formula="of:=1/[.D60]" office:value-type="float" office:value="0.162300177619893">
            <text:p>0.1623001776</text:p>
          </table:table-cell>
          <table:table-cell/>
          <table:table-cell table:style-name="ce14" table:formula="of:=[.$F$56]*[.D60]" office:value-type="float" office:value="90.08">
            <text:p>90.08</text:p>
          </table:table-cell>
          <table:table-cell table:style-name="ce10" table:formula="of:=[.G60]-[.G59]" office:value-type="float" office:value="20">
            <text:p>20.00</text:p>
          </table:table-cell>
          <table:table-cell table:formula="of:=([.$C$56]+[.B60])/([.$F$56]+[.G60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5">
            <text:p>5</text:p>
          </table:table-cell>
          <table:table-cell/>
          <table:table-cell table:style-name="ce9" table:formula="of:=([.B61]+[.$A$56])/([.$C$56]-[.$A$56])" office:value-type="float" office:value="7.52941176470588">
            <text:p>7.5294117647</text:p>
          </table:table-cell>
          <table:table-cell table:style-name="ce9" table:formula="of:=1/[.D61]" office:value-type="float" office:value="0.1328125">
            <text:p>0.1328125</text:p>
          </table:table-cell>
          <table:table-cell/>
          <table:table-cell table:style-name="ce14" table:formula="of:=[.$F$56]*[.D61]" office:value-type="float" office:value="110.08">
            <text:p>110.08</text:p>
          </table:table-cell>
          <table:table-cell table:style-name="ce10" table:formula="of:=[.G61]-[.G60]" office:value-type="float" office:value="20">
            <text:p>20.00</text:p>
          </table:table-cell>
          <table:table-cell table:formula="of:=([.$C$56]+[.B61])/([.$F$56]+[.G61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6">
            <text:p>6</text:p>
          </table:table-cell>
          <table:table-cell/>
          <table:table-cell table:style-name="ce9" table:formula="of:=([.B62]+[.$A$56])/([.$C$56]-[.$A$56])" office:value-type="float" office:value="8.89740082079343">
            <text:p>8.8974008208</text:p>
          </table:table-cell>
          <table:table-cell table:style-name="ce9" table:formula="of:=1/[.D62]" office:value-type="float" office:value="0.112392373923739">
            <text:p>0.1123923739</text:p>
          </table:table-cell>
          <table:table-cell/>
          <table:table-cell table:style-name="ce14" table:formula="of:=[.$F$56]*[.D62]" office:value-type="float" office:value="130.08">
            <text:p>130.08</text:p>
          </table:table-cell>
          <table:table-cell table:style-name="ce10" table:formula="of:=[.G62]-[.G61]" office:value-type="float" office:value="20">
            <text:p>20.00</text:p>
          </table:table-cell>
          <table:table-cell table:formula="of:=([.$C$56]+[.B62])/([.$F$56]+[.G62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7">
            <text:p>7</text:p>
          </table:table-cell>
          <table:table-cell/>
          <table:table-cell table:style-name="ce9" table:formula="of:=([.B63]+[.$A$56])/([.$C$56]-[.$A$56])" office:value-type="float" office:value="10.265389876881">
            <text:p>10.2653898769</text:p>
          </table:table-cell>
          <table:table-cell table:style-name="ce9" table:formula="of:=1/[.D63]" office:value-type="float" office:value="0.0974147121535181">
            <text:p>0.0974147122</text:p>
          </table:table-cell>
          <table:table-cell/>
          <table:table-cell table:style-name="ce14" table:formula="of:=[.$F$56]*[.D63]" office:value-type="float" office:value="150.08">
            <text:p>150.08</text:p>
          </table:table-cell>
          <table:table-cell table:style-name="ce10" table:formula="of:=[.G63]-[.G62]" office:value-type="float" office:value="20">
            <text:p>20.00</text:p>
          </table:table-cell>
          <table:table-cell table:formula="of:=([.$C$56]+[.B63])/([.$F$56]+[.G63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8">
            <text:p>8</text:p>
          </table:table-cell>
          <table:table-cell/>
          <table:table-cell table:style-name="ce9" table:formula="of:=([.B64]+[.$A$56])/([.$C$56]-[.$A$56])" office:value-type="float" office:value="11.6333789329685">
            <text:p>11.633378933</text:p>
          </table:table-cell>
          <table:table-cell table:style-name="ce9" table:formula="of:=1/[.D64]" office:value-type="float" office:value="0.0859595484477893">
            <text:p>0.0859595484</text:p>
          </table:table-cell>
          <table:table-cell/>
          <table:table-cell table:style-name="ce14" table:formula="of:=[.$F$56]*[.D64]" office:value-type="float" office:value="170.08">
            <text:p>170.08</text:p>
          </table:table-cell>
          <table:table-cell table:style-name="ce10" table:formula="of:=[.G64]-[.G63]" office:value-type="float" office:value="20">
            <text:p>20.00</text:p>
          </table:table-cell>
          <table:table-cell table:formula="of:=([.$C$56]+[.B64])/([.$F$56]+[.G64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9">
            <text:p>9</text:p>
          </table:table-cell>
          <table:table-cell/>
          <table:table-cell table:style-name="ce9" table:formula="of:=([.B65]+[.$A$56])/([.$C$56]-[.$A$56])" office:value-type="float" office:value="13.0013679890561">
            <text:p>13.0013679891</text:p>
          </table:table-cell>
          <table:table-cell table:style-name="ce9" table:formula="of:=1/[.D65]" office:value-type="float" office:value="0.0769149831649832">
            <text:p>0.0769149832</text:p>
          </table:table-cell>
          <table:table-cell/>
          <table:table-cell table:style-name="ce14" table:formula="of:=[.$F$56]*[.D65]" office:value-type="float" office:value="190.08">
            <text:p>190.08</text:p>
          </table:table-cell>
          <table:table-cell table:style-name="ce10" table:formula="of:=[.G65]-[.G64]" office:value-type="float" office:value="20">
            <text:p>20.00</text:p>
          </table:table-cell>
          <table:table-cell table:formula="of:=([.$C$56]+[.B65])/([.$F$56]+[.G65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0">
            <text:p>10</text:p>
          </table:table-cell>
          <table:table-cell/>
          <table:table-cell table:style-name="ce9" table:formula="of:=([.B66]+[.$A$56])/([.$C$56]-[.$A$56])" office:value-type="float" office:value="14.3693570451436">
            <text:p>14.3693570451</text:p>
          </table:table-cell>
          <table:table-cell table:style-name="ce9" table:formula="of:=1/[.D66]" office:value-type="float" office:value="0.0695925361766946">
            <text:p>0.0695925362</text:p>
          </table:table-cell>
          <table:table-cell/>
          <table:table-cell table:style-name="ce15" table:formula="of:=[.$F$56]*[.D66]" office:value-type="float" office:value="210.08">
            <text:p>210.08</text:p>
          </table:table-cell>
          <table:table-cell table:style-name="ce10" table:formula="of:=[.G66]-[.G65]" office:value-type="float" office:value="20">
            <text:p>20.00</text:p>
          </table:table-cell>
          <table:table-cell table:formula="of:=([.$C$56]+[.B66])/([.$F$56]+[.G66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1">
            <text:p>11</text:p>
          </table:table-cell>
          <table:table-cell/>
          <table:table-cell table:style-name="ce9" table:formula="of:=([.B67]+[.$A$56])/([.$C$56]-[.$A$56])" office:value-type="float" office:value="15.7373461012312">
            <text:p>15.7373461012</text:p>
          </table:table-cell>
          <table:table-cell table:style-name="ce9" table:formula="of:=1/[.D67]" office:value-type="float" office:value="0.0635431154381085">
            <text:p>0.0635431154</text:p>
          </table:table-cell>
          <table:table-cell/>
          <table:table-cell table:style-name="ce14" table:formula="of:=[.$F$56]*[.D67]" office:value-type="float" office:value="230.08">
            <text:p>230.08</text:p>
          </table:table-cell>
          <table:table-cell table:style-name="ce10" table:formula="of:=[.G67]-[.G66]" office:value-type="float" office:value="20">
            <text:p>20.00</text:p>
          </table:table-cell>
          <table:table-cell table:formula="of:=([.$C$56]+[.B67])/([.$F$56]+[.G67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2">
            <text:p>12</text:p>
          </table:table-cell>
          <table:table-cell/>
          <table:table-cell table:style-name="ce9" table:formula="of:=([.B68]+[.$A$56])/([.$C$56]-[.$A$56])" office:value-type="float" office:value="17.1053351573187">
            <text:p>17.1053351573</text:p>
          </table:table-cell>
          <table:table-cell table:style-name="ce9" table:formula="of:=1/[.D68]" office:value-type="float" office:value="0.0584612923864364">
            <text:p>0.0584612924</text:p>
          </table:table-cell>
          <table:table-cell/>
          <table:table-cell table:style-name="ce14" table:formula="of:=[.$F$56]*[.D68]" office:value-type="float" office:value="250.08">
            <text:p>250.08</text:p>
          </table:table-cell>
          <table:table-cell table:style-name="ce10" table:formula="of:=[.G68]-[.G67]" office:value-type="float" office:value="20">
            <text:p>20.00</text:p>
          </table:table-cell>
          <table:table-cell table:formula="of:=([.$C$56]+[.B68])/([.$F$56]+[.G68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3">
            <text:p>13</text:p>
          </table:table-cell>
          <table:table-cell/>
          <table:table-cell table:style-name="ce9" table:formula="of:=([.B69]+[.$A$56])/([.$C$56]-[.$A$56])" office:value-type="float" office:value="18.4733242134063">
            <text:p>18.4733242134</text:p>
          </table:table-cell>
          <table:table-cell table:style-name="ce9" table:formula="of:=1/[.D69]" office:value-type="float" office:value="0.0541321090047394">
            <text:p>0.054132109</text:p>
          </table:table-cell>
          <table:table-cell/>
          <table:table-cell table:style-name="ce14" table:formula="of:=[.$F$56]*[.D69]" office:value-type="float" office:value="270.08">
            <text:p>270.08</text:p>
          </table:table-cell>
          <table:table-cell table:style-name="ce10" table:formula="of:=[.G69]-[.G68]" office:value-type="float" office:value="20">
            <text:p>20.00</text:p>
          </table:table-cell>
          <table:table-cell table:formula="of:=([.$C$56]+[.B69])/([.$F$56]+[.G69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4">
            <text:p>14</text:p>
          </table:table-cell>
          <table:table-cell/>
          <table:table-cell table:style-name="ce9" table:formula="of:=([.B70]+[.$A$56])/([.$C$56]-[.$A$56])" office:value-type="float" office:value="19.8413132694938">
            <text:p>19.8413132695</text:p>
          </table:table-cell>
          <table:table-cell table:style-name="ce9" table:formula="of:=1/[.D70]" office:value-type="float" office:value="0.050399889685604">
            <text:p>0.0503998897</text:p>
          </table:table-cell>
          <table:table-cell/>
          <table:table-cell table:style-name="ce14" table:formula="of:=[.$F$56]*[.D70]" office:value-type="float" office:value="290.08">
            <text:p>290.08</text:p>
          </table:table-cell>
          <table:table-cell table:style-name="ce10" table:formula="of:=[.G70]-[.G69]" office:value-type="float" office:value="20">
            <text:p>20.00</text:p>
          </table:table-cell>
          <table:table-cell table:formula="of:=([.$C$56]+[.B70])/([.$F$56]+[.G70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5">
            <text:p>15</text:p>
          </table:table-cell>
          <table:table-cell/>
          <table:table-cell table:style-name="ce9" table:formula="of:=([.B71]+[.$A$56])/([.$C$56]-[.$A$56])" office:value-type="float" office:value="21.2093023255814">
            <text:p>21.2093023256</text:p>
          </table:table-cell>
          <table:table-cell table:style-name="ce9" table:formula="of:=1/[.D71]" office:value-type="float" office:value="0.0471491228070176">
            <text:p>0.0471491228</text:p>
          </table:table-cell>
          <table:table-cell/>
          <table:table-cell table:style-name="ce14" table:formula="of:=[.$F$56]*[.D71]" office:value-type="float" office:value="310.08">
            <text:p>310.08</text:p>
          </table:table-cell>
          <table:table-cell table:style-name="ce10" table:formula="of:=[.G71]-[.G70]" office:value-type="float" office:value="20">
            <text:p>20.00</text:p>
          </table:table-cell>
          <table:table-cell table:formula="of:=([.$C$56]+[.B71])/([.$F$56]+[.G71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6">
            <text:p>16</text:p>
          </table:table-cell>
          <table:table-cell/>
          <table:table-cell table:style-name="ce9" table:formula="of:=([.B72]+[.$A$56])/([.$C$56]-[.$A$56])" office:value-type="float" office:value="22.5772913816689">
            <text:p>22.5772913817</text:p>
          </table:table-cell>
          <table:table-cell table:style-name="ce9" table:formula="of:=1/[.D72]" office:value-type="float" office:value="0.0442922927775085">
            <text:p>0.0442922928</text:p>
          </table:table-cell>
          <table:table-cell/>
          <table:table-cell table:style-name="ce14" table:formula="of:=[.$F$56]*[.D72]" office:value-type="float" office:value="330.08">
            <text:p>330.08</text:p>
          </table:table-cell>
          <table:table-cell table:style-name="ce10" table:formula="of:=[.G72]-[.G71]" office:value-type="float" office:value="20.0000000000001">
            <text:p>20.00</text:p>
          </table:table-cell>
          <table:table-cell table:formula="of:=([.$C$56]+[.B72])/([.$F$56]+[.G72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7">
            <text:p>17</text:p>
          </table:table-cell>
          <table:table-cell/>
          <table:table-cell table:style-name="ce9" table:formula="of:=([.B73]+[.$A$56])/([.$C$56]-[.$A$56])" office:value-type="float" office:value="23.9452804377565">
            <text:p>23.9452804378</text:p>
          </table:table-cell>
          <table:table-cell table:style-name="ce9" table:formula="of:=1/[.D73]" office:value-type="float" office:value="0.0417618829981718">
            <text:p>0.041761883</text:p>
          </table:table-cell>
          <table:table-cell/>
          <table:table-cell table:style-name="ce14" table:formula="of:=[.$F$56]*[.D73]" office:value-type="float" office:value="350.08">
            <text:p>350.08</text:p>
          </table:table-cell>
          <table:table-cell table:style-name="ce10" table:formula="of:=[.G73]-[.G72]" office:value-type="float" office:value="20">
            <text:p>20.00</text:p>
          </table:table-cell>
          <table:table-cell table:formula="of:=([.$C$56]+[.B73])/([.$F$56]+[.G73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8">
            <text:p>18</text:p>
          </table:table-cell>
          <table:table-cell/>
          <table:table-cell table:style-name="ce9" table:formula="of:=([.B74]+[.$A$56])/([.$C$56]-[.$A$56])" office:value-type="float" office:value="25.313269493844">
            <text:p>25.3132694938</text:p>
          </table:table-cell>
          <table:table-cell table:style-name="ce9" table:formula="of:=1/[.D74]" office:value-type="float" office:value="0.039504971897968">
            <text:p>0.0395049719</text:p>
          </table:table-cell>
          <table:table-cell/>
          <table:table-cell table:style-name="ce14" table:formula="of:=[.$F$56]*[.D74]" office:value-type="float" office:value="370.08">
            <text:p>370.08</text:p>
          </table:table-cell>
          <table:table-cell table:style-name="ce10" table:formula="of:=[.G74]-[.G73]" office:value-type="float" office:value="20">
            <text:p>20.00</text:p>
          </table:table-cell>
          <table:table-cell table:formula="of:=([.$C$56]+[.B74])/([.$F$56]+[.G74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9">
            <text:p>19</text:p>
          </table:table-cell>
          <table:table-cell/>
          <table:table-cell table:style-name="ce9" table:formula="of:=([.B75]+[.$A$56])/([.$C$56]-[.$A$56])" office:value-type="float" office:value="26.6812585499316">
            <text:p>26.6812585499</text:p>
          </table:table-cell>
          <table:table-cell table:style-name="ce9" table:formula="of:=1/[.D75]" office:value-type="float" office:value="0.0374794913863823">
            <text:p>0.0374794914</text:p>
          </table:table-cell>
          <table:table-cell/>
          <table:table-cell table:style-name="ce14" table:formula="of:=[.$F$56]*[.D75]" office:value-type="float" office:value="390.08">
            <text:p>390.08</text:p>
          </table:table-cell>
          <table:table-cell table:style-name="ce10" table:formula="of:=[.G75]-[.G74]" office:value-type="float" office:value="20">
            <text:p>20.00</text:p>
          </table:table-cell>
          <table:table-cell table:formula="of:=([.$C$56]+[.B75])/([.$F$56]+[.G75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20">
            <text:p>20</text:p>
          </table:table-cell>
          <table:table-cell/>
          <table:table-cell table:style-name="ce9" table:formula="of:=([.B76]+[.$A$56])/([.$C$56]-[.$A$56])" office:value-type="float" office:value="28.0492476060191">
            <text:p>28.049247606</text:p>
          </table:table-cell>
          <table:table-cell table:style-name="ce9" table:formula="of:=1/[.D76]" office:value-type="float" office:value="0.0356515801794772">
            <text:p>0.0356515802</text:p>
          </table:table-cell>
          <table:table-cell/>
          <table:table-cell table:style-name="ce15" table:formula="of:=[.$F$56]*[.D76]" office:value-type="float" office:value="410.08">
            <text:p>410.08</text:p>
          </table:table-cell>
          <table:table-cell table:style-name="ce10" table:formula="of:=[.G76]-[.G75]" office:value-type="float" office:value="20.0000000000001">
            <text:p>20.00</text:p>
          </table:table-cell>
          <table:table-cell table:formula="of:=([.$C$56]+[.B76])/([.$F$56]+[.G76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21">
            <text:p>21</text:p>
          </table:table-cell>
          <table:table-cell/>
          <table:table-cell table:style-name="ce9" table:formula="of:=([.B77]+[.$A$56])/([.$C$56]-[.$A$56])" office:value-type="float" office:value="29.4172366621067">
            <text:p>29.4172366621</text:p>
          </table:table-cell>
          <table:table-cell table:style-name="ce9" table:formula="of:=1/[.D77]" office:value-type="float" office:value="0.0339936755952381">
            <text:p>0.0339936756</text:p>
          </table:table-cell>
          <table:table-cell/>
          <table:table-cell table:style-name="ce14" table:formula="of:=[.$F$56]*[.D77]" office:value-type="float" office:value="430.08">
            <text:p>430.08</text:p>
          </table:table-cell>
          <table:table-cell table:style-name="ce10" table:formula="of:=[.G77]-[.G76]" office:value-type="float" office:value="20">
            <text:p>20.00</text:p>
          </table:table-cell>
          <table:table-cell table:formula="of:=([.$C$56]+[.B77])/([.$F$56]+[.G77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22">
            <text:p>22</text:p>
          </table:table-cell>
          <table:table-cell/>
          <table:table-cell table:style-name="ce9" table:formula="of:=([.B78]+[.$A$56])/([.$C$56]-[.$A$56])" office:value-type="float" office:value="30.7852257181943">
            <text:p>30.7852257182</text:p>
          </table:table-cell>
          <table:table-cell table:style-name="ce9" table:formula="of:=1/[.D78]" office:value-type="float" office:value="0.0324831141130466">
            <text:p>0.0324831141</text:p>
          </table:table-cell>
          <table:table-cell/>
          <table:table-cell table:style-name="ce14" table:formula="of:=[.$F$56]*[.D78]" office:value-type="float" office:value="450.08">
            <text:p>450.08</text:p>
          </table:table-cell>
          <table:table-cell table:style-name="ce10" table:formula="of:=[.G78]-[.G77]" office:value-type="float" office:value="20">
            <text:p>20.00</text:p>
          </table:table-cell>
          <table:table-cell table:formula="of:=([.$C$56]+[.B78])/([.$F$56]+[.G78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23">
            <text:p>23</text:p>
          </table:table-cell>
          <table:table-cell/>
          <table:table-cell table:style-name="ce9" table:formula="of:=([.B79]+[.$A$56])/([.$C$56]-[.$A$56])" office:value-type="float" office:value="32.1532147742818">
            <text:p>32.1532147743</text:p>
          </table:table-cell>
          <table:table-cell table:style-name="ce9" table:formula="of:=1/[.D79]" office:value-type="float" office:value="0.0311010891763104">
            <text:p>0.0311010892</text:p>
          </table:table-cell>
          <table:table-cell/>
          <table:table-cell table:style-name="ce14" table:formula="of:=[.$F$56]*[.D79]" office:value-type="float" office:value="470.08">
            <text:p>470.08</text:p>
          </table:table-cell>
          <table:table-cell table:style-name="ce10" table:formula="of:=[.G79]-[.G78]" office:value-type="float" office:value="20.0000000000001">
            <text:p>20.00</text:p>
          </table:table-cell>
          <table:table-cell table:formula="of:=([.$C$56]+[.B79])/([.$F$56]+[.G79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24">
            <text:p>24</text:p>
          </table:table-cell>
          <table:table-cell/>
          <table:table-cell table:style-name="ce9" table:formula="of:=([.B80]+[.$A$56])/([.$C$56]-[.$A$56])" office:value-type="float" office:value="33.5212038303694">
            <text:p>33.5212038304</text:p>
          </table:table-cell>
          <table:table-cell table:style-name="ce9" table:formula="of:=1/[.D80]" office:value-type="float" office:value="0.0298318641854391">
            <text:p>0.0298318642</text:p>
          </table:table-cell>
          <table:table-cell/>
          <table:table-cell table:style-name="ce14" table:formula="of:=[.$F$56]*[.D80]" office:value-type="float" office:value="490.08">
            <text:p>490.08</text:p>
          </table:table-cell>
          <table:table-cell table:style-name="ce10" table:formula="of:=[.G80]-[.G79]" office:value-type="float" office:value="19.9999999999999">
            <text:p>20.00</text:p>
          </table:table-cell>
          <table:table-cell table:formula="of:=([.$C$56]+[.B80])/([.$F$56]+[.G80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float" office:value="25">
            <text:p>25</text:p>
          </table:table-cell>
          <table:table-cell/>
          <table:table-cell table:style-name="ce9" table:formula="of:=([.B81]+[.$A$56])/([.$C$56]-[.$A$56])" office:value-type="float" office:value="34.8891928864569">
            <text:p>34.8891928865</text:p>
          </table:table-cell>
          <table:table-cell table:style-name="ce9" table:formula="of:=1/[.D81]" office:value-type="float" office:value="0.0286621706398996">
            <text:p>0.0286621706</text:p>
          </table:table-cell>
          <table:table-cell/>
          <table:table-cell table:style-name="ce14" table:formula="of:=[.$F$56]*[.D81]" office:value-type="float" office:value="510.08">
            <text:p>510.08</text:p>
          </table:table-cell>
          <table:table-cell table:style-name="ce10" table:formula="of:=[.G81]-[.G80]" office:value-type="float" office:value="20.0000000000001">
            <text:p>20.00</text:p>
          </table:table-cell>
          <table:table-cell table:formula="of:=([.$C$56]+[.B81])/([.$F$56]+[.G81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float" office:value="26">
            <text:p>26</text:p>
          </table:table-cell>
          <table:table-cell/>
          <table:table-cell table:style-name="ce9" table:formula="of:=([.B82]+[.$A$56])/([.$C$56]-[.$A$56])" office:value-type="float" office:value="36.2571819425445">
            <text:p>36.2571819425</text:p>
          </table:table-cell>
          <table:table-cell table:style-name="ce9" table:formula="of:=1/[.D82]" office:value-type="float" office:value="0.0275807425294295">
            <text:p>0.0275807425</text:p>
          </table:table-cell>
          <table:table-cell/>
          <table:table-cell table:style-name="ce14" table:formula="of:=[.$F$56]*[.D82]" office:value-type="float" office:value="530.08">
            <text:p>530.08</text:p>
          </table:table-cell>
          <table:table-cell table:style-name="ce10" table:formula="of:=[.G82]-[.G81]" office:value-type="float" office:value="20">
            <text:p>20.00</text:p>
          </table:table-cell>
          <table:table-cell table:formula="of:=([.$C$56]+[.B82])/([.$F$56]+[.G82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float" office:value="27">
            <text:p>27</text:p>
          </table:table-cell>
          <table:table-cell/>
          <table:table-cell table:style-name="ce9" table:formula="of:=([.B83]+[.$A$56])/([.$C$56]-[.$A$56])" office:value-type="float" office:value="37.625170998632">
            <text:p>37.6251709986</text:p>
          </table:table-cell>
          <table:table-cell table:style-name="ce9" table:formula="of:=1/[.D83]" office:value-type="float" office:value="0.0265779522978476">
            <text:p>0.0265779523</text:p>
          </table:table-cell>
          <table:table-cell/>
          <table:table-cell table:style-name="ce14" table:formula="of:=[.$F$56]*[.D83]" office:value-type="float" office:value="550.08">
            <text:p>550.08</text:p>
          </table:table-cell>
          <table:table-cell table:style-name="ce10" table:formula="of:=[.G83]-[.G82]" office:value-type="float" office:value="20">
            <text:p>20.00</text:p>
          </table:table-cell>
          <table:table-cell table:formula="of:=([.$C$56]+[.B83])/([.$F$56]+[.G83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float" office:value="28">
            <text:p>28</text:p>
          </table:table-cell>
          <table:table-cell/>
          <table:table-cell table:style-name="ce9" table:formula="of:=([.B84]+[.$A$56])/([.$C$56]-[.$A$56])" office:value-type="float" office:value="38.9931600547196">
            <text:p>38.9931600547</text:p>
          </table:table-cell>
          <table:table-cell table:style-name="ce9" table:formula="of:=1/[.D84]" office:value-type="float" office:value="0.0256455234353073">
            <text:p>0.0256455234</text:p>
          </table:table-cell>
          <table:table-cell/>
          <table:table-cell table:style-name="ce14" table:formula="of:=[.$F$56]*[.D84]" office:value-type="float" office:value="570.08">
            <text:p>570.08</text:p>
          </table:table-cell>
          <table:table-cell table:style-name="ce10" table:formula="of:=[.G84]-[.G83]" office:value-type="float" office:value="20">
            <text:p>20.00</text:p>
          </table:table-cell>
          <table:table-cell table:formula="of:=([.$C$56]+[.B84])/([.$F$56]+[.G84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float" office:value="29">
            <text:p>29</text:p>
          </table:table-cell>
          <table:table-cell/>
          <table:table-cell table:style-name="ce9" table:formula="of:=([.B85]+[.$A$56])/([.$C$56]-[.$A$56])" office:value-type="float" office:value="40.3611491108071">
            <text:p>40.3611491108</text:p>
          </table:table-cell>
          <table:table-cell table:style-name="ce9" table:formula="of:=1/[.D85]" office:value-type="float" office:value="0.0247763015184382">
            <text:p>0.0247763015</text:p>
          </table:table-cell>
          <table:table-cell/>
          <table:table-cell table:style-name="ce14" table:formula="of:=[.$F$56]*[.D85]" office:value-type="float" office:value="590.08">
            <text:p>590.08</text:p>
          </table:table-cell>
          <table:table-cell table:style-name="ce10" table:formula="of:=[.G85]-[.G84]" office:value-type="float" office:value="20">
            <text:p>20.00</text:p>
          </table:table-cell>
          <table:table-cell table:formula="of:=([.$C$56]+[.B85])/([.$F$56]+[.G85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float" office:value="30">
            <text:p>30</text:p>
          </table:table-cell>
          <table:table-cell/>
          <table:table-cell table:style-name="ce9" table:formula="of:=([.B86]+[.$A$56])/([.$C$56]-[.$A$56])" office:value-type="float" office:value="41.7291381668947">
            <text:p>41.7291381669</text:p>
          </table:table-cell>
          <table:table-cell table:style-name="ce9" table:formula="of:=1/[.D86]" office:value-type="float" office:value="0.0239640702858641">
            <text:p>0.0239640703</text:p>
          </table:table-cell>
          <table:table-cell/>
          <table:table-cell table:style-name="ce15" table:formula="of:=[.$F$56]*[.D86]" office:value-type="float" office:value="610.08">
            <text:p>610.08</text:p>
          </table:table-cell>
          <table:table-cell table:style-name="ce10" table:formula="of:=[.G86]-[.G85]" office:value-type="float" office:value="20">
            <text:p>20.00</text:p>
          </table:table-cell>
          <table:table-cell table:formula="of:=([.$C$56]+[.B86])/([.$F$56]+[.G86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float" office:value="-0.5">
            <text:p>-0.5</text:p>
          </table:table-cell>
          <table:table-cell/>
          <table:table-cell table:style-name="ce9" table:formula="of:=([.B87]+[.$A$56])/([.$C$56]-[.$A$56])" office:value-type="float" office:value="0.00547195622435021">
            <text:p>0.0054719562</text:p>
          </table:table-cell>
          <table:table-cell table:style-name="ce9" table:formula="of:=1/[.D87]" office:value-type="float" office:value="182.75">
            <text:p>182.75</text:p>
          </table:table-cell>
          <table:table-cell/>
          <table:table-cell table:style-name="ce14" table:formula="of:=[.$F$56]*[.D87]" office:value-type="float" office:value="0.0800000000000001">
            <text:p>0.08</text:p>
          </table:table-cell>
          <table:table-cell table:style-name="ce17" table:formula="of:=[.G87]-[.G86]" office:value-type="float" office:value="-610">
            <text:p>-610.00</text:p>
          </table:table-cell>
          <table:table-cell table:formula="of:=([.$C$56]+[.B87])/([.$F$56]+[.G87])" office:value-type="float" office:value="0.05">
            <text:p>0.05</text:p>
          </table:table-cell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mätvärdena stämmer precis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2" table:style-name="ta1" table:print="false">
        <table:table-column table:style-name="co2" table:default-cell-style-name="ce1"/>
        <table:table-column table:style-name="co1" table:number-columns-repeated="13" table:default-cell-style-name="ce1"/>
        <table:table-column table:style-name="co3" table:default-cell-style-name="ce1"/>
        <table:table-column table:style-name="co1" table:number-columns-repeated="1009" table:default-cell-style-name="ce1"/>
        <table:table-row table:style-name="ro1">
          <table:table-cell table:style-name="ce5" office:value-type="string">
            <text:p>OPemSR</text:p>
          </table:table-cell>
          <table:table-cell table:formula="of:= 1/( 1/(2 + 1/ (1/(2 + 1))) )" office:value-type="float" office:value="5">
            <text:p>5</text:p>
          </table:table-cell>
          <table:table-cell table:number-columns-repeated="5"/>
          <table:table-cell table:style-name="ce5" office:value-type="string">
            <text:p>20°C</text:p>
          </table:table-cell>
          <table:table-cell table:style-name="ce6" office:value-type="string">
            <text:p>s ¦ M</text:p>
          </table:table-cell>
          <table:table-cell table:style-name="ce6" office:value-type="string">
            <text:p>Ø ¦ M</text:p>
          </table:table-cell>
          <table:table-cell table:style-name="ce6" office:value-type="string">
            <text:p>Rm ¦ OhmM</text:p>
          </table:table-cell>
          <table:table-cell table:style-name="ce5" office:value-type="string">
            <text:p>R ¦ mOhm</text:p>
          </table:table-cell>
          <table:table-cell table:style-name="ce6" office:value-type="string">
            <text:p>U@15A ¦ V</text:p>
          </table:table-cell>
          <table:table-cell office:value-type="string">
            <text:p>Power ¦ W</text:p>
          </table:table-cell>
          <table:table-cell/>
          <table:table-cell table:style-name="ce6" office:value-type="string">
            <text:p>POLYGONIANS</text:p>
          </table:table-cell>
          <table:table-cell/>
          <table:table-cell table:number-columns-repeated="3" office:value-type="string">
            <text:p>Ø mM</text:p>
          </table:table-cell>
          <table:table-cell table:number-columns-repeated="1004"/>
        </table:table-row>
        <table:table-row table:style-name="ro1">
          <table:table-cell/>
          <table:table-cell table:style-name="ce6" office:value-type="string">
            <text:p>R</text:p>
          </table:table-cell>
          <table:table-cell table:number-columns-repeated="5"/>
          <table:table-cell table:style-name="ce8"/>
          <table:table-cell office:value-type="float" office:value="0.1">
            <text:p>0.1</text:p>
          </table:table-cell>
          <table:table-cell table:style-name="ce33" office:value-type="float" office:value="0.0002">
            <text:p>0.00020</text:p>
          </table:table-cell>
          <table:table-cell table:style-name="ce24" office:value-type="float" office:value="0.0000000178">
            <text:p>1.78E-8</text:p>
          </table:table-cell>
          <table:table-cell table:style-name="ce62" table:formula="of:=[.K2]*[.I2]*(PI()*([.J2]/2)^2)^-1 *1000" office:value-type="float" office:value="56.6591597407147">
            <text:p>56.66</text:p>
          </table:table-cell>
          <table:table-cell table:style-name="ce18" table:formula="of:=[.L2]/1000*15" office:value-type="float" office:value="0.849887396110721">
            <text:p>0.850</text:p>
          </table:table-cell>
          <table:table-cell table:style-name="ce18" table:formula="of:=[.M2] * 15" office:value-type="float" office:value="12.7483109416608">
            <text:p>12.748</text:p>
          </table:table-cell>
          <table:table-cell/>
          <table:table-cell table:style-name="ce2" office:value-type="string">
            <text:p>n</text:p>
          </table:table-cell>
          <table:table-cell table:style-name="ce6" office:value-type="string">
            <text:p>T</text:p>
          </table:table-cell>
          <table:table-cell table:style-name="ce2" office:value-type="string">
            <text:p>R</text:p>
          </table:table-cell>
          <table:table-cell table:style-name="ce2" office:value-type="string">
            <text:p>r</text:p>
          </table:table-cell>
          <table:table-cell table:style-name="ce2" office:value-type="string">
            <text:p>R0</text:p>
          </table:table-cell>
          <table:table-cell table:style-name="ce6" office:value-type="string">
            <text:p>check</text:p>
          </table:table-cell>
          <table:table-cell table:number-columns-repeated="1003"/>
        </table:table-row>
        <table:table-row table:style-name="ro1">
          <table:table-cell/>
          <table:table-cell table:style-name="ce5" office:value-type="float" office:value="150">
            <text:p>150</text:p>
          </table:table-cell>
          <table:table-cell table:formula="of:=1/(1/(2*[.B3])+1/([.B3]+1/(1/(2*[.B3])+1/([.B3]+[.B3]))))" office:value-type="float" office:value="150">
            <text:p>150</text:p>
          </table:table-cell>
          <table:table-cell table:formula="of:=1/(1/(2*[.B3])+1/([.B3]+1/(1/(2*[.B3])+1/([.B3] + 1/(  1/(2*[.B3]) + 1/([.B3]+2*[.B3])    )))))" office:value-type="float" office:value="151.764705882353">
            <text:p>151.7647058824</text:p>
          </table:table-cell>
          <table:table-cell table:formula="of:=1/(1/(2*[.B3])+1/([.B3]+1/(1/(2*[.B3])+1/([.B3] + 1/(  1/(2*[.B3]) + 1/([.B3])    )))))" office:value-type="float" office:value="146.511627906977">
            <text:p>146.511627907</text:p>
          </table:table-cell>
          <table:table-cell table:formula="of:=1/(1/(2*[.B3])+1/([.B3]+1/(1/(2*[.B3])+1/([.B3] + 1/(  1/(2*[.B3]) + 1/(3*[.B3])    )))))" office:value-type="float" office:value="151.764705882353">
            <text:p>151.7647058824</text:p>
          </table:table-cell>
          <table:table-cell/>
          <table:table-cell table:style-name="ce8"/>
          <table:table-cell office:value-type="float" office:value="0.1">
            <text:p>0.1</text:p>
          </table:table-cell>
          <table:table-cell table:style-name="ce33" office:value-type="float" office:value="0.0005">
            <text:p>0.00050</text:p>
          </table:table-cell>
          <table:table-cell table:style-name="ce24" office:value-type="float" office:value="0.0000000178">
            <text:p>1.78E-8</text:p>
          </table:table-cell>
          <table:table-cell table:style-name="ce62" table:formula="of:=[.K3]*[.I3]*(PI()*([.J3]/2)^2)^-1 *1000" office:value-type="float" office:value="9.06546555851436">
            <text:p>9.07</text:p>
          </table:table-cell>
          <table:table-cell table:style-name="ce18" table:formula="of:=[.L3]/1000*15" office:value-type="float" office:value="0.135981983377715">
            <text:p>0.136</text:p>
          </table:table-cell>
          <table:table-cell table:style-name="ce18" table:formula="of:=[.M3] * 15" office:value-type="float" office:value="2.03972975066573">
            <text:p>2.040</text:p>
          </table:table-cell>
          <table:table-cell/>
          <table:table-cell table:style-name="ce8" office:value-type="float" office:value="4">
            <text:p>4</text:p>
          </table:table-cell>
          <table:table-cell table:formula="of:=SIN(RADIANS(180/[.P3]))" office:value-type="float" office:value="0.707106781186547">
            <text:p>0.7071067812</text:p>
          </table:table-cell>
          <table:table-cell table:style-name="ce7" office:value-type="float" office:value="0.785">
            <text:p>0.785</text:p>
          </table:table-cell>
          <table:table-cell table:style-name="ce62" table:formula="of:=[.R3]/(1/[.Q3] - 1)" office:value-type="float" office:value="1.89515764646288">
            <text:p>1.90</text:p>
          </table:table-cell>
          <table:table-cell table:style-name="ce62" table:formula="of:=[.S3]*(1/[.Q3]+1)" office:value-type="float" office:value="4.57531529292576">
            <text:p>4.58</text:p>
          </table:table-cell>
          <table:table-cell table:formula="of:=[.S3]/([.R3]+[.S3])" office:value-type="float" office:value="0.707106781186547">
            <text:p>0.7071067812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formula="of:=([.E3]+300)/(2*[.B3]) + 1" office:value-type="float" office:value="2.48837209302326">
            <text:p>2.488372093</text:p>
          </table:table-cell>
          <table:table-cell table:number-columns-repeated="2"/>
          <table:table-cell table:style-name="ce8"/>
          <table:table-cell office:value-type="float" office:value="0.1">
            <text:p>0.1</text:p>
          </table:table-cell>
          <table:table-cell table:style-name="ce33" office:value-type="float" office:value="0.005">
            <text:p>0.00500</text:p>
          </table:table-cell>
          <table:table-cell table:style-name="ce24" office:value-type="float" office:value="0.0000000178">
            <text:p>1.78E-8</text:p>
          </table:table-cell>
          <table:table-cell table:style-name="ce62" table:formula="of:=[.K4]*[.I4]*(PI()*([.J4]/2)^2)^-1 *1000" office:value-type="float" office:value="0.0906546555851436">
            <text:p>0.09</text:p>
          </table:table-cell>
          <table:table-cell table:style-name="ce18" table:formula="of:=[.L4]/1000*15" office:value-type="float" office:value="0.00135981983377715">
            <text:p>0.001</text:p>
          </table:table-cell>
          <table:table-cell table:style-name="ce18" table:formula="of:=[.M4] * 15" office:value-type="float" office:value="0.0203972975066573">
            <text:p>0.020</text:p>
          </table:table-cell>
          <table:table-cell/>
          <table:table-cell table:style-name="ce2" office:value-type="string">
            <text:p>n</text:p>
          </table:table-cell>
          <table:table-cell table:style-name="ce6" office:value-type="string">
            <text:p>T</text:p>
          </table:table-cell>
          <table:table-cell table:style-name="ce2" office:value-type="string">
            <text:p>R</text:p>
          </table:table-cell>
          <table:table-cell table:style-name="ce2" office:value-type="string">
            <text:p>r</text:p>
          </table:table-cell>
          <table:table-cell table:style-name="ce2" office:value-type="string">
            <text:p>R0</text:p>
          </table:table-cell>
          <table:table-cell table:style-name="ce6" office:value-type="string">
            <text:p>check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formula="of:=16/[.E4]" office:value-type="float" office:value="6.42990654205607">
            <text:p>6.4299065421</text:p>
          </table:table-cell>
          <table:table-cell table:number-columns-repeated="2"/>
          <table:table-cell table:style-name="ce22" office:value-type="string" table:number-columns-spanned="5" table:number-rows-spanned="1">
            <text:p>Rm · 1M = 1.78 t8 OhmMeter for COPPER = (R/s)A ¦ @20°C</text:p>
          </table:table-cell>
          <table:covered-table-cell table:number-columns-repeated="4"/>
          <table:table-cell table:number-columns-repeated="3"/>
          <table:table-cell table:style-name="ce8" office:value-type="float" office:value="3">
            <text:p>3</text:p>
          </table:table-cell>
          <table:table-cell table:formula="of:=SIN(RADIANS(180/[.P5]))" office:value-type="float" office:value="0.866025403784439">
            <text:p>0.8660254038</text:p>
          </table:table-cell>
          <table:table-cell table:style-name="ce9" table:formula="of:=[.S5]*(1/[.Q5]-1)" office:value-type="float" office:value="0.773502691896258">
            <text:p>0.7735026919</text:p>
          </table:table-cell>
          <table:table-cell table:style-name="ce14" office:value-type="float" office:value="5">
            <text:p>5.00</text:p>
          </table:table-cell>
          <table:table-cell table:style-name="ce9" table:formula="of:=[.S5]*(1/[.Q5]+1)" office:value-type="float" office:value="10.7735026918963">
            <text:p>10.7735026919</text:p>
          </table:table-cell>
          <table:table-cell table:formula="of:=[.S5]/([.R5]+[.S5])" office:value-type="float" office:value="0.866025403784439">
            <text:p>0.8660254038</text:p>
          </table:table-cell>
          <table:table-cell table:number-columns-repeated="1003"/>
        </table:table-row>
        <table:table-row table:style-name="ro1">
          <table:table-cell table:number-columns-repeated="7"/>
          <table:table-cell table:style-name="ce8"/>
          <table:table-cell table:number-columns-repeated="2"/>
          <table:table-cell table:style-name="ce24"/>
          <table:table-cell table:style-name="ce9"/>
          <table:table-cell table:number-columns-repeated="3"/>
          <table:table-cell table:style-name="ce2" office:value-type="string">
            <text:p>n</text:p>
          </table:table-cell>
          <table:table-cell table:style-name="ce6" office:value-type="string">
            <text:p>T</text:p>
          </table:table-cell>
          <table:table-cell table:style-name="ce2" office:value-type="string">
            <text:p>R</text:p>
          </table:table-cell>
          <table:table-cell table:style-name="ce2" office:value-type="string">
            <text:p>r</text:p>
          </table:table-cell>
          <table:table-cell table:style-name="ce2" office:value-type="string">
            <text:p>R0</text:p>
          </table:table-cell>
          <table:table-cell table:style-name="ce6" office:value-type="string">
            <text:p>check</text:p>
          </table:table-cell>
          <table:table-cell table:number-columns-repeated="1003"/>
        </table:table-row>
        <table:table-row table:style-name="ro1">
          <table:table-cell/>
          <table:table-cell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office:value-type="string">
            <text:p>A3</text:p>
          </table:table-cell>
          <table:table-cell table:formula="of:=1/[.F8]" office:value-type="float" office:value="16">
            <text:p>16</text:p>
          </table:table-cell>
          <table:table-cell table:number-columns-repeated="3"/>
          <table:table-cell table:style-name="ce22" office:value-type="float" office:value="120">
            <text:p>120</text:p>
          </table:table-cell>
          <table:table-cell table:style-name="ce59" table:formula="of:=  SQRT((2*[.K2]/(2*PI()/([.J7]*0.000001)*mi0))*(SQRT(1 + ([.K2]*2*PI()/([.J7]*0.000001)*e0)^2) + ([.K2]*2*PI()/([.J7]*0.000001)*e0)))" office:value-type="float" office:value="0.000735564491156342">
            <text:p>0.000735564</text:p>
          </table:table-cell>
          <table:table-cell table:number-columns-repeated="4"/>
          <table:table-cell table:style-name="ce9" table:formula="of:=360/(ASIN([.Q7]) * 180/PI())" office:value-type="float" office:value="8.33843848298761">
            <text:p>8.338438483</text:p>
          </table:table-cell>
          <table:table-cell table:style-name="ce9" table:formula="of:=1/(2/(1-[.R7]/[.T7]) - 1)" office:value-type="float" office:value="0.684210526315789">
            <text:p>0.6842105263</text:p>
          </table:table-cell>
          <table:table-cell table:style-name="ce7" office:value-type="float" office:value="0.75">
            <text:p>0.75</text:p>
          </table:table-cell>
          <table:table-cell table:style-name="ce62" office:value-type="float" office:value="1">
            <text:p>1.00</text:p>
          </table:table-cell>
          <table:table-cell table:style-name="ce7" office:value-type="float" office:value="4">
            <text:p>4</text:p>
          </table:table-cell>
          <table:table-cell table:formula="of:=[.S5]/([.R5]+[.S5])" office:value-type="float" office:value="0.866025403784439">
            <text:p>0.8660254038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r ¦ R or 2R</text:p>
          </table:table-cell>
          <table:table-cell table:style-name="ce7" office:value-type="string">
            <text:p>2R</text:p>
          </table:table-cell>
          <table:table-cell table:number-columns-repeated="3" table:style-name="ce7" office:value-type="string">
            <text:p>R</text:p>
          </table:table-cell>
          <table:table-cell table:formula="of:=86/256*22/43*6/11*2/3" office:value-type="float" office:value="0.0625">
            <text:p>0.0625</text:p>
          </table:table-cell>
          <table:table-cell table:number-columns-repeated="3"/>
          <table:table-cell office:value-type="string">
            <text:p>t ¦ µS</text:p>
          </table:table-cell>
          <table:table-cell table:style-name="ce6" office:value-type="string">
            <text:p>WikiSkinEffect</text:p>
          </table:table-cell>
          <table:table-cell table:number-columns-repeated="1013"/>
        </table:table-row>
        <table:table-row table:style-name="ro1">
          <table:table-cell office:value-type="string">
            <text:p>R equiv.</text:p>
          </table:table-cell>
          <table:table-cell table:style-name="ce2" office:value-type="string">
            <text:p>86R/85</text:p>
          </table:table-cell>
          <table:table-cell table:style-name="ce2" office:value-type="string">
            <text:p>22R/21</text:p>
          </table:table-cell>
          <table:table-cell table:style-name="ce2" office:value-type="string">
            <text:p>6R/5</text:p>
          </table:table-cell>
          <table:table-cell table:style-name="ce2" office:value-type="string">
            <text:p>2R</text:p>
          </table:table-cell>
          <table:table-cell table:style-name="ce6" office:value-type="string">
            <text:p>U0 V</text:p>
          </table:table-cell>
          <table:table-cell table:number-columns-repeated="4"/>
          <table:table-cell office:value-type="string">
            <text:p>Copper ¦ M</text:p>
          </table:table-cell>
          <table:table-cell table:number-columns-repeated="1013"/>
        </table:table-row>
        <table:table-row table:style-name="ro1">
          <table:table-cell table:style-name="ce20" office:value-type="string">
            <text:p>U1/U2 = r/Requi + 1</text:p>
          </table:table-cell>
          <table:table-cell office:value-type="string">
            <text:p>256÷86</text:p>
          </table:table-cell>
          <table:table-cell office:value-type="string">
            <text:p>43÷22</text:p>
          </table:table-cell>
          <table:table-cell table:style-name="ce39" office:value-type="string">
            <text:p>11÷6</text:p>
          </table:table-cell>
          <table:table-cell office:value-type="string">
            <text:p>3÷2</text:p>
          </table:table-cell>
          <table:table-cell table:style-name="ce46" office:value-type="float" office:value="16">
            <text:p>16</text:p>
          </table:table-cell>
          <table:table-cell table:number-columns-repeated="4"/>
          <table:table-cell table:style-name="ce6" office:value-type="string">
            <text:p>AbsoluteMetric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U2/U1</text:p>
          </table:table-cell>
          <table:table-cell office:value-type="string">
            <text:p>86÷256</text:p>
          </table:table-cell>
          <table:table-cell office:value-type="string">
            <text:p>22÷43</text:p>
          </table:table-cell>
          <table:table-cell office:value-type="string">
            <text:p>6÷11</text:p>
          </table:table-cell>
          <table:table-cell office:value-type="string">
            <text:p>2÷3</text:p>
          </table:table-cell>
          <table:table-cell table:style-name="ce46" office:value-type="float" office:value="16">
            <text:p>16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U2 <text:span text:style-name="T1">V</text:span></text:p>
          </table:table-cell>
          <table:table-cell table:style-name="ce31" table:formula="of:=[.F10]*86/256" office:value-type="float" office:value="5.375">
            <text:p>5.37500</text:p>
          </table:table-cell>
          <table:table-cell table:style-name="ce31" table:formula="of:=[.B12]*22/43" office:value-type="float" office:value="2.75">
            <text:p>2.75000</text:p>
          </table:table-cell>
          <table:table-cell table:style-name="ce31" table:formula="of:=[.C12]*6/11" office:value-type="float" office:value="1.5">
            <text:p>1.50000</text:p>
          </table:table-cell>
          <table:table-cell table:style-name="ce31" table:formula="of:=[.D12]*2/3" office:value-type="float" office:value="1">
            <text:p>1.00000</text:p>
          </table:table-cell>
          <table:table-cell table:style-name="ce46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Nch Power MOS</text:p>
          </table:table-cell>
          <table:table-cell table:style-name="ce6" office:value-type="string">
            <text:p>VDS ¦ V</text:p>
          </table:table-cell>
          <table:table-cell table:style-name="ce6" office:value-type="string">
            <text:p>iD ¦ A</text:p>
          </table:table-cell>
          <table:table-cell table:style-name="ce6" office:value-type="string">
            <text:p>P ¦ W</text:p>
          </table:table-cell>
          <table:table-cell table:style-name="ce6" office:value-type="string">
            <text:p>RDS ¦ Ohm</text:p>
          </table:table-cell>
          <table:table-cell table:style-name="ce6" office:value-type="string">
            <text:p>VGST ¦ V</text:p>
          </table:table-cell>
          <table:table-cell table:style-name="ce6" office:value-type="string">
            <text:p>±VGS ¦ V</text:p>
          </table:table-cell>
          <table:table-cell table:style-name="ce6" office:value-type="string" table:number-columns-spanned="2" table:number-rows-spanned="1">
            <text:p>data source:</text:p>
          </table:table-cell>
          <table:covered-table-cell table:style-name="ce6"/>
          <table:table-cell table:style-name="ce13" office:value-type="string">
            <text:p>tf ¦ nS</text:p>
          </table:table-cell>
          <table:table-cell table:style-name="ce13" office:value-type="string">
            <text:p>tr ¦ nS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BUZ10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0.1">
            <text:p>0.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 table:number-columns-spanned="2" table:number-rows-spanned="1">
            <text:p>Philips Power MOS S9 Sep1983 29</text:p>
          </table:table-cell>
          <table:covered-table-cell/>
          <table:table-cell table:number-columns-repeated="2" table:style-name="ce8" office:value-type="float" office:value="60">
            <text:p>60</text:p>
          </table:table-cell>
          <table:table-cell table:number-columns-repeated="1013"/>
        </table:table-row>
        <table:table-row table:style-name="ro1">
          <table:table-cell office:value-type="string">
            <text:p>BUZ11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float" office:value="0.04">
            <text:p>0.04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 table:number-columns-spanned="2" table:number-rows-spanned="1">
            <text:p>Philips Power MOS S9 Sep1983 37</text:p>
          </table:table-cell>
          <table:covered-table-cell/>
          <table:table-cell office:value-type="float" office:value="450">
            <text:p>450</text:p>
          </table:table-cell>
          <table:table-cell office:value-type="float" office:value="220">
            <text:p>220</text:p>
          </table:table-cell>
          <table:table-cell table:number-columns-repeated="1013"/>
        </table:table-row>
        <table:table-row table:style-name="ro1">
          <table:table-cell office:value-type="string">
            <text:p>STP 60NF 06L</text:p>
          </table:table-cell>
          <table:table-cell table:number-columns-repeated="2" office:value-type="float" office:value="60">
            <text:p>60</text:p>
          </table:table-cell>
          <table:table-cell office:value-type="float" office:value="110">
            <text:p>110</text:p>
          </table:table-cell>
          <table:table-cell office:value-type="float" office:value="0.014">
            <text:p>0.014</text:p>
          </table:table-cell>
          <table:table-cell office:value-type="string">
            <text:p>[min 1]</text:p>
          </table:table-cell>
          <table:table-cell table:style-name="ce5" office:value-type="float" office:value="15">
            <text:p>15</text:p>
          </table:table-cell>
          <table:table-cell office:value-type="string" table:number-columns-spanned="2" table:number-rows-spanned="1">
            <text:p>@Internet 2024 ¦ June 2006 — ST</text:p>
          </table:table-cell>
          <table:covered-table-cell/>
          <table:table-cell office:value-type="float" office:value="30">
            <text:p>30</text:p>
          </table:table-cell>
          <table:table-cell office:value-type="float" office:value="220">
            <text:p>220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IRFZ22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0.12">
            <text:p>0.12</text:p>
          </table:table-cell>
          <table:table-cell office:value-type="string">
            <text:p>[min 2]</text:p>
          </table:table-cell>
          <table:table-cell office:value-type="float" office:value="20">
            <text:p>20</text:p>
          </table:table-cell>
          <table:table-cell office:value-type="string" table:number-columns-spanned="2" table:number-rows-spanned="1">
            <text:p>IR HexFet Designers Man. 1987</text:p>
          </table:table-cell>
          <table:covered-table-cell/>
          <table:table-cell table:style-name="ce8" office:value-type="float" office:value="15">
            <text:p>15</text:p>
          </table:table-cell>
          <table:table-cell table:style-name="ce8" office:value-type="float" office:value="45">
            <text:p>45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RESISTIVITET</text:p>
          </table:table-cell>
          <table:table-cell table:style-name="ce6" office:value-type="string">
            <text:p>s ¦ M</text:p>
          </table:table-cell>
          <table:table-cell table:style-name="ce6" office:value-type="string">
            <text:p>Ø ¦ M</text:p>
          </table:table-cell>
          <table:table-cell table:style-name="ce6" office:value-type="string">
            <text:p>Rm ¦ OhmM</text:p>
          </table:table-cell>
          <table:table-cell table:style-name="ce5" office:value-type="string">
            <text:p>R ¦ Ohm</text:p>
          </table:table-cell>
          <table:table-cell table:style-name="ce6" office:value-type="string">
            <text:p>i ¦ A</text:p>
          </table:table-cell>
          <table:table-cell table:style-name="ce6" office:value-type="string">
            <text:p>U ¦ V</text:p>
          </table:table-cell>
          <table:table-cell table:style-name="ce8" office:value-type="string">
            <text:p>P¦ W</text:p>
          </table:table-cell>
          <table:table-cell office:value-type="string">
            <text:p>t ¦ S</text:p>
          </table:table-cell>
          <table:table-cell office:value-type="string">
            <text:p>E¦ J</text:p>
          </table:table-cell>
          <table:table-cell office:value-type="string">
            <text:p>density ¦ KG/M³</text:p>
          </table:table-cell>
          <table:table-cell office:value-type="string">
            <text:p>mass ¦ KG</text:p>
          </table:table-cell>
          <table:table-cell table:style-name="ce6" office:value-type="string">
            <text:p>c = J/(KG · °K)</text:p>
          </table:table-cell>
          <table:table-cell table:style-name="ce6" office:value-type="string">
            <text:p>HEAT ¦ +°K¦°C</text:p>
          </table:table-cell>
          <table:table-cell table:style-name="ce8" office:value-type="string">
            <text:p>+20°C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Ø0.1mM CopperWire</text:p>
          </table:table-cell>
          <table:table-cell office:value-type="float" office:value="0.1">
            <text:p>0.1</text:p>
          </table:table-cell>
          <table:table-cell table:style-name="ce5" office:value-type="float" office:value="0.0001">
            <text:p>0.0001</text:p>
          </table:table-cell>
          <table:table-cell table:style-name="ce24" office:value-type="float" office:value="0.0000000178">
            <text:p>1.78E-8</text:p>
          </table:table-cell>
          <table:table-cell table:style-name="ce43" table:formula="of:=[.D21]*[.B21]*(PI()*([.C21]/2)^2)^-1" office:value-type="float" office:value="0.226636638962859">
            <text:p>0.226636639</text:p>
          </table:table-cell>
          <table:table-cell office:value-type="float" office:value="30">
            <text:p>30</text:p>
          </table:table-cell>
          <table:table-cell table:style-name="ce18" table:formula="of:=[.E21]*[.F21]" office:value-type="float" office:value="6.79909916888577">
            <text:p>6.799</text:p>
          </table:table-cell>
          <table:table-cell table:style-name="ce18" table:formula="of:=[.F21]*[.G21]" office:value-type="float" office:value="203.972975066573">
            <text:p>203.973</text:p>
          </table:table-cell>
          <table:table-cell office:value-type="float" office:value="0.001">
            <text:p>0.001</text:p>
          </table:table-cell>
          <table:table-cell table:style-name="ce18" table:formula="of:=[.H21]*[.I21]" office:value-type="float" office:value="0.203972975066573">
            <text:p>0.204</text:p>
          </table:table-cell>
          <table:table-cell office:value-type="float" office:value="8930">
            <text:p>8930</text:p>
          </table:table-cell>
          <table:table-cell table:style-name="ce40" table:formula="of:=PI()*([.C21]/2)^2*[.B21] * [.K21]" office:value-type="float" office:value="0.00000701360559913921">
            <text:p>7.014E-6</text:p>
          </table:table-cell>
          <table:table-cell table:style-name="ce5" table:formula="of:=0.39*1000" office:value-type="float" office:value="390">
            <text:p>390</text:p>
          </table:table-cell>
          <table:table-cell table:style-name="ce66" table:formula="of:=[.J21]/([.M21]*[.L21])" office:value-type="float" office:value="74.5704361305999">
            <text:p>74.570</text:p>
          </table:table-cell>
          <table:table-cell table:style-name="ce18" table:formula="of:=[.N21]+20" office:value-type="float" office:value="94.5704361305999">
            <text:p>94.570</text:p>
          </table:table-cell>
          <table:table-cell table:number-columns-repeated="1009"/>
        </table:table-row>
        <table:table-row table:style-name="ro1">
          <table:table-cell table:style-name="ce8" office:value-type="string">
            <text:p>Ø0.2mM CopperWire</text:p>
          </table:table-cell>
          <table:table-cell office:value-type="float" office:value="0.1">
            <text:p>0.1</text:p>
          </table:table-cell>
          <table:table-cell table:style-name="ce5" office:value-type="float" office:value="0.0002">
            <text:p>0.0002</text:p>
          </table:table-cell>
          <table:table-cell table:style-name="ce24" office:value-type="float" office:value="0.0000000178">
            <text:p>1.78E-8</text:p>
          </table:table-cell>
          <table:table-cell table:style-name="ce43" table:formula="of:=[.D22]*[.B22]*(PI()*([.C22]/2)^2)^-1" office:value-type="float" office:value="0.0566591597407147">
            <text:p>0.056659160</text:p>
          </table:table-cell>
          <table:table-cell office:value-type="float" office:value="30">
            <text:p>30</text:p>
          </table:table-cell>
          <table:table-cell table:style-name="ce18" table:formula="of:=[.E22]*[.F22]" office:value-type="float" office:value="1.69977479222144">
            <text:p>1.700</text:p>
          </table:table-cell>
          <table:table-cell table:style-name="ce18" table:formula="of:=[.F22]*[.G22]" office:value-type="float" office:value="50.9932437666433">
            <text:p>50.993</text:p>
          </table:table-cell>
          <table:table-cell office:value-type="float" office:value="0.001">
            <text:p>0.001</text:p>
          </table:table-cell>
          <table:table-cell table:style-name="ce18" table:formula="of:=[.H22]*[.I22]" office:value-type="float" office:value="0.0509932437666433">
            <text:p>0.051</text:p>
          </table:table-cell>
          <table:table-cell office:value-type="float" office:value="8930">
            <text:p>8930</text:p>
          </table:table-cell>
          <table:table-cell table:style-name="ce40" table:formula="of:=PI()*([.C22]/2)^2*[.B22] * [.K22]" office:value-type="float" office:value="0.0000280544223965568">
            <text:p>2.805E-5</text:p>
          </table:table-cell>
          <table:table-cell table:style-name="ce5" table:formula="of:=0.39*1000" office:value-type="float" office:value="390">
            <text:p>390</text:p>
          </table:table-cell>
          <table:table-cell table:style-name="ce66" table:formula="of:=[.J22]/([.M22]*[.L22])" office:value-type="float" office:value="4.66065225816249">
            <text:p>4.661</text:p>
          </table:table-cell>
          <table:table-cell table:style-name="ce18" table:formula="of:=[.N22]+20" office:value-type="float" office:value="24.6606522581625">
            <text:p>24.661</text:p>
          </table:table-cell>
          <table:table-cell table:number-columns-repeated="1009"/>
        </table:table-row>
        <table:table-row table:style-name="ro1">
          <table:table-cell table:style-name="ce8"/>
          <table:table-cell office:value-type="float" office:value="0.1">
            <text:p>0.1</text:p>
          </table:table-cell>
          <table:table-cell table:style-name="ce5" office:value-type="float" office:value="0.00022">
            <text:p>0.00022</text:p>
          </table:table-cell>
          <table:table-cell table:style-name="ce24" office:value-type="float" office:value="0.0000000178">
            <text:p>1.78E-8</text:p>
          </table:table-cell>
          <table:table-cell table:style-name="ce43" table:formula="of:=[.D23]*[.B23]*(PI()*([.C23]/2)^2)^-1" office:value-type="float" office:value="0.0468257518518304">
            <text:p>0.046825752</text:p>
          </table:table-cell>
          <table:table-cell office:value-type="float" office:value="30">
            <text:p>30</text:p>
          </table:table-cell>
          <table:table-cell table:style-name="ce18" table:formula="of:=[.E23]*[.F23]" office:value-type="float" office:value="1.40477255555491">
            <text:p>1.405</text:p>
          </table:table-cell>
          <table:table-cell table:style-name="ce18" table:formula="of:=[.F23]*[.G23]" office:value-type="float" office:value="42.1431766666473">
            <text:p>42.143</text:p>
          </table:table-cell>
          <table:table-cell office:value-type="float" office:value="0.001">
            <text:p>0.001</text:p>
          </table:table-cell>
          <table:table-cell table:style-name="ce18" table:formula="of:=[.H23]*[.I23]" office:value-type="float" office:value="0.0421431766666473">
            <text:p>0.042</text:p>
          </table:table-cell>
          <table:table-cell office:value-type="float" office:value="8930">
            <text:p>8930</text:p>
          </table:table-cell>
          <table:table-cell table:style-name="ce40" table:formula="of:=PI()*([.C23]/2)^2*[.B23] * [.K23]" office:value-type="float" office:value="0.0000339458510998338">
            <text:p>3.395E-5</text:p>
          </table:table-cell>
          <table:table-cell table:style-name="ce5" table:formula="of:=0.39*1000" office:value-type="float" office:value="390">
            <text:p>390</text:p>
          </table:table-cell>
          <table:table-cell table:style-name="ce66" table:formula="of:=[.J23]/([.M23]*[.L23])" office:value-type="float" office:value="3.18328820310258">
            <text:p>3.183</text:p>
          </table:table-cell>
          <table:table-cell table:style-name="ce18" table:formula="of:=[.N23]+20" office:value-type="float" office:value="23.1832882031026">
            <text:p>23.183</text:p>
          </table:table-cell>
          <table:table-cell table:number-columns-repeated="1009"/>
        </table:table-row>
        <table:table-row table:style-name="ro1">
          <table:table-cell table:style-name="ce22" office:value-type="string" table:number-columns-spanned="5" table:number-rows-spanned="1">
            <text:p>Rm · 1M = 1.78 t8 OhmMeter for COPPER = (R/s)A ¦ @20°C</text:p>
          </table:table-cell>
          <table:covered-table-cell table:number-columns-repeated="4"/>
          <table:table-cell table:style-name="ce13" office:value-type="string">
            <text:p>current</text:p>
          </table:table-cell>
          <table:table-cell table:style-name="ce6" office:value-type="string">
            <text:p>U = Ri</text:p>
          </table:table-cell>
          <table:table-cell table:style-name="ce6" office:value-type="string">
            <text:p>P = iU = Ri²</text:p>
          </table:table-cell>
          <table:table-cell table:style-name="ce13" office:value-type="string">
            <text:p>duration</text:p>
          </table:table-cell>
          <table:table-cell table:style-name="ce6" office:value-type="string">
            <text:p>Energy = Pt</text:p>
          </table:table-cell>
          <table:table-cell table:style-name="ce6" office:value-type="string">
            <text:p>D = m/V</text:p>
          </table:table-cell>
          <table:table-cell table:style-name="ce63" office:value-type="string">
            <text:p>m</text:p>
          </table:table-cell>
          <table:table-cell table:style-name="ce7" office:value-type="string">
            <text:p>heat capacitivity</text:p>
          </table:table-cell>
          <table:table-cell table:style-name="ce6" office:value-type="string">
            <text:p>+T = E/(c · m)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Ø5mM CopperWire</text:p>
          </table:table-cell>
          <table:table-cell office:value-type="float" office:value="0.1">
            <text:p>0.1</text:p>
          </table:table-cell>
          <table:table-cell office:value-type="float" office:value="0.005">
            <text:p>0.005</text:p>
          </table:table-cell>
          <table:table-cell table:style-name="ce24" office:value-type="float" office:value="0.0000000178">
            <text:p>1.78E-8</text:p>
          </table:table-cell>
          <table:table-cell table:style-name="ce43" table:formula="of:=[.D25]*[.B25]*(PI()*([.C25]/2)^2)^-1" office:value-type="float" office:value="0.0000906546555851436">
            <text:p>0.000090655</text:p>
          </table:table-cell>
          <table:table-cell office:value-type="float" office:value="30">
            <text:p>30</text:p>
          </table:table-cell>
          <table:table-cell table:style-name="ce18" table:formula="of:=[.E25]*[.F25]" office:value-type="float" office:value="0.00271963966755431">
            <text:p>0.003</text:p>
          </table:table-cell>
          <table:table-cell table:style-name="ce18" table:formula="of:=[.F25]*[.G25]" office:value-type="float" office:value="0.0815891900266292">
            <text:p>0.082</text:p>
          </table:table-cell>
          <table:table-cell office:value-type="float" office:value="0.001">
            <text:p>0.001</text:p>
          </table:table-cell>
          <table:table-cell table:style-name="ce18" table:formula="of:=[.H25]*[.I25]" office:value-type="float" office:value="0.0000815891900266292">
            <text:p>0.000</text:p>
          </table:table-cell>
          <table:table-cell office:value-type="float" office:value="8930">
            <text:p>8930</text:p>
          </table:table-cell>
          <table:table-cell table:style-name="ce40" table:formula="of:=PI()*([.C25]/2)^2*[.B25] * [.K25]" office:value-type="float" office:value="0.017534013997848">
            <text:p>1.753E-2</text:p>
          </table:table-cell>
          <table:table-cell table:style-name="ce5" table:formula="of:=0.39*1000" office:value-type="float" office:value="390">
            <text:p>390</text:p>
          </table:table-cell>
          <table:table-cell table:style-name="ce18" table:formula="of:=[.J25]/([.M25]*[.L25])" office:value-type="float" office:value="0.000011931269780896">
            <text:p>0.000</text:p>
          </table:table-cell>
          <table:table-cell table:style-name="ce18" table:formula="of:=[.N25]+20" office:value-type="float" office:value="20.0000119312698">
            <text:p>20.000</text:p>
          </table:table-cell>
          <table:table-cell table:number-columns-repeated="1009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3"/>
          <table:table-cell table:number-columns-repeated="23"/>
          <table:table-cell office:value-type="string">
            <text:p>tiotal nanoH</text:p>
          </table:table-cell>
          <table:table-cell table:number-columns-repeated="999"/>
        </table:table-row>
        <table:table-row table:style-name="ro1">
          <table:table-cell table:style-name="ce6" office:value-type="string" table:number-columns-spanned="2" table:number-rows-spanned="1">
            <text:p>P = aAk(T1^4 — T0^4)</text:p>
          </table:table-cell>
          <table:covered-table-cell/>
          <table:table-cell table:number-columns-repeated="2"/>
          <table:table-cell table:style-name="ce6" office:value-type="string">
            <text:p>20°C + 94.57°C</text:p>
          </table:table-cell>
          <table:table-cell table:style-name="ce6" office:value-type="string">
            <text:p>20°C</text:p>
          </table:table-cell>
          <table:table-cell/>
          <table:table-cell table:style-name="ce6" office:value-type="string">
            <text:p>ParallellEx1994:</text:p>
          </table:table-cell>
          <table:table-cell table:style-name="ce6"/>
          <table:table-cell table:style-name="ce8" office:value-type="string" table:number-columns-spanned="5" table:number-rows-spanned="1">
            <text:p>U = L[di/dt]/2π)[ln(tan b/2) + cot b] <text:s text:c="2"/>¦ <text:s text:c="2"/>L =2πU/(di/dt)[ln(tan b/2) + cot b] <text:s/>¦ <text:s/>5Aug2024</text:p>
          </table:table-cell>
          <table:covered-table-cell table:number-columns-repeated="4"/>
          <table:table-cell table:style-name="ce5" office:value-type="string">
            <text:p>rod</text:p>
          </table:table-cell>
          <table:table-cell/>
          <table:table-cell table:style-name="ce5" office:value-type="string">
            <text:p>L</text:p>
          </table:table-cell>
          <table:table-cell table:number-columns-repeated="7"/>
          <table:table-cell table:style-name="ce5" office:value-type="string">
            <text:p>L <text:s/>¦ t8H</text:p>
          </table:table-cell>
          <table:table-cell table:number-columns-repeated="999"/>
        </table:table-row>
        <table:table-row table:style-name="ro1">
          <table:table-cell office:value-type="string">
            <text:p>a</text:p>
          </table:table-cell>
          <table:table-cell table:style-name="ce6" office:value-type="string">
            <text:p>s ¦ M</text:p>
          </table:table-cell>
          <table:table-cell table:style-name="ce6" office:value-type="string">
            <text:p>Ø ¦ M</text:p>
          </table:table-cell>
          <table:table-cell table:style-name="ce6" office:value-type="string">
            <text:p>k ¦ W/M²K^4</text:p>
          </table:table-cell>
          <table:table-cell office:value-type="string">
            <text:p>T1 ¦ °K</text:p>
          </table:table-cell>
          <table:table-cell office:value-type="string">
            <text:p>T0 ¦ °K</text:p>
          </table:table-cell>
          <table:table-cell table:style-name="ce2" office:value-type="string">
            <text:p>P ¦ W</text:p>
          </table:table-cell>
          <table:table-cell table:style-name="ce13" office:value-type="string">
            <text:p>di/dt ¦ A/S</text:p>
          </table:table-cell>
          <table:table-cell table:style-name="ce6" office:value-type="string">
            <text:p>tan(b/2)</text:p>
          </table:table-cell>
          <table:table-cell table:style-name="ce6" office:value-type="string">
            <text:p>tanb = r/l</text:p>
          </table:table-cell>
          <table:table-cell table:style-name="ce6" office:value-type="string">
            <text:p>r ¦ mM</text:p>
          </table:table-cell>
          <table:table-cell table:style-name="ce6" office:value-type="string">
            <text:p>l ¦ mM</text:p>
          </table:table-cell>
          <table:table-cell table:style-name="ce2" office:value-type="string">
            <text:p>U ¦ mV</text:p>
          </table:table-cell>
          <table:table-cell table:style-name="ce67" office:value-type="string">
            <text:p>L ¦ t8H</text:p>
          </table:table-cell>
          <table:table-cell table:style-name="ce13" office:value-type="string">
            <text:p>ØmM</text:p>
          </table:table-cell>
          <table:table-cell table:style-name="ce13" office:value-type="string">
            <text:p>Kol. N/1.45</text:p>
          </table:table-cell>
          <table:table-cell table:style-name="ce67" office:value-type="string">
            <text:p>÷ 2.27</text:p>
          </table:table-cell>
          <table:table-cell office:value-type="string">
            <text:p>L Schr.</text:p>
          </table:table-cell>
          <table:table-cell table:style-name="ce6" office:value-type="string">
            <text:p>Lschr/L</text:p>
          </table:table-cell>
          <table:table-cell/>
          <table:table-cell table:style-name="ce13" office:value-type="string">
            <text:p>L-kappa</text:p>
          </table:table-cell>
          <table:table-cell table:style-name="ce13" office:value-type="string">
            <text:p>Kol. U/Q</text:p>
          </table:table-cell>
          <table:table-cell table:style-name="ce67" office:value-type="string">
            <text:p>÷ 2.6</text:p>
          </table:table-cell>
          <table:table-cell table:style-name="ce13" office:value-type="string">
            <text:p>Kol. U/W</text:p>
          </table:table-cell>
          <table:table-cell table:style-name="ce6" office:value-type="string">
            <text:p>SupraIndMag</text:p>
          </table:table-cell>
          <table:table-cell table:style-name="ce13" office:value-type="string">
            <text:p>Kol. Y/Q</text:p>
          </table:table-cell>
          <table:table-cell table:style-name="ce13" office:value-type="string">
            <text:p>Kol. Y/U</text:p>
          </table:table-cell>
          <table:table-cell table:number-columns-repeated="997"/>
        </table:table-row>
        <table:table-row table:style-name="ro1">
          <table:table-cell office:value-type="float" office:value="0.45">
            <text:p>0.45</text:p>
          </table:table-cell>
          <table:table-cell office:value-type="float" office:value="0.1">
            <text:p>0.1</text:p>
          </table:table-cell>
          <table:table-cell table:style-name="ce5" office:value-type="float" office:value="0.0001">
            <text:p>0.0001</text:p>
          </table:table-cell>
          <table:table-cell table:style-name="ce40" office:value-type="float" office:value="0.000000057">
            <text:p>5.700E-8</text:p>
          </table:table-cell>
          <table:table-cell table:style-name="ce10" table:formula="of:=[.N21]+273.15" office:value-type="float" office:value="347.7204361306">
            <text:p>347.72</text:p>
          </table:table-cell>
          <table:table-cell office:value-type="float" office:value="293.15">
            <text:p>293.15</text:p>
          </table:table-cell>
          <table:table-cell table:style-name="ce18" table:formula="of:=[.A30]*PI()*[.C30]*[.B30]*[.D30]*([.E30]^4 - [.F30]^4)" office:value-type="float" office:value="0.00582925323104868">
            <text:p>0.006</text:p>
          </table:table-cell>
          <table:table-cell office:value-type="float" office:value="150000">
            <text:p>150000</text:p>
          </table:table-cell>
          <table:table-cell table:formula="of:=TAN(ATAN([.J30]))/2" office:value-type="float" office:value="0.075">
            <text:p>0.075</text:p>
          </table:table-cell>
          <table:table-cell table:formula="of:=[.K30]/[.L30]" office:value-type="float" office:value="0.15">
            <text:p>0.15</text:p>
          </table:table-cell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table:style-name="ce5" office:value-type="float" office:value="3.2">
            <text:p>3.2</text:p>
          </table:table-cell>
          <table:table-cell table:style-name="ce68" table:formula="of:=2*PI()*([.M30]/1000) / (   [.H30] * (   LN([.I30]) + 1/[.J30] )    )/0.00000001" office:value-type="float" office:value="3.28822742994205">
            <text:p>3.3</text:p>
          </table:table-cell>
          <table:table-cell table:style-name="ce5" office:value-type="float" office:value="5">
            <text:p>5</text:p>
          </table:table-cell>
          <table:table-cell table:style-name="ce27" table:formula="of:=[.N30]/1.45" office:value-type="float" office:value="2.26774305513245">
            <text:p>2.26774</text:p>
          </table:table-cell>
          <table:table-cell table:style-name="ce74" table:formula="of:=[.N30]/2.27" office:value-type="float" office:value="1.44855833918152">
            <text:p>1.45</text:p>
          </table:table-cell>
          <table:table-cell table:style-name="ce5" office:value-type="float" office:value="7.26">
            <text:p>7.26</text:p>
          </table:table-cell>
          <table:table-cell table:formula="of:=[.R30]/[.Q30]" office:value-type="float" office:value="5.01187960721149">
            <text:p>5.0118796072</text:p>
          </table:table-cell>
          <table:table-cell table:style-name="ce6" office:value-type="string">
            <text:p>renCu</text:p>
          </table:table-cell>
          <table:table-cell table:style-name="ce74" office:value-type="float" office:value="2.133">
            <text:p>2.13</text:p>
          </table:table-cell>
          <table:table-cell table:style-name="ce35" table:formula="of:=[.U30]/[.Q30]" office:value-type="float" office:value="1.47249851269726">
            <text:p>1.47250</text:p>
          </table:table-cell>
          <table:table-cell table:style-name="ce42" table:formula="of:=[.Q30]/2.6" office:value-type="float" office:value="0.557137822762123">
            <text:p>0.56</text:p>
          </table:table-cell>
          <table:table-cell table:style-name="ce8" table:formula="of:=[.U30]/[.W30]" office:value-type="float" office:value="3.82849613301288">
            <text:p>3.828496133</text:p>
          </table:table-cell>
          <table:table-cell table:style-name="ce79" office:value-type="float" office:value="2.651">
            <text:p>2.651</text:p>
          </table:table-cell>
          <table:table-cell table:style-name="ce27" table:formula="of:=[.Y30]/[.Q30]" office:value-type="float" office:value="1.83009543233026">
            <text:p>1.83010</text:p>
          </table:table-cell>
          <table:table-cell table:formula="of:=[.Y30]/[.U30]" office:value-type="float" office:value="1.24285044538209">
            <text:p>1.2428504454</text:p>
          </table:table-cell>
          <table:table-cell table:number-columns-repeated="997"/>
        </table:table-row>
        <table:table-row table:style-name="ro1">
          <table:table-cell table:number-columns-repeated="4"/>
          <table:table-cell table:style-name="ce6" office:value-type="string">
            <text:p>20°C + 94.57°C</text:p>
          </table:table-cell>
          <table:table-cell table:style-name="ce6" office:value-type="string">
            <text:p>—</text:p>
          </table:table-cell>
          <table:table-cell/>
          <table:table-cell office:value-type="float" office:value="150000">
            <text:p>150000</text:p>
          </table:table-cell>
          <table:table-cell table:formula="of:=TAN(ATAN([.J31]))/2" office:value-type="float" office:value="0.075">
            <text:p>0.075</text:p>
          </table:table-cell>
          <table:table-cell table:formula="of:=[.K31]/[.L31]" office:value-type="float" office:value="0.15">
            <text:p>0.15</text:p>
          </table:table-cell>
          <table:table-cell table:style-name="ce22" office:value-type="float" office:value="15">
            <text:p>15</text:p>
          </table:table-cell>
          <table:table-cell office:value-type="float" office:value="100">
            <text:p>100</text:p>
          </table:table-cell>
          <table:table-cell table:style-name="ce5" office:value-type="float" office:value="3.8">
            <text:p>3.8</text:p>
          </table:table-cell>
          <table:table-cell table:style-name="ce68" table:formula="of:=2*PI()*([.M31]/1000) / (   [.H31] * (   LN([.I31]) + 1/[.J31] )    )/0.00000001" office:value-type="float" office:value="3.90477007305618">
            <text:p>3.9</text:p>
          </table:table-cell>
          <table:table-cell table:style-name="ce65" office:value-type="float" office:value="0.5">
            <text:p>0.5</text:p>
          </table:table-cell>
          <table:table-cell table:style-name="ce27" table:formula="of:=[.N31]/1.72" office:value-type="float" office:value="2.27021515875359">
            <text:p>2.27022</text:p>
          </table:table-cell>
          <table:table-cell table:style-name="ce74" table:formula="of:=[.N31]/2.27" office:value-type="float" office:value="1.72016302777805">
            <text:p>1.72</text:p>
          </table:table-cell>
          <table:table-cell table:style-name="ce5" office:value-type="float" office:value="11.87">
            <text:p>11.87</text:p>
          </table:table-cell>
          <table:table-cell table:formula="of:=[.R31]/[.Q31]" office:value-type="float" office:value="6.90050873569382">
            <text:p>6.9005087357</text:p>
          </table:table-cell>
          <table:table-cell table:style-name="ce6" office:value-type="string">
            <text:p>tennadCu</text:p>
          </table:table-cell>
          <table:table-cell table:style-name="ce74" office:value-type="float" office:value="2.533">
            <text:p>2.53</text:p>
          </table:table-cell>
          <table:table-cell table:style-name="ce35" table:formula="of:=[.U31]/[.Q31]" office:value-type="float" office:value="1.47253484646272">
            <text:p>1.47253</text:p>
          </table:table-cell>
          <table:table-cell table:style-name="ce42" table:formula="of:=[.Q31]/2.6" office:value-type="float" office:value="0.661601164530021">
            <text:p>0.66</text:p>
          </table:table-cell>
          <table:table-cell table:style-name="ce8" table:formula="of:=[.U31]/[.W31]" office:value-type="float" office:value="3.82859060080307">
            <text:p>3.8285906008</text:p>
          </table:table-cell>
          <table:table-cell table:style-name="ce79" office:value-type="float" office:value="3.09">
            <text:p>3.090</text:p>
          </table:table-cell>
          <table:table-cell table:style-name="ce27" table:formula="of:=[.Y31]/[.Q31]" office:value-type="float" office:value="1.79634136422021">
            <text:p>1.79634</text:p>
          </table:table-cell>
          <table:table-cell table:formula="of:=[.Y31]/[.U31]" office:value-type="float" office:value="1.21989735491512">
            <text:p>1.2198973549</text:p>
          </table:table-cell>
          <table:table-cell table:number-columns-repeated="997"/>
        </table:table-row>
        <table:table-row table:style-name="ro1">
          <table:table-cell office:value-type="float" office:value="0.45">
            <text:p>0.45</text:p>
          </table:table-cell>
          <table:table-cell office:value-type="float" office:value="0.1">
            <text:p>0.1</text:p>
          </table:table-cell>
          <table:table-cell table:style-name="ce5" office:value-type="float" office:value="0.0001">
            <text:p>0.0001</text:p>
          </table:table-cell>
          <table:table-cell table:style-name="ce40" office:value-type="float" office:value="0.000000057">
            <text:p>5.700E-8</text:p>
          </table:table-cell>
          <table:table-cell table:style-name="ce10" table:formula="of:=[.N21]+273.15" office:value-type="float" office:value="347.7204361306">
            <text:p>347.72</text:p>
          </table:table-cell>
          <table:table-cell office:value-type="float" office:value="0">
            <text:p>0</text:p>
          </table:table-cell>
          <table:table-cell table:style-name="ce18" table:formula="of:=[.A32]*PI()*[.C32]*[.B32]*[.D32]*([.E32]^4 - [.F32]^4)" office:value-type="float" office:value="0.0117803475879359">
            <text:p>0.012</text:p>
          </table:table-cell>
          <table:table-cell office:value-type="float" office:value="150000">
            <text:p>150000</text:p>
          </table:table-cell>
          <table:table-cell table:formula="of:=TAN(ATAN([.J32]))/2" office:value-type="float" office:value="0.075">
            <text:p>0.075</text:p>
          </table:table-cell>
          <table:table-cell table:formula="of:=[.K32]/[.L32]" office:value-type="float" office:value="0.15">
            <text:p>0.15</text:p>
          </table:table-cell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table:style-name="ce65" office:value-type="float" office:value="5.9">
            <text:p>5.9</text:p>
          </table:table-cell>
          <table:table-cell table:style-name="ce68" table:formula="of:=2*PI()*([.M32]/1000) / (   [.H32] * (   LN([.I32]) + 1/[.J32] )    )/0.00000001" office:value-type="float" office:value="6.06266932395565">
            <text:p>6.1</text:p>
          </table:table-cell>
          <table:table-cell table:style-name="ce5" office:value-type="float" office:value="0.1">
            <text:p>0.1</text:p>
          </table:table-cell>
          <table:table-cell table:style-name="ce27" table:formula="of:=[.N32]/2.67" office:value-type="float" office:value="2.27066266814818">
            <text:p>2.27066</text:p>
          </table:table-cell>
          <table:table-cell table:style-name="ce74" table:formula="of:=[.N32]/2.27" office:value-type="float" office:value="2.67077943786593">
            <text:p>2.67</text:p>
          </table:table-cell>
          <table:table-cell table:style-name="ce5" office:value-type="float" office:value="15.09">
            <text:p>15.09</text:p>
          </table:table-cell>
          <table:table-cell table:formula="of:=[.R32]/[.Q32]" office:value-type="float" office:value="5.65003601048299">
            <text:p>5.6500360105</text:p>
          </table:table-cell>
          <table:table-cell table:style-name="ce6" office:value-type="string">
            <text:p>renCu</text:p>
          </table:table-cell>
          <table:table-cell table:style-name="ce74" office:value-type="float" office:value="3.933">
            <text:p>3.93</text:p>
          </table:table-cell>
          <table:table-cell table:style-name="ce35" table:formula="of:=[.U32]/[.Q32]" office:value-type="float" office:value="1.47260381903443">
            <text:p>1.47260</text:p>
          </table:table-cell>
          <table:table-cell table:style-name="ce42" table:formula="of:=[.Q32]/2.6" office:value-type="float" office:value="1.02722286071766">
            <text:p>1.03</text:p>
          </table:table-cell>
          <table:table-cell table:style-name="ce8" table:formula="of:=[.U32]/[.W32]" office:value-type="float" office:value="3.82876992948953">
            <text:p>3.8287699295</text:p>
          </table:table-cell>
          <table:table-cell table:style-name="ce79" office:value-type="float" office:value="5.043">
            <text:p>5.043</text:p>
          </table:table-cell>
          <table:table-cell table:style-name="ce27" table:formula="of:=[.Y32]/[.Q32]" office:value-type="float" office:value="1.88821282974591">
            <text:p>1.88821</text:p>
          </table:table-cell>
          <table:table-cell table:formula="of:=[.Y32]/[.U32]" office:value-type="float" office:value="1.28222730739893">
            <text:p>1.2822273074</text:p>
          </table:table-cell>
          <table:table-cell table:number-columns-repeated="997"/>
        </table:table-row>
        <table:table-row table:style-name="ro1">
          <table:table-cell table:number-columns-repeated="9"/>
          <table:table-cell table:style-name="ce8" office:value-type="string" table:number-columns-spanned="5" table:number-rows-spanned="1">
            <text:p>IndMag_Supra.htm#JämförandeInduktanser: KOPPAR 2.6</text:p>
          </table:table-cell>
          <table:covered-table-cell table:number-columns-repeated="4"/>
          <table:table-cell table:number-columns-repeated="1010"/>
        </table:table-row>
        <table:table-row table:style-name="ro1">
          <table:table-cell table:style-name="ce8" office:value-type="string" table:number-columns-spanned="2" table:number-rows-spanned="1">
            <text:p>Mässingsrör: i¦ymM 3¦5 Rm 6.4 t8 </text:p>
          </table:table-cell>
          <table:covered-table-cell/>
          <table:table-cell table:number-columns-repeated="1022"/>
        </table:table-row>
        <table:table-row table:style-name="ro1">
          <table:table-cell table:style-name="ce6" office:value-type="string">
            <text:p>Rm ¦ OhmM</text:p>
          </table:table-cell>
          <table:table-cell table:style-name="ce6" office:value-type="string">
            <text:p>s ¦ M</text:p>
          </table:table-cell>
          <table:table-cell table:style-name="ce6" office:value-type="string">
            <text:p>iØ ¦ M</text:p>
          </table:table-cell>
          <table:table-cell table:style-name="ce6" office:value-type="string">
            <text:p>yØ ¦ M</text:p>
          </table:table-cell>
          <table:table-cell table:style-name="ce5" office:value-type="string">
            <text:p>R ¦ Ohm</text:p>
          </table:table-cell>
          <table:table-cell/>
          <table:table-cell table:style-name="ce8" office:value-type="string">
            <text:p>Induktansen.doc</text:p>
          </table:table-cell>
          <table:table-cell table:number-columns-repeated="2"/>
          <table:table-cell table:style-name="ce4"/>
          <table:table-cell table:number-columns-repeated="5"/>
          <table:table-cell office:value-type="string">
            <text:p>L0</text:p>
          </table:table-cell>
          <table:table-cell table:number-columns-repeated="1008"/>
        </table:table-row>
        <table:table-row table:style-name="ro1">
          <table:table-cell table:style-name="ce24" office:value-type="float" office:value="0.0000000648">
            <text:p>6.48E-8</text:p>
          </table:table-cell>
          <table:table-cell office:value-type="float" office:value="0.12">
            <text:p>0.12</text:p>
          </table:table-cell>
          <table:table-cell office:value-type="float" office:value="0.003">
            <text:p>0.003</text:p>
          </table:table-cell>
          <table:table-cell office:value-type="float" office:value="0.005">
            <text:p>0.005</text:p>
          </table:table-cell>
          <table:table-cell table:style-name="ce9" table:formula="of:=[.A36]*[.B36]/(PI()*(([.D36]/2)^2 - ([.C36]/2)^2))" office:value-type="float" office:value="0.000618794418741289">
            <text:p>0.0006187944</text:p>
          </table:table-cell>
          <table:table-cell/>
          <table:table-cell table:style-name="ce21" office:value-type="string">
            <text:p>PRIMIndukt</text:p>
          </table:table-cell>
          <table:table-cell table:style-name="ce6" office:value-type="string">
            <text:p>s M</text:p>
          </table:table-cell>
          <table:table-cell table:style-name="ce6" office:value-type="string">
            <text:p>d¦Ø M</text:p>
          </table:table-cell>
          <table:table-cell table:style-name="ce6" office:value-type="string">
            <text:p>neCu</text:p>
          </table:table-cell>
          <table:table-cell table:style-name="ce2" office:value-type="string">
            <text:p>di/dt</text:p>
          </table:table-cell>
          <table:table-cell table:style-name="ce6" office:value-type="string">
            <text:p>xsiCu</text:p>
          </table:table-cell>
          <table:table-cell table:style-name="ce6" office:value-type="string">
            <text:p>R = R0/4pi</text:p>
          </table:table-cell>
          <table:table-cell table:style-name="ce69" office:value-type="string">
            <text:p>L MAC nH</text:p>
          </table:table-cell>
          <table:table-cell table:style-name="ce69" office:value-type="string">
            <text:p>η</text:p>
          </table:table-cell>
          <table:table-cell table:style-name="ce64" office:value-type="string">
            <text:p>L rel nH</text:p>
          </table:table-cell>
          <table:table-cell table:style-name="ce34" office:value-type="string">
            <text:p>PEX 2024 nH</text:p>
          </table:table-cell>
          <table:table-cell table:style-name="ce2"/>
          <table:table-cell table:number-columns-repeated="1006"/>
        </table:table-row>
        <table:table-row table:style-name="ro1">
          <table:table-cell table:style-name="ce8" office:value-type="string" table:number-columns-spanned="2" table:number-rows-spanned="1">
            <text:p>Kopparrör: i¦ymM 1.25¦2 Rm 1.78 t8 </text:p>
          </table:table-cell>
          <table:covered-table-cell/>
          <table:table-cell table:number-columns-repeated="4"/>
          <table:table-cell table:style-name="ce50" table:formula="of:=[.K37]" office:value-type="float" office:value="1368993613.6">
            <text:p>1.3689936E+9</text:p>
          </table:table-cell>
          <table:table-cell office:value-type="float" office:value="0.1">
            <text:p>0.1</text:p>
          </table:table-cell>
          <table:table-cell office:value-type="float" office:value="0.005">
            <text:p>0.005</text:p>
          </table:table-cell>
          <table:table-cell table:style-name="ce4" table:formula="of:= 1 * (8930/(63.54*1.66033E-027)) * 1.602E-019" office:value-type="float" office:value="13560395149.2697">
            <text:p>1.36E+010</text:p>
          </table:table-cell>
          <table:table-cell table:style-name="ce60" table:formula="of:=[.J37]*([.I37]^2)/(4*PI()) *  (    (R0/(2)   )*(   ( LN(4*[.H37]/[.I37])/[.O37] - 1   )/2.6 - 1/(2*[.O37])    )    )^2" office:value-type="float" office:value="1368993613.6">
            <text:p>1368 993 614</text:p>
          </table:table-cell>
          <table:table-cell office:value-type="float" office:value="2.6">
            <text:p>2.6</text:p>
          </table:table-cell>
          <table:table-cell table:formula="of:=R0/(4*PI())" office:value-type="float" office:value="29.9792458">
            <text:p>29.9792458</text:p>
          </table:table-cell>
          <table:table-cell table:style-name="ce62" table:formula="of:=[.H37]*(mi0/2/PI())*(LN(4*[.H37]/[.I37]) - [.O37]) / 0.000000001" office:value-type="float" office:value="72.6405326934776">
            <text:p>72.64</text:p>
          </table:table-cell>
          <table:table-cell office:value-type="float" office:value="0.75">
            <text:p>0.75</text:p>
          </table:table-cell>
          <table:table-cell table:style-name="ce10" table:formula="of:=[.H37]*2.6*(R0/4/PI() + ([.O37]*SQRT([.K37]/([.J37]*PI()*([.I37]/2)^2))) )/c0 / 0.000000001" office:value-type="float" office:value="72.6405326934776">
            <text:p>72.64</text:p>
          </table:table-cell>
          <table:table-cell table:style-name="ce75"/>
          <table:table-cell table:number-columns-repeated="1007"/>
        </table:table-row>
        <table:table-row table:style-name="ro1">
          <table:table-cell table:style-name="ce6" office:value-type="string">
            <text:p>Rm ¦ OhmM</text:p>
          </table:table-cell>
          <table:table-cell table:style-name="ce6" office:value-type="string">
            <text:p>s ¦ M</text:p>
          </table:table-cell>
          <table:table-cell table:style-name="ce6" office:value-type="string">
            <text:p>iØ ¦ M</text:p>
          </table:table-cell>
          <table:table-cell table:style-name="ce6" office:value-type="string">
            <text:p>yØ ¦ M</text:p>
          </table:table-cell>
          <table:table-cell table:style-name="ce5" office:value-type="string">
            <text:p>R ¦ Ohm</text:p>
          </table:table-cell>
          <table:table-cell/>
          <table:table-cell table:style-name="ce50" table:formula="of:=[.K38]" office:value-type="float" office:value="156426255.676401">
            <text:p>1.5642626E+8</text:p>
          </table:table-cell>
          <table:table-cell office:value-type="float" office:value="0.1">
            <text:p>0.1</text:p>
          </table:table-cell>
          <table:table-cell office:value-type="float" office:value="0.001">
            <text:p>0.001</text:p>
          </table:table-cell>
          <table:table-cell table:style-name="ce4" table:formula="of:= 1 * (8930/(63.54*1.66033E-027)) * 1.602E-019" office:value-type="float" office:value="13560395149.2697">
            <text:p>1.36E+010</text:p>
          </table:table-cell>
          <table:table-cell table:style-name="ce60" table:formula="of:=[.J38]*([.I38]^2)/(4*PI()) *  (    (R0/(2)   )*(   ( LN(4*[.H38]/[.I38])/[.O38] - 1   )/2.6 - 1/(2*[.O38])    )    )^2" office:value-type="float" office:value="156426255.676401">
            <text:p>156 426 256</text:p>
          </table:table-cell>
          <table:table-cell office:value-type="float" office:value="2.6">
            <text:p>2.6</text:p>
          </table:table-cell>
          <table:table-cell table:formula="of:=R0/(4*PI())" office:value-type="float" office:value="29.9792458">
            <text:p>29.9792458</text:p>
          </table:table-cell>
          <table:table-cell table:style-name="ce62" table:formula="of:=[.H38]*(mi0/2/PI())*(LN(4*[.H38]/[.I38]) - [.O38]) / 0.000000001" office:value-type="float" office:value="104.82929094216">
            <text:p>104.83</text:p>
          </table:table-cell>
          <table:table-cell office:value-type="float" office:value="0.75">
            <text:p>0.75</text:p>
          </table:table-cell>
          <table:table-cell table:style-name="ce73" table:formula="of:=[.H38]*2.6*(R0/4/PI() + ([.O38]*SQRT([.K38]/([.J38]*PI()*([.I38]/2)^2))) )/c0 / 0.000000001" office:value-type="float" office:value="104.82929094216">
            <text:p>104.83</text:p>
          </table:table-cell>
          <table:table-cell table:style-name="ce75"/>
          <table:table-cell table:number-columns-repeated="1007"/>
        </table:table-row>
        <table:table-row table:style-name="ro1">
          <table:table-cell table:style-name="ce24" office:value-type="float" office:value="0.0000000178">
            <text:p>1.78E-8</text:p>
          </table:table-cell>
          <table:table-cell office:value-type="float" office:value="0.12">
            <text:p>0.12</text:p>
          </table:table-cell>
          <table:table-cell office:value-type="float" office:value="0.00125">
            <text:p>0.00125</text:p>
          </table:table-cell>
          <table:table-cell office:value-type="float" office:value="0.002">
            <text:p>0.002</text:p>
          </table:table-cell>
          <table:table-cell table:style-name="ce9" table:formula="of:=[.A39]*[.B39]/(PI()*(([.D39]/2)^2 - ([.C39]/2)^2))" office:value-type="float" office:value="0.00111574960720177">
            <text:p>0.0011157496</text:p>
          </table:table-cell>
          <table:table-cell/>
          <table:table-cell table:style-name="ce50" table:formula="of:=[.K39]" office:value-type="float" office:value="54070591.6902258">
            <text:p>5.4070592E+7</text:p>
          </table:table-cell>
          <table:table-cell office:value-type="float" office:value="0.1">
            <text:p>0.1</text:p>
          </table:table-cell>
          <table:table-cell office:value-type="float" office:value="0.0005">
            <text:p>0.0005</text:p>
          </table:table-cell>
          <table:table-cell table:style-name="ce4" table:formula="of:= 1 * (8930/(63.54*1.66033E-027)) * 1.602E-019" office:value-type="float" office:value="13560395149.2697">
            <text:p>1.36E+010</text:p>
          </table:table-cell>
          <table:table-cell table:style-name="ce60" table:formula="of:=[.J39]*([.I39]^2)/(4*PI()) *  (    (R0/(2)   )*(   ( LN(4*[.H39]/[.I39])/[.O39] - 1   )/2.6 - 1/(2*[.O39])    )    )^2" office:value-type="float" office:value="54070591.6902258">
            <text:p>054 070 592</text:p>
          </table:table-cell>
          <table:table-cell office:value-type="float" office:value="2.6">
            <text:p>2.6</text:p>
          </table:table-cell>
          <table:table-cell table:formula="of:=R0/(4*PI())" office:value-type="float" office:value="29.9792458">
            <text:p>29.9792458</text:p>
          </table:table-cell>
          <table:table-cell table:style-name="ce62" table:formula="of:=[.H39]*(mi0/2/PI())*(LN(4*[.H39]/[.I39]) - [.O39]) / 0.000000001" office:value-type="float" office:value="118.692234553359">
            <text:p>118.69</text:p>
          </table:table-cell>
          <table:table-cell office:value-type="float" office:value="0.75">
            <text:p>0.75</text:p>
          </table:table-cell>
          <table:table-cell table:style-name="ce10" table:formula="of:=[.H39]*2.6*(R0/4/PI() + ([.O39]*SQRT([.K39]/([.J39]*PI()*([.I39]/2)^2))) )/c0 / 0.000000001" office:value-type="float" office:value="118.692234553359">
            <text:p>118.69</text:p>
          </table:table-cell>
          <table:table-cell table:style-name="ce75"/>
          <table:table-cell table:style-name="ce13" office:value-type="string">
            <text:p>Q/P</text:p>
          </table:table-cell>
          <table:table-cell table:style-name="ce6" office:value-type="string">
            <text:p>d¦Ø M</text:p>
          </table:table-cell>
          <table:table-cell table:style-name="ce13" office:value-type="string">
            <text:p>R OHM</text:p>
          </table:table-cell>
          <table:table-cell table:number-columns-repeated="1004"/>
        </table:table-row>
        <table:table-row table:style-name="ro1">
          <table:table-cell table:style-name="ce8" office:value-type="string" table:number-columns-spanned="2" table:number-rows-spanned="1">
            <text:p>Kopparstång: Ø2mM ¦ Rm 1.78 t8 </text:p>
          </table:table-cell>
          <table:covered-table-cell/>
          <table:table-cell table:number-columns-repeated="4"/>
          <table:table-cell table:style-name="ce50" table:formula="of:=[.K40]" office:value-type="float" office:value="125000">
            <text:p>1.2500000E+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005">
            <text:p>0.005</text:p>
          </table:table-cell>
          <table:table-cell table:style-name="ce3" table:formula="of:= 1 * (8930/(63.54*1.66033E-027)) * 1.602E-019" office:value-type="float" office:value="13560395149.2697">
            <text:p>1.36E+010</text:p>
          </table:table-cell>
          <table:table-cell table:style-name="ce6" office:value-type="float" office:value="125000">
            <text:p>125000</text:p>
          </table:table-cell>
          <table:table-cell table:style-name="ce6" office:value-type="float" office:value="2.6">
            <text:p>2.6</text:p>
          </table:table-cell>
          <table:table-cell table:style-name="ce6" table:formula="of:=R0/(4*PI())" office:value-type="float" office:value="29.9792458">
            <text:p>29.9792458</text:p>
          </table:table-cell>
          <table:table-cell table:style-name="ce70" office:value-type="string" table:number-columns-spanned="1" table:number-rows-spanned="3">
            <text:p>PEX Aug2024</text:p>
          </table:table-cell>
          <table:table-cell table:style-name="ce6" office:value-type="float" office:value="0.75">
            <text:p>0.75</text:p>
          </table:table-cell>
          <table:table-cell table:style-name="ce17" table:formula="of:=[.H40]*2.6*(R0/4/PI() + ([.O40]*SQRT([.K40]/([.J40]*PI()*([.I40]/2)^2))) )/c0 / 0.000000001" office:value-type="float" office:value="26.4456745117788">
            <text:p>26.45</text:p>
          </table:table-cell>
          <table:table-cell table:style-name="ce76" office:value-type="float" office:value="39.2">
            <text:p>39.20</text:p>
          </table:table-cell>
          <table:table-cell table:style-name="ce10" table:formula="of:=[.Q40]/[.$P$40]" office:value-type="float" office:value="1.48228399251229">
            <text:p>1.48</text:p>
          </table:table-cell>
          <table:table-cell table:style-name="ce6" office:value-type="float" office:value="0.005">
            <text:p>0.005</text:p>
          </table:table-cell>
          <table:table-cell table:style-name="ce59" office:value-type="float" office:value="0.0000906546555851436">
            <text:p>0.000090655</text:p>
          </table:table-cell>
          <table:table-cell office:value-type="float" office:value="1">
            <text:p>1</text:p>
          </table:table-cell>
          <table:table-cell table:style-name="ce10"/>
          <table:table-cell table:number-columns-repeated="1002"/>
        </table:table-row>
        <table:table-row table:style-name="ro1">
          <table:table-cell table:style-name="ce6" office:value-type="string">
            <text:p>Rm ¦ OhmM</text:p>
          </table:table-cell>
          <table:table-cell table:style-name="ce6" office:value-type="string">
            <text:p>s ¦ M</text:p>
          </table:table-cell>
          <table:table-cell table:style-name="ce6" office:value-type="string">
            <text:p>iØ ¦ M</text:p>
          </table:table-cell>
          <table:table-cell table:style-name="ce6" office:value-type="string">
            <text:p>yØ ¦ M</text:p>
          </table:table-cell>
          <table:table-cell table:style-name="ce5" office:value-type="string">
            <text:p>R ¦ Ohm</text:p>
          </table:table-cell>
          <table:table-cell/>
          <table:table-cell table:style-name="ce50" table:formula="of:=[.K41]" office:value-type="float" office:value="125000">
            <text:p>1.2500000E+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0005">
            <text:p>0.0005</text:p>
          </table:table-cell>
          <table:table-cell table:style-name="ce3" table:formula="of:= 1 * (8930/(63.54*1.66033E-027)) * 1.602E-019" office:value-type="float" office:value="13560395149.2697">
            <text:p>1.36E+010</text:p>
          </table:table-cell>
          <table:table-cell table:style-name="ce6" office:value-type="float" office:value="125000">
            <text:p>125000</text:p>
          </table:table-cell>
          <table:table-cell table:style-name="ce6" office:value-type="float" office:value="2.6">
            <text:p>2.6</text:p>
          </table:table-cell>
          <table:table-cell table:style-name="ce6" table:formula="of:=R0/(4*PI())" office:value-type="float" office:value="29.9792458">
            <text:p>29.9792458</text:p>
          </table:table-cell>
          <table:covered-table-cell/>
          <table:table-cell table:style-name="ce6" office:value-type="float" office:value="0.75">
            <text:p>0.75</text:p>
          </table:table-cell>
          <table:table-cell table:style-name="ce17" table:formula="of:=[.H41]*2.6*(R0/4/PI() + ([.O41]*SQRT([.K41]/([.J41]*PI()*([.I41]/2)^2))) )/c0 / 0.000000001" office:value-type="float" office:value="30.4567451177879">
            <text:p>30.46</text:p>
          </table:table-cell>
          <table:table-cell table:style-name="ce76" office:value-type="float" office:value="68.8">
            <text:p>68.80</text:p>
          </table:table-cell>
          <table:table-cell table:style-name="ce10" table:formula="of:=[.Q41]/[.$P$40]" office:value-type="float" office:value="2.60155966032769">
            <text:p>2.60</text:p>
          </table:table-cell>
          <table:table-cell table:style-name="ce6" office:value-type="float" office:value="0.0005">
            <text:p>0.0005</text:p>
          </table:table-cell>
          <table:table-cell table:style-name="ce59" office:value-type="float" office:value="0.00906546555851436">
            <text:p>0.009065466</text:p>
          </table:table-cell>
          <table:table-cell table:formula="of:=SQRT([.T41]/[.T40])" office:value-type="float" office:value="10">
            <text:p>10</text:p>
          </table:table-cell>
          <table:table-cell table:style-name="ce10" table:formula="of:=[.Q41]/[.Q40]" office:value-type="float" office:value="1.75510204081633">
            <text:p>1.76</text:p>
          </table:table-cell>
          <table:table-cell table:style-name="ce10" table:formula="of:=[.R41]/[.R40]" office:value-type="float" office:value="1.75510204081633">
            <text:p>1.76</text:p>
          </table:table-cell>
          <table:table-cell table:number-columns-repeated="1001"/>
        </table:table-row>
        <table:table-row table:style-name="ro1">
          <table:table-cell table:style-name="ce24" office:value-type="float" office:value="0.0000000178">
            <text:p>1.78E-8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.002">
            <text:p>0.002</text:p>
          </table:table-cell>
          <table:table-cell table:style-name="ce9" table:formula="of:=[.A42]*[.B42]/(PI()*(([.D42]/2)^2 - ([.C42]/2)^2))" office:value-type="float" office:value="0.000679909916888577">
            <text:p>0.0006799099</text:p>
          </table:table-cell>
          <table:table-cell/>
          <table:table-cell table:style-name="ce50" table:formula="of:=[.K42]" office:value-type="float" office:value="125000">
            <text:p>1.2500000E+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0002">
            <text:p>0.0002</text:p>
          </table:table-cell>
          <table:table-cell table:style-name="ce3" table:formula="of:= 1 * (8930/(63.54*1.66033E-027)) * 1.602E-019" office:value-type="float" office:value="13560395149.2697">
            <text:p>1.36E+010</text:p>
          </table:table-cell>
          <table:table-cell table:style-name="ce6" office:value-type="float" office:value="125000">
            <text:p>125000</text:p>
          </table:table-cell>
          <table:table-cell table:style-name="ce6" office:value-type="float" office:value="2.6">
            <text:p>2.6</text:p>
          </table:table-cell>
          <table:table-cell table:style-name="ce6" table:formula="of:=R0/(4*PI())" office:value-type="float" office:value="29.9792458">
            <text:p>29.9792458</text:p>
          </table:table-cell>
          <table:covered-table-cell/>
          <table:table-cell table:style-name="ce6" office:value-type="float" office:value="0.75">
            <text:p>0.75</text:p>
          </table:table-cell>
          <table:table-cell table:style-name="ce17" table:formula="of:=[.H42]*2.6*(R0/4/PI() + ([.O42]*SQRT([.K42]/([.J42]*PI()*([.I42]/2)^2))) )/c0 / 0.000000001" office:value-type="float" office:value="37.1418627944697">
            <text:p>37.14</text:p>
          </table:table-cell>
          <table:table-cell table:style-name="ce76" office:value-type="float" office:value="84">
            <text:p>84.00</text:p>
          </table:table-cell>
          <table:table-cell table:style-name="ce10" table:formula="of:=[.Q42]/[.$P$40]" office:value-type="float" office:value="3.17632284109777">
            <text:p>3.18</text:p>
          </table:table-cell>
          <table:table-cell table:style-name="ce6" office:value-type="float" office:value="0.0002">
            <text:p>0.0002</text:p>
          </table:table-cell>
          <table:table-cell table:style-name="ce59" office:value-type="float" office:value="0.0566591597407147">
            <text:p>0.056659160</text:p>
          </table:table-cell>
          <table:table-cell table:formula="of:=SQRT([.T42]/[.T40])" office:value-type="float" office:value="25">
            <text:p>25</text:p>
          </table:table-cell>
          <table:table-cell table:style-name="ce10" table:formula="of:=[.Q42]/[.Q41]" office:value-type="float" office:value="1.22093023255814">
            <text:p>1.22</text:p>
          </table:table-cell>
          <table:table-cell table:style-name="ce10" table:formula="of:=[.P42]/[.P41]" office:value-type="float" office:value="1.21949547303324">
            <text:p>1.22</text:p>
          </table:table-cell>
          <table:table-cell table:number-columns-repeated="1001"/>
        </table:table-row>
        <table:table-row table:style-name="ro1">
          <table:table-cell table:style-name="ce8" office:value-type="string" table:number-columns-spanned="2" table:number-rows-spanned="1">
            <text:p>Kopparstång: Ø2.1mM ¦ Rm 1.78 t8 </text:p>
          </table:table-cell>
          <table:covered-table-cell/>
          <table:table-cell table:number-columns-repeated="4"/>
          <table:table-cell table:style-name="ce51"/>
          <table:table-cell table:number-columns-repeated="2"/>
          <table:table-cell table:style-name="ce4" table:number-columns-repeated="2"/>
          <table:table-cell table:number-columns-repeated="2"/>
          <table:table-cell table:style-name="ce26" table:number-columns-repeated="2"/>
          <table:table-cell table:style-name="ce4"/>
          <table:table-cell table:number-columns-repeated="7"/>
          <table:table-cell table:style-name="ce8" office:value-type="string">
            <text:p>c0 = 1/√ε0µ0</text:p>
          </table:table-cell>
          <table:table-cell table:number-columns-repeated="1000"/>
        </table:table-row>
        <table:table-row table:style-name="ro1">
          <table:table-cell table:style-name="ce6" office:value-type="string">
            <text:p>Rm ¦ OhmM</text:p>
          </table:table-cell>
          <table:table-cell table:style-name="ce6" office:value-type="string">
            <text:p>s ¦ M</text:p>
          </table:table-cell>
          <table:table-cell table:style-name="ce6" office:value-type="string">
            <text:p>iØ ¦ M</text:p>
          </table:table-cell>
          <table:table-cell table:style-name="ce6" office:value-type="string">
            <text:p>yØ ¦ M</text:p>
          </table:table-cell>
          <table:table-cell table:style-name="ce5" office:value-type="string">
            <text:p>R ¦ Ohm</text:p>
          </table:table-cell>
          <table:table-cell/>
          <table:table-cell table:style-name="ce51"/>
          <table:table-cell table:style-name="ce6" office:value-type="string">
            <text:p>s M</text:p>
          </table:table-cell>
          <table:table-cell table:style-name="ce6" office:value-type="string">
            <text:p>d¦Ø M</text:p>
          </table:table-cell>
          <table:table-cell table:style-name="ce6" office:value-type="string">
            <text:p>neCu</text:p>
          </table:table-cell>
          <table:table-cell table:style-name="ce2" office:value-type="string">
            <text:p>di/dt</text:p>
          </table:table-cell>
          <table:table-cell table:style-name="ce6" office:value-type="string">
            <text:p>xsiCu</text:p>
          </table:table-cell>
          <table:table-cell table:style-name="ce6" office:value-type="string">
            <text:p>R = R0/4pi</text:p>
          </table:table-cell>
          <table:table-cell table:style-name="ce69" office:value-type="string">
            <text:p>L MAC nH</text:p>
          </table:table-cell>
          <table:table-cell table:style-name="ce69" office:value-type="string">
            <text:p>η</text:p>
          </table:table-cell>
          <table:table-cell table:style-name="ce64" office:value-type="string">
            <text:p>L rel nH</text:p>
          </table:table-cell>
          <table:table-cell table:style-name="ce34" office:value-type="string">
            <text:p>PEX 2024 nH</text:p>
          </table:table-cell>
          <table:table-cell table:number-columns-repeated="6"/>
          <table:table-cell table:style-name="ce71" table:formula="of:=1/SQRT([.X52]*mi0)" office:value-type="float" office:value="299792458">
            <text:p>2.9979246E+8</text:p>
          </table:table-cell>
          <table:table-cell table:number-columns-repeated="1000"/>
        </table:table-row>
        <table:table-row table:style-name="ro1">
          <table:table-cell table:style-name="ce24" office:value-type="float" office:value="0.0000000178">
            <text:p>1.78E-8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.0021">
            <text:p>0.0021</text:p>
          </table:table-cell>
          <table:table-cell table:style-name="ce9" table:formula="of:=[.A45]*[.B45]/(PI()*(([.D45]/2)^2 - ([.C45]/2)^2))" office:value-type="float" office:value="0.000616698337313902">
            <text:p>0.0006166983</text:p>
          </table:table-cell>
          <table:table-cell/>
          <table:table-cell table:style-name="ce50" table:formula="of:=[.K45]" office:value-type="float" office:value="613803694.744336">
            <text:p>6.1380369E+8</text:p>
          </table:table-cell>
          <table:table-cell office:value-type="float" office:value="0.1">
            <text:p>0.1</text:p>
          </table:table-cell>
          <table:table-cell office:value-type="float" office:value="0.005">
            <text:p>0.005</text:p>
          </table:table-cell>
          <table:table-cell table:style-name="ce4" table:formula="of:= 1 * (8930/(63.54*1.66033E-027)) * 1.602E-019" office:value-type="float" office:value="13560395149.2697">
            <text:p>1.36E+010</text:p>
          </table:table-cell>
          <table:table-cell table:style-name="ce60" table:formula="of:=[.J45]*([.I45]^2)/(4*PI()) *  (    (R0/(2)   )*(   ( LN(4*[.H45]/[.I45])/[.O45] - 1   )/2.6 - 1/(2*[.O45])    )    )^2" office:value-type="float" office:value="613803694.744336">
            <text:p>613 803 695</text:p>
          </table:table-cell>
          <table:table-cell office:value-type="float" office:value="2.6">
            <text:p>2.6</text:p>
          </table:table-cell>
          <table:table-cell table:formula="of:=R0/(4*PI())" office:value-type="float" office:value="29.9792458">
            <text:p>29.9792458</text:p>
          </table:table-cell>
          <table:table-cell table:style-name="ce62" table:formula="of:=[.H45]*(mi0/2/PI())*(LN(4*[.H45]/[.I45]) - [.O45]) / 0.000000001" office:value-type="float" office:value="67.6405326934777">
            <text:p>67.64</text:p>
          </table:table-cell>
          <table:table-cell office:value-type="float" office:value="1">
            <text:p>1</text:p>
          </table:table-cell>
          <table:table-cell table:style-name="ce10" table:formula="of:=[.H45]*2.6*(R0/4/PI() + ([.O45]*SQRT([.K45]/([.J45]*PI()*([.I45]/2)^2))) )/c0 / 0.000000001" office:value-type="float" office:value="67.6405326934776">
            <text:p>67.64</text:p>
          </table:table-cell>
          <table:table-cell table:number-columns-repeated="7"/>
          <table:table-cell table:style-name="ce71" table:formula="of:=[.X54]*c0" office:value-type="float" office:value="112940906675.815">
            <text:p>1.1294091E+11</text:p>
          </table:table-cell>
          <table:table-cell office:value-type="string">
            <text:p>R0c0</text:p>
          </table:table-cell>
          <table:table-cell table:number-columns-repeated="999"/>
        </table:table-row>
        <table:table-row table:style-name="ro1">
          <table:table-cell table:style-name="ce8" office:value-type="string" table:number-columns-spanned="2" table:number-rows-spanned="1">
            <text:p>Kopparstång: Ø0.20mM ¦ Rm 1.78 t8 </text:p>
          </table:table-cell>
          <table:covered-table-cell/>
          <table:table-cell table:number-columns-repeated="4"/>
          <table:table-cell table:style-name="ce50" table:formula="of:=[.K46]" office:value-type="float" office:value="77181698.4306707">
            <text:p>7.7181698E+7</text:p>
          </table:table-cell>
          <table:table-cell office:value-type="float" office:value="0.1">
            <text:p>0.1</text:p>
          </table:table-cell>
          <table:table-cell office:value-type="float" office:value="0.001">
            <text:p>0.001</text:p>
          </table:table-cell>
          <table:table-cell table:style-name="ce4" table:formula="of:= 1 * (8930/(63.54*1.66033E-027)) * 1.602E-019" office:value-type="float" office:value="13560395149.2697">
            <text:p>1.36E+010</text:p>
          </table:table-cell>
          <table:table-cell table:style-name="ce60" table:formula="of:=[.J46]*([.I46]^2)/(4*PI()) *  (    (R0/(2)   )*(   ( LN(4*[.H46]/[.I46])/[.O46] - 1   )/2.6 - 1/(2*[.O46])    )    )^2" office:value-type="float" office:value="77181698.4306707">
            <text:p>077 181 698</text:p>
          </table:table-cell>
          <table:table-cell office:value-type="float" office:value="2.6">
            <text:p>2.6</text:p>
          </table:table-cell>
          <table:table-cell table:formula="of:=R0/(4*PI())" office:value-type="float" office:value="29.9792458">
            <text:p>29.9792458</text:p>
          </table:table-cell>
          <table:table-cell table:style-name="ce62" table:formula="of:=[.H46]*(mi0/2/PI())*(LN(4*[.H46]/[.I46]) - [.O46]) / 0.000000001" office:value-type="float" office:value="99.8292909421597">
            <text:p>99.83</text:p>
          </table:table-cell>
          <table:table-cell office:value-type="float" office:value="1">
            <text:p>1</text:p>
          </table:table-cell>
          <table:table-cell table:style-name="ce73" table:formula="of:=[.H46]*2.6*(R0/4/PI() + ([.O46]*SQRT([.K46]/([.J46]*PI()*([.I46]/2)^2))) )/c0 / 0.000000001" office:value-type="float" office:value="99.8292909421597">
            <text:p>99.83</text:p>
          </table:table-cell>
          <table:table-cell table:number-columns-repeated="7"/>
          <table:table-cell table:style-name="ce71" table:formula="of:=1/[.X52]" office:value-type="float" office:value="112940906675.815">
            <text:p>1.1294091E+11</text:p>
          </table:table-cell>
          <table:table-cell office:value-type="string">
            <text:p>1/ε0</text:p>
          </table:table-cell>
          <table:table-cell table:number-columns-repeated="999"/>
        </table:table-row>
        <table:table-row table:style-name="ro1">
          <table:table-cell table:style-name="ce6" office:value-type="string">
            <text:p>Rm ¦ OhmM</text:p>
          </table:table-cell>
          <table:table-cell table:style-name="ce6" office:value-type="string">
            <text:p>s ¦ M</text:p>
          </table:table-cell>
          <table:table-cell table:style-name="ce6" office:value-type="string">
            <text:p>iØ ¦ M</text:p>
          </table:table-cell>
          <table:table-cell table:style-name="ce6" office:value-type="string">
            <text:p>yØ ¦ M</text:p>
          </table:table-cell>
          <table:table-cell table:style-name="ce5" office:value-type="string">
            <text:p>R ¦ Ohm</text:p>
          </table:table-cell>
          <table:table-cell/>
          <table:table-cell table:style-name="ce50" table:formula="of:=[.K47]" office:value-type="float" office:value="27221949.1632234">
            <text:p>2.7221949E+7</text:p>
          </table:table-cell>
          <table:table-cell office:value-type="float" office:value="0.1">
            <text:p>0.1</text:p>
          </table:table-cell>
          <table:table-cell office:value-type="float" office:value="0.0005">
            <text:p>0.0005</text:p>
          </table:table-cell>
          <table:table-cell table:style-name="ce4" table:formula="of:= 1 * (8930/(63.54*1.66033E-027)) * 1.602E-019" office:value-type="float" office:value="13560395149.2697">
            <text:p>1.36E+010</text:p>
          </table:table-cell>
          <table:table-cell table:style-name="ce60" table:formula="of:=[.J47]*([.I47]^2)/(4*PI()) *  (    (R0/(2)   )*(   ( LN(4*[.H47]/[.I47])/[.O47] - 1   )/2.6 - 1/(2*[.O47])    )    )^2" office:value-type="float" office:value="27221949.1632234">
            <text:p>027 221 949</text:p>
          </table:table-cell>
          <table:table-cell office:value-type="float" office:value="2.6">
            <text:p>2.6</text:p>
          </table:table-cell>
          <table:table-cell table:formula="of:=R0/(4*PI())" office:value-type="float" office:value="29.9792458">
            <text:p>29.9792458</text:p>
          </table:table-cell>
          <table:table-cell table:style-name="ce62" table:formula="of:=[.H47]*(mi0/2/PI())*(LN(4*[.H47]/[.I47]) - [.O47]) / 0.000000001" office:value-type="float" office:value="113.692234553359">
            <text:p>113.69</text:p>
          </table:table-cell>
          <table:table-cell office:value-type="float" office:value="1">
            <text:p>1</text:p>
          </table:table-cell>
          <table:table-cell table:style-name="ce10" table:formula="of:=[.H47]*2.6*(R0/4/PI() + ([.O47]*SQRT([.K47]/([.J47]*PI()*([.I47]/2)^2))) )/c0 / 0.000000001" office:value-type="float" office:value="113.692234553359">
            <text:p>113.69</text:p>
          </table:table-cell>
          <table:table-cell table:number-columns-repeated="7"/>
          <table:table-cell table:style-name="ce8" office:value-type="string">
            <text:p>1/(ε0c0²) = µ0</text:p>
          </table:table-cell>
          <table:table-cell table:number-columns-repeated="1000"/>
        </table:table-row>
        <table:table-row table:style-name="ro1">
          <table:table-cell table:style-name="ce24" office:value-type="float" office:value="0.0000000178">
            <text:p>1.78E-8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0002">
            <text:p>0.0002</text:p>
          </table:table-cell>
          <table:table-cell table:style-name="ce9" table:formula="of:=[.A48]*[.B48]/(PI()*(([.D48]/2)^2 - ([.C48]/2)^2))" office:value-type="float" office:value="0.0566591597407147">
            <text:p>0.0566591597</text:p>
          </table:table-cell>
          <table:table-cell/>
          <table:table-cell table:style-name="ce50" table:formula="of:=[.K48]" office:value-type="float" office:value="125000">
            <text:p>1.2500000E+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005">
            <text:p>0.005</text:p>
          </table:table-cell>
          <table:table-cell table:style-name="ce3" table:formula="of:= 1 * (8930/(63.54*1.66033E-027)) * 1.602E-019" office:value-type="float" office:value="13560395149.2697">
            <text:p>1.36E+010</text:p>
          </table:table-cell>
          <table:table-cell table:style-name="ce6" office:value-type="float" office:value="125000">
            <text:p>125000</text:p>
          </table:table-cell>
          <table:table-cell table:style-name="ce6" office:value-type="float" office:value="2.6">
            <text:p>2.6</text:p>
          </table:table-cell>
          <table:table-cell table:style-name="ce6" table:formula="of:=R0/(4*PI())" office:value-type="float" office:value="29.9792458">
            <text:p>29.9792458</text:p>
          </table:table-cell>
          <table:table-cell table:style-name="ce70" office:value-type="string" table:number-columns-spanned="1" table:number-rows-spanned="3">
            <text:p>PEX Aug2024</text:p>
          </table:table-cell>
          <table:table-cell table:style-name="ce6" office:value-type="float" office:value="1">
            <text:p>1</text:p>
          </table:table-cell>
          <table:table-cell table:style-name="ce17" table:formula="of:=[.H48]*2.6*(R0/4/PI() + ([.O48]*SQRT([.K48]/([.J48]*PI()*([.I48]/2)^2))) )/c0 / 0.000000001" office:value-type="float" office:value="26.5942326823717">
            <text:p>26.59</text:p>
          </table:table-cell>
          <table:table-cell table:style-name="ce76" office:value-type="float" office:value="39.2">
            <text:p>39.20</text:p>
          </table:table-cell>
          <table:table-cell table:number-columns-repeated="6"/>
          <table:table-cell table:style-name="ce52" table:formula="of:=1/([.X52]*c0^2)" office:value-type="float" office:value="0.00000125663706143592">
            <text:p>1.256637061E-6</text:p>
          </table:table-cell>
          <table:table-cell table:number-columns-repeated="1000"/>
        </table:table-row>
        <table:table-row table:style-name="ro1">
          <table:table-cell table:style-name="ce13" office:value-type="string">
            <text:p>c0 ¦ M/S</text:p>
          </table:table-cell>
          <table:table-cell table:style-name="ce13" office:value-type="string">
            <text:p>µ0·c0 ¦ Ohm</text:p>
          </table:table-cell>
          <table:table-cell table:style-name="ce13" office:value-type="string">
            <text:p>µ0·c0/pi ¦ Ohm</text:p>
          </table:table-cell>
          <table:table-cell table:number-columns-repeated="3"/>
          <table:table-cell table:style-name="ce50" table:formula="of:=[.K49]" office:value-type="float" office:value="125000">
            <text:p>1.2500000E+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0005">
            <text:p>0.0005</text:p>
          </table:table-cell>
          <table:table-cell table:style-name="ce3" table:formula="of:= 1 * (8930/(63.54*1.66033E-027)) * 1.602E-019" office:value-type="float" office:value="13560395149.2697">
            <text:p>1.36E+010</text:p>
          </table:table-cell>
          <table:table-cell table:style-name="ce6" office:value-type="float" office:value="125000">
            <text:p>125000</text:p>
          </table:table-cell>
          <table:table-cell table:style-name="ce6" office:value-type="float" office:value="2.6">
            <text:p>2.6</text:p>
          </table:table-cell>
          <table:table-cell table:style-name="ce6" table:formula="of:=R0/(4*PI())" office:value-type="float" office:value="29.9792458">
            <text:p>29.9792458</text:p>
          </table:table-cell>
          <table:covered-table-cell/>
          <table:table-cell table:style-name="ce6" office:value-type="float" office:value="1">
            <text:p>1</text:p>
          </table:table-cell>
          <table:table-cell table:style-name="ce17" table:formula="of:=[.H49]*2.6*(R0/4/PI() + ([.O49]*SQRT([.K49]/([.J49]*PI()*([.I49]/2)^2))) )/c0 / 0.000000001" office:value-type="float" office:value="31.9423268237172">
            <text:p>31.94</text:p>
          </table:table-cell>
          <table:table-cell table:style-name="ce76" office:value-type="float" office:value="68.8">
            <text:p>68.80</text:p>
          </table:table-cell>
          <table:table-cell table:number-columns-repeated="6"/>
          <table:table-cell table:style-name="ce8" office:value-type="string">
            <text:p>R0/c0 = µ0</text:p>
          </table:table-cell>
          <table:table-cell table:number-columns-repeated="1000"/>
        </table:table-row>
        <table:table-row table:style-name="ro1">
          <table:table-cell table:style-name="ce7" table:formula="of:=299792458" office:value-type="float" office:value="299792458">
            <text:p>299792458</text:p>
          </table:table-cell>
          <table:table-cell table:formula="of:=mi0*c0" office:value-type="float" office:value="376.730313461771">
            <text:p>376.7303134618</text:p>
          </table:table-cell>
          <table:table-cell table:formula="of:=[.B50]/(4*PI())" office:value-type="float" office:value="29.9792458">
            <text:p>29.9792458</text:p>
          </table:table-cell>
          <table:table-cell table:number-columns-repeated="3"/>
          <table:table-cell table:style-name="ce50" table:formula="of:=[.K50]" office:value-type="float" office:value="125000">
            <text:p>1.2500000E+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0002">
            <text:p>0.0002</text:p>
          </table:table-cell>
          <table:table-cell table:style-name="ce3" table:formula="of:= 1 * (8930/(63.54*1.66033E-027)) * 1.602E-019" office:value-type="float" office:value="13560395149.2697">
            <text:p>1.36E+010</text:p>
          </table:table-cell>
          <table:table-cell table:style-name="ce6" office:value-type="float" office:value="125000">
            <text:p>125000</text:p>
          </table:table-cell>
          <table:table-cell table:style-name="ce6" office:value-type="float" office:value="2.6">
            <text:p>2.6</text:p>
          </table:table-cell>
          <table:table-cell table:style-name="ce6" table:formula="of:=R0/(4*PI())" office:value-type="float" office:value="29.9792458">
            <text:p>29.9792458</text:p>
          </table:table-cell>
          <table:covered-table-cell/>
          <table:table-cell table:style-name="ce6" office:value-type="float" office:value="1">
            <text:p>1</text:p>
          </table:table-cell>
          <table:table-cell table:style-name="ce17" table:formula="of:=[.H50]*2.6*(R0/4/PI() + ([.O50]*SQRT([.K50]/([.J50]*PI()*([.I50]/2)^2))) )/c0 / 0.000000001" office:value-type="float" office:value="40.855817059293">
            <text:p>40.86</text:p>
          </table:table-cell>
          <table:table-cell table:style-name="ce76" office:value-type="float" office:value="84">
            <text:p>84.00</text:p>
          </table:table-cell>
          <table:table-cell table:number-columns-repeated="6"/>
          <table:table-cell table:style-name="ce52" table:formula="of:=[.X54]/c0" office:value-type="float" office:value="0.00000125663706143592">
            <text:p>1.256637061E-6</text:p>
          </table:table-cell>
          <table:table-cell table:number-columns-repeated="1000"/>
        </table:table-row>
        <table:table-row table:style-name="ro1">
          <table:table-cell table:style-name="ce6" office:value-type="string">
            <text:p>µ0 ¦ VS/AM</text:p>
          </table:table-cell>
          <table:table-cell office:value-type="string">
            <text:p>r ¦ M</text:p>
          </table:table-cell>
          <table:table-cell office:value-type="string">
            <text:p>I ¦ A</text:p>
          </table:table-cell>
          <table:table-cell table:style-name="ce9" office:value-type="string">
            <text:p>B ¦ mTesla</text:p>
          </table:table-cell>
          <table:table-cell office:value-type="string">
            <text:p>15mV/mT ¦ mV</text:p>
          </table:table-cell>
          <table:table-cell table:number-columns-repeated="18"/>
          <table:table-cell table:style-name="ce8" office:value-type="string">
            <text:p>1/(t7·4pi·c0²) = ε0</text:p>
          </table:table-cell>
          <table:table-cell table:number-columns-repeated="1000"/>
        </table:table-row>
        <table:table-row table:style-name="ro1">
          <table:table-cell table:style-name="ce25" table:formula="of:=[.X48]" office:value-type="float" office:value="0.00000125663706143592">
            <text:p>1.25664E-6</text:p>
          </table:table-cell>
          <table:table-cell office:value-type="float" office:value="0.0045">
            <text:p>0.0045</text:p>
          </table:table-cell>
          <table:table-cell office:value-type="float" office:value="15">
            <text:p>15</text:p>
          </table:table-cell>
          <table:table-cell table:formula="of:=[.A52]*[.C52]/(2*PI()*[.B52]) * 1000" office:value-type="float" office:value="0.666666666666667">
            <text:p>0.6666666667</text:p>
          </table:table-cell>
          <table:table-cell table:formula="of:=[.D52]*15" office:value-type="float" office:value="10">
            <text:p>10</text:p>
          </table:table-cell>
          <table:table-cell table:number-columns-repeated="18"/>
          <table:table-cell table:style-name="ce52" table:formula="of:=1/(4*PI()*0.0000001*c0^2)" office:value-type="float" office:value="0.00000000000885418781762039">
            <text:p>8.854187818E-12</text:p>
          </table:table-cell>
          <table:table-cell table:number-columns-repeated="1000"/>
        </table:table-row>
        <table:table-row table:style-name="ro1">
          <table:table-cell table:style-name="ce26" office:value-type="float" office:value="0.00000125662">
            <text:p>1.25662E-6</text:p>
          </table:table-cell>
          <table:table-cell office:value-type="float" office:value="0.0065">
            <text:p>0.0065</text:p>
          </table:table-cell>
          <table:table-cell office:value-type="float" office:value="12">
            <text:p>12</text:p>
          </table:table-cell>
          <table:table-cell table:formula="of:=[.A53]*[.C53]/(2*PI()*[.B53]) * 1000" office:value-type="float" office:value="0.369225756162715">
            <text:p>0.3692257562</text:p>
          </table:table-cell>
          <table:table-cell table:formula="of:=[.D53]*15" office:value-type="float" office:value="5.53838634244073">
            <text:p>5.5383863424</text:p>
          </table:table-cell>
          <table:table-cell table:number-columns-repeated="18"/>
          <table:table-cell table:style-name="ce8" office:value-type="string">
            <text:p>4pi·t7·c0 = R0</text:p>
          </table:table-cell>
          <table:table-cell table:number-columns-repeated="1000"/>
        </table:table-row>
        <table:table-row table:style-name="ro1">
          <table:table-cell table:style-name="ce6" office:value-type="string">
            <text:p>µ0 ¦ VS/AM</text:p>
          </table:table-cell>
          <table:table-cell table:style-name="ce9" office:value-type="string">
            <text:p>r ¦ M</text:p>
          </table:table-cell>
          <table:table-cell office:value-type="string">
            <text:p>I ¦ A</text:p>
          </table:table-cell>
          <table:table-cell table:style-name="ce23" office:value-type="string">
            <text:p>B ¦ mTesla</text:p>
          </table:table-cell>
          <table:table-cell table:style-name="ce7" office:value-type="string">
            <text:p>15mV/mT ¦ mV</text:p>
          </table:table-cell>
          <table:table-cell table:number-columns-repeated="12"/>
          <table:table-cell table:style-name="ce22" office:value-type="float" office:value="2.61">
            <text:p>2.61</text:p>
          </table:table-cell>
          <table:table-cell table:number-columns-repeated="5"/>
          <table:table-cell table:formula="of:=(4*PI()*0.0000001*c0)" office:value-type="float" office:value="376.730313461771">
            <text:p>376.7303134618</text:p>
          </table:table-cell>
          <table:table-cell table:style-name="ce5" office:value-type="string">
            <text:p>R</text:p>
          </table:table-cell>
          <table:table-cell table:number-columns-repeated="999"/>
        </table:table-row>
        <table:table-row table:style-name="ro1">
          <table:table-cell table:style-name="ce26" office:value-type="float" office:value="0.00000125662">
            <text:p>1.25662E-6</text:p>
          </table:table-cell>
          <table:table-cell table:style-name="ce32" table:formula="of:=15*1000*[.A55]*[.C55]/(2*PI()*[.E55])" office:value-type="float" office:value="0.00719990224517295">
            <text:p>0.0072</text:p>
          </table:table-cell>
          <table:table-cell office:value-type="float" office:value="12">
            <text:p>12</text:p>
          </table:table-cell>
          <table:table-cell table:style-name="ce41" table:formula="of:=[.E55]/15" office:value-type="float" office:value="0.333333333333333">
            <text:p><text:s/>1/3</text:p>
          </table:table-cell>
          <table:table-cell table:style-name="ce5" office:value-type="float" office:value="5">
            <text:p>5</text:p>
          </table:table-cell>
          <table:table-cell table:number-columns-repeated="12"/>
          <table:table-cell table:style-name="ce77" office:value-type="float" office:value="3.2">
            <text:p>3.20</text:p>
          </table:table-cell>
          <table:table-cell table:style-name="ce30" office:value-type="string" table:number-columns-spanned="1" table:number-rows-spanned="2">
            <text:p>makes no diff.</text:p>
          </table:table-cell>
          <table:table-cell table:number-columns-repeated="4"/>
          <table:table-cell table:style-name="ce8" office:value-type="string">
            <text:p>1/(ε0c0) = R0</text:p>
          </table:table-cell>
          <table:table-cell table:formula="of:=R0/4/PI()" office:value-type="float" office:value="29.9792458">
            <text:p>29.9792458</text:p>
          </table:table-cell>
          <table:table-cell table:number-columns-repeated="999"/>
        </table:table-row>
        <table:table-row table:style-name="ro1">
          <table:table-cell table:style-name="ce26" office:value-type="float" office:value="0.00000125662">
            <text:p>1.25662E-6</text:p>
          </table:table-cell>
          <table:table-cell table:style-name="ce32" office:value-type="float" office:value="0.007">
            <text:p>0.0070</text:p>
          </table:table-cell>
          <table:table-cell office:value-type="float" office:value="12">
            <text:p>12</text:p>
          </table:table-cell>
          <table:table-cell table:style-name="ce41" table:formula="of:=[.E56]/15" office:value-type="float" office:value="0.342852487865379">
            <text:p><text:s/>1/3</text:p>
          </table:table-cell>
          <table:table-cell table:style-name="ce44" table:formula="of:=15*1000*[.A55]*[.C55]/(2*PI()*[.B56])" office:value-type="float" office:value="5.14278731798068">
            <text:p>5.14</text:p>
          </table:table-cell>
          <table:table-cell table:number-columns-repeated="6"/>
          <table:table-cell office:value-type="string" table:number-columns-spanned="6" table:number-rows-spanned="1">
            <text:p>enligt ytavståndet från PEX 2024 mätvärdena</text:p>
          </table:table-cell>
          <table:covered-table-cell table:number-columns-repeated="5"/>
          <table:table-cell table:style-name="ce77" office:value-type="float" office:value="2.61">
            <text:p>2.61</text:p>
          </table:table-cell>
          <table:covered-table-cell table:style-name="ce30"/>
          <table:table-cell table:number-columns-repeated="2"/>
          <table:table-cell office:value-type="string">
            <text:p>V</text:p>
          </table:table-cell>
          <table:table-cell/>
          <table:table-cell table:style-name="ce8" table:formula="of:=1/([.X52]*c0)" office:value-type="float" office:value="376.730313461771">
            <text:p>376.7303134618</text:p>
          </table:table-cell>
          <table:table-cell table:number-columns-repeated="1000"/>
        </table:table-row>
        <table:table-row table:style-name="ro1">
          <table:table-cell table:style-name="ce6" office:value-type="string">
            <text:p>J Schröder 1971:</text:p>
          </table:table-cell>
          <table:table-cell table:number-columns-repeated="4"/>
          <table:table-cell table:style-name="ce9" office:value-type="string">
            <text:p>Parallell2024F4</text:p>
          </table:table-cell>
          <table:table-cell table:number-columns-repeated="5"/>
          <table:table-cell table:style-name="ce8" office:value-type="string" table:number-columns-spanned="6" table:number-rows-spanned="1">
            <text:p>InduktionenOchMagnetismen.htm#PRIMÄRINDUKTANSEN_I_SAMMANFATTNING</text:p>
          </table:table-cell>
          <table:covered-table-cell table:number-columns-repeated="5"/>
          <table:table-cell office:value-type="string">
            <text:p>K = 2.61</text:p>
          </table:table-cell>
          <table:table-cell table:style-name="ce6" office:value-type="string">
            <text:p>µ0 + µc</text:p>
          </table:table-cell>
          <table:table-cell table:style-name="ce13" office:value-type="string" table:number-columns-spanned="3" table:number-rows-spanned="1">
            <text:p>µ0 = 1.25662E-6</text:p>
          </table:table-cell>
          <table:covered-table-cell table:number-columns-repeated="2"/>
          <table:table-cell/>
          <table:table-cell table:style-name="ce8" office:value-type="string">
            <text:p>µc · c0</text:p>
          </table:table-cell>
          <table:table-cell table:style-name="ce8" office:value-type="string">
            <text:p>µc · s</text:p>
          </table:table-cell>
          <table:table-cell table:number-columns-repeated="999"/>
        </table:table-row>
        <table:table-row table:style-name="ro1">
          <table:table-cell table:style-name="ce6" office:value-type="string">
            <text:p>Ø ¦ mM</text:p>
          </table:table-cell>
          <table:table-cell table:style-name="ce6" office:value-type="string">
            <text:p>s ¦ M</text:p>
          </table:table-cell>
          <table:table-cell table:style-name="ce6" office:value-type="string">
            <text:p>k=µ0/2pi ¦ VS/AM</text:p>
          </table:table-cell>
          <table:table-cell table:style-name="ce6" office:value-type="string">
            <text:p>L ¦ nH</text:p>
          </table:table-cell>
          <table:table-cell table:style-name="ce6" office:value-type="string">
            <text:p>[“ — 3/4”]</text:p>
          </table:table-cell>
          <table:table-cell table:style-name="ce6" office:value-type="string">
            <text:p>PEX 2024 ¦ L nH</text:p>
          </table:table-cell>
          <table:table-cell table:style-name="ce6" office:value-type="string">
            <text:p>D/F:</text:p>
          </table:table-cell>
          <table:table-cell table:style-name="ce6" office:value-type="string">
            <text:p>di/dt¦ A/S</text:p>
          </table:table-cell>
          <table:table-cell table:style-name="ce6" office:value-type="string">
            <text:p>U ¦ mV</text:p>
          </table:table-cell>
          <table:table-cell table:style-name="ce6" office:value-type="string">
            <text:p>(6) DG 1995</text:p>
          </table:table-cell>
          <table:table-cell office:value-type="string">
            <text:p>F/J:</text:p>
          </table:table-cell>
          <table:table-cell table:style-name="ce6" office:value-type="string">
            <text:p>Lambda htm tanb</text:p>
          </table:table-cell>
          <table:table-cell table:style-name="ce13" office:value-type="string">
            <text:p>tan b/2</text:p>
          </table:table-cell>
          <table:table-cell table:style-name="ce13" office:value-type="string">
            <text:p>Lambda ¦ nH:</text:p>
          </table:table-cell>
          <table:table-cell office:value-type="string">
            <text:p>F/N</text:p>
          </table:table-cell>
          <table:table-cell office:value-type="string">
            <text:p>154.945 × N</text:p>
          </table:table-cell>
          <table:table-cell/>
          <table:table-cell table:style-name="ce6" office:value-type="string">
            <text:p>µL · s = F/N × s</text:p>
          </table:table-cell>
          <table:table-cell table:style-name="ce13" office:value-type="string">
            <text:p>µL/K</text:p>
          </table:table-cell>
          <table:table-cell table:style-name="ce8" office:value-type="string">
            <text:p>µL</text:p>
          </table:table-cell>
          <table:table-cell table:style-name="ce8" office:value-type="string">
            <text:p>µL ÷ K</text:p>
          </table:table-cell>
          <table:table-cell table:style-name="ce8" office:value-type="string">
            <text:p>µc</text:p>
          </table:table-cell>
          <table:table-cell table:style-name="ce8" office:value-type="string">
            <text:p>µL ÷ K</text:p>
          </table:table-cell>
          <table:table-cell table:style-name="ce5" office:value-type="string">
            <text:p>R' </text:p>
          </table:table-cell>
          <table:table-cell table:style-name="ce5" office:value-type="string">
            <text:p>L0</text:p>
          </table:table-cell>
          <table:table-cell table:style-name="ce5" office:value-type="string">
            <text:p>µ0c0/R'</text:p>
          </table:table-cell>
          <table:table-cell table:style-name="ce6" office:value-type="string">
            <text:p>µc / µ0</text:p>
          </table:table-cell>
          <table:table-cell table:style-name="ce6" office:value-type="string">
            <text:p>µ0 + µc</text:p>
          </table:table-cell>
          <table:table-cell table:number-columns-repeated="996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1">
            <text:p>0.1</text:p>
          </table:table-cell>
          <table:table-cell table:formula="of:=mi0/(2*PI())" office:value-type="float" office:value="0.0000002">
            <text:p>0.0000002</text:p>
          </table:table-cell>
          <table:table-cell table:style-name="ce42" table:formula="of:=[.C59]*[.B59]*(LN(4*[.B59]/([.A59]/1000)) - 3/4) / 0.000000001" office:value-type="float" office:value="72.6405326934776">
            <text:p>72.64</text:p>
          </table:table-cell>
          <table:table-cell table:style-name="ce6" office:value-type="string">
            <text:p>no di/dt</text:p>
          </table:table-cell>
          <table:table-cell table:style-name="ce47" office:value-type="float" office:value="39.2">
            <text:p>39.20</text:p>
          </table:table-cell>
          <table:table-cell table:style-name="ce18" table:formula="of:=[.D59]/[.F59]" office:value-type="float" office:value="1.85307481360912">
            <text:p>1.853</text:p>
          </table:table-cell>
          <table:table-cell office:value-type="float" office:value="125000">
            <text:p>125000</text:p>
          </table:table-cell>
          <table:table-cell table:style-name="ce9" office:value-type="float" office:value="4.9">
            <text:p>4.9</text:p>
          </table:table-cell>
          <table:table-cell table:style-name="ce42" table:formula="of:=([.I59]/1000) / (-LN(4*[.B59]/([.A59]/1000) - 2*[.B59]/([.A59]/1000))) / [.H59] * 2*PI() / 0.000000001" office:value-type="float" office:value="-66.7684772856317">
            <text:p>-66.77</text:p>
          </table:table-cell>
          <table:table-cell table:style-name="ce18" table:formula="of:=[.F59]/[.J59]" office:value-type="float" office:value="-0.587103399592365">
            <text:p>-0.587</text:p>
          </table:table-cell>
          <table:table-cell table:formula="of:=(0.0001/0.1)" office:value-type="float" office:value="0.001">
            <text:p>0.001</text:p>
          </table:table-cell>
          <table:table-cell table:formula="of:=TAN(ATAN(0.0001/0.1)/2)" office:value-type="float" office:value="0.000499999875000063">
            <text:p>0.0004999999</text:p>
          </table:table-cell>
          <table:table-cell table:formula="of:=([.I59]/1000) / ( LN([.M59]) + 1/([.L59])  ) / [.H59] * 2*PI() / 0.000000001" office:value-type="float" office:value="0.248187311651042">
            <text:p>0.2481873117</text:p>
          </table:table-cell>
          <table:table-cell table:style-name="ce72" table:formula="of:=[.F59]/[.N59]" office:value-type="float" office:value="157.945221853711">
            <text:p>157.9452218537</text:p>
          </table:table-cell>
          <table:table-cell table:style-name="ce7" table:formula="of:=157.945*[.N59]" office:value-type="float" office:value="39.1999449387239">
            <text:p>39.1999449387</text:p>
          </table:table-cell>
          <table:table-cell table:style-name="ce9" table:formula="of:=([.P59]*0.000000001)*[.H59] * 1000" office:value-type="float" office:value="4.89999311734048">
            <text:p>4.8999931173</text:p>
          </table:table-cell>
          <table:table-cell table:style-name="ce18" table:formula="of:=[.O59]*[.B59]" office:value-type="float" office:value="15.7945221853711">
            <text:p>15.795</text:p>
          </table:table-cell>
          <table:table-cell table:style-name="ce18" table:formula="of:=[.R59]/[.$R$54]" office:value-type="float" office:value="6.051541067192">
            <text:p>6.052</text:p>
          </table:table-cell>
          <table:table-cell table:style-name="ce40" table:formula="of:=([.F59]*0.000000001)/([.B59] * [.H59])" office:value-type="float" office:value="0.000000000003136">
            <text:p>3.136E-12</text:p>
          </table:table-cell>
          <table:table-cell table:style-name="ce40" table:formula="of:=[.T59]/[.R54]" office:value-type="float" office:value="0.00000000000120153256704981">
            <text:p>1.202E-12</text:p>
          </table:table-cell>
          <table:table-cell table:style-name="ce26" table:formula="of:=[.U59] - mi0" office:value-type="float" office:value="-0.00000125663585990335">
            <text:p>-1.25664E-6</text:p>
          </table:table-cell>
          <table:table-cell table:formula="of:=mi0+[.V59]" office:value-type="float" office:value="0.00000000000120153256711072">
            <text:p>1.20153256711072E-012</text:p>
          </table:table-cell>
          <table:table-cell table:formula="of:=[.V59]*c0" office:value-type="float" office:value="-376.729953251369">
            <text:p>-376.7299532514</text:p>
          </table:table-cell>
          <table:table-cell table:formula="of:=[.V59]*[.B59]" office:value-type="float" office:value="-0.000000125663585990335">
            <text:p>-1.25663585990335E-007</text:p>
          </table:table-cell>
          <table:table-cell table:formula="of:=mi0*c0/[.X59]" office:value-type="float" office:value="-1.00000095615015">
            <text:p>-1.0000009562</text:p>
          </table:table-cell>
          <table:table-cell table:formula="of:=[.V59]/mi0" office:value-type="float" office:value="-0.999999043850763">
            <text:p>-0.9999990439</text:p>
          </table:table-cell>
          <table:table-cell table:style-name="ce52" table:formula="of:=mi0+[.V59]" office:value-type="float" office:value="0.00000000000120153256711072">
            <text:p>1.201532567E-12</text:p>
          </table:table-cell>
          <table:table-cell table:number-columns-repeated="996"/>
        </table:table-row>
        <table:table-row table:style-name="ro1">
          <table:table-cell office:value-type="float" office:value="0.5">
            <text:p>0.5</text:p>
          </table:table-cell>
          <table:table-cell office:value-type="float" office:value="0.1">
            <text:p>0.1</text:p>
          </table:table-cell>
          <table:table-cell table:formula="of:=mi0/(2*PI())" office:value-type="float" office:value="0.0000002">
            <text:p>0.0000002</text:p>
          </table:table-cell>
          <table:table-cell table:style-name="ce42" table:formula="of:=[.C60]*[.B60]*(LN(4*[.B60]/([.A60]/1000)) - 3/4) / 0.000000001" office:value-type="float" office:value="118.692234553359">
            <text:p>118.69</text:p>
          </table:table-cell>
          <table:table-cell table:style-name="ce6" office:value-type="string">
            <text:p>no di/dt</text:p>
          </table:table-cell>
          <table:table-cell table:style-name="ce47" office:value-type="float" office:value="68.8">
            <text:p>68.80</text:p>
          </table:table-cell>
          <table:table-cell table:style-name="ce18" table:formula="of:=[.D60]/[.F60]" office:value-type="float" office:value="1.72517782781044">
            <text:p>1.725</text:p>
          </table:table-cell>
          <table:table-cell office:value-type="float" office:value="125000">
            <text:p>125000</text:p>
          </table:table-cell>
          <table:table-cell table:style-name="ce9" office:value-type="float" office:value="8.6">
            <text:p>8.6</text:p>
          </table:table-cell>
          <table:table-cell table:style-name="ce42" table:formula="of:=([.I60]/1000) / (-LN(4*[.B60]/([.A60]/1000) - 2*[.B60]/([.A60]/1000))) / [.H60] * 2*PI() / 0.000000001" office:value-type="float" office:value="-72.1498301016592">
            <text:p>-72.15</text:p>
          </table:table-cell>
          <table:table-cell table:style-name="ce18" table:formula="of:=[.F60]/[.J60]" office:value-type="float" office:value="-0.953571199032079">
            <text:p>-0.954</text:p>
          </table:table-cell>
          <table:table-cell table:formula="of:=(0.0001/0.1)" office:value-type="float" office:value="0.001">
            <text:p>0.001</text:p>
          </table:table-cell>
          <table:table-cell table:formula="of:=TAN(ATAN(0.0001/0.1)/2)" office:value-type="float" office:value="0.000499999875000063">
            <text:p>0.0004999999</text:p>
          </table:table-cell>
          <table:table-cell table:formula="of:=([.I60]/1000) / ( LN([.M60]) + 1/([.L60])  ) / [.H60] * 2*PI() / 0.000000001" office:value-type="float" office:value="0.435594057183462">
            <text:p>0.4355940572</text:p>
          </table:table-cell>
          <table:table-cell table:style-name="ce72" table:formula="of:=[.F60]/[.N60]" office:value-type="float" office:value="157.945221853711">
            <text:p>157.9452218537</text:p>
          </table:table-cell>
          <table:table-cell table:style-name="ce7" table:formula="of:=157.945*[.N60]" office:value-type="float" office:value="68.7999033618419">
            <text:p>68.7999033618</text:p>
          </table:table-cell>
          <table:table-cell table:style-name="ce9" table:formula="of:=([.P60]*0.000000001)*[.H60] * 1000" office:value-type="float" office:value="8.59998792023023">
            <text:p>8.5999879202</text:p>
          </table:table-cell>
          <table:table-cell table:style-name="ce18" table:formula="of:=[.O60]*[.B60]" office:value-type="float" office:value="15.7945221853711">
            <text:p>15.795</text:p>
          </table:table-cell>
          <table:table-cell table:style-name="ce18" table:formula="of:=[.R60]/[.$R$54]" office:value-type="float" office:value="6.051541067192">
            <text:p>6.052</text:p>
          </table:table-cell>
          <table:table-cell table:style-name="ce40" table:formula="of:=([.F60]*0.000000001)/([.B60] * [.H60])" office:value-type="float" office:value="0.000000000005504">
            <text:p>5.504E-12</text:p>
          </table:table-cell>
          <table:table-cell table:style-name="ce40" table:formula="of:=[.T60]/[.R55]" office:value-type="float" office:value="0.00000000000172">
            <text:p>1.720E-12</text:p>
          </table:table-cell>
          <table:table-cell table:style-name="ce26" table:formula="of:=[.U60] - mi0" office:value-type="float" office:value="-0.00000125663534143592">
            <text:p>-1.25664E-6</text:p>
          </table:table-cell>
          <table:table-cell table:formula="of:=mi0+[.V60]" office:value-type="float" office:value="0.0000000000017200000000983">
            <text:p>1.7200000000983E-012</text:p>
          </table:table-cell>
          <table:table-cell table:formula="of:=[.V60]*c0" office:value-type="float" office:value="-376.729797818743">
            <text:p>-376.7297978187</text:p>
          </table:table-cell>
          <table:table-cell table:formula="of:=[.V60]*[.B60]" office:value-type="float" office:value="-0.000000125663534143592">
            <text:p>-1.25663534143592E-007</text:p>
          </table:table-cell>
          <table:table-cell table:formula="of:=mi0*c0/[.X60]" office:value-type="float" office:value="-1.00000136873438">
            <text:p>-1.0000013687</text:p>
          </table:table-cell>
          <table:table-cell table:formula="of:=[.V60]/mi0" office:value-type="float" office:value="-0.999998631267489">
            <text:p>-0.9999986313</text:p>
          </table:table-cell>
          <table:table-cell table:style-name="ce52" table:formula="of:=mi0+[.V60]" office:value-type="float" office:value="0.0000000000017200000000983">
            <text:p>1.720000000E-12</text:p>
          </table:table-cell>
          <table:table-cell table:number-columns-repeated="996"/>
        </table:table-row>
        <table:table-row table:style-name="ro1"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table:formula="of:=mi0/(2*PI())" office:value-type="float" office:value="0.0000002">
            <text:p>0.0000002</text:p>
          </table:table-cell>
          <table:table-cell table:style-name="ce42" table:formula="of:=[.C61]*[.B61]*(LN(4*[.B61]/([.A61]/1000)) - 3/4) / 0.000000001" office:value-type="float" office:value="137.018049190842">
            <text:p>137.02</text:p>
          </table:table-cell>
          <table:table-cell table:style-name="ce6" office:value-type="string">
            <text:p>no di/dt</text:p>
          </table:table-cell>
          <table:table-cell table:style-name="ce47" office:value-type="float" office:value="84">
            <text:p>84.00</text:p>
          </table:table-cell>
          <table:table-cell table:style-name="ce18" table:formula="of:=[.D61]/[.F61]" office:value-type="float" office:value="1.63116725227192">
            <text:p>1.631</text:p>
          </table:table-cell>
          <table:table-cell office:value-type="float" office:value="125000">
            <text:p>125000</text:p>
          </table:table-cell>
          <table:table-cell table:style-name="ce9" office:value-type="float" office:value="10.5">
            <text:p>10.5</text:p>
          </table:table-cell>
          <table:table-cell table:style-name="ce42" table:formula="of:=([.I61]/1000) / (-LN(4*[.B61]/([.A61]/1000) - 2*[.B61]/([.A61]/1000))) / [.H61] * 2*PI() / 0.000000001" office:value-type="float" office:value="-76.4050758151431">
            <text:p>-76.41</text:p>
          </table:table-cell>
          <table:table-cell table:style-name="ce18" table:formula="of:=[.F61]/[.J61]" office:value-type="float" office:value="-1.09940339831914">
            <text:p>-1.099</text:p>
          </table:table-cell>
          <table:table-cell table:formula="of:=(0.0001/0.1)" office:value-type="float" office:value="0.001">
            <text:p>0.001</text:p>
          </table:table-cell>
          <table:table-cell table:formula="of:=TAN(ATAN(0.0001/0.1)/2)" office:value-type="float" office:value="0.000499999875000063">
            <text:p>0.0004999999</text:p>
          </table:table-cell>
          <table:table-cell table:formula="of:=([.I61]/1000) / ( LN([.M61]) + 1/([.L61])  ) / [.H61] * 2*PI() / 0.000000001" office:value-type="float" office:value="0.531829953537947">
            <text:p>0.5318299535</text:p>
          </table:table-cell>
          <table:table-cell table:style-name="ce72" table:formula="of:=[.F61]/[.N61]" office:value-type="float" office:value="157.945221853711">
            <text:p>157.9452218537</text:p>
          </table:table-cell>
          <table:table-cell table:style-name="ce7" table:formula="of:=157.945*[.N61]" office:value-type="float" office:value="83.9998820115511">
            <text:p>83.9998820116</text:p>
          </table:table-cell>
          <table:table-cell table:style-name="ce9" table:formula="of:=([.P61]*0.000000001)*[.H61] * 1000" office:value-type="float" office:value="10.4999852514439">
            <text:p>10.4999852514</text:p>
          </table:table-cell>
          <table:table-cell table:style-name="ce18" table:formula="of:=[.O61]*[.B61]" office:value-type="float" office:value="15.7945221853711">
            <text:p>15.795</text:p>
          </table:table-cell>
          <table:table-cell table:style-name="ce18" table:formula="of:=[.R61]/[.$R$54]" office:value-type="float" office:value="6.051541067192">
            <text:p>6.052</text:p>
          </table:table-cell>
          <table:table-cell table:style-name="ce40" table:formula="of:=([.F61]*0.000000001)/([.B61] * [.H61])" office:value-type="float" office:value="0.00000000000672">
            <text:p>6.720E-12</text:p>
          </table:table-cell>
          <table:table-cell table:style-name="ce40" table:formula="of:=[.T61]/[.R56]" office:value-type="float" office:value="0.00000000000257471264367816">
            <text:p>2.575E-12</text:p>
          </table:table-cell>
          <table:table-cell table:style-name="ce26" table:formula="of:=[.U61] - mi0" office:value-type="float" office:value="-0.00000125663448672327">
            <text:p>-1.25663E-6</text:p>
          </table:table-cell>
          <table:table-cell table:formula="of:=mi0+[.V61]" office:value-type="float" office:value="0.00000000000257471264377844">
            <text:p>2.57471264377844E-012</text:p>
          </table:table-cell>
          <table:table-cell table:formula="of:=[.V61]*c0" office:value-type="float" office:value="-376.729541582339">
            <text:p>-376.7295415823</text:p>
          </table:table-cell>
          <table:table-cell table:formula="of:=[.V61]*[.B61]" office:value-type="float" office:value="-0.000000125663448672327">
            <text:p>-1.25663448672327E-007</text:p>
          </table:table-cell>
          <table:table-cell table:formula="of:=mi0*c0/[.X61]" office:value-type="float" office:value="-1.00000204889542">
            <text:p>-1.0000020489</text:p>
          </table:table-cell>
          <table:table-cell table:formula="of:=[.V61]/mi0" office:value-type="float" office:value="-0.999997951108779">
            <text:p>-0.9999979511</text:p>
          </table:table-cell>
          <table:table-cell table:style-name="ce52" table:formula="of:=mi0+[.V61]" office:value-type="float" office:value="0.00000000000257471264377844">
            <text:p>2.574712644E-12</text:p>
          </table:table-cell>
          <table:table-cell table:number-columns-repeated="996"/>
        </table:table-row>
        <table:table-row table:style-name="ro1">
          <table:table-cell table:number-columns-repeated="13"/>
          <table:table-cell table:style-name="ce2" office:value-type="string">
            <text:p>Lc</text:p>
          </table:table-cell>
          <table:table-cell table:number-columns-repeated="3"/>
          <table:table-cell table:style-name="ce2" office:value-type="string">
            <text:p>oklart</text:p>
          </table:table-cell>
          <table:table-cell/>
          <table:table-cell table:style-name="ce5" office:value-type="string">
            <text:p>µL = Lc/s:</text:p>
          </table:table-cell>
          <table:table-cell table:style-name="ce5" office:value-type="string">
            <text:p>µL÷ K</text:p>
          </table:table-cell>
          <table:table-cell table:style-name="ce78" office:value-type="string">
            <text:p>µc</text:p>
          </table:table-cell>
          <table:table-cell table:number-columns-repeated="1002"/>
        </table:table-row>
        <table:table-row table:style-name="ro1">
          <table:table-cell table:style-name="ce6" office:value-type="string" table:number-columns-spanned="2" table:number-rows-spanned="1">
            <text:p>PEX 2024 — kopparstång</text:p>
          </table:table-cell>
          <table:covered-table-cell/>
          <table:table-cell office:value-type="string">
            <text:p>ytinduktion vid x</text:p>
          </table:table-cell>
          <table:table-cell office:value-type="string">
            <text:p>fast</text:p>
          </table:table-cell>
          <table:table-cell office:value-type="string">
            <text:p>uppmätt</text:p>
          </table:table-cell>
          <table:table-cell table:style-name="ce6" office:value-type="string">
            <text:p>mätinduktans</text:p>
          </table:table-cell>
          <table:table-cell table:number-columns-repeated="2"/>
          <table:table-cell office:value-type="string">
            <text:p>tan (atan b)/2</text:p>
          </table:table-cell>
          <table:table-cell table:number-columns-repeated="10"/>
          <table:table-cell table:style-name="ce71" table:formula="of:=([.N59]*0.000000001)/[.B59]" office:value-type="float" office:value="0.00000000248187311651042">
            <text:p>2.4818731E-9</text:p>
          </table:table-cell>
          <table:table-cell table:style-name="ce59" table:formula="of:=[.T63]/[.$R$54]" office:value-type="float" office:value="0.000000000950909240042307">
            <text:p>0.000000001</text:p>
          </table:table-cell>
          <table:table-cell table:style-name="ce71" table:formula="of:=[.U63]-mi0" office:value-type="float" office:value="-0.00000125568615219588">
            <text:p>-1.2556862E-6</text:p>
          </table:table-cell>
          <table:table-cell table:number-columns-repeated="1002"/>
        </table:table-row>
        <table:table-row table:style-name="ro1">
          <table:table-cell table:style-name="ce6" office:value-type="string">
            <text:p>Ø ¦ M</text:p>
          </table:table-cell>
          <table:table-cell table:style-name="ce6" office:value-type="string">
            <text:p>s ¦ M</text:p>
          </table:table-cell>
          <table:table-cell table:style-name="ce34" office:value-type="string">
            <text:p>x ¦ M</text:p>
          </table:table-cell>
          <table:table-cell table:style-name="ce6" office:value-type="string">
            <text:p>di/dt ¦ A/S</text:p>
          </table:table-cell>
          <table:table-cell table:style-name="ce6" office:value-type="string">
            <text:p>U ¦ mV</text:p>
          </table:table-cell>
          <table:table-cell table:style-name="ce6" office:value-type="string">
            <text:p>L = U/(di/dt) ¦ nH</text:p>
          </table:table-cell>
          <table:table-cell table:style-name="ce6" office:value-type="string">
            <text:p>µ0 + µc</text:p>
          </table:table-cell>
          <table:table-cell table:style-name="ce13" office:value-type="string">
            <text:p>tan b = x/s</text:p>
          </table:table-cell>
          <table:table-cell table:style-name="ce13" office:value-type="string">
            <text:p>tan b/2</text:p>
          </table:table-cell>
          <table:table-cell table:style-name="ce2" office:value-type="string">
            <text:p>Lc ¦ nH</text:p>
          </table:table-cell>
          <table:table-cell table:style-name="ce2" office:value-type="string">
            <text:p>L/Lc</text:p>
          </table:table-cell>
          <table:table-cell office:value-type="string">
            <text:p>L/Lc/100pi/2:</text:p>
          </table:table-cell>
          <table:table-cell/>
          <table:table-cell table:style-name="ce2" office:value-type="string">
            <text:p>µc</text:p>
          </table:table-cell>
          <table:table-cell table:style-name="ce58" table:formula="of:=[.O59]" office:value-type="float" office:value="157.945221853711" table:number-columns-spanned="2" table:number-rows-spanned="1">
            <text:p>157.94522185371100</text:p>
          </table:table-cell>
          <table:covered-table-cell/>
          <table:table-cell table:style-name="ce6" office:value-type="string">
            <text:p>µ0 + µc</text:p>
          </table:table-cell>
          <table:table-cell table:style-name="ce2" office:value-type="string">
            <text:p>Lc</text:p>
          </table:table-cell>
          <table:table-cell/>
          <table:table-cell table:style-name="ce71" table:formula="of:=([.N60]*0.000000001)/[.B60]" office:value-type="float" office:value="0.00000000435594057183462">
            <text:p>4.3559406E-9</text:p>
          </table:table-cell>
          <table:table-cell table:style-name="ce59" table:formula="of:=[.T64]/[.$R$54]" office:value-type="float" office:value="0.00000000166894274782936">
            <text:p>0.000000002</text:p>
          </table:table-cell>
          <table:table-cell table:style-name="ce71" table:formula="of:=[.U64]-mi0" office:value-type="float" office:value="-0.00000125496811868809">
            <text:p>-1.2549681E-6</text:p>
          </table:table-cell>
          <table:table-cell table:number-columns-repeated="1002"/>
        </table:table-row>
        <table:table-row table:style-name="ro1">
          <table:table-cell table:style-name="ce27" table:formula="of:=0.005" office:value-type="float" office:value="0.005">
            <text:p>0.00500</text:p>
          </table:table-cell>
          <table:table-cell table:style-name="ce27" office:value-type="float" office:value="0.1">
            <text:p>0.10000</text:p>
          </table:table-cell>
          <table:table-cell table:style-name="ce27" office:value-type="float" office:value="0.0001">
            <text:p>0.00010</text:p>
          </table:table-cell>
          <table:table-cell office:value-type="float" office:value="125000">
            <text:p>125000</text:p>
          </table:table-cell>
          <table:table-cell table:style-name="ce9" office:value-type="float" office:value="4.9">
            <text:p>4.9</text:p>
          </table:table-cell>
          <table:table-cell table:style-name="ce47" table:formula="of:=([.E65]/1000)/[.D65] /0.000000001" office:value-type="float" office:value="39.2">
            <text:p>39.20</text:p>
          </table:table-cell>
          <table:table-cell table:style-name="ce52" office:value-type="float" office:value="0.00000000000120153256711072">
            <text:p>1.201532567E-12</text:p>
          </table:table-cell>
          <table:table-cell table:style-name="ce27" table:formula="of:=[.C65]/[.B65]" office:value-type="float" office:value="0.001">
            <text:p>0.00100</text:p>
          </table:table-cell>
          <table:table-cell table:formula="of:=TAN(ATAN([.C65]/[.B65])/2)" office:value-type="float" office:value="0.000499999875000063">
            <text:p>0.0004999999</text:p>
          </table:table-cell>
          <table:table-cell table:formula="of:=2*PI()*([.E65]/1000)/( [.D65]*(LN([.I65])+1/[.H65])) /0.000000001" office:value-type="float" office:value="0.248187311651042">
            <text:p>0.2481873117</text:p>
          </table:table-cell>
          <table:table-cell table:formula="of:=[.F65]/[.J65]" office:value-type="float" office:value="157.945221853711">
            <text:p>157.9452218537</text:p>
          </table:table-cell>
          <table:table-cell table:formula="of:=[.K65]/(100*PI()/2)" office:value-type="float" office:value="1.00551051183057">
            <text:p>1.0055105118</text:p>
          </table:table-cell>
          <table:table-cell table:formula="of:=[.J65]*PI()/0.1/0.1/2" office:value-type="float" office:value="38.9851717498557">
            <text:p>38.9851717499</text:p>
          </table:table-cell>
          <table:table-cell table:style-name="ce71" table:formula="of:=([.J65]*0.000000001)/([.R54]*[.B65]) - mi0" office:value-type="float" office:value="-0.00000125568615219588">
            <text:p>-1.2556862E-6</text:p>
          </table:table-cell>
          <table:table-cell table:style-name="ce58" table:formula="of:=[.O60]" office:value-type="float" office:value="157.945221853711" table:number-columns-spanned="2" table:number-rows-spanned="1">
            <text:p>157.94522185371100</text:p>
          </table:table-cell>
          <table:covered-table-cell/>
          <table:table-cell table:style-name="ce59" table:formula="of:=mi0 + [.N65]" office:value-type="float" office:value="0.000000000950909240042342">
            <text:p>0.000000001</text:p>
          </table:table-cell>
          <table:table-cell table:formula="of:=[.Q65]*[.B65]*[.R54] /0.000000001" office:value-type="float" office:value="0.248187311651051">
            <text:p>0.2481873117</text:p>
          </table:table-cell>
          <table:table-cell/>
          <table:table-cell table:style-name="ce71" table:formula="of:=([.N61]*0.000000001)/[.B61]" office:value-type="float" office:value="0.00000000531829953537947">
            <text:p>5.3182995E-9</text:p>
          </table:table-cell>
          <table:table-cell table:style-name="ce59" table:formula="of:=[.T65]/[.$R$54]" office:value-type="float" office:value="0.00000000203766265723351">
            <text:p>0.000000002</text:p>
          </table:table-cell>
          <table:table-cell table:style-name="ce71" table:formula="of:=[.U65]-mi0" office:value-type="float" office:value="-0.00000125459939877868">
            <text:p>-1.2545994E-6</text:p>
          </table:table-cell>
          <table:table-cell table:number-columns-repeated="1002"/>
        </table:table-row>
        <table:table-row table:style-name="ro1">
          <table:table-cell table:style-name="ce27" table:formula="of:=0.0005" office:value-type="float" office:value="0.0005">
            <text:p>0.00050</text:p>
          </table:table-cell>
          <table:table-cell table:style-name="ce27" office:value-type="float" office:value="0.1">
            <text:p>0.10000</text:p>
          </table:table-cell>
          <table:table-cell table:style-name="ce27" office:value-type="float" office:value="0.0001">
            <text:p>0.00010</text:p>
          </table:table-cell>
          <table:table-cell office:value-type="float" office:value="125000">
            <text:p>125000</text:p>
          </table:table-cell>
          <table:table-cell table:style-name="ce9" office:value-type="float" office:value="8.6">
            <text:p>8.6</text:p>
          </table:table-cell>
          <table:table-cell table:style-name="ce47" table:formula="of:=([.E66]/1000)/[.D66] /0.000000001" office:value-type="float" office:value="68.8">
            <text:p>68.80</text:p>
          </table:table-cell>
          <table:table-cell table:style-name="ce52" office:value-type="float" office:value="0.00000000000210881226057416">
            <text:p>2.108812261E-12</text:p>
          </table:table-cell>
          <table:table-cell table:style-name="ce27" table:formula="of:=[.C66]/[.B66]" office:value-type="float" office:value="0.001">
            <text:p>0.00100</text:p>
          </table:table-cell>
          <table:table-cell table:formula="of:=TAN(ATAN([.C66]/[.B66])/2)" office:value-type="float" office:value="0.000499999875000063">
            <text:p>0.0004999999</text:p>
          </table:table-cell>
          <table:table-cell table:formula="of:=2*PI()*([.E66]/1000)/( [.D66]*(LN([.I66])+1/[.H66])) /0.000000001" office:value-type="float" office:value="0.435594057183462">
            <text:p>0.4355940572</text:p>
          </table:table-cell>
          <table:table-cell table:formula="of:=[.F66]/[.J66]" office:value-type="float" office:value="157.945221853711">
            <text:p>157.9452218537</text:p>
          </table:table-cell>
          <table:table-cell table:formula="of:=[.K66]/(100*PI()/2)" office:value-type="float" office:value="1.00551051183057">
            <text:p>1.0055105118</text:p>
          </table:table-cell>
          <table:table-cell table:formula="of:=[.J66]*PI()/0.1/0.1/2" office:value-type="float" office:value="68.4229544997468">
            <text:p>68.4229544997</text:p>
          </table:table-cell>
          <table:table-cell table:style-name="ce71" table:formula="of:=([.J66]*0.000000001)/([.R55]*[.B66]) - mi0" office:value-type="float" office:value="-0.00000125527583000722">
            <text:p>-1.2552758E-6</text:p>
          </table:table-cell>
          <table:table-cell table:style-name="ce58" table:formula="of:=[.O61]" office:value-type="float" office:value="157.945221853711" table:number-columns-spanned="2" table:number-rows-spanned="1">
            <text:p>157.94522185371100</text:p>
          </table:table-cell>
          <table:covered-table-cell/>
          <table:table-cell table:style-name="ce59" table:formula="of:=mi0 + [.N66]" office:value-type="float" office:value="0.00000000136123142869838">
            <text:p>0.000000001</text:p>
          </table:table-cell>
          <table:table-cell table:formula="of:=[.Q66]*[.B66]*[.R55] /0.000000001" office:value-type="float" office:value="0.435594057183482">
            <text:p>0.4355940572</text:p>
          </table:table-cell>
          <table:table-cell table:number-columns-repeated="1006"/>
        </table:table-row>
        <table:table-row table:style-name="ro1">
          <table:table-cell table:style-name="ce27" table:formula="of:=0.0002" office:value-type="float" office:value="0.0002">
            <text:p>0.00020</text:p>
          </table:table-cell>
          <table:table-cell table:style-name="ce27" office:value-type="float" office:value="0.1">
            <text:p>0.10000</text:p>
          </table:table-cell>
          <table:table-cell table:style-name="ce27" office:value-type="float" office:value="0.0001">
            <text:p>0.00010</text:p>
          </table:table-cell>
          <table:table-cell office:value-type="float" office:value="125000">
            <text:p>125000</text:p>
          </table:table-cell>
          <table:table-cell table:style-name="ce9" office:value-type="float" office:value="10.5">
            <text:p>10.5</text:p>
          </table:table-cell>
          <table:table-cell table:style-name="ce47" table:formula="of:=([.E67]/1000)/[.D67] /0.000000001" office:value-type="float" office:value="84">
            <text:p>84.00</text:p>
          </table:table-cell>
          <table:table-cell table:style-name="ce52" office:value-type="float" office:value="0.00000000000257471264377844">
            <text:p>2.574712644E-12</text:p>
          </table:table-cell>
          <table:table-cell table:style-name="ce27" table:formula="of:=[.C67]/[.B67]" office:value-type="float" office:value="0.001">
            <text:p>0.00100</text:p>
          </table:table-cell>
          <table:table-cell table:formula="of:=TAN(ATAN([.C67]/[.B67])/2)" office:value-type="float" office:value="0.000499999875000063">
            <text:p>0.0004999999</text:p>
          </table:table-cell>
          <table:table-cell table:formula="of:=2*PI()*([.E67]/1000)/( [.D67]*(LN([.I67])+1/[.H67])) /0.000000001" office:value-type="float" office:value="0.531829953537947">
            <text:p>0.5318299535</text:p>
          </table:table-cell>
          <table:table-cell table:formula="of:=[.F67]/[.J67]" office:value-type="float" office:value="157.945221853711">
            <text:p>157.9452218537</text:p>
          </table:table-cell>
          <table:table-cell table:formula="of:=[.K67]/(100*PI()/2)" office:value-type="float" office:value="1.00551051183057">
            <text:p>1.0055105118</text:p>
          </table:table-cell>
          <table:table-cell table:formula="of:=[.J67]*PI()/0.1/0.1/2" office:value-type="float" office:value="83.5396537496908">
            <text:p>83.5396537497</text:p>
          </table:table-cell>
          <table:table-cell table:style-name="ce71" table:formula="of:=([.J67]*0.000000001)/([.R56]*[.B67]) - mi0" office:value-type="float" office:value="-0.00000125459939877868">
            <text:p>-1.2545994E-6</text:p>
          </table:table-cell>
          <table:table-cell table:number-columns-repeated="2"/>
          <table:table-cell table:style-name="ce59" table:formula="of:=mi0 + [.N67]" office:value-type="float" office:value="0.00000000203766265723359">
            <text:p>0.000000002</text:p>
          </table:table-cell>
          <table:table-cell table:formula="of:=[.Q67]*[.B67]*[.R56] /0.000000001" office:value-type="float" office:value="0.531829953537967">
            <text:p>0.5318299535</text:p>
          </table:table-cell>
          <table:table-cell table:number-columns-repeated="1006"/>
        </table:table-row>
        <table:table-row table:style-name="ro1">
          <table:table-cell table:number-columns-repeated="5"/>
          <table:table-cell table:formula="of:=[.J68]*[.$F$71]" office:value-type="float" office:value="39.2">
            <text:p>39.2</text:p>
          </table:table-cell>
          <table:table-cell table:number-columns-repeated="3"/>
          <table:table-cell table:style-name="ce5" table:formula="of:=1*1*([.E65]/1000)/( [.D65]*(LN([.I65])+1/[.H65])) /0.000000001 * [.B65]/[.C65]" office:value-type="float" office:value="39.5002374619521">
            <text:p>39.500237462</text:p>
          </table:table-cell>
          <table:table-cell table:number-columns-repeated="3"/>
          <table:table-cell table:style-name="ce6" office:value-type="string">
            <text:p>Lc/Ks – µ0</text:p>
          </table:table-cell>
          <table:table-cell table:number-columns-repeated="1010"/>
        </table:table-row>
        <table:table-row table:style-name="ro1">
          <table:table-cell table:style-name="ce28" table:formula="of:=0.1*(mi0/2/PI())*(LN(4*0.1/0.005) - 0.75)" office:value-type="float" office:value="0.0000000726405326934776">
            <text:p>7.26405E-8</text:p>
          </table:table-cell>
          <table:table-cell table:number-columns-repeated="4"/>
          <table:table-cell table:formula="of:=[.J69]*[.$F$71]" office:value-type="float" office:value="68.8">
            <text:p>68.8</text:p>
          </table:table-cell>
          <table:table-cell table:number-columns-repeated="3"/>
          <table:table-cell table:style-name="ce5" table:formula="of:=1*1*([.E66]/1000)/( [.D66]*(LN([.I66])+1/[.H66])) /0.000000001 * [.B66]/[.C66]" office:value-type="float" office:value="69.3269473822016">
            <text:p>69.3269473822</text:p>
          </table:table-cell>
          <table:table-cell table:number-columns-repeated="3"/>
          <table:table-cell table:formula="of:=ABS([.N65])-mi0" office:value-type="float" office:value="-0.000000000950909240042342">
            <text:p>-0.000000001</text:p>
          </table:table-cell>
          <table:table-cell table:number-columns-repeated="1010"/>
        </table:table-row>
        <table:table-row table:style-name="ro1">
          <table:table-cell table:style-name="ce28" table:formula="of:=0.1*2.6*([.X56]/4/PI() + (0.75*SQRT(1370910000/(13560600000*PI()*0.0025^2))) )/c0" office:value-type="float" office:value="0.0000000726728136324092">
            <text:p>7.26728E-8</text:p>
          </table:table-cell>
          <table:table-cell table:number-columns-repeated="4"/>
          <table:table-cell table:formula="of:=[.J70]*[.$F$71]" office:value-type="float" office:value="84">
            <text:p>84</text:p>
          </table:table-cell>
          <table:table-cell table:number-columns-repeated="3"/>
          <table:table-cell table:style-name="ce5" table:formula="of:=1*1*([.E67]/1000)/( [.D67]*(LN([.I67])+1/[.H67])) /0.000000001 * [.B67]/[.C67]" office:value-type="float" office:value="84.6433659898974">
            <text:p>84.6433659899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48" office:value-type="float" office:value="0.992399097290458">
            <text:p>0.99239909729046</text:p>
          </table:table-cell>
          <table:table-cell table:number-columns-repeated="1018"/>
        </table:table-row>
        <table:table-row table:style-name="ro1">
          <table:table-cell table:number-columns-repeated="13"/>
          <table:table-cell table:style-name="ce6" office:value-type="string">
            <text:p>lågfrekv.</text:p>
          </table:table-cell>
          <table:table-cell table:style-name="ce6" office:value-type="string">
            <text:p>högfrekv.</text:p>
          </table:table-cell>
          <table:table-cell table:number-columns-repeated="1009"/>
        </table:table-row>
        <table:table-row table:style-name="ro1">
          <table:table-cell table:style-name="ce6" office:value-type="string" table:number-columns-spanned="2" table:number-rows-spanned="1">
            <text:p>PEX 2024 — kopparstång</text:p>
          </table:table-cell>
          <table:covered-table-cell/>
          <table:table-cell office:value-type="string">
            <text:p>ytinduktion vid x</text:p>
          </table:table-cell>
          <table:table-cell office:value-type="string">
            <text:p>fast</text:p>
          </table:table-cell>
          <table:table-cell office:value-type="string">
            <text:p>uppmätt</text:p>
          </table:table-cell>
          <table:table-cell table:style-name="ce6" office:value-type="string">
            <text:p>mätinduktans</text:p>
          </table:table-cell>
          <table:table-cell table:number-columns-repeated="7"/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6" office:value-type="string">
            <text:p>Ø ¦ M</text:p>
          </table:table-cell>
          <table:table-cell table:style-name="ce6" office:value-type="string">
            <text:p>s ¦ M</text:p>
          </table:table-cell>
          <table:table-cell table:style-name="ce34" office:value-type="string">
            <text:p>x ¦ M</text:p>
          </table:table-cell>
          <table:table-cell table:style-name="ce6" office:value-type="string">
            <text:p>di/dt ¦ A/S</text:p>
          </table:table-cell>
          <table:table-cell table:style-name="ce6" office:value-type="string">
            <text:p>U ¦ mV</text:p>
          </table:table-cell>
          <table:table-cell table:style-name="ce6" office:value-type="string">
            <text:p>L = U/(di/dt) ¦ nH</text:p>
          </table:table-cell>
          <table:table-cell table:style-name="ce13" office:value-type="string">
            <text:p>tan b = x/s</text:p>
          </table:table-cell>
          <table:table-cell table:style-name="ce13" office:value-type="string">
            <text:p>tan b/2</text:p>
          </table:table-cell>
          <table:table-cell table:style-name="ce2" office:value-type="string">
            <text:p>Lc ¦ nH</text:p>
          </table:table-cell>
          <table:table-cell table:style-name="ce2" office:value-type="string" table:number-columns-spanned="2" table:number-rows-spanned="1">
            <text:p>L/Lc</text:p>
          </table:table-cell>
          <table:covered-table-cell/>
          <table:table-cell table:style-name="ce5" office:value-type="string">
            <text:p>Lc • s/2pix</text:p>
          </table:table-cell>
          <table:table-cell table:style-name="ce5" office:value-type="string">
            <text:p>÷ L</text:p>
          </table:table-cell>
          <table:table-cell table:number-columns-repeated="2" table:style-name="ce6" office:value-type="string">
            <text:p>ELFA50s666</text:p>
          </table:table-cell>
          <table:table-cell table:number-columns-repeated="1009"/>
        </table:table-row>
        <table:table-row table:style-name="ro1">
          <table:table-cell table:style-name="ce27" table:formula="of:=0.005" office:value-type="float" office:value="0.005">
            <text:p>0.00500</text:p>
          </table:table-cell>
          <table:table-cell table:style-name="ce27" office:value-type="float" office:value="0.1">
            <text:p>0.10000</text:p>
          </table:table-cell>
          <table:table-cell table:style-name="ce27" office:value-type="float" office:value="0.0001">
            <text:p>0.00010</text:p>
          </table:table-cell>
          <table:table-cell office:value-type="float" office:value="125000">
            <text:p>125000</text:p>
          </table:table-cell>
          <table:table-cell table:style-name="ce9" office:value-type="float" office:value="4.9">
            <text:p>4.9</text:p>
          </table:table-cell>
          <table:table-cell table:style-name="ce47" table:formula="of:=([.E75]/1000)/[.D75] /0.000000001" office:value-type="float" office:value="39.2">
            <text:p>39.20</text:p>
          </table:table-cell>
          <table:table-cell table:formula="of:=[.C75]/[.B75]" office:value-type="float" office:value="0.001">
            <text:p>0.001</text:p>
          </table:table-cell>
          <table:table-cell table:formula="of:=TAN(ATAN([.C75]/[.B75])/2)" office:value-type="float" office:value="0.000499999875000063">
            <text:p>0.0004999999</text:p>
          </table:table-cell>
          <table:table-cell table:formula="of:=2*PI()*([.E75]/1000)/( [.D75]*(LN([.H75])+1/[.G75])) /0.000000001" office:value-type="float" office:value="0.248187311651042">
            <text:p>0.2481873117</text:p>
          </table:table-cell>
          <table:table-cell table:style-name="ce58" table:formula="of:=[.F75]/[.I75]" office:value-type="float" office:value="157.945221853711" table:number-columns-spanned="2" table:number-rows-spanned="1">
            <text:p>157.94522185371100</text:p>
          </table:table-cell>
          <table:covered-table-cell/>
          <table:table-cell table:style-name="ce64" table:formula="of:=[.I75]*[.B75]/(2*PI()*[.C75])" office:value-type="float" office:value="39.5002374619521">
            <text:p>39.500237462</text:p>
          </table:table-cell>
          <table:table-cell table:formula="of:=[.L75]/[.F75]" office:value-type="float" office:value="1.00765911892735">
            <text:p>1.0076591189</text:p>
          </table:table-cell>
          <table:table-cell table:formula="of:=0.002*([.B75]*100)*( LN(4*[.B75]/([.A75])) - 0.75 ) * 0.000001 / 0.000000001" office:value-type="float" office:value="72.6405326934776">
            <text:p>72.6405326935</text:p>
          </table:table-cell>
          <table:table-cell table:formula="of:=0.002*([.B75]*100)*( LN(4*[.B75]/([.A75])) - 1 ) * 0.000001 / 0.000000001" office:value-type="float" office:value="67.6405326934776">
            <text:p>67.6405326935</text:p>
          </table:table-cell>
          <table:table-cell table:number-columns-repeated="1009"/>
        </table:table-row>
        <table:table-row table:style-name="ro1">
          <table:table-cell table:style-name="ce27" table:formula="of:=0.0005" office:value-type="float" office:value="0.0005">
            <text:p>0.00050</text:p>
          </table:table-cell>
          <table:table-cell table:style-name="ce27" office:value-type="float" office:value="0.1">
            <text:p>0.10000</text:p>
          </table:table-cell>
          <table:table-cell table:style-name="ce27" office:value-type="float" office:value="0.0001">
            <text:p>0.00010</text:p>
          </table:table-cell>
          <table:table-cell office:value-type="float" office:value="125000">
            <text:p>125000</text:p>
          </table:table-cell>
          <table:table-cell table:style-name="ce9" office:value-type="float" office:value="8.6">
            <text:p>8.6</text:p>
          </table:table-cell>
          <table:table-cell table:style-name="ce47" table:formula="of:=([.E76]/1000)/[.D76] /0.000000001" office:value-type="float" office:value="68.8">
            <text:p>68.80</text:p>
          </table:table-cell>
          <table:table-cell table:formula="of:=[.C76]/[.B76]" office:value-type="float" office:value="0.001">
            <text:p>0.001</text:p>
          </table:table-cell>
          <table:table-cell table:formula="of:=TAN(ATAN([.C76]/[.B76])/2)" office:value-type="float" office:value="0.000499999875000063">
            <text:p>0.0004999999</text:p>
          </table:table-cell>
          <table:table-cell table:formula="of:=2*PI()*([.E76]/1000)/( [.D76]*(LN([.H76])+1/[.G76])) /0.000000001" office:value-type="float" office:value="0.435594057183462">
            <text:p>0.4355940572</text:p>
          </table:table-cell>
          <table:table-cell table:style-name="ce58" table:formula="of:=[.F76]/[.I76]" office:value-type="float" office:value="157.945221853711" table:number-columns-spanned="2" table:number-rows-spanned="1">
            <text:p>157.94522185371100</text:p>
          </table:table-cell>
          <table:covered-table-cell/>
          <table:table-cell table:style-name="ce64" table:formula="of:=[.I76]*[.B76]/(2*PI()*[.C76])" office:value-type="float" office:value="69.3269473822017">
            <text:p>69.3269473822</text:p>
          </table:table-cell>
          <table:table-cell table:formula="of:=[.L76]/[.F76]" office:value-type="float" office:value="1.00765911892735">
            <text:p>1.0076591189</text:p>
          </table:table-cell>
          <table:table-cell table:formula="of:=0.002*([.B76]*100)*( LN(4*[.B76]/([.A76])) - 0.75 ) * 0.000001 / 0.000000001" office:value-type="float" office:value="118.692234553359">
            <text:p>118.6922345534</text:p>
          </table:table-cell>
          <table:table-cell table:formula="of:=0.002*([.B76]*100)*( LN(4*[.B76]/([.A76])) - 1 ) * 0.000001 / 0.000000001" office:value-type="float" office:value="113.692234553359">
            <text:p>113.6922345534</text:p>
          </table:table-cell>
          <table:table-cell table:number-columns-repeated="1009"/>
        </table:table-row>
        <table:table-row table:style-name="ro1">
          <table:table-cell table:style-name="ce27" table:formula="of:=0.0002" office:value-type="float" office:value="0.0002">
            <text:p>0.00020</text:p>
          </table:table-cell>
          <table:table-cell table:style-name="ce27" office:value-type="float" office:value="0.1">
            <text:p>0.10000</text:p>
          </table:table-cell>
          <table:table-cell table:style-name="ce27" office:value-type="float" office:value="0.0001">
            <text:p>0.00010</text:p>
          </table:table-cell>
          <table:table-cell office:value-type="float" office:value="125000">
            <text:p>125000</text:p>
          </table:table-cell>
          <table:table-cell table:style-name="ce9" office:value-type="float" office:value="10.5">
            <text:p>10.5</text:p>
          </table:table-cell>
          <table:table-cell table:style-name="ce47" table:formula="of:=([.E77]/1000)/[.D77] /0.000000001" office:value-type="float" office:value="84">
            <text:p>84.00</text:p>
          </table:table-cell>
          <table:table-cell table:formula="of:=[.C77]/[.B77]" office:value-type="float" office:value="0.001">
            <text:p>0.001</text:p>
          </table:table-cell>
          <table:table-cell table:formula="of:=TAN(ATAN([.C77]/[.B77])/2)" office:value-type="float" office:value="0.000499999875000063">
            <text:p>0.0004999999</text:p>
          </table:table-cell>
          <table:table-cell table:formula="of:=2*PI()*([.E77]/1000)/( [.D77]*(LN([.H77])+1/[.G77])) /0.000000001" office:value-type="float" office:value="0.531829953537947">
            <text:p>0.5318299535</text:p>
          </table:table-cell>
          <table:table-cell table:style-name="ce58" table:formula="of:=[.F77]/[.I77]" office:value-type="float" office:value="157.945221853711" table:number-columns-spanned="2" table:number-rows-spanned="1">
            <text:p>157.94522185371100</text:p>
          </table:table-cell>
          <table:covered-table-cell/>
          <table:table-cell table:style-name="ce64" table:formula="of:=[.I77]*[.B77]/(2*PI()*[.C77])" office:value-type="float" office:value="84.6433659898974">
            <text:p>84.6433659899</text:p>
          </table:table-cell>
          <table:table-cell table:formula="of:=[.L77]/[.F77]" office:value-type="float" office:value="1.00765911892735">
            <text:p>1.0076591189</text:p>
          </table:table-cell>
          <table:table-cell table:formula="of:=0.002*([.B77]*100)*( LN(4*[.B77]/([.A77])) - 0.75 ) * 0.000001 / 0.000000001" office:value-type="float" office:value="137.018049190842">
            <text:p>137.0180491908</text:p>
          </table:table-cell>
          <table:table-cell table:formula="of:=0.002*([.B77]*100)*( LN(4*[.B77]/([.A77])) - 1 ) * 0.000001 / 0.000000001" office:value-type="float" office:value="132.018049190842">
            <text:p>132.0180491908</text:p>
          </table:table-cell>
          <table:table-cell table:number-columns-repeated="1009"/>
        </table:table-row>
        <table:table-row table:style-name="ro1">
          <table:table-cell table:number-columns-repeated="13"/>
          <table:table-cell table:style-name="ce6" table:number-columns-repeated="2"/>
          <table:table-cell table:number-columns-repeated="1009"/>
        </table:table-row>
        <table:table-row table:style-name="ro1">
          <table:table-cell/>
          <table:table-cell table:style-name="ce6" office:value-type="string">
            <text:p>s ¦ M</text:p>
          </table:table-cell>
          <table:table-cell table:style-name="ce34" office:value-type="string">
            <text:p>x ¦ M</text:p>
          </table:table-cell>
          <table:table-cell table:number-columns-repeated="2"/>
          <table:table-cell table:style-name="ce6" office:value-type="string">
            <text:p>U / L</text:p>
          </table:table-cell>
          <table:table-cell table:style-name="ce13" office:value-type="string">
            <text:p>tan b = x/s</text:p>
          </table:table-cell>
          <table:table-cell table:style-name="ce13" office:value-type="string">
            <text:p>tan b/2</text:p>
          </table:table-cell>
          <table:table-cell table:number-columns-repeated="1016"/>
        </table:table-row>
        <table:table-row table:style-name="ro1">
          <table:table-cell/>
          <table:table-cell table:style-name="ce27" office:value-type="float" office:value="0.1">
            <text:p>0.10000</text:p>
          </table:table-cell>
          <table:table-cell table:style-name="ce27" office:value-type="float" office:value="0.00000001">
            <text:p>0.00000</text:p>
          </table:table-cell>
          <table:table-cell table:number-columns-repeated="2"/>
          <table:table-cell table:style-name="ce49" table:formula="of:=([.D75]*(LN([.H80])+1/[.G80]))/([.B80]/[.C80])" office:value-type="float" office:value="124999.789859465">
            <text:p>125000</text:p>
          </table:table-cell>
          <table:table-cell table:formula="of:=[.C80]/[.B80]" office:value-type="float" office:value="0.0000001">
            <text:p>0.0000001</text:p>
          </table:table-cell>
          <table:table-cell table:formula="of:=TAN(ATAN([.C80]/[.B80])/2)" office:value-type="float" office:value="0.0000000499999999999999">
            <text:p>0.0000000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Ø ¦ M</text:p>
          </table:table-cell>
          <table:table-cell table:style-name="ce6" office:value-type="string">
            <text:p>s ¦ M</text:p>
          </table:table-cell>
          <table:table-cell table:style-name="ce34" office:value-type="string">
            <text:p>x ¦ M</text:p>
          </table:table-cell>
          <table:table-cell table:style-name="ce6" office:value-type="string">
            <text:p>di/dt ¦ A/S</text:p>
          </table:table-cell>
          <table:table-cell table:style-name="ce6" office:value-type="string">
            <text:p>U ¦ mV</text:p>
          </table:table-cell>
          <table:table-cell table:style-name="ce13" office:value-type="string">
            <text:p>tan b = x/s</text:p>
          </table:table-cell>
          <table:table-cell table:style-name="ce13" office:value-type="string">
            <text:p>tan b/2</text:p>
          </table:table-cell>
          <table:table-cell table:style-name="ce6" office:value-type="string">
            <text:p>L <text:s/>¦ nH</text:p>
          </table:table-cell>
          <table:table-cell table:style-name="ce6" office:value-type="string">
            <text:p>L = U/(di/dt) ¦ nH</text:p>
          </table:table-cell>
          <table:table-cell table:style-name="ce9" office:value-type="string">
            <text:p>diff:</text:p>
          </table:table-cell>
          <table:table-cell table:style-name="ce6" office:value-type="string">
            <text:p>Ø ¦ M</text:p>
          </table:table-cell>
          <table:table-cell table:style-name="ce6" office:value-type="string">
            <text:p>ETAB 1 R</text:p>
          </table:table-cell>
          <table:table-cell table:style-name="ce6" office:value-type="string">
            <text:p>EATB 0.75 R</text:p>
          </table:table-cell>
          <table:table-cell table:style-name="ce6" office:value-type="string">
            <text:p>s ¦ M</text:p>
          </table:table-cell>
          <table:table-cell table:number-columns-repeated="1010"/>
        </table:table-row>
        <table:table-row table:style-name="ro1">
          <table:table-cell table:style-name="ce27" table:formula="of:=0.005" office:value-type="float" office:value="0.005">
            <text:p>0.00500</text:p>
          </table:table-cell>
          <table:table-cell table:style-name="ce27" office:value-type="float" office:value="0.1">
            <text:p>0.10000</text:p>
          </table:table-cell>
          <table:table-cell table:style-name="ce35" office:value-type="float" office:value="0.0001">
            <text:p>0.00010</text:p>
          </table:table-cell>
          <table:table-cell office:value-type="float" office:value="125000">
            <text:p>125000</text:p>
          </table:table-cell>
          <table:table-cell table:style-name="ce9" office:value-type="float" office:value="4.9">
            <text:p>4.9</text:p>
          </table:table-cell>
          <table:table-cell table:formula="of:=[.C83]/[.B83]" office:value-type="float" office:value="0.001">
            <text:p>0.001</text:p>
          </table:table-cell>
          <table:table-cell table:formula="of:=TAN(ATAN([.C83]/[.B83])/2)" office:value-type="float" office:value="0.000499999875000063">
            <text:p>0.0004999999</text:p>
          </table:table-cell>
          <table:table-cell table:style-name="ce53" table:formula="of:=([.E83]/1000)/( [.D83] * ( LN([.G83]) + 1/[.F83] ) ) * [.B83]/[.C83] / 0.000000001" office:value-type="float" office:value="39.5002374619521">
            <text:p>39.5002375</text:p>
          </table:table-cell>
          <table:table-cell table:style-name="ce47" table:formula="of:=([.E83]/1000)/([.D83]) / 0.000000001" office:value-type="float" office:value="39.2">
            <text:p>39.20</text:p>
          </table:table-cell>
          <table:table-cell table:formula="of:=[.I83]/[.H83]" office:value-type="float" office:value="0.992399097290458">
            <text:p>0.9923990973</text:p>
          </table:table-cell>
          <table:table-cell table:style-name="ce27" table:formula="of:=0.005" office:value-type="float" office:value="0.005">
            <text:p>0.00500</text:p>
          </table:table-cell>
          <table:table-cell table:formula="of:=200*[.B83]*(  LN(2*[.B83]/([.K83]/2)) - 1)" office:value-type="float" office:value="67.6405326934776">
            <text:p>67.6405326935</text:p>
          </table:table-cell>
          <table:table-cell table:formula="of:=200*[.B83]*(  LN(2*[.B83]/([.K83]/2)) - 0.75)" office:value-type="float" office:value="72.6405326934776">
            <text:p>72.6405326935</text:p>
          </table:table-cell>
          <table:table-cell table:style-name="ce27" office:value-type="float" office:value="0.1">
            <text:p>0.10000</text:p>
          </table:table-cell>
          <table:table-cell table:style-name="ce10" table:formula="of:=[.L83]/[.H83]" office:value-type="float" office:value="1.71240825472584">
            <text:p>1.71</text:p>
          </table:table-cell>
          <table:table-cell table:number-columns-repeated="1009"/>
        </table:table-row>
        <table:table-row table:style-name="ro1">
          <table:table-cell table:style-name="ce27" table:formula="of:=0.0005" office:value-type="float" office:value="0.0005">
            <text:p>0.00050</text:p>
          </table:table-cell>
          <table:table-cell table:style-name="ce27" office:value-type="float" office:value="0.1">
            <text:p>0.10000</text:p>
          </table:table-cell>
          <table:table-cell table:style-name="ce35" office:value-type="float" office:value="0.0001">
            <text:p>0.00010</text:p>
          </table:table-cell>
          <table:table-cell office:value-type="float" office:value="125000">
            <text:p>125000</text:p>
          </table:table-cell>
          <table:table-cell table:style-name="ce9" office:value-type="float" office:value="8.6">
            <text:p>8.6</text:p>
          </table:table-cell>
          <table:table-cell table:formula="of:=[.C84]/[.B84]" office:value-type="float" office:value="0.001">
            <text:p>0.001</text:p>
          </table:table-cell>
          <table:table-cell table:formula="of:=TAN(ATAN([.C84]/[.B84])/2)" office:value-type="float" office:value="0.000499999875000063">
            <text:p>0.0004999999</text:p>
          </table:table-cell>
          <table:table-cell table:style-name="ce53" table:formula="of:=([.E84]/1000)/( [.D84] * ( LN([.G84]) + 1/[.F84] ) ) * [.B84]/[.C84] / 0.000000001" office:value-type="float" office:value="69.3269473822017">
            <text:p>69.3269474</text:p>
          </table:table-cell>
          <table:table-cell table:style-name="ce47" table:formula="of:=([.E84]/1000)/([.D84]) / 0.000000001" office:value-type="float" office:value="68.8">
            <text:p>68.80</text:p>
          </table:table-cell>
          <table:table-cell table:formula="of:=[.I84]/[.H84]" office:value-type="float" office:value="0.992399097290458">
            <text:p>0.9923990973</text:p>
          </table:table-cell>
          <table:table-cell table:style-name="ce27" table:formula="of:=0.0005" office:value-type="float" office:value="0.0005">
            <text:p>0.00050</text:p>
          </table:table-cell>
          <table:table-cell table:formula="of:=200*[.B84]*(  LN(2*[.B84]/([.K84]/2)) - 1)" office:value-type="float" office:value="113.692234553359">
            <text:p>113.6922345534</text:p>
          </table:table-cell>
          <table:table-cell table:formula="of:=200*[.B84]*(  LN(2*[.B84]/([.K84]/2)) - 0.75)" office:value-type="float" office:value="118.692234553359">
            <text:p>118.6922345534</text:p>
          </table:table-cell>
          <table:table-cell table:style-name="ce27" office:value-type="float" office:value="0.1">
            <text:p>0.10000</text:p>
          </table:table-cell>
          <table:table-cell table:style-name="ce10" table:formula="of:=[.L84]/[.H84]" office:value-type="float" office:value="1.63994289156523">
            <text:p>1.64</text:p>
          </table:table-cell>
          <table:table-cell table:number-columns-repeated="1009"/>
        </table:table-row>
        <table:table-row table:style-name="ro1">
          <table:table-cell table:style-name="ce27" table:formula="of:=0.0002" office:value-type="float" office:value="0.0002">
            <text:p>0.00020</text:p>
          </table:table-cell>
          <table:table-cell table:style-name="ce27" office:value-type="float" office:value="0.1">
            <text:p>0.10000</text:p>
          </table:table-cell>
          <table:table-cell table:style-name="ce35" office:value-type="float" office:value="0.0001">
            <text:p>0.00010</text:p>
          </table:table-cell>
          <table:table-cell office:value-type="float" office:value="125000">
            <text:p>125000</text:p>
          </table:table-cell>
          <table:table-cell table:style-name="ce9" office:value-type="float" office:value="10.5">
            <text:p>10.5</text:p>
          </table:table-cell>
          <table:table-cell table:formula="of:=[.C85]/[.B85]" office:value-type="float" office:value="0.001">
            <text:p>0.001</text:p>
          </table:table-cell>
          <table:table-cell table:formula="of:=TAN(ATAN([.C85]/[.B85])/2)" office:value-type="float" office:value="0.000499999875000063">
            <text:p>0.0004999999</text:p>
          </table:table-cell>
          <table:table-cell table:style-name="ce53" table:formula="of:=([.E85]/1000)/( [.D85] * ( LN([.G85]) + 1/[.F85] ) ) * [.B85]/[.C85] / 0.000000001" office:value-type="float" office:value="84.6433659898974">
            <text:p>84.6433660</text:p>
          </table:table-cell>
          <table:table-cell table:style-name="ce47" table:formula="of:=([.E85]/1000)/([.D85]) / 0.000000001" office:value-type="float" office:value="84">
            <text:p>84.00</text:p>
          </table:table-cell>
          <table:table-cell table:formula="of:=[.I85]/[.H85]" office:value-type="float" office:value="0.992399097290458">
            <text:p>0.9923990973</text:p>
          </table:table-cell>
          <table:table-cell table:style-name="ce27" table:formula="of:=0.0002" office:value-type="float" office:value="0.0002">
            <text:p>0.00020</text:p>
          </table:table-cell>
          <table:table-cell table:formula="of:=200*[.B85]*(  LN(2*[.B85]/([.K85]/2)) - 1)" office:value-type="float" office:value="132.018049190842">
            <text:p>132.0180491908</text:p>
          </table:table-cell>
          <table:table-cell table:formula="of:=200*[.B85]*(  LN(2*[.B85]/([.K85]/2)) - 0.75)" office:value-type="float" office:value="137.018049190842">
            <text:p>137.0180491908</text:p>
          </table:table-cell>
          <table:table-cell table:style-name="ce27" office:value-type="float" office:value="0.1">
            <text:p>0.10000</text:p>
          </table:table-cell>
          <table:table-cell table:style-name="ce10" table:formula="of:=[.L85]/[.H85]" office:value-type="float" office:value="1.5596975338457">
            <text:p>1.56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Ø ¦ M</text:p>
          </table:table-cell>
          <table:table-cell table:style-name="ce6" office:value-type="string">
            <text:p>s ¦ M</text:p>
          </table:table-cell>
          <table:table-cell table:style-name="ce34" office:value-type="string">
            <text:p>x ¦ M</text:p>
          </table:table-cell>
          <table:table-cell table:style-name="ce6" office:value-type="string">
            <text:p>di/dt ¦ A/S</text:p>
          </table:table-cell>
          <table:table-cell table:style-name="ce6" office:value-type="string">
            <text:p>U ¦ mV</text:p>
          </table:table-cell>
          <table:table-cell table:style-name="ce13" office:value-type="string">
            <text:p>tan b = x/s</text:p>
          </table:table-cell>
          <table:table-cell table:style-name="ce13" office:value-type="string">
            <text:p>tan b/2</text:p>
          </table:table-cell>
          <table:table-cell table:style-name="ce6" office:value-type="string">
            <text:p>L <text:s/>¦ nH</text:p>
          </table:table-cell>
          <table:table-cell table:style-name="ce6" office:value-type="string">
            <text:p>L = U/(di/dt) ¦ nH</text:p>
          </table:table-cell>
          <table:table-cell table:style-name="ce9" office:value-type="string">
            <text:p>diff:</text:p>
          </table:table-cell>
          <table:table-cell/>
          <table:table-cell table:style-name="ce6" office:value-type="string">
            <text:p>ETAB 0.75</text:p>
          </table:table-cell>
          <table:table-cell table:style-name="ce6" office:value-type="string">
            <text:p>EATB 1</text:p>
          </table:table-cell>
          <table:table-cell table:number-columns-repeated="1011"/>
        </table:table-row>
        <table:table-row table:style-name="ro1">
          <table:table-cell table:style-name="ce27" table:formula="of:=0.005" office:value-type="float" office:value="0.005">
            <text:p>0.00500</text:p>
          </table:table-cell>
          <table:table-cell table:style-name="ce27" office:value-type="float" office:value="0.1">
            <text:p>0.10000</text:p>
          </table:table-cell>
          <table:table-cell table:style-name="ce36" office:value-type="float" office:value="0.000000000001">
            <text:p>0.00000000000100</text:p>
          </table:table-cell>
          <table:table-cell office:value-type="float" office:value="125000">
            <text:p>125000</text:p>
          </table:table-cell>
          <table:table-cell table:style-name="ce9" office:value-type="float" office:value="4.9">
            <text:p>4.9</text:p>
          </table:table-cell>
          <table:table-cell table:formula="of:=[.C88]/[.B88]" office:value-type="float" office:value="0.00000000001">
            <text:p>1E-011</text:p>
          </table:table-cell>
          <table:table-cell table:formula="of:=TAN(ATAN([.C88]/[.B88])/2)" office:value-type="float" office:value="0.000000000005">
            <text:p>5E-012</text:p>
          </table:table-cell>
          <table:table-cell table:style-name="ce54" table:formula="of:=([.E88]/1000)/( [.D88] * ( LN([.G88]) + 1/[.F88] ) ) * [.B88]/[.C88] / 0.000000001" office:value-type="float" office:value="39.2000000102005">
            <text:p>39.2000000</text:p>
          </table:table-cell>
          <table:table-cell table:style-name="ce47" table:formula="of:=([.E88]/1000)/([.D88]) / 0.000000001" office:value-type="float" office:value="39.2">
            <text:p>39.20</text:p>
          </table:table-cell>
          <table:table-cell table:formula="of:=[.I88]/[.H88]" office:value-type="float" office:value="0.999999999739784">
            <text:p>0.9999999997</text:p>
          </table:table-cell>
          <table:table-cell/>
          <table:table-cell table:formula="of:=200*[.B83]*(  LN(2*[.B83]/[.C83]) - 0.75)" office:value-type="float" office:value="137.018049190842">
            <text:p>137.0180491908</text:p>
          </table:table-cell>
          <table:table-cell table:number-columns-repeated="1012"/>
        </table:table-row>
        <table:table-row table:style-name="ro1">
          <table:table-cell table:style-name="ce27" table:formula="of:=0.0005" office:value-type="float" office:value="0.0005">
            <text:p>0.00050</text:p>
          </table:table-cell>
          <table:table-cell table:style-name="ce27" office:value-type="float" office:value="0.1">
            <text:p>0.10000</text:p>
          </table:table-cell>
          <table:table-cell table:style-name="ce36" office:value-type="float" office:value="0.000000000001">
            <text:p>0.00000000000100</text:p>
          </table:table-cell>
          <table:table-cell office:value-type="float" office:value="125000">
            <text:p>125000</text:p>
          </table:table-cell>
          <table:table-cell table:style-name="ce9" office:value-type="float" office:value="8.6">
            <text:p>8.6</text:p>
          </table:table-cell>
          <table:table-cell table:formula="of:=[.C89]/[.B89]" office:value-type="float" office:value="0.00000000001">
            <text:p>1E-011</text:p>
          </table:table-cell>
          <table:table-cell table:formula="of:=TAN(ATAN([.C89]/[.B89])/2)" office:value-type="float" office:value="0.000000000005">
            <text:p>5E-012</text:p>
          </table:table-cell>
          <table:table-cell table:style-name="ce54" table:formula="of:=([.E89]/1000)/( [.D89] * ( LN([.G89]) + 1/[.F89] ) ) * [.B89]/[.C89] / 0.000000001" office:value-type="float" office:value="68.8000000179028">
            <text:p>68.8000000</text:p>
          </table:table-cell>
          <table:table-cell table:style-name="ce47" table:formula="of:=([.E89]/1000)/([.D89]) / 0.000000001" office:value-type="float" office:value="68.8">
            <text:p>68.80</text:p>
          </table:table-cell>
          <table:table-cell table:formula="of:=[.I89]/[.H89]" office:value-type="float" office:value="0.999999999739784">
            <text:p>0.9999999997</text:p>
          </table:table-cell>
          <table:table-cell table:number-columns-repeated="1014"/>
        </table:table-row>
        <table:table-row table:style-name="ro1">
          <table:table-cell table:style-name="ce27" table:formula="of:=0.0002" office:value-type="float" office:value="0.0002">
            <text:p>0.00020</text:p>
          </table:table-cell>
          <table:table-cell table:style-name="ce27" office:value-type="float" office:value="0.1">
            <text:p>0.10000</text:p>
          </table:table-cell>
          <table:table-cell table:style-name="ce36" office:value-type="float" office:value="0.000000000001">
            <text:p>0.00000000000100</text:p>
          </table:table-cell>
          <table:table-cell office:value-type="float" office:value="125000">
            <text:p>125000</text:p>
          </table:table-cell>
          <table:table-cell table:style-name="ce9" office:value-type="float" office:value="10.5">
            <text:p>10.5</text:p>
          </table:table-cell>
          <table:table-cell table:formula="of:=[.C90]/[.B90]" office:value-type="float" office:value="0.00000000001">
            <text:p>1E-011</text:p>
          </table:table-cell>
          <table:table-cell table:formula="of:=TAN(ATAN([.C90]/[.B90])/2)" office:value-type="float" office:value="0.000000000005">
            <text:p>5E-012</text:p>
          </table:table-cell>
          <table:table-cell table:style-name="ce54" table:formula="of:=([.E90]/1000)/( [.D90] * ( LN([.G90]) + 1/[.F90] ) ) * [.B90]/[.C90] / 0.000000001" office:value-type="float" office:value="84.0000000218581">
            <text:p>84.0000000</text:p>
          </table:table-cell>
          <table:table-cell table:style-name="ce47" table:formula="of:=([.E90]/1000)/([.D90]) / 0.000000001" office:value-type="float" office:value="84">
            <text:p>84.00</text:p>
          </table:table-cell>
          <table:table-cell table:formula="of:=[.I90]/[.H90]" office:value-type="float" office:value="0.999999999739784">
            <text:p>0.9999999997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1" office:value-type="string">
            <text:p>cc = 5mM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Ø ¦ M</text:p>
          </table:table-cell>
          <table:table-cell table:style-name="ce6" office:value-type="string">
            <text:p>s ¦ M</text:p>
          </table:table-cell>
          <table:table-cell table:style-name="ce34" office:value-type="string">
            <text:p>dY ¦ M</text:p>
          </table:table-cell>
          <table:table-cell table:style-name="ce6" office:value-type="string">
            <text:p>di/dt ¦ A/S</text:p>
          </table:table-cell>
          <table:table-cell table:style-name="ce6" office:value-type="string">
            <text:p>U ¦ mV</text:p>
          </table:table-cell>
          <table:table-cell table:style-name="ce13" office:value-type="string">
            <text:p>tan b = x/s</text:p>
          </table:table-cell>
          <table:table-cell table:style-name="ce13" office:value-type="string">
            <text:p>tan b/2</text:p>
          </table:table-cell>
          <table:table-cell table:style-name="ce6" office:value-type="string">
            <text:p>L <text:s/>¦ nH</text:p>
          </table:table-cell>
          <table:table-cell table:style-name="ce6" office:value-type="string">
            <text:p>L = U/(di/dt) ¦ nH</text:p>
          </table:table-cell>
          <table:table-cell table:style-name="ce9" office:value-type="string">
            <text:p>diff:</text:p>
          </table:table-cell>
          <table:table-cell table:style-name="ce5"/>
          <table:table-cell/>
          <table:table-cell office:value-type="string">
            <text:p>mV</text:p>
          </table:table-cell>
          <table:table-cell office:value-type="string">
            <text:p>di/dt</text:p>
          </table:table-cell>
          <table:table-cell table:style-name="ce6" office:value-type="string">
            <text:p>L nH</text:p>
          </table:table-cell>
          <table:table-cell office:value-type="string">
            <text:p>mV</text:p>
          </table:table-cell>
          <table:table-cell office:value-type="string">
            <text:p>di/dt</text:p>
          </table:table-cell>
          <table:table-cell table:style-name="ce6" office:value-type="string">
            <text:p>L nH</text:p>
          </table:table-cell>
          <table:table-cell table:number-columns-repeated="1006"/>
        </table:table-row>
        <table:table-row table:style-name="ro1">
          <table:table-cell table:style-name="ce27" table:formula="of:=0.005" office:value-type="float" office:value="0.005">
            <text:p>0.00500</text:p>
          </table:table-cell>
          <table:table-cell table:style-name="ce27" office:value-type="float" office:value="0.1">
            <text:p>0.10000</text:p>
          </table:table-cell>
          <table:table-cell table:style-name="ce35" table:formula="of:=0.005 - [.A94]/2 - 0.0001/2" office:value-type="float" office:value="0.00245">
            <text:p>0.00245</text:p>
          </table:table-cell>
          <table:table-cell office:value-type="float" office:value="125000">
            <text:p>125000</text:p>
          </table:table-cell>
          <table:table-cell table:style-name="ce9" office:value-type="float" office:value="4.5">
            <text:p>4.5</text:p>
          </table:table-cell>
          <table:table-cell table:formula="of:=[.C94]/[.B94]" office:value-type="float" office:value="0.0245">
            <text:p>0.0245</text:p>
          </table:table-cell>
          <table:table-cell table:formula="of:=TAN(ATAN([.C94]/[.B94])/2)" office:value-type="float" office:value="0.0122481622858776">
            <text:p>0.0122481623</text:p>
          </table:table-cell>
          <table:table-cell table:style-name="ce53" table:formula="of:=([.E94]/1000)/( [.D94] * ( LN([.G94]) + 1/[.F94] ) ) * [.B94]/[.C94] / 0.000000001" office:value-type="float" office:value="40.3523339189294">
            <text:p>40.3523339</text:p>
          </table:table-cell>
          <table:table-cell table:style-name="ce47" table:formula="of:=([.E94]/1000)/([.D94]) / 0.000000001" office:value-type="float" office:value="36">
            <text:p>36.00</text:p>
          </table:table-cell>
          <table:table-cell table:formula="of:=[.I94]/[.H94]" office:value-type="float" office:value="0.892141705417249">
            <text:p>0.8921417054</text:p>
          </table:table-cell>
          <table:table-cell table:formula="of:=1/[.J94]" office:value-type="float" office:value="1.12089816441471">
            <text:p>1.1208981644</text:p>
          </table:table-cell>
          <table:table-cell/>
          <table:table-cell table:style-name="ce10" office:value-type="float" office:value="4.9">
            <text:p>4.90</text:p>
          </table:table-cell>
          <table:table-cell table:formula="of:=15/0.00012" office:value-type="float" office:value="125000">
            <text:p>125000</text:p>
          </table:table-cell>
          <table:table-cell table:style-name="ce10" table:formula="of:=([.M94]/1000)/[.N94] / 0.000000001" office:value-type="float" office:value="39.2">
            <text:p>39.20</text:p>
          </table:table-cell>
          <table:table-cell table:style-name="ce10" office:value-type="float" office:value="2.6">
            <text:p>2.60</text:p>
          </table:table-cell>
          <table:table-cell table:style-name="ce10" table:formula="of:=15/0.000224" office:value-type="float" office:value="66964.2857142857">
            <text:p>66964.29</text:p>
          </table:table-cell>
          <table:table-cell table:style-name="ce10" table:formula="of:=([.P94]/1000)/[.Q94] / 0.000000001" office:value-type="float" office:value="38.8266666666667">
            <text:p>38.83</text:p>
          </table:table-cell>
          <table:table-cell table:number-columns-repeated="1006"/>
        </table:table-row>
        <table:table-row table:style-name="ro1">
          <table:table-cell table:style-name="ce27" table:formula="of:=0.0005" office:value-type="float" office:value="0.0005">
            <text:p>0.00050</text:p>
          </table:table-cell>
          <table:table-cell table:style-name="ce27" office:value-type="float" office:value="0.1">
            <text:p>0.10000</text:p>
          </table:table-cell>
          <table:table-cell table:style-name="ce35" table:formula="of:=0.005 - [.A95]/2 - 0.0001/2" office:value-type="float" office:value="0.0047">
            <text:p>0.00470</text:p>
          </table:table-cell>
          <table:table-cell office:value-type="float" office:value="125000">
            <text:p>125000</text:p>
          </table:table-cell>
          <table:table-cell table:style-name="ce9" office:value-type="float" office:value="4.5">
            <text:p>4.5</text:p>
          </table:table-cell>
          <table:table-cell table:formula="of:=[.C95]/[.B95]" office:value-type="float" office:value="0.047">
            <text:p>0.047</text:p>
          </table:table-cell>
          <table:table-cell table:formula="of:=TAN(ATAN([.C95]/[.B95])/2)" office:value-type="float" office:value="0.0234870364393035">
            <text:p>0.0234870364</text:p>
          </table:table-cell>
          <table:table-cell table:style-name="ce53" table:formula="of:=([.E95]/1000)/( [.D95] * ( LN([.G95]) + 1/[.F95] ) ) * [.B95]/[.C95] / 0.000000001" office:value-type="float" office:value="43.7058380441387">
            <text:p>43.7058380</text:p>
          </table:table-cell>
          <table:table-cell table:style-name="ce47" table:formula="of:=([.E95]/1000)/([.D95]) / 0.000000001" office:value-type="float" office:value="36">
            <text:p>36.00</text:p>
          </table:table-cell>
          <table:table-cell table:formula="of:=[.I95]/[.H95]" office:value-type="float" office:value="0.823688587406641">
            <text:p>0.8236885874</text:p>
          </table:table-cell>
          <table:table-cell table:formula="of:=1/[.J95]" office:value-type="float" office:value="1.21405105678163">
            <text:p>1.2140510568</text:p>
          </table:table-cell>
          <table:table-cell/>
          <table:table-cell table:style-name="ce10" office:value-type="float" office:value="8.6">
            <text:p>8.60</text:p>
          </table:table-cell>
          <table:table-cell table:formula="of:=15/0.00012" office:value-type="float" office:value="125000">
            <text:p>125000</text:p>
          </table:table-cell>
          <table:table-cell table:style-name="ce10" table:formula="of:=([.M95]/1000)/[.N95] / 0.000000001" office:value-type="float" office:value="68.8">
            <text:p>68.80</text:p>
          </table:table-cell>
          <table:table-cell table:style-name="ce10" office:value-type="float" office:value="4.6">
            <text:p>4.60</text:p>
          </table:table-cell>
          <table:table-cell table:style-name="ce10" table:formula="of:=15/0.000224" office:value-type="float" office:value="66964.2857142857">
            <text:p>66964.29</text:p>
          </table:table-cell>
          <table:table-cell table:style-name="ce10" table:formula="of:=([.P95]/1000)/[.Q95] / 0.000000001" office:value-type="float" office:value="68.6933333333333">
            <text:p>68.69</text:p>
          </table:table-cell>
          <table:table-cell table:number-columns-repeated="1006"/>
        </table:table-row>
        <table:table-row table:style-name="ro1">
          <table:table-cell table:style-name="ce27" table:formula="of:=0.0002" office:value-type="float" office:value="0.0002">
            <text:p>0.00020</text:p>
          </table:table-cell>
          <table:table-cell table:style-name="ce27" office:value-type="float" office:value="0.1">
            <text:p>0.10000</text:p>
          </table:table-cell>
          <table:table-cell table:style-name="ce35" table:formula="of:=0.005 - [.A96]/2 - 0.0001/2" office:value-type="float" office:value="0.00485">
            <text:p>0.00485</text:p>
          </table:table-cell>
          <table:table-cell office:value-type="float" office:value="125000">
            <text:p>125000</text:p>
          </table:table-cell>
          <table:table-cell table:style-name="ce9" office:value-type="float" office:value="4.5">
            <text:p>4.5</text:p>
          </table:table-cell>
          <table:table-cell table:formula="of:=[.C96]/[.B96]" office:value-type="float" office:value="0.0485">
            <text:p>0.0485</text:p>
          </table:table-cell>
          <table:table-cell table:formula="of:=TAN(ATAN([.C96]/[.B96])/2)" office:value-type="float" office:value="0.0242357562319068">
            <text:p>0.0242357562</text:p>
          </table:table-cell>
          <table:table-cell table:style-name="ce53" table:formula="of:=([.E96]/1000)/( [.D96] * ( LN([.G96]) + 1/[.F96] ) ) * [.B96]/[.C96] / 0.000000001" office:value-type="float" office:value="43.9247453488933">
            <text:p>43.9247453</text:p>
          </table:table-cell>
          <table:table-cell table:style-name="ce47" table:formula="of:=([.E96]/1000)/([.D96]) / 0.000000001" office:value-type="float" office:value="36">
            <text:p>36.00</text:p>
          </table:table-cell>
          <table:table-cell table:formula="of:=[.I96]/[.H96]" office:value-type="float" office:value="0.819583579006613">
            <text:p>0.819583579</text:p>
          </table:table-cell>
          <table:table-cell table:formula="of:=1/[.J96]" office:value-type="float" office:value="1.22013181524703">
            <text:p>1.2201318152</text:p>
          </table:table-cell>
          <table:table-cell/>
          <table:table-cell table:style-name="ce10" office:value-type="float" office:value="10.5">
            <text:p>10.50</text:p>
          </table:table-cell>
          <table:table-cell table:formula="of:=15/0.00012" office:value-type="float" office:value="125000">
            <text:p>125000</text:p>
          </table:table-cell>
          <table:table-cell table:style-name="ce10" table:formula="of:=([.M96]/1000)/[.N96] / 0.000000001" office:value-type="float" office:value="84">
            <text:p>84.00</text:p>
          </table:table-cell>
          <table:table-cell table:style-name="ce10" office:value-type="float" office:value="5.6">
            <text:p>5.60</text:p>
          </table:table-cell>
          <table:table-cell table:style-name="ce10" table:formula="of:=15/0.000224" office:value-type="float" office:value="66964.2857142857">
            <text:p>66964.29</text:p>
          </table:table-cell>
          <table:table-cell table:style-name="ce10" table:formula="of:=([.P96]/1000)/[.Q96] / 0.000000001" office:value-type="float" office:value="83.6266666666667">
            <text:p>83.63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cc = 5mM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Ø ¦ M</text:p>
          </table:table-cell>
          <table:table-cell table:style-name="ce6" office:value-type="string">
            <text:p>s ¦ M</text:p>
          </table:table-cell>
          <table:table-cell table:style-name="ce34" office:value-type="string">
            <text:p>dY ¦ M</text:p>
          </table:table-cell>
          <table:table-cell table:style-name="ce6" office:value-type="string">
            <text:p>di/dt ¦ A/S</text:p>
          </table:table-cell>
          <table:table-cell table:style-name="ce6" office:value-type="string">
            <text:p>U ¦ mV</text:p>
          </table:table-cell>
          <table:table-cell table:style-name="ce13" office:value-type="string">
            <text:p>tan b = x/s</text:p>
          </table:table-cell>
          <table:table-cell table:style-name="ce13" office:value-type="string">
            <text:p>tan b/2</text:p>
          </table:table-cell>
          <table:table-cell table:style-name="ce6" office:value-type="string">
            <text:p>L <text:s/>¦ nH</text:p>
          </table:table-cell>
          <table:table-cell table:style-name="ce6" office:value-type="string">
            <text:p>L = U/(di/dt) ¦ nH</text:p>
          </table:table-cell>
          <table:table-cell table:style-name="ce9" office:value-type="string">
            <text:p>diff: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7" table:formula="of:=0.005" office:value-type="float" office:value="0.005">
            <text:p>0.00500</text:p>
          </table:table-cell>
          <table:table-cell table:style-name="ce27" office:value-type="float" office:value="0.1">
            <text:p>0.10000</text:p>
          </table:table-cell>
          <table:table-cell table:style-name="ce37" table:formula="of:=(0.005 - [.A100]/2 - 0.0001/2) - 0.002449999999" office:value-type="float" office:value="0.000000000000999999996004197">
            <text:p>1.000E-12</text:p>
          </table:table-cell>
          <table:table-cell office:value-type="float" office:value="125000">
            <text:p>125000</text:p>
          </table:table-cell>
          <table:table-cell table:style-name="ce9" office:value-type="float" office:value="4.5">
            <text:p>4.5</text:p>
          </table:table-cell>
          <table:table-cell table:formula="of:=[.C100]/[.B100]" office:value-type="float" office:value="0.00000000000999999996004197">
            <text:p>9.99999996004197E-012</text:p>
          </table:table-cell>
          <table:table-cell table:formula="of:=TAN(ATAN([.C100]/[.B100])/2)" office:value-type="float" office:value="0.00000000000499999998002099">
            <text:p>4.99999998002099E-012</text:p>
          </table:table-cell>
          <table:table-cell table:style-name="ce53" table:formula="of:=([.E100]/1000)/( [.D100] * ( LN([.G100]) + 1/[.F100] ) ) * [.B100]/[.C100] / 0.000000001" office:value-type="float" office:value="36.0000000093678">
            <text:p>36.0000000</text:p>
          </table:table-cell>
          <table:table-cell table:style-name="ce47" table:formula="of:=([.E100]/1000)/([.D100]) / 0.000000001" office:value-type="float" office:value="36">
            <text:p>36.00</text:p>
          </table:table-cell>
          <table:table-cell table:formula="of:=[.I100]/[.H100]" office:value-type="float" office:value="0.999999999739784">
            <text:p>0.9999999997</text:p>
          </table:table-cell>
          <table:table-cell table:formula="of:=1/[.J100]" office:value-type="float" office:value="1.00000000026022">
            <text:p>1.0000000003</text:p>
          </table:table-cell>
          <table:table-cell table:number-columns-repeated="1013"/>
        </table:table-row>
        <table:table-row table:style-name="ro1">
          <table:table-cell table:style-name="ce27" table:formula="of:=0.0005" office:value-type="float" office:value="0.0005">
            <text:p>0.00050</text:p>
          </table:table-cell>
          <table:table-cell table:style-name="ce27" office:value-type="float" office:value="0.1">
            <text:p>0.10000</text:p>
          </table:table-cell>
          <table:table-cell table:style-name="ce37" table:formula="of:=(0.005 - [.A101]/2 - 0.0001/2) - 0.004699999999" office:value-type="float" office:value="0.00000000000100000042968507">
            <text:p>1.000E-12</text:p>
          </table:table-cell>
          <table:table-cell office:value-type="float" office:value="125000">
            <text:p>125000</text:p>
          </table:table-cell>
          <table:table-cell table:style-name="ce9" office:value-type="float" office:value="4.5">
            <text:p>4.5</text:p>
          </table:table-cell>
          <table:table-cell table:formula="of:=[.C101]/[.B101]" office:value-type="float" office:value="0.0000000000100000042968507">
            <text:p>1.00000042968507E-011</text:p>
          </table:table-cell>
          <table:table-cell table:formula="of:=TAN(ATAN([.C101]/[.B101])/2)" office:value-type="float" office:value="0.00000000000500000214842533">
            <text:p>5.00000214842533E-012</text:p>
          </table:table-cell>
          <table:table-cell table:style-name="ce53" table:formula="of:=([.E101]/1000)/( [.D101] * ( LN([.G101]) + 1/[.F101] ) ) * [.B101]/[.C101] / 0.000000001" office:value-type="float" office:value="36.0000000093678">
            <text:p>36.0000000</text:p>
          </table:table-cell>
          <table:table-cell table:style-name="ce47" table:formula="of:=([.E101]/1000)/([.D101]) / 0.000000001" office:value-type="float" office:value="36">
            <text:p>36.00</text:p>
          </table:table-cell>
          <table:table-cell table:formula="of:=[.I101]/[.H101]" office:value-type="float" office:value="0.999999999739784">
            <text:p>0.9999999997</text:p>
          </table:table-cell>
          <table:table-cell table:formula="of:=1/[.J101]" office:value-type="float" office:value="1.00000000026022">
            <text:p>1.0000000003</text:p>
          </table:table-cell>
          <table:table-cell table:number-columns-repeated="1013"/>
        </table:table-row>
        <table:table-row table:style-name="ro1">
          <table:table-cell table:style-name="ce27" table:formula="of:=0.0002" office:value-type="float" office:value="0.0002">
            <text:p>0.00020</text:p>
          </table:table-cell>
          <table:table-cell table:style-name="ce27" office:value-type="float" office:value="0.1">
            <text:p>0.10000</text:p>
          </table:table-cell>
          <table:table-cell table:style-name="ce37" table:formula="of:=(0.005 - [.A102]/2 - 0.0001/2) - 0.004849999999" office:value-type="float" office:value="0.00000000000100000042968507">
            <text:p>1.000E-12</text:p>
          </table:table-cell>
          <table:table-cell office:value-type="float" office:value="125000">
            <text:p>125000</text:p>
          </table:table-cell>
          <table:table-cell table:style-name="ce9" office:value-type="float" office:value="4.5">
            <text:p>4.5</text:p>
          </table:table-cell>
          <table:table-cell table:formula="of:=[.C102]/[.B102]" office:value-type="float" office:value="0.0000000000100000042968507">
            <text:p>1.00000042968507E-011</text:p>
          </table:table-cell>
          <table:table-cell table:formula="of:=TAN(ATAN([.C102]/[.B102])/2)" office:value-type="float" office:value="0.00000000000500000214842533">
            <text:p>5.00000214842533E-012</text:p>
          </table:table-cell>
          <table:table-cell table:style-name="ce53" table:formula="of:=([.E102]/1000)/( [.D102] * ( LN([.G102]) + 1/[.F102] ) ) * [.B102]/[.C102] / 0.000000001" office:value-type="float" office:value="36.0000000093678">
            <text:p>36.0000000</text:p>
          </table:table-cell>
          <table:table-cell table:style-name="ce47" table:formula="of:=([.E102]/1000)/([.D102]) / 0.000000001" office:value-type="float" office:value="36">
            <text:p>36.00</text:p>
          </table:table-cell>
          <table:table-cell table:formula="of:=[.I102]/[.H102]" office:value-type="float" office:value="0.999999999739784">
            <text:p>0.9999999997</text:p>
          </table:table-cell>
          <table:table-cell table:formula="of:=1/[.J102]" office:value-type="float" office:value="1.00000000026022">
            <text:p>1.0000000003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cc = 5mM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Ø ¦ M</text:p>
          </table:table-cell>
          <table:table-cell table:style-name="ce6" office:value-type="string">
            <text:p>s ¦ M</text:p>
          </table:table-cell>
          <table:table-cell table:style-name="ce34" office:value-type="string">
            <text:p>dY ¦ M</text:p>
          </table:table-cell>
          <table:table-cell table:style-name="ce6" office:value-type="string">
            <text:p>di/dt ¦ A/S</text:p>
          </table:table-cell>
          <table:table-cell table:style-name="ce6" office:value-type="string">
            <text:p>U ¦ mV</text:p>
          </table:table-cell>
          <table:table-cell table:style-name="ce13" office:value-type="string">
            <text:p>tan b = x/s</text:p>
          </table:table-cell>
          <table:table-cell table:style-name="ce13" office:value-type="string">
            <text:p>tan b/2</text:p>
          </table:table-cell>
          <table:table-cell table:style-name="ce6" office:value-type="string">
            <text:p>L <text:s/>¦ nH</text:p>
          </table:table-cell>
          <table:table-cell table:style-name="ce6" office:value-type="string">
            <text:p>L = U/(di/dt) ¦ nH</text:p>
          </table:table-cell>
          <table:table-cell table:style-name="ce9" office:value-type="string">
            <text:p>diff: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27" table:formula="of:=0.005" office:value-type="float" office:value="0.005">
            <text:p>0.00500</text:p>
          </table:table-cell>
          <table:table-cell table:style-name="ce27" office:value-type="float" office:value="0.1">
            <text:p>0.10000</text:p>
          </table:table-cell>
          <table:table-cell table:style-name="ce37" table:formula="of:=(0.005 - 0.005) + 0.0000000000001" office:value-type="float" office:value="0.0000000000001">
            <text:p>1.000E-13</text:p>
          </table:table-cell>
          <table:table-cell office:value-type="float" office:value="125000">
            <text:p>125000</text:p>
          </table:table-cell>
          <table:table-cell table:style-name="ce9" office:value-type="float" office:value="4.5">
            <text:p>4.5</text:p>
          </table:table-cell>
          <table:table-cell table:formula="of:=[.C106]/[.B106]" office:value-type="float" office:value="0.000000000001">
            <text:p>1E-012</text:p>
          </table:table-cell>
          <table:table-cell table:formula="of:=TAN(ATAN([.C106]/[.B106])/2)" office:value-type="float" office:value="0.0000000000005">
            <text:p>5E-013</text:p>
          </table:table-cell>
          <table:table-cell table:style-name="ce53" table:formula="of:=([.E106]/1000)/( [.D106] * ( LN([.G106]) + 1/[.F106] ) ) * [.B106]/[.C106] / 0.000000001" office:value-type="float" office:value="36.0000000010197">
            <text:p>36.0000000</text:p>
          </table:table-cell>
          <table:table-cell table:style-name="ce47" table:formula="of:=([.E106]/1000)/([.D106]) / 0.000000001" office:value-type="float" office:value="36">
            <text:p>36.00</text:p>
          </table:table-cell>
          <table:table-cell table:formula="of:=[.I106]/[.H106]" office:value-type="float" office:value="0.999999999971675">
            <text:p>1</text:p>
          </table:table-cell>
          <table:table-cell table:formula="of:=1/[.J106]" office:value-type="float" office:value="1.00000000002832">
            <text:p>1</text:p>
          </table:table-cell>
          <table:table-cell table:number-columns-repeated="1013"/>
        </table:table-row>
        <table:table-row table:style-name="ro1">
          <table:table-cell table:style-name="ce27" table:formula="of:=0.0005" office:value-type="float" office:value="0.0005">
            <text:p>0.00050</text:p>
          </table:table-cell>
          <table:table-cell table:style-name="ce27" office:value-type="float" office:value="0.1">
            <text:p>0.10000</text:p>
          </table:table-cell>
          <table:table-cell table:style-name="ce37" table:formula="of:=(0.005 - 0.005) + 0.0000000000001" office:value-type="float" office:value="0.0000000000001">
            <text:p>1.000E-13</text:p>
          </table:table-cell>
          <table:table-cell office:value-type="float" office:value="125000">
            <text:p>125000</text:p>
          </table:table-cell>
          <table:table-cell table:style-name="ce9" office:value-type="float" office:value="4.5">
            <text:p>4.5</text:p>
          </table:table-cell>
          <table:table-cell table:formula="of:=[.C107]/[.B107]" office:value-type="float" office:value="0.000000000001">
            <text:p>1E-012</text:p>
          </table:table-cell>
          <table:table-cell table:formula="of:=TAN(ATAN([.C107]/[.B107])/2)" office:value-type="float" office:value="0.0000000000005">
            <text:p>5E-013</text:p>
          </table:table-cell>
          <table:table-cell table:style-name="ce53" table:formula="of:=([.E107]/1000)/( [.D107] * ( LN([.G107]) + 1/[.F107] ) ) * [.B107]/[.C107] / 0.000000001" office:value-type="float" office:value="36.0000000010197">
            <text:p>36.0000000</text:p>
          </table:table-cell>
          <table:table-cell table:style-name="ce47" table:formula="of:=([.E107]/1000)/([.D107]) / 0.000000001" office:value-type="float" office:value="36">
            <text:p>36.00</text:p>
          </table:table-cell>
          <table:table-cell table:formula="of:=[.I107]/[.H107]" office:value-type="float" office:value="0.999999999971675">
            <text:p>1</text:p>
          </table:table-cell>
          <table:table-cell table:formula="of:=1/[.J107]" office:value-type="float" office:value="1.00000000002832">
            <text:p>1</text:p>
          </table:table-cell>
          <table:table-cell table:number-columns-repeated="1013"/>
        </table:table-row>
        <table:table-row table:style-name="ro1">
          <table:table-cell table:style-name="ce27" table:formula="of:=0.0002" office:value-type="float" office:value="0.0002">
            <text:p>0.00020</text:p>
          </table:table-cell>
          <table:table-cell table:style-name="ce27" office:value-type="float" office:value="0.1">
            <text:p>0.10000</text:p>
          </table:table-cell>
          <table:table-cell table:style-name="ce37" table:formula="of:=(0.005 - 0.005) + 0.0000000000001" office:value-type="float" office:value="0.0000000000001">
            <text:p>1.000E-13</text:p>
          </table:table-cell>
          <table:table-cell office:value-type="float" office:value="125000">
            <text:p>125000</text:p>
          </table:table-cell>
          <table:table-cell table:style-name="ce9" office:value-type="float" office:value="4.5">
            <text:p>4.5</text:p>
          </table:table-cell>
          <table:table-cell table:formula="of:=[.C108]/[.B108]" office:value-type="float" office:value="0.000000000001">
            <text:p>1E-012</text:p>
          </table:table-cell>
          <table:table-cell table:formula="of:=TAN(ATAN([.C108]/[.B108])/2)" office:value-type="float" office:value="0.0000000000005">
            <text:p>5E-013</text:p>
          </table:table-cell>
          <table:table-cell table:style-name="ce53" table:formula="of:=([.E108]/1000)/( [.D108] * ( LN([.G108]) + 1/[.F108] ) ) * [.B108]/[.C108] / 0.000000001" office:value-type="float" office:value="36.0000000010197">
            <text:p>36.0000000</text:p>
          </table:table-cell>
          <table:table-cell table:style-name="ce47" table:formula="of:=([.E108]/1000)/([.D108]) / 0.000000001" office:value-type="float" office:value="36">
            <text:p>36.00</text:p>
          </table:table-cell>
          <table:table-cell table:formula="of:=[.I108]/[.H108]" office:value-type="float" office:value="0.999999999971675">
            <text:p>1</text:p>
          </table:table-cell>
          <table:table-cell table:formula="of:=1/[.J108]" office:value-type="float" office:value="1.00000000002832">
            <text:p>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x = 0.1mM ¦ TEST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Ø ¦ M</text:p>
          </table:table-cell>
          <table:table-cell table:style-name="ce6" office:value-type="string">
            <text:p>s ¦ M</text:p>
          </table:table-cell>
          <table:table-cell table:style-name="ce34" office:value-type="string">
            <text:p>x ¦ M</text:p>
          </table:table-cell>
          <table:table-cell table:style-name="ce6" office:value-type="string">
            <text:p>di/dt ¦ A/S</text:p>
          </table:table-cell>
          <table:table-cell table:style-name="ce6" office:value-type="string">
            <text:p>cc ¦ mM</text:p>
          </table:table-cell>
          <table:table-cell table:style-name="ce13" office:value-type="string">
            <text:p>tan b = x/s</text:p>
          </table:table-cell>
          <table:table-cell table:style-name="ce13" office:value-type="string">
            <text:p>tan b/2</text:p>
          </table:table-cell>
          <table:table-cell table:style-name="ce6" office:value-type="string">
            <text:p>Lc ¦ nH ¦ 0mM1</text:p>
          </table:table-cell>
          <table:table-cell table:style-name="ce6" office:value-type="string">
            <text:p>Uc ¦ mV</text:p>
          </table:table-cell>
          <table:table-cell table:style-name="ce6" office:value-type="string">
            <text:p>Ux = L(di/dt) ¦ mV</text:p>
          </table:table-cell>
          <table:table-cell table:style-name="ce6" office:value-type="string">
            <text:p>Um ¦ mV</text:p>
          </table:table-cell>
          <table:table-cell office:value-type="string">
            <text:p>calc U mV</text:p>
          </table:table-cell>
          <table:table-cell office:value-type="string">
            <text:p>diff:</text:p>
          </table:table-cell>
          <table:table-cell table:number-columns-repeated="2"/>
          <table:table-cell table:style-name="ce6" office:value-type="string">
            <text:p>metric ratio</text:p>
          </table:table-cell>
          <table:table-cell table:number-columns-repeated="1008"/>
        </table:table-row>
        <table:table-row table:style-name="ro1">
          <table:table-cell table:style-name="ce29" table:formula="of:=0.005" office:value-type="float" office:value="0.005">
            <text:p>0.00500</text:p>
          </table:table-cell>
          <table:table-cell table:style-name="ce33" office:value-type="float" office:value="0.1">
            <text:p>0.10000</text:p>
          </table:table-cell>
          <table:table-cell table:style-name="ce31" office:value-type="float" office:value="0.0024">
            <text:p>0.00240</text:p>
          </table:table-cell>
          <table:table-cell office:value-type="float" office:value="125000">
            <text:p>125000</text:p>
          </table:table-cell>
          <table:table-cell table:style-name="ce45" office:value-type="float" office:value="5">
            <text:p>5.00</text:p>
          </table:table-cell>
          <table:table-cell table:style-name="ce18" table:formula="of:=[.C112]/[.B112]" office:value-type="float" office:value="0.024">
            <text:p>0.024</text:p>
          </table:table-cell>
          <table:table-cell table:style-name="ce18" table:formula="of:=TAN(ATAN([.C112]/[.B112])/2)" office:value-type="float" office:value="0.0119982724974849">
            <text:p>0.012</text:p>
          </table:table-cell>
          <table:table-cell table:style-name="ce55" office:value-type="float" office:value="39.2">
            <text:p>39.20</text:p>
          </table:table-cell>
          <table:table-cell table:style-name="ce55" office:value-type="float" office:value="4.9">
            <text:p>4.90</text:p>
          </table:table-cell>
          <table:table-cell table:style-name="ce47" table:formula="of:=([.H112]*0.000000001)*[.D112]*( LN([.G112]) + 1/[.F112]  ) * [.C112]/[.B112] * 1000" office:value-type="float" office:value="4.37985607046343">
            <text:p>4.38</text:p>
          </table:table-cell>
          <table:table-cell table:style-name="ce45" office:value-type="float" office:value="4.5">
            <text:p>4.50</text:p>
          </table:table-cell>
          <table:table-cell table:style-name="ce42" table:formula="of:=([.H112]*0.000000001)*[.D112]*( LN([.G112]) + 1/[.F112]  ) * 1/(PI())  *  [.B112] * 1000" office:value-type="float" office:value="5.8089645303775">
            <text:p>5.81</text:p>
          </table:table-cell>
          <table:table-cell table:style-name="ce10" table:formula="of:=[.K112]/[.L112]" office:value-type="float" office:value="0.774664740414169">
            <text:p>0.77</text:p>
          </table:table-cell>
          <table:table-cell table:style-name="ce10" table:formula="of:=[.L112]/[.K112]" office:value-type="float" office:value="1.29088100675056">
            <text:p>1.29</text:p>
          </table:table-cell>
          <table:table-cell office:value-type="float" office:value="30">
            <text:p>30</text:p>
          </table:table-cell>
          <table:table-cell table:style-name="ce62" table:formula="of:=[.B112]/[.C112]" office:value-type="float" office:value="41.6666666666667">
            <text:p>41.67</text:p>
          </table:table-cell>
          <table:table-cell table:number-columns-repeated="1008"/>
        </table:table-row>
        <table:table-row table:style-name="ro1">
          <table:table-cell table:style-name="ce29" table:formula="of:=0.0005" office:value-type="float" office:value="0.0005">
            <text:p>0.00050</text:p>
          </table:table-cell>
          <table:table-cell table:style-name="ce33" office:value-type="float" office:value="0.1">
            <text:p>0.10000</text:p>
          </table:table-cell>
          <table:table-cell table:style-name="ce31" office:value-type="float" office:value="0.00465">
            <text:p>0.00465</text:p>
          </table:table-cell>
          <table:table-cell office:value-type="float" office:value="125000">
            <text:p>125000</text:p>
          </table:table-cell>
          <table:table-cell table:style-name="ce45" office:value-type="float" office:value="5">
            <text:p>5.00</text:p>
          </table:table-cell>
          <table:table-cell table:style-name="ce18" table:formula="of:=[.C113]/[.B113]" office:value-type="float" office:value="0.0465">
            <text:p>0.047</text:p>
          </table:table-cell>
          <table:table-cell table:style-name="ce18" table:formula="of:=TAN(ATAN([.C113]/[.B113])/2)" office:value-type="float" office:value="0.0232374454912038">
            <text:p>0.023</text:p>
          </table:table-cell>
          <table:table-cell table:style-name="ce55" office:value-type="float" office:value="68.8">
            <text:p>68.80</text:p>
          </table:table-cell>
          <table:table-cell table:style-name="ce55" office:value-type="float" office:value="8.6">
            <text:p>8.60</text:p>
          </table:table-cell>
          <table:table-cell table:style-name="ce47" table:formula="of:=([.H113]*0.000000001)*[.D113]*( LN([.G113]) + 1/[.F113]  ) * [.C113]/[.B113] * 1000" office:value-type="float" office:value="7.09558009036204">
            <text:p>7.10</text:p>
          </table:table-cell>
          <table:table-cell table:style-name="ce45" office:value-type="float" office:value="4.5">
            <text:p>4.50</text:p>
          </table:table-cell>
          <table:table-cell table:style-name="ce42" table:formula="of:=([.H113]*0.000000001)*[.D113]*( LN([.G113]) + 1/[.F113]  ) * 1/(PI())  *  [.B113] * 1000" office:value-type="float" office:value="4.85718987305615">
            <text:p>4.86</text:p>
          </table:table-cell>
          <table:table-cell table:style-name="ce10" table:formula="of:=[.K113]/[.L113]" office:value-type="float" office:value="0.926461620321338">
            <text:p>0.93</text:p>
          </table:table-cell>
          <table:table-cell table:style-name="ce10" table:formula="of:=[.L113]/[.K113]" office:value-type="float" office:value="1.07937552734581">
            <text:p>1.08</text:p>
          </table:table-cell>
          <table:table-cell office:value-type="float" office:value="10">
            <text:p>10</text:p>
          </table:table-cell>
          <table:table-cell table:style-name="ce62" table:formula="of:=[.B113]/[.C113]" office:value-type="float" office:value="21.505376344086">
            <text:p>21.51</text:p>
          </table:table-cell>
          <table:table-cell table:number-columns-repeated="1008"/>
        </table:table-row>
        <table:table-row table:style-name="ro1">
          <table:table-cell table:style-name="ce29" table:formula="of:=0.0002" office:value-type="float" office:value="0.0002">
            <text:p>0.00020</text:p>
          </table:table-cell>
          <table:table-cell table:style-name="ce33" office:value-type="float" office:value="0.1">
            <text:p>0.10000</text:p>
          </table:table-cell>
          <table:table-cell table:style-name="ce31" office:value-type="float" office:value="0.0048">
            <text:p>0.00480</text:p>
          </table:table-cell>
          <table:table-cell office:value-type="float" office:value="125000">
            <text:p>125000</text:p>
          </table:table-cell>
          <table:table-cell table:style-name="ce45" office:value-type="float" office:value="5">
            <text:p>5.00</text:p>
          </table:table-cell>
          <table:table-cell table:style-name="ce18" table:formula="of:=[.C114]/[.B114]" office:value-type="float" office:value="0.048">
            <text:p>0.048</text:p>
          </table:table-cell>
          <table:table-cell table:style-name="ce18" table:formula="of:=TAN(ATAN([.C114]/[.B114])/2)" office:value-type="float" office:value="0.0239861919023526">
            <text:p>0.024</text:p>
          </table:table-cell>
          <table:table-cell table:style-name="ce55" office:value-type="float" office:value="84">
            <text:p>84.00</text:p>
          </table:table-cell>
          <table:table-cell table:style-name="ce55" office:value-type="float" office:value="10.5">
            <text:p>10.50</text:p>
          </table:table-cell>
          <table:table-cell table:style-name="ce47" table:formula="of:=([.H114]*0.000000001)*[.D114]*( LN([.G114]) + 1/[.F114]  ) * [.C114]/[.B114] * 1000" office:value-type="float" office:value="8.61994041639046">
            <text:p>8.62</text:p>
          </table:table-cell>
          <table:table-cell table:style-name="ce45" office:value-type="float" office:value="4.5">
            <text:p>4.50</text:p>
          </table:table-cell>
          <table:table-cell table:style-name="ce42" table:formula="of:=([.H114]*0.000000001)*[.D114]*( LN([.G114]) + 1/[.F114]  ) * 1/(PI())  *  [.B114] * 1000" office:value-type="float" office:value="5.71627552677563">
            <text:p>5.72</text:p>
          </table:table-cell>
          <table:table-cell table:style-name="ce10" table:formula="of:=[.K114]/[.L114]" office:value-type="float" office:value="0.787225874421471">
            <text:p>0.79</text:p>
          </table:table-cell>
          <table:table-cell table:style-name="ce10" table:formula="of:=[.L114]/[.K114]" office:value-type="float" office:value="1.27028345039459">
            <text:p>1.27</text:p>
          </table:table-cell>
          <table:table-cell office:value-type="float" office:value="25">
            <text:p>25</text:p>
          </table:table-cell>
          <table:table-cell table:style-name="ce62" table:formula="of:=[.B114]/[.C114]" office:value-type="float" office:value="20.8333333333333">
            <text:p>20.83</text:p>
          </table:table-cell>
          <table:table-cell table:number-columns-repeated="1008"/>
        </table:table-row>
        <table:table-row table:style-name="ro1">
          <table:table-cell table:number-columns-repeated="9"/>
          <table:table-cell office:value-type="string">
            <text:p>no</text:p>
          </table:table-cell>
          <table:table-cell/>
          <table:table-cell office:value-type="string">
            <text:p>probable</text:p>
          </table:table-cell>
          <table:table-cell table:number-columns-repeated="3"/>
          <table:table-cell table:style-name="ce6" office:value-type="string">
            <text:p>s to x</text:p>
          </table:table-cell>
          <table:table-cell table:number-columns-repeated="1008"/>
        </table:table-row>
        <table:table-row table:style-name="ro1">
          <table:table-cell table:style-name="ce6" office:value-type="string">
            <text:p>Ø ¦ M</text:p>
          </table:table-cell>
          <table:table-cell table:style-name="ce6" office:value-type="string">
            <text:p>s ¦ M</text:p>
          </table:table-cell>
          <table:table-cell table:style-name="ce34" office:value-type="string">
            <text:p>x ¦ M</text:p>
          </table:table-cell>
          <table:table-cell table:style-name="ce6" office:value-type="string">
            <text:p>di/dt ¦ A/S</text:p>
          </table:table-cell>
          <table:table-cell table:style-name="ce6" office:value-type="string">
            <text:p>cc ¦ mM</text:p>
          </table:table-cell>
          <table:table-cell table:style-name="ce13" office:value-type="string">
            <text:p>tan b = x/s</text:p>
          </table:table-cell>
          <table:table-cell table:style-name="ce13" office:value-type="string">
            <text:p>tan b/2</text:p>
          </table:table-cell>
          <table:table-cell table:style-name="ce6" office:value-type="string">
            <text:p>Lc ¦ nH ¦ 0mM1</text:p>
          </table:table-cell>
          <table:table-cell table:style-name="ce6" office:value-type="string">
            <text:p>Uc ¦ mV</text:p>
          </table:table-cell>
          <table:table-cell table:style-name="ce6" office:value-type="string">
            <text:p>Ux = L(di/dt) ¦ mV</text:p>
          </table:table-cell>
          <table:table-cell table:number-columns-repeated="1014"/>
        </table:table-row>
        <table:table-row table:style-name="ro1">
          <table:table-cell table:style-name="ce29" table:formula="of:=0.005" office:value-type="float" office:value="0.005">
            <text:p>0.00500</text:p>
          </table:table-cell>
          <table:table-cell table:style-name="ce27" office:value-type="float" office:value="0.0885">
            <text:p>0.08850</text:p>
          </table:table-cell>
          <table:table-cell table:style-name="ce31" office:value-type="float" office:value="0.0024">
            <text:p>0.00240</text:p>
          </table:table-cell>
          <table:table-cell office:value-type="float" office:value="125000">
            <text:p>125000</text:p>
          </table:table-cell>
          <table:table-cell table:style-name="ce45" office:value-type="float" office:value="5">
            <text:p>5.00</text:p>
          </table:table-cell>
          <table:table-cell table:style-name="ce18" table:formula="of:=[.C117]/[.B117]" office:value-type="float" office:value="0.0271186440677966">
            <text:p>0.027</text:p>
          </table:table-cell>
          <table:table-cell table:style-name="ce18" table:formula="of:=TAN(ATAN([.C117]/[.B117])/2)" office:value-type="float" office:value="0.0135568299981072">
            <text:p>0.014</text:p>
          </table:table-cell>
          <table:table-cell table:style-name="ce55" office:value-type="float" office:value="39.2">
            <text:p>39.20</text:p>
          </table:table-cell>
          <table:table-cell table:style-name="ce55" office:value-type="float" office:value="4.9">
            <text:p>4.90</text:p>
          </table:table-cell>
          <table:table-cell table:style-name="ce47" table:formula="of:=([.H117]*0.000000001)*[.D117]*( LN([.G117]) + 1/[.F117]  ) * 1/(PI())  *  [.B117] * 1000" office:value-type="float" office:value="4.4963734281232">
            <text:p>4.50</text:p>
          </table:table-cell>
          <table:table-cell/>
          <table:table-cell table:style-name="ce5" office:value-type="string" table:number-columns-spanned="1" table:number-rows-spanned="3">
            <text:p>sDIFF</text:p>
          </table:table-cell>
          <table:table-cell table:number-columns-repeated="1012"/>
        </table:table-row>
        <table:table-row table:style-name="ro1">
          <table:table-cell table:style-name="ce29" table:formula="of:=0.0005" office:value-type="float" office:value="0.0005">
            <text:p>0.00050</text:p>
          </table:table-cell>
          <table:table-cell table:style-name="ce27" office:value-type="float" office:value="0.0965">
            <text:p>0.09650</text:p>
          </table:table-cell>
          <table:table-cell table:style-name="ce31" office:value-type="float" office:value="0.00465">
            <text:p>0.00465</text:p>
          </table:table-cell>
          <table:table-cell office:value-type="float" office:value="125000">
            <text:p>125000</text:p>
          </table:table-cell>
          <table:table-cell table:style-name="ce45" office:value-type="float" office:value="5">
            <text:p>5.00</text:p>
          </table:table-cell>
          <table:table-cell table:style-name="ce18" table:formula="of:=[.C118]/[.B118]" office:value-type="float" office:value="0.0481865284974093">
            <text:p>0.048</text:p>
          </table:table-cell>
          <table:table-cell table:style-name="ce18" table:formula="of:=TAN(ATAN([.C118]/[.B118])/2)" office:value-type="float" office:value="0.0240792946745652">
            <text:p>0.024</text:p>
          </table:table-cell>
          <table:table-cell table:style-name="ce55" office:value-type="float" office:value="68.8">
            <text:p>68.80</text:p>
          </table:table-cell>
          <table:table-cell table:style-name="ce55" office:value-type="float" office:value="8.6">
            <text:p>8.60</text:p>
          </table:table-cell>
          <table:table-cell table:style-name="ce47" table:formula="of:=([.H118]*0.000000001)*[.D118]*( LN([.G118]) + 1/[.F118]  ) * 1/(PI())  *  [.B118] * 1000" office:value-type="float" office:value="4.49775501280077">
            <text:p>4.50</text:p>
          </table:table-cell>
          <table:table-cell/>
          <table:covered-table-cell/>
          <table:table-cell table:number-columns-repeated="1012"/>
        </table:table-row>
        <table:table-row table:style-name="ro1">
          <table:table-cell table:style-name="ce29" table:formula="of:=0.0002" office:value-type="float" office:value="0.0002">
            <text:p>0.00020</text:p>
          </table:table-cell>
          <table:table-cell table:style-name="ce27" office:value-type="float" office:value="0.08955">
            <text:p>0.08955</text:p>
          </table:table-cell>
          <table:table-cell table:style-name="ce31" office:value-type="float" office:value="0.0048">
            <text:p>0.00480</text:p>
          </table:table-cell>
          <table:table-cell office:value-type="float" office:value="125000">
            <text:p>125000</text:p>
          </table:table-cell>
          <table:table-cell table:style-name="ce45" office:value-type="float" office:value="5">
            <text:p>5.00</text:p>
          </table:table-cell>
          <table:table-cell table:style-name="ce18" table:formula="of:=[.C119]/[.B119]" office:value-type="float" office:value="0.0536013400335008">
            <text:p>0.054</text:p>
          </table:table-cell>
          <table:table-cell table:style-name="ce18" table:formula="of:=TAN(ATAN([.C119]/[.B119])/2)" office:value-type="float" office:value="0.0267814473454762">
            <text:p>0.027</text:p>
          </table:table-cell>
          <table:table-cell table:style-name="ce55" office:value-type="float" office:value="84">
            <text:p>84.00</text:p>
          </table:table-cell>
          <table:table-cell table:style-name="ce55" office:value-type="float" office:value="10.5">
            <text:p>10.50</text:p>
          </table:table-cell>
          <table:table-cell table:style-name="ce47" table:formula="of:=([.H119]*0.000000001)*[.D119]*( LN([.G119]) + 1/[.F119]  ) * 1/(PI())  *  [.B119] * 1000" office:value-type="float" office:value="4.50031826984962">
            <text:p>4.50</text:p>
          </table:table-cell>
          <table:table-cell/>
          <table:covered-table-cell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Ø ¦ M</text:p>
          </table:table-cell>
          <table:table-cell table:style-name="ce6" office:value-type="string">
            <text:p>s ¦ M</text:p>
          </table:table-cell>
          <table:table-cell table:style-name="ce34" office:value-type="string">
            <text:p>x ¦ M</text:p>
          </table:table-cell>
          <table:table-cell table:style-name="ce6" office:value-type="string">
            <text:p>di/dt ¦ A/S</text:p>
          </table:table-cell>
          <table:table-cell table:style-name="ce6" office:value-type="string">
            <text:p>cc ¦ mM</text:p>
          </table:table-cell>
          <table:table-cell table:style-name="ce13" office:value-type="string">
            <text:p>tan b = x/s</text:p>
          </table:table-cell>
          <table:table-cell table:style-name="ce13" office:value-type="string">
            <text:p>tan b/2</text:p>
          </table:table-cell>
          <table:table-cell table:style-name="ce6" office:value-type="string">
            <text:p>Lc ¦ nH ¦ 0mM1</text:p>
          </table:table-cell>
          <table:table-cell table:style-name="ce6" office:value-type="string">
            <text:p>Uc ¦ mV</text:p>
          </table:table-cell>
          <table:table-cell table:style-name="ce6" office:value-type="string">
            <text:p>Ux = L(di/dt) ¦ mV</text:p>
          </table:table-cell>
          <table:table-cell office:value-type="string">
            <text:p>xDIFF:</text:p>
          </table:table-cell>
          <table:table-cell table:number-columns-repeated="2" table:style-name="ce9" office:value-type="string">
            <text:p>sDIFF:</text:p>
          </table:table-cell>
          <table:table-cell/>
          <table:table-cell table:style-name="ce9" office:value-type="string">
            <text:p>sDIFF mM:</text:p>
          </table:table-cell>
          <table:table-cell table:style-name="ce6" office:value-type="string">
            <text:p>metric ratio</text:p>
          </table:table-cell>
          <table:table-cell table:number-columns-repeated="1008"/>
        </table:table-row>
        <table:table-row table:style-name="ro1">
          <table:table-cell table:style-name="ce29" table:formula="of:=0.005" office:value-type="float" office:value="0.005">
            <text:p>0.00500</text:p>
          </table:table-cell>
          <table:table-cell table:style-name="ce27" office:value-type="float" office:value="0.1">
            <text:p>0.10000</text:p>
          </table:table-cell>
          <table:table-cell table:style-name="ce35" office:value-type="float" office:value="0.003025">
            <text:p>0.00303</text:p>
          </table:table-cell>
          <table:table-cell office:value-type="float" office:value="125000">
            <text:p>125000</text:p>
          </table:table-cell>
          <table:table-cell table:style-name="ce45" office:value-type="float" office:value="5">
            <text:p>5.00</text:p>
          </table:table-cell>
          <table:table-cell table:style-name="ce18" table:formula="of:=[.C122]/[.B122]" office:value-type="float" office:value="0.03025">
            <text:p>0.030</text:p>
          </table:table-cell>
          <table:table-cell table:style-name="ce18" table:formula="of:=TAN(ATAN([.C122]/[.B122])/2)" office:value-type="float" office:value="0.0151215415021118">
            <text:p>0.015</text:p>
          </table:table-cell>
          <table:table-cell table:style-name="ce55" office:value-type="float" office:value="39.2">
            <text:p>39.20</text:p>
          </table:table-cell>
          <table:table-cell table:style-name="ce55" office:value-type="float" office:value="4.9">
            <text:p>4.90</text:p>
          </table:table-cell>
          <table:table-cell table:style-name="ce47" table:formula="of:=([.H122]*0.000000001)*[.D122]*( LN([.G122]) + 1/[.F122]  ) * 1/(PI())  *  [.B122] * 1000" office:value-type="float" office:value="4.502316988736">
            <text:p>4.50</text:p>
          </table:table-cell>
          <table:table-cell table:style-name="ce61" table:formula="of:=[.C112]/[.C122]" office:value-type="percentage" office:value="0.793388429752066">
            <text:p>79.34%</text:p>
          </table:table-cell>
          <table:table-cell table:style-name="ce10" table:formula="of:=[.B117]/[.B122]" office:value-type="float" office:value="0.885">
            <text:p>0.89</text:p>
          </table:table-cell>
          <table:table-cell table:style-name="ce10" table:formula="of:=[.B122]/[.B117]" office:value-type="float" office:value="1.12994350282486">
            <text:p>1.13</text:p>
          </table:table-cell>
          <table:table-cell office:value-type="float" office:value="13">
            <text:p>13</text:p>
          </table:table-cell>
          <table:table-cell table:formula="of:=([.B122] - [.B117]) *1000" office:value-type="float" office:value="11.5">
            <text:p>11.5</text:p>
          </table:table-cell>
          <table:table-cell table:style-name="ce62" table:formula="of:=[.B122]/[.C122]" office:value-type="float" office:value="33.0578512396694">
            <text:p>33.06</text:p>
          </table:table-cell>
          <table:table-cell table:number-columns-repeated="1008"/>
        </table:table-row>
        <table:table-row table:style-name="ro1">
          <table:table-cell table:style-name="ce29" table:formula="of:=0.0005" office:value-type="float" office:value="0.0005">
            <text:p>0.00050</text:p>
          </table:table-cell>
          <table:table-cell table:style-name="ce27" office:value-type="float" office:value="0.1">
            <text:p>0.10000</text:p>
          </table:table-cell>
          <table:table-cell table:style-name="ce35" office:value-type="float" office:value="0.00497">
            <text:p>0.00497</text:p>
          </table:table-cell>
          <table:table-cell office:value-type="float" office:value="125000">
            <text:p>125000</text:p>
          </table:table-cell>
          <table:table-cell table:style-name="ce45" office:value-type="float" office:value="5">
            <text:p>5.00</text:p>
          </table:table-cell>
          <table:table-cell table:style-name="ce18" table:formula="of:=[.C123]/[.B123]" office:value-type="float" office:value="0.0497">
            <text:p>0.050</text:p>
          </table:table-cell>
          <table:table-cell table:style-name="ce18" table:formula="of:=TAN(ATAN([.C123]/[.B123])/2)" office:value-type="float" office:value="0.0248346734889685">
            <text:p>0.025</text:p>
          </table:table-cell>
          <table:table-cell table:style-name="ce55" office:value-type="float" office:value="68.8">
            <text:p>68.80</text:p>
          </table:table-cell>
          <table:table-cell table:style-name="ce55" office:value-type="float" office:value="8.6">
            <text:p>8.60</text:p>
          </table:table-cell>
          <table:table-cell table:style-name="ce47" table:formula="of:=([.H123]*0.000000001)*[.D123]*( LN([.G123]) + 1/[.F123]  ) * 1/(PI())  *  [.B123] * 1000" office:value-type="float" office:value="4.49634374801704">
            <text:p>4.50</text:p>
          </table:table-cell>
          <table:table-cell table:style-name="ce61" table:formula="of:=[.C113]/[.C123]" office:value-type="percentage" office:value="0.935613682092555">
            <text:p>93.56%</text:p>
          </table:table-cell>
          <table:table-cell table:style-name="ce10" table:formula="of:=[.B118]/[.B123]" office:value-type="float" office:value="0.965">
            <text:p>0.97</text:p>
          </table:table-cell>
          <table:table-cell table:style-name="ce10" table:formula="of:=[.B123]/[.B118]" office:value-type="float" office:value="1.03626943005181">
            <text:p>1.04</text:p>
          </table:table-cell>
          <table:table-cell office:value-type="float" office:value="4">
            <text:p>4</text:p>
          </table:table-cell>
          <table:table-cell table:formula="of:=([.B123] - [.B118]) *1000" office:value-type="float" office:value="3.5">
            <text:p>3.5</text:p>
          </table:table-cell>
          <table:table-cell table:style-name="ce62" table:formula="of:=[.B123]/[.C123]" office:value-type="float" office:value="20.1207243460765">
            <text:p>20.12</text:p>
          </table:table-cell>
          <table:table-cell table:number-columns-repeated="1008"/>
        </table:table-row>
        <table:table-row table:style-name="ro1">
          <table:table-cell table:style-name="ce29" table:formula="of:=0.0002" office:value-type="float" office:value="0.0002">
            <text:p>0.00020</text:p>
          </table:table-cell>
          <table:table-cell table:style-name="ce27" office:value-type="float" office:value="0.1">
            <text:p>0.10000</text:p>
          </table:table-cell>
          <table:table-cell table:style-name="ce35" office:value-type="float" office:value="0.005885">
            <text:p>0.00589</text:p>
          </table:table-cell>
          <table:table-cell office:value-type="float" office:value="125000">
            <text:p>125000</text:p>
          </table:table-cell>
          <table:table-cell table:style-name="ce45" office:value-type="float" office:value="5">
            <text:p>5.00</text:p>
          </table:table-cell>
          <table:table-cell table:style-name="ce18" table:formula="of:=[.C124]/[.B124]" office:value-type="float" office:value="0.05885">
            <text:p>0.059</text:p>
          </table:table-cell>
          <table:table-cell table:style-name="ce18" table:formula="of:=TAN(ATAN([.C124]/[.B124])/2)" office:value-type="float" office:value="0.0293995669562425">
            <text:p>0.029</text:p>
          </table:table-cell>
          <table:table-cell table:style-name="ce55" office:value-type="float" office:value="84">
            <text:p>84.00</text:p>
          </table:table-cell>
          <table:table-cell table:style-name="ce55" office:value-type="float" office:value="10.5">
            <text:p>10.50</text:p>
          </table:table-cell>
          <table:table-cell table:style-name="ce47" table:formula="of:=([.H124]*0.000000001)*[.D124]*( LN([.G124]) + 1/[.F124]  ) * 1/(PI())  *  [.B124] * 1000" office:value-type="float" office:value="4.50053796631189">
            <text:p>4.50</text:p>
          </table:table-cell>
          <table:table-cell table:style-name="ce61" table:formula="of:=[.C114]/[.C124]" office:value-type="percentage" office:value="0.815632965165676">
            <text:p>81.56%</text:p>
          </table:table-cell>
          <table:table-cell table:style-name="ce10" table:formula="of:=[.B119]/[.B124]" office:value-type="float" office:value="0.8955">
            <text:p>0.90</text:p>
          </table:table-cell>
          <table:table-cell table:style-name="ce10" table:formula="of:=[.B124]/[.B119]" office:value-type="float" office:value="1.11669458403127">
            <text:p>1.12</text:p>
          </table:table-cell>
          <table:table-cell office:value-type="float" office:value="12">
            <text:p>12</text:p>
          </table:table-cell>
          <table:table-cell table:formula="of:=([.B124] - [.B119]) *1000" office:value-type="float" office:value="10.45">
            <text:p>10.45</text:p>
          </table:table-cell>
          <table:table-cell table:style-name="ce62" table:formula="of:=[.B124]/[.C124]" office:value-type="float" office:value="16.9923534409516">
            <text:p>16.99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>
            <text:p>xDIFF mM:</text:p>
          </table:table-cell>
          <table:table-cell table:number-columns-repeated="12"/>
          <table:table-cell table:style-name="ce6" office:value-type="string">
            <text:p>s to x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38" table:formula="of:=([.C117]-[.C122])*1000" office:value-type="float" office:value="-0.625">
            <text:p>-0.6250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8" table:formula="of:=([.C118]-[.C123])*1000" office:value-type="float" office:value="-0.32">
            <text:p>-0.3200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8" table:formula="of:=([.C119]-[.C124])*1000" office:value-type="float" office:value="-1.085">
            <text:p>-1.0850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([.C122]-[.C117])*1000" office:value-type="float" office:value="0.625">
            <text:p>0.62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([.C123]-[.C118])*1000" office:value-type="float" office:value="0.32">
            <text:p>0.32</text:p>
          </table:table-cell>
          <table:table-cell table:number-columns-repeated="1021"/>
        </table:table-row>
        <table:table-row table:style-name="ro1">
          <table:table-cell office:value-type="string">
            <text:p>with prob. tol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Ø ¦ M</text:p>
          </table:table-cell>
          <table:table-cell table:style-name="ce6" office:value-type="string">
            <text:p>s ¦ M</text:p>
          </table:table-cell>
          <table:table-cell table:style-name="ce34" office:value-type="string">
            <text:p>x ¦ M</text:p>
          </table:table-cell>
          <table:table-cell table:style-name="ce6" office:value-type="string">
            <text:p>di/dt ¦ A/S</text:p>
          </table:table-cell>
          <table:table-cell table:style-name="ce6" office:value-type="string">
            <text:p>cc ¦ mM</text:p>
          </table:table-cell>
          <table:table-cell table:style-name="ce13" office:value-type="string">
            <text:p>tan b = x/s</text:p>
          </table:table-cell>
          <table:table-cell table:style-name="ce13" office:value-type="string">
            <text:p>tan b/2</text:p>
          </table:table-cell>
          <table:table-cell table:style-name="ce6" office:value-type="string">
            <text:p>measured Uc mV</text:p>
          </table:table-cell>
          <table:table-cell table:style-name="ce6" office:value-type="string">
            <text:p>calc. Lc nH 0mM1</text:p>
          </table:table-cell>
          <table:table-cell table:style-name="ce6" office:value-type="string">
            <text:p>Calculated Up mV</text:p>
          </table:table-cell>
          <table:table-cell office:value-type="string">
            <text:p>xDIFF mM</text:p>
          </table:table-cell>
          <table:table-cell office:value-type="string">
            <text:p>sDIFFmM</text:p>
          </table:table-cell>
          <table:table-cell/>
          <table:table-cell table:style-name="ce6" office:value-type="string">
            <text:p>ACC x</text:p>
          </table:table-cell>
          <table:table-cell table:style-name="ce6" office:value-type="string">
            <text:p>ACC s</text:p>
          </table:table-cell>
          <table:table-cell table:style-name="ce6" office:value-type="string">
            <text:p>metric ratio</text:p>
          </table:table-cell>
          <table:table-cell table:number-columns-repeated="1008"/>
        </table:table-row>
        <table:table-row table:style-name="ro1">
          <table:table-cell table:style-name="ce29" table:formula="of:=0.005" office:value-type="float" office:value="0.005">
            <text:p>0.00500</text:p>
          </table:table-cell>
          <table:table-cell table:style-name="ce33" office:value-type="float" office:value="0.096">
            <text:p>0.09600</text:p>
          </table:table-cell>
          <table:table-cell table:style-name="ce31" office:value-type="float" office:value="0.0028">
            <text:p>0.00280</text:p>
          </table:table-cell>
          <table:table-cell office:value-type="float" office:value="125000">
            <text:p>125000</text:p>
          </table:table-cell>
          <table:table-cell table:style-name="ce45" office:value-type="float" office:value="5">
            <text:p>5.00</text:p>
          </table:table-cell>
          <table:table-cell table:style-name="ce18" table:formula="of:=[.C133]/[.B133]" office:value-type="float" office:value="0.0291666666666667">
            <text:p>0.029</text:p>
          </table:table-cell>
          <table:table-cell table:style-name="ce18" table:formula="of:=TAN(ATAN([.C133]/[.B133])/2)" office:value-type="float" office:value="0.0145802331616805">
            <text:p>0.015</text:p>
          </table:table-cell>
          <table:table-cell table:style-name="ce56" office:value-type="float" office:value="4.9">
            <text:p>4.9</text:p>
          </table:table-cell>
          <table:table-cell table:style-name="ce56" office:value-type="float" office:value="39.2">
            <text:p>39.2</text:p>
          </table:table-cell>
          <table:table-cell table:style-name="ce47" table:formula="of:=([.I133]*0.000000001)*[.D133]*( LN([.G133]) + 1/[.F133]  ) * 1/(PI())  *  [.B133] * 1000" office:value-type="float" office:value="4.50061758481529">
            <text:p>4.50</text:p>
          </table:table-cell>
          <table:table-cell table:style-name="ce9" table:formula="of:=([.C133]-[.C117])*1000" office:value-type="float" office:value="0.4">
            <text:p>0.4</text:p>
          </table:table-cell>
          <table:table-cell table:style-name="ce9" table:formula="of:=([.B122]-[.B133])*1000" office:value-type="float" office:value="4">
            <text:p>4</text:p>
          </table:table-cell>
          <table:table-cell table:style-name="ce9" office:value-type="string">
            <text:p>closest</text:p>
          </table:table-cell>
          <table:table-cell table:style-name="ce10" table:formula="of:=([.C133]/[.C117])" office:value-type="float" office:value="1.16666666666667">
            <text:p>1.17</text:p>
          </table:table-cell>
          <table:table-cell table:style-name="ce10" table:formula="of:=[.B122]/[.B133]" office:value-type="float" office:value="1.04166666666667">
            <text:p>1.04</text:p>
          </table:table-cell>
          <table:table-cell table:style-name="ce62" table:formula="of:=[.B133]/[.C133]" office:value-type="float" office:value="34.2857142857143">
            <text:p>34.29</text:p>
          </table:table-cell>
          <table:table-cell table:number-columns-repeated="1008"/>
        </table:table-row>
        <table:table-row table:style-name="ro1">
          <table:table-cell table:style-name="ce29" table:formula="of:=0.0005" office:value-type="float" office:value="0.0005">
            <text:p>0.00050</text:p>
          </table:table-cell>
          <table:table-cell table:style-name="ce33" office:value-type="float" office:value="0.1">
            <text:p>0.10000</text:p>
          </table:table-cell>
          <table:table-cell table:style-name="ce31" office:value-type="float" office:value="0.00497">
            <text:p>0.00497</text:p>
          </table:table-cell>
          <table:table-cell office:value-type="float" office:value="125000">
            <text:p>125000</text:p>
          </table:table-cell>
          <table:table-cell table:style-name="ce45" office:value-type="float" office:value="5">
            <text:p>5.00</text:p>
          </table:table-cell>
          <table:table-cell table:style-name="ce18" table:formula="of:=[.C134]/[.B134]" office:value-type="float" office:value="0.0497">
            <text:p>0.050</text:p>
          </table:table-cell>
          <table:table-cell table:style-name="ce18" table:formula="of:=TAN(ATAN([.C134]/[.B134])/2)" office:value-type="float" office:value="0.0248346734889685">
            <text:p>0.025</text:p>
          </table:table-cell>
          <table:table-cell table:style-name="ce56" office:value-type="float" office:value="8.6">
            <text:p>8.6</text:p>
          </table:table-cell>
          <table:table-cell table:style-name="ce56" office:value-type="float" office:value="68.8">
            <text:p>68.8</text:p>
          </table:table-cell>
          <table:table-cell table:style-name="ce47" table:formula="of:=([.I134]*0.000000001)*[.D134]*( LN([.G134]) + 1/[.F134]  ) * 1/(PI())  *  [.B134] * 1000" office:value-type="float" office:value="4.49634374801704">
            <text:p>4.50</text:p>
          </table:table-cell>
          <table:table-cell table:style-name="ce9" table:formula="of:=([.C134]-[.C118])*1000" office:value-type="float" office:value="0.32">
            <text:p>0.32</text:p>
          </table:table-cell>
          <table:table-cell table:style-name="ce9" table:formula="of:=([.B123]-[.B134])*1000" office:value-type="float" office:value="0">
            <text:p>0</text:p>
          </table:table-cell>
          <table:table-cell table:style-name="ce9" office:value-type="string">
            <text:p>mid</text:p>
          </table:table-cell>
          <table:table-cell table:style-name="ce10" table:formula="of:=([.C134]/[.C118])" office:value-type="float" office:value="1.06881720430108">
            <text:p>1.07</text:p>
          </table:table-cell>
          <table:table-cell table:style-name="ce10" table:formula="of:=[.B123]/[.B134]" office:value-type="float" office:value="1">
            <text:p>1.00</text:p>
          </table:table-cell>
          <table:table-cell table:style-name="ce62" table:formula="of:=[.B134]/[.C134]" office:value-type="float" office:value="20.1207243460765">
            <text:p>20.12</text:p>
          </table:table-cell>
          <table:table-cell table:number-columns-repeated="1008"/>
        </table:table-row>
        <table:table-row table:style-name="ro1">
          <table:table-cell table:style-name="ce29" table:formula="of:=0.0002" office:value-type="float" office:value="0.0002">
            <text:p>0.00020</text:p>
          </table:table-cell>
          <table:table-cell table:style-name="ce33" office:value-type="float" office:value="0.0964">
            <text:p>0.09640</text:p>
          </table:table-cell>
          <table:table-cell table:style-name="ce31" office:value-type="float" office:value="0.0055">
            <text:p>0.00550</text:p>
          </table:table-cell>
          <table:table-cell office:value-type="float" office:value="125000">
            <text:p>125000</text:p>
          </table:table-cell>
          <table:table-cell table:style-name="ce45" office:value-type="float" office:value="5">
            <text:p>5.00</text:p>
          </table:table-cell>
          <table:table-cell table:style-name="ce18" table:formula="of:=[.C135]/[.B135]" office:value-type="float" office:value="0.0570539419087137">
            <text:p>0.057</text:p>
          </table:table-cell>
          <table:table-cell table:style-name="ce18" table:formula="of:=TAN(ATAN([.C135]/[.B135])/2)" office:value-type="float" office:value="0.0285037937530045">
            <text:p>0.029</text:p>
          </table:table-cell>
          <table:table-cell table:style-name="ce56" office:value-type="float" office:value="10.5">
            <text:p>10.5</text:p>
          </table:table-cell>
          <table:table-cell table:style-name="ce56" office:value-type="float" office:value="84">
            <text:p>84.0</text:p>
          </table:table-cell>
          <table:table-cell table:style-name="ce47" table:formula="of:=([.I135]*0.000000001)*[.D135]*( LN([.G135]) + 1/[.F135]  ) * 1/(PI())  *  [.B135] * 1000" office:value-type="float" office:value="4.50089644540894">
            <text:p>4.50</text:p>
          </table:table-cell>
          <table:table-cell table:style-name="ce9" table:formula="of:=([.C135]-[.C119])*1000" office:value-type="float" office:value="0.7">
            <text:p>0.7</text:p>
          </table:table-cell>
          <table:table-cell table:style-name="ce9" table:formula="of:=([.B124]-[.B135])*1000" office:value-type="float" office:value="3.60000000000001">
            <text:p>3.6</text:p>
          </table:table-cell>
          <table:table-cell table:style-name="ce9" office:value-type="string">
            <text:p>farthest</text:p>
          </table:table-cell>
          <table:table-cell table:style-name="ce10" table:formula="of:=([.C135]/[.C119])" office:value-type="float" office:value="1.14583333333333">
            <text:p>1.15</text:p>
          </table:table-cell>
          <table:table-cell table:style-name="ce10" table:formula="of:=[.B124]/[.B135]" office:value-type="float" office:value="1.03734439834025">
            <text:p>1.04</text:p>
          </table:table-cell>
          <table:table-cell table:style-name="ce62" table:formula="of:=[.B135]/[.C135]" office:value-type="float" office:value="17.5272727272727">
            <text:p>17.53</text:p>
          </table:table-cell>
          <table:table-cell table:number-columns-repeated="1008"/>
        </table:table-row>
        <table:table-row table:style-name="ro1">
          <table:table-cell table:style-name="ce20"/>
          <table:table-cell table:number-columns-repeated="2" table:style-name="ce5" office:value-type="string">
            <text:p>MostProf.</text:p>
          </table:table-cell>
          <table:table-cell table:number-columns-repeated="7"/>
          <table:table-cell table:number-columns-repeated="2" table:style-name="ce5" office:value-type="string">
            <text:p>MostProf.</text:p>
          </table:table-cell>
          <table:table-cell table:number-columns-repeated="3"/>
          <table:table-cell table:style-name="ce6" office:value-type="string">
            <text:p>s to x</text:p>
          </table:table-cell>
          <table:table-cell table:number-columns-repeated="1008"/>
        </table:table-row>
        <table:table-row table:style-name="ro1">
          <table:table-cell office:value-type="string">
            <text:p>nominal: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Ø ¦ M</text:p>
          </table:table-cell>
          <table:table-cell table:style-name="ce6" office:value-type="string">
            <text:p>s ¦ M</text:p>
          </table:table-cell>
          <table:table-cell table:style-name="ce34" office:value-type="string">
            <text:p>x ¦ M</text:p>
          </table:table-cell>
          <table:table-cell table:style-name="ce6" office:value-type="string">
            <text:p>di/dt ¦ A/S</text:p>
          </table:table-cell>
          <table:table-cell table:style-name="ce6" office:value-type="string">
            <text:p>cc ¦ mM</text:p>
          </table:table-cell>
          <table:table-cell table:style-name="ce13" office:value-type="string">
            <text:p>tan b = x/s</text:p>
          </table:table-cell>
          <table:table-cell table:style-name="ce13" office:value-type="string">
            <text:p>tan b/2</text:p>
          </table:table-cell>
          <table:table-cell table:style-name="ce6" office:value-type="string">
            <text:p>measured Um mV</text:p>
          </table:table-cell>
          <table:table-cell table:style-name="ce6" office:value-type="string">
            <text:p>calc. Lc nH 0mM1</text:p>
          </table:table-cell>
          <table:table-cell table:style-name="ce6" office:value-type="string">
            <text:p>Calculated Up mV</text:p>
          </table:table-cell>
          <table:table-cell table:style-name="ce9" office:value-type="string">
            <text:p>x diff mM</text:p>
          </table:table-cell>
          <table:table-cell table:style-name="ce9" office:value-type="string">
            <text:p>sDIFFmM</text:p>
          </table:table-cell>
          <table:table-cell table:number-columns-repeated="1012"/>
        </table:table-row>
        <table:table-row table:style-name="ro1">
          <table:table-cell table:style-name="ce29" table:formula="of:=0.005" office:value-type="float" office:value="0.005">
            <text:p>0.00500</text:p>
          </table:table-cell>
          <table:table-cell table:style-name="ce33" office:value-type="float" office:value="0.1">
            <text:p>0.10000</text:p>
          </table:table-cell>
          <table:table-cell table:style-name="ce31" office:value-type="float" office:value="0.0024">
            <text:p>0.00240</text:p>
          </table:table-cell>
          <table:table-cell office:value-type="float" office:value="125000">
            <text:p>125000</text:p>
          </table:table-cell>
          <table:table-cell table:style-name="ce45" office:value-type="float" office:value="5">
            <text:p>5.00</text:p>
          </table:table-cell>
          <table:table-cell table:style-name="ce18" table:formula="of:=[.C139]/[.B139]" office:value-type="float" office:value="0.024">
            <text:p>0.024</text:p>
          </table:table-cell>
          <table:table-cell table:style-name="ce18" table:formula="of:=TAN(ATAN([.C139]/[.B139])/2)" office:value-type="float" office:value="0.0119982724974849">
            <text:p>0.012</text:p>
          </table:table-cell>
          <table:table-cell table:style-name="ce57" office:value-type="float" office:value="4.5">
            <text:p>4.5</text:p>
          </table:table-cell>
          <table:table-cell table:style-name="ce56" office:value-type="float" office:value="39.2">
            <text:p>39.2</text:p>
          </table:table-cell>
          <table:table-cell table:style-name="ce47" table:formula="of:=([.I139]*0.000000001)*[.D139]*( LN([.G139]) + 1/[.F139]  ) * 1/(PI())  *  [.B139] * 1000" office:value-type="float" office:value="5.8089645303775">
            <text:p>5.81</text:p>
          </table:table-cell>
          <table:table-cell table:number-columns-repeated="2" table:style-name="ce44" office:value-type="float" office:value="0">
            <text:p>0.00</text:p>
          </table:table-cell>
          <table:table-cell table:number-columns-repeated="1012"/>
        </table:table-row>
        <table:table-row table:style-name="ro1">
          <table:table-cell table:style-name="ce29" table:formula="of:=0.0005" office:value-type="float" office:value="0.0005">
            <text:p>0.00050</text:p>
          </table:table-cell>
          <table:table-cell table:style-name="ce33" office:value-type="float" office:value="0.1">
            <text:p>0.10000</text:p>
          </table:table-cell>
          <table:table-cell table:style-name="ce31" office:value-type="float" office:value="0.00465">
            <text:p>0.00465</text:p>
          </table:table-cell>
          <table:table-cell office:value-type="float" office:value="125000">
            <text:p>125000</text:p>
          </table:table-cell>
          <table:table-cell table:style-name="ce45" office:value-type="float" office:value="5">
            <text:p>5.00</text:p>
          </table:table-cell>
          <table:table-cell table:style-name="ce18" table:formula="of:=[.C140]/[.B140]" office:value-type="float" office:value="0.0465">
            <text:p>0.047</text:p>
          </table:table-cell>
          <table:table-cell table:style-name="ce18" table:formula="of:=TAN(ATAN([.C140]/[.B140])/2)" office:value-type="float" office:value="0.0232374454912038">
            <text:p>0.023</text:p>
          </table:table-cell>
          <table:table-cell table:style-name="ce57" office:value-type="float" office:value="4.5">
            <text:p>4.5</text:p>
          </table:table-cell>
          <table:table-cell table:style-name="ce56" office:value-type="float" office:value="68.8">
            <text:p>68.8</text:p>
          </table:table-cell>
          <table:table-cell table:style-name="ce47" table:formula="of:=([.I140]*0.000000001)*[.D140]*( LN([.G140]) + 1/[.F140]  ) * 1/(PI())  *  [.B140] * 1000" office:value-type="float" office:value="4.85718987305615">
            <text:p>4.86</text:p>
          </table:table-cell>
          <table:table-cell table:number-columns-repeated="2" table:style-name="ce44" office:value-type="float" office:value="0">
            <text:p>0.00</text:p>
          </table:table-cell>
          <table:table-cell table:number-columns-repeated="1012"/>
        </table:table-row>
        <table:table-row table:style-name="ro1">
          <table:table-cell table:style-name="ce29" table:formula="of:=0.0002" office:value-type="float" office:value="0.0002">
            <text:p>0.00020</text:p>
          </table:table-cell>
          <table:table-cell table:style-name="ce33" office:value-type="float" office:value="0.1">
            <text:p>0.10000</text:p>
          </table:table-cell>
          <table:table-cell table:style-name="ce31" office:value-type="float" office:value="0.0048">
            <text:p>0.00480</text:p>
          </table:table-cell>
          <table:table-cell office:value-type="float" office:value="125000">
            <text:p>125000</text:p>
          </table:table-cell>
          <table:table-cell table:style-name="ce45" office:value-type="float" office:value="5">
            <text:p>5.00</text:p>
          </table:table-cell>
          <table:table-cell table:style-name="ce18" table:formula="of:=[.C141]/[.B141]" office:value-type="float" office:value="0.048">
            <text:p>0.048</text:p>
          </table:table-cell>
          <table:table-cell table:style-name="ce18" table:formula="of:=TAN(ATAN([.C141]/[.B141])/2)" office:value-type="float" office:value="0.0239861919023526">
            <text:p>0.024</text:p>
          </table:table-cell>
          <table:table-cell table:style-name="ce57" office:value-type="float" office:value="4.5">
            <text:p>4.5</text:p>
          </table:table-cell>
          <table:table-cell table:style-name="ce56" office:value-type="float" office:value="84">
            <text:p>84.0</text:p>
          </table:table-cell>
          <table:table-cell table:style-name="ce47" table:formula="of:=([.I141]*0.000000001)*[.D141]*( LN([.G141]) + 1/[.F141]  ) * 1/(PI())  *  [.B141] * 1000" office:value-type="float" office:value="5.71627552677563">
            <text:p>5.72</text:p>
          </table:table-cell>
          <table:table-cell table:number-columns-repeated="2" table:style-name="ce44" office:value-type="float" office:value="0">
            <text:p>0.00</text:p>
          </table:table-cell>
          <table:table-cell table:number-columns-repeated="1012"/>
        </table:table-row>
        <table:table-row table:style-name="ro1">
          <table:table-cell table:style-name="ce30" office:value-type="string">
            <text:p>2/5=0.4: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Ø ¦ M</text:p>
          </table:table-cell>
          <table:table-cell table:style-name="ce6" office:value-type="string">
            <text:p>s ¦ M</text:p>
          </table:table-cell>
          <table:table-cell table:style-name="ce34" office:value-type="string">
            <text:p>x ¦ M</text:p>
          </table:table-cell>
          <table:table-cell table:style-name="ce6" office:value-type="string">
            <text:p>di/dt ¦ A/S</text:p>
          </table:table-cell>
          <table:table-cell table:style-name="ce6" office:value-type="string">
            <text:p>cc ¦ mM</text:p>
          </table:table-cell>
          <table:table-cell table:style-name="ce13" office:value-type="string">
            <text:p>tan b = x/s</text:p>
          </table:table-cell>
          <table:table-cell table:style-name="ce13" office:value-type="string">
            <text:p>tan b/2</text:p>
          </table:table-cell>
          <table:table-cell table:style-name="ce6" office:value-type="string">
            <text:p>measured Uc mV</text:p>
          </table:table-cell>
          <table:table-cell table:style-name="ce6" office:value-type="string">
            <text:p>calc. Lc nH 0mM1</text:p>
          </table:table-cell>
          <table:table-cell table:style-name="ce6" office:value-type="string">
            <text:p>Calculated Up mV</text:p>
          </table:table-cell>
          <table:table-cell office:value-type="string">
            <text:p>xDIFF mM</text:p>
          </table:table-cell>
          <table:table-cell office:value-type="string">
            <text:p>sDIFFmM</text:p>
          </table:table-cell>
          <table:table-cell table:number-columns-repeated="1012"/>
        </table:table-row>
        <table:table-row table:style-name="ro1">
          <table:table-cell table:style-name="ce29" table:formula="of:=0.005" office:value-type="float" office:value="0.005">
            <text:p>0.00500</text:p>
          </table:table-cell>
          <table:table-cell table:style-name="ce33" office:value-type="float" office:value="0.096">
            <text:p>0.09600</text:p>
          </table:table-cell>
          <table:table-cell table:style-name="ce31" office:value-type="float" office:value="0.0028">
            <text:p>0.00280</text:p>
          </table:table-cell>
          <table:table-cell office:value-type="float" office:value="125000">
            <text:p>125000</text:p>
          </table:table-cell>
          <table:table-cell table:style-name="ce45" office:value-type="float" office:value="5">
            <text:p>5.00</text:p>
          </table:table-cell>
          <table:table-cell table:style-name="ce18" table:formula="of:=[.C144]/[.B144]" office:value-type="float" office:value="0.0291666666666667">
            <text:p>0.029</text:p>
          </table:table-cell>
          <table:table-cell table:style-name="ce18" table:formula="of:=TAN(ATAN([.C144]/[.B144])/2)" office:value-type="float" office:value="0.0145802331616805">
            <text:p>0.015</text:p>
          </table:table-cell>
          <table:table-cell table:style-name="ce56" table:formula="of:=4.9*0.4" office:value-type="float" office:value="1.96">
            <text:p>2.0</text:p>
          </table:table-cell>
          <table:table-cell table:style-name="ce56" table:formula="of:=39.2*0.4" office:value-type="float" office:value="15.68">
            <text:p>15.7</text:p>
          </table:table-cell>
          <table:table-cell table:style-name="ce47" table:formula="of:=([.I144]*0.000000001)*[.D144]*( LN([.G144]) + 1/[.F144]  ) * 1/(PI())  *  [.B144] * 1000" office:value-type="float" office:value="1.80024703392611">
            <text:p>1.80</text:p>
          </table:table-cell>
          <table:table-cell table:style-name="ce9" table:formula="of:=([.C144]-[.C150])*1000" office:value-type="float" office:value="0.4">
            <text:p>0.4</text:p>
          </table:table-cell>
          <table:table-cell table:style-name="ce9" table:formula="of:=([.B150]-[.B144])*1000" office:value-type="float" office:value="4">
            <text:p>4</text:p>
          </table:table-cell>
          <table:table-cell table:style-name="ce9" office:value-type="string">
            <text:p>closest</text:p>
          </table:table-cell>
          <table:table-cell table:number-columns-repeated="1011"/>
        </table:table-row>
        <table:table-row table:style-name="ro1">
          <table:table-cell table:style-name="ce29" table:formula="of:=0.0005" office:value-type="float" office:value="0.0005">
            <text:p>0.00050</text:p>
          </table:table-cell>
          <table:table-cell table:style-name="ce33" office:value-type="float" office:value="0.1">
            <text:p>0.10000</text:p>
          </table:table-cell>
          <table:table-cell table:style-name="ce31" office:value-type="float" office:value="0.00497">
            <text:p>0.00497</text:p>
          </table:table-cell>
          <table:table-cell office:value-type="float" office:value="125000">
            <text:p>125000</text:p>
          </table:table-cell>
          <table:table-cell table:style-name="ce45" office:value-type="float" office:value="5">
            <text:p>5.00</text:p>
          </table:table-cell>
          <table:table-cell table:style-name="ce18" table:formula="of:=[.C145]/[.B145]" office:value-type="float" office:value="0.0497">
            <text:p>0.050</text:p>
          </table:table-cell>
          <table:table-cell table:style-name="ce18" table:formula="of:=TAN(ATAN([.C145]/[.B145])/2)" office:value-type="float" office:value="0.0248346734889685">
            <text:p>0.025</text:p>
          </table:table-cell>
          <table:table-cell table:style-name="ce56" table:formula="of:=8.6*0.4" office:value-type="float" office:value="3.44">
            <text:p>3.4</text:p>
          </table:table-cell>
          <table:table-cell table:style-name="ce56" table:formula="of:=68.8*0.4" office:value-type="float" office:value="27.52">
            <text:p>27.5</text:p>
          </table:table-cell>
          <table:table-cell table:style-name="ce47" table:formula="of:=([.I145]*0.000000001)*[.D145]*( LN([.G145]) + 1/[.F145]  ) * 1/(PI())  *  [.B145] * 1000" office:value-type="float" office:value="1.79853749920682">
            <text:p>1.80</text:p>
          </table:table-cell>
          <table:table-cell table:style-name="ce9" table:formula="of:=([.C145]-[.C151])*1000" office:value-type="float" office:value="0.32">
            <text:p>0.32</text:p>
          </table:table-cell>
          <table:table-cell table:style-name="ce9" table:formula="of:=([.B151]-[.B145])*1000" office:value-type="float" office:value="0">
            <text:p>0</text:p>
          </table:table-cell>
          <table:table-cell table:style-name="ce9" office:value-type="string">
            <text:p>mid</text:p>
          </table:table-cell>
          <table:table-cell table:number-columns-repeated="1011"/>
        </table:table-row>
        <table:table-row table:style-name="ro1">
          <table:table-cell table:style-name="ce29" table:formula="of:=0.0002" office:value-type="float" office:value="0.0002">
            <text:p>0.00020</text:p>
          </table:table-cell>
          <table:table-cell table:style-name="ce33" office:value-type="float" office:value="0.0964">
            <text:p>0.09640</text:p>
          </table:table-cell>
          <table:table-cell table:style-name="ce31" office:value-type="float" office:value="0.0055">
            <text:p>0.00550</text:p>
          </table:table-cell>
          <table:table-cell office:value-type="float" office:value="125000">
            <text:p>125000</text:p>
          </table:table-cell>
          <table:table-cell table:style-name="ce45" office:value-type="float" office:value="5">
            <text:p>5.00</text:p>
          </table:table-cell>
          <table:table-cell table:style-name="ce18" table:formula="of:=[.C146]/[.B146]" office:value-type="float" office:value="0.0570539419087137">
            <text:p>0.057</text:p>
          </table:table-cell>
          <table:table-cell table:style-name="ce18" table:formula="of:=TAN(ATAN([.C146]/[.B146])/2)" office:value-type="float" office:value="0.0285037937530045">
            <text:p>0.029</text:p>
          </table:table-cell>
          <table:table-cell table:style-name="ce56" table:formula="of:=10.5*0.4" office:value-type="float" office:value="4.2">
            <text:p>4.2</text:p>
          </table:table-cell>
          <table:table-cell table:style-name="ce56" table:formula="of:=84*0.4" office:value-type="float" office:value="33.6">
            <text:p>33.6</text:p>
          </table:table-cell>
          <table:table-cell table:style-name="ce47" table:formula="of:=([.I146]*0.000000001)*[.D146]*( LN([.G146]) + 1/[.F146]  ) * 1/(PI())  *  [.B146] * 1000" office:value-type="float" office:value="1.80035857816358">
            <text:p>1.80</text:p>
          </table:table-cell>
          <table:table-cell table:style-name="ce9" table:formula="of:=([.C146]-[.C152])*1000" office:value-type="float" office:value="0.7">
            <text:p>0.7</text:p>
          </table:table-cell>
          <table:table-cell table:style-name="ce9" table:formula="of:=([.B152]-[.B146])*1000" office:value-type="float" office:value="3.60000000000001">
            <text:p>3.6</text:p>
          </table:table-cell>
          <table:table-cell table:style-name="ce9" office:value-type="string">
            <text:p>farthest</text:p>
          </table:table-cell>
          <table:table-cell table:number-columns-repeated="1011"/>
        </table:table-row>
        <table:table-row table:style-name="ro1">
          <table:table-cell table:style-name="ce20"/>
          <table:table-cell table:number-columns-repeated="2" table:style-name="ce5" office:value-type="string">
            <text:p>MostProf.</text:p>
          </table:table-cell>
          <table:table-cell table:number-columns-repeated="1021"/>
        </table:table-row>
        <table:table-row table:style-name="ro1">
          <table:table-cell office:value-type="string">
            <text:p>nominal: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Ø ¦ M</text:p>
          </table:table-cell>
          <table:table-cell table:style-name="ce6" office:value-type="string">
            <text:p>s ¦ M</text:p>
          </table:table-cell>
          <table:table-cell table:style-name="ce34" office:value-type="string">
            <text:p>x ¦ M</text:p>
          </table:table-cell>
          <table:table-cell table:style-name="ce6" office:value-type="string">
            <text:p>di/dt ¦ A/S</text:p>
          </table:table-cell>
          <table:table-cell table:style-name="ce6" office:value-type="string">
            <text:p>cc ¦ mM</text:p>
          </table:table-cell>
          <table:table-cell table:style-name="ce13" office:value-type="string">
            <text:p>tan b = x/s</text:p>
          </table:table-cell>
          <table:table-cell table:style-name="ce13" office:value-type="string">
            <text:p>tan b/2</text:p>
          </table:table-cell>
          <table:table-cell table:style-name="ce6" office:value-type="string">
            <text:p>measured Um mV</text:p>
          </table:table-cell>
          <table:table-cell table:style-name="ce6" office:value-type="string">
            <text:p>calc. Lc nH 0mM1</text:p>
          </table:table-cell>
          <table:table-cell table:style-name="ce6" office:value-type="string">
            <text:p>Calculated Up mV</text:p>
          </table:table-cell>
          <table:table-cell office:value-type="string" table:number-columns-spanned="1" table:number-rows-spanned="4">
            <text:p>2mV/DIV</text:p>
          </table:table-cell>
          <table:table-cell table:number-columns-repeated="1013"/>
        </table:table-row>
        <table:table-row table:style-name="ro1">
          <table:table-cell table:style-name="ce29" table:formula="of:=0.005" office:value-type="float" office:value="0.005">
            <text:p>0.00500</text:p>
          </table:table-cell>
          <table:table-cell table:style-name="ce33" office:value-type="float" office:value="0.1">
            <text:p>0.10000</text:p>
          </table:table-cell>
          <table:table-cell table:style-name="ce31" office:value-type="float" office:value="0.0024">
            <text:p>0.00240</text:p>
          </table:table-cell>
          <table:table-cell office:value-type="float" office:value="125000">
            <text:p>125000</text:p>
          </table:table-cell>
          <table:table-cell table:style-name="ce45" office:value-type="float" office:value="5">
            <text:p>5.00</text:p>
          </table:table-cell>
          <table:table-cell table:style-name="ce18" table:formula="of:=[.C150]/[.B150]" office:value-type="float" office:value="0.024">
            <text:p>0.024</text:p>
          </table:table-cell>
          <table:table-cell table:style-name="ce18" table:formula="of:=TAN(ATAN([.C150]/[.B150])/2)" office:value-type="float" office:value="0.0119982724974849">
            <text:p>0.012</text:p>
          </table:table-cell>
          <table:table-cell table:style-name="ce57" table:formula="of:=4.5*0.4" office:value-type="float" office:value="1.8">
            <text:p>1.8</text:p>
          </table:table-cell>
          <table:table-cell table:style-name="ce56" table:formula="of:=39.2*0.4" office:value-type="float" office:value="15.68">
            <text:p>15.7</text:p>
          </table:table-cell>
          <table:table-cell table:style-name="ce47" table:formula="of:=([.I150]*0.000000001)*[.D150]*( LN([.G150]) + 1/[.F150]  ) * 1/(PI())  *  [.B150] * 1000" office:value-type="float" office:value="2.323585812151">
            <text:p>2.32</text:p>
          </table:table-cell>
          <table:covered-table-cell/>
          <table:table-cell table:number-columns-repeated="1013"/>
        </table:table-row>
        <table:table-row table:style-name="ro1">
          <table:table-cell table:style-name="ce29" table:formula="of:=0.0005" office:value-type="float" office:value="0.0005">
            <text:p>0.00050</text:p>
          </table:table-cell>
          <table:table-cell table:style-name="ce33" office:value-type="float" office:value="0.1">
            <text:p>0.10000</text:p>
          </table:table-cell>
          <table:table-cell table:style-name="ce31" office:value-type="float" office:value="0.00465">
            <text:p>0.00465</text:p>
          </table:table-cell>
          <table:table-cell office:value-type="float" office:value="125000">
            <text:p>125000</text:p>
          </table:table-cell>
          <table:table-cell table:style-name="ce45" office:value-type="float" office:value="5">
            <text:p>5.00</text:p>
          </table:table-cell>
          <table:table-cell table:style-name="ce18" table:formula="of:=[.C151]/[.B151]" office:value-type="float" office:value="0.0465">
            <text:p>0.047</text:p>
          </table:table-cell>
          <table:table-cell table:style-name="ce18" table:formula="of:=TAN(ATAN([.C151]/[.B151])/2)" office:value-type="float" office:value="0.0232374454912038">
            <text:p>0.023</text:p>
          </table:table-cell>
          <table:table-cell table:style-name="ce57" table:formula="of:=4.5*0.4" office:value-type="float" office:value="1.8">
            <text:p>1.8</text:p>
          </table:table-cell>
          <table:table-cell table:style-name="ce56" table:formula="of:=68.8*0.4" office:value-type="float" office:value="27.52">
            <text:p>27.5</text:p>
          </table:table-cell>
          <table:table-cell table:style-name="ce47" table:formula="of:=([.I151]*0.000000001)*[.D151]*( LN([.G151]) + 1/[.F151]  ) * 1/(PI())  *  [.B151] * 1000" office:value-type="float" office:value="1.94287594922246">
            <text:p>1.94</text:p>
          </table:table-cell>
          <table:covered-table-cell/>
          <table:table-cell table:number-columns-repeated="1013"/>
        </table:table-row>
        <table:table-row table:style-name="ro1">
          <table:table-cell table:style-name="ce29" table:formula="of:=0.0002" office:value-type="float" office:value="0.0002">
            <text:p>0.00020</text:p>
          </table:table-cell>
          <table:table-cell table:style-name="ce33" office:value-type="float" office:value="0.1">
            <text:p>0.10000</text:p>
          </table:table-cell>
          <table:table-cell table:style-name="ce31" office:value-type="float" office:value="0.0048">
            <text:p>0.00480</text:p>
          </table:table-cell>
          <table:table-cell office:value-type="float" office:value="125000">
            <text:p>125000</text:p>
          </table:table-cell>
          <table:table-cell table:style-name="ce45" office:value-type="float" office:value="5">
            <text:p>5.00</text:p>
          </table:table-cell>
          <table:table-cell table:style-name="ce18" table:formula="of:=[.C152]/[.B152]" office:value-type="float" office:value="0.048">
            <text:p>0.048</text:p>
          </table:table-cell>
          <table:table-cell table:style-name="ce18" table:formula="of:=TAN(ATAN([.C152]/[.B152])/2)" office:value-type="float" office:value="0.0239861919023526">
            <text:p>0.024</text:p>
          </table:table-cell>
          <table:table-cell table:style-name="ce57" table:formula="of:=4.5*0.4" office:value-type="float" office:value="1.8">
            <text:p>1.8</text:p>
          </table:table-cell>
          <table:table-cell table:style-name="ce56" table:formula="of:=84*0.4" office:value-type="float" office:value="33.6">
            <text:p>33.6</text:p>
          </table:table-cell>
          <table:table-cell table:style-name="ce47" table:formula="of:=([.I152]*0.000000001)*[.D152]*( LN([.G152]) + 1/[.F152]  ) * 1/(PI())  *  [.B152] * 1000" office:value-type="float" office:value="2.28651021071025">
            <text:p>2.29</text:p>
          </table:table-cell>
          <table:covered-table-cell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table:number-columns-spanned="2" table:number-rows-spanned="1">
            <text:p>Mässingsrör: i¦ymM 3¦5 Rm 6.4 t8 </text:p>
          </table:table-cell>
          <table:covered-table-cell/>
          <table:table-cell table:number-columns-repeated="1022"/>
        </table:table-row>
        <table:table-row table:style-name="ro1">
          <table:table-cell table:style-name="ce6" office:value-type="string">
            <text:p>Rm ¦ OhmM</text:p>
          </table:table-cell>
          <table:table-cell table:style-name="ce6" office:value-type="string">
            <text:p>s ¦ M</text:p>
          </table:table-cell>
          <table:table-cell table:style-name="ce6" office:value-type="string">
            <text:p>iØ ¦ M</text:p>
          </table:table-cell>
          <table:table-cell table:style-name="ce6" office:value-type="string">
            <text:p>yØ ¦ M</text:p>
          </table:table-cell>
          <table:table-cell table:style-name="ce5" office:value-type="string">
            <text:p>R ¦ Ohm</text:p>
          </table:table-cell>
          <table:table-cell table:number-columns-repeated="1019"/>
        </table:table-row>
        <table:table-row table:style-name="ro1">
          <table:table-cell table:style-name="ce24" office:value-type="float" office:value="0.0000000648">
            <text:p>6.48E-8</text:p>
          </table:table-cell>
          <table:table-cell office:value-type="float" office:value="0.12">
            <text:p>0.12</text:p>
          </table:table-cell>
          <table:table-cell office:value-type="float" office:value="0.003">
            <text:p>0.003</text:p>
          </table:table-cell>
          <table:table-cell office:value-type="float" office:value="0.005">
            <text:p>0.005</text:p>
          </table:table-cell>
          <table:table-cell table:style-name="ce9" table:formula="of:=[.A157]*[.B157]/(PI()*(([.D157]/2)^2 - ([.C157]/2)^2))" office:value-type="float" office:value="0.000618794418741289">
            <text:p>0.0006187944</text:p>
          </table:table-cell>
          <table:table-cell table:number-columns-repeated="1019"/>
        </table:table-row>
        <table:table-row table:style-name="ro1">
          <table:table-cell table:style-name="ce8" office:value-type="string" table:number-columns-spanned="2" table:number-rows-spanned="1">
            <text:p>Kopparstång: Ø2mM ¦ Rm 1.78 t8 </text:p>
          </table:table-cell>
          <table:covered-table-cell/>
          <table:table-cell table:number-columns-repeated="1022"/>
        </table:table-row>
        <table:table-row table:style-name="ro1">
          <table:table-cell table:style-name="ce6" office:value-type="string">
            <text:p>Rm ¦ OhmM</text:p>
          </table:table-cell>
          <table:table-cell table:style-name="ce6" office:value-type="string">
            <text:p>s ¦ M</text:p>
          </table:table-cell>
          <table:table-cell table:style-name="ce6" office:value-type="string">
            <text:p>iØ ¦ M</text:p>
          </table:table-cell>
          <table:table-cell table:style-name="ce6" office:value-type="string">
            <text:p>yØ ¦ M</text:p>
          </table:table-cell>
          <table:table-cell table:style-name="ce5" office:value-type="string">
            <text:p>R ¦ Ohm</text:p>
          </table:table-cell>
          <table:table-cell table:number-columns-repeated="1019"/>
        </table:table-row>
        <table:table-row table:style-name="ro1">
          <table:table-cell table:style-name="ce24" office:value-type="float" office:value="0.0000000178">
            <text:p>1.78E-8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.002">
            <text:p>0.002</text:p>
          </table:table-cell>
          <table:table-cell table:style-name="ce9" table:formula="of:=[.A160]*[.B160]/(PI()*(([.D160]/2)^2 - ([.C160]/2)^2))" office:value-type="float" office:value="0.000679909916888577">
            <text:p>0.0006799099</text:p>
          </table:table-cell>
          <table:table-cell table:number-columns-repeated="1019"/>
        </table:table-row>
        <table:table-row table:style-name="ro1">
          <table:table-cell table:style-name="ce8" office:value-type="string" table:number-columns-spanned="2" table:number-rows-spanned="1">
            <text:p>Kopparstång: Ø0.45mM ¦ Rm 1.78 t8 </text:p>
          </table:table-cell>
          <table:covered-table-cell/>
          <table:table-cell table:number-columns-repeated="1022"/>
        </table:table-row>
        <table:table-row table:style-name="ro1">
          <table:table-cell table:style-name="ce6" office:value-type="string">
            <text:p>Rm ¦ OhmM</text:p>
          </table:table-cell>
          <table:table-cell table:style-name="ce6" office:value-type="string">
            <text:p>s ¦ M</text:p>
          </table:table-cell>
          <table:table-cell table:style-name="ce6" office:value-type="string">
            <text:p>iØ ¦ M</text:p>
          </table:table-cell>
          <table:table-cell table:style-name="ce6" office:value-type="string">
            <text:p>yØ ¦ M</text:p>
          </table:table-cell>
          <table:table-cell table:style-name="ce5" office:value-type="string">
            <text:p>R ¦ Ohm</text:p>
          </table:table-cell>
          <table:table-cell table:number-columns-repeated="1019"/>
        </table:table-row>
        <table:table-row table:style-name="ro1">
          <table:table-cell table:style-name="ce24" office:value-type="float" office:value="0.0000000178">
            <text:p>1.78E-8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.00045">
            <text:p>0.00045</text:p>
          </table:table-cell>
          <table:table-cell table:style-name="ce9" table:formula="of:=[.A163]*[.B163]/(PI()*(([.D163]/2)^2 - ([.C163]/2)^2))" office:value-type="float" office:value="0.0134303193459472">
            <text:p>0.0134303193</text:p>
          </table:table-cell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3" table:style-name="ta1" table:print="false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1" table:default-cell-style-name="ce1"/>
        <table:table-column table:style-name="co1" table:number-columns-repeated="1011" table:default-cell-style-name="ce1"/>
        <table:table-row table:style-name="ro1">
          <table:table-cell table:style-name="ce6" office:value-type="string">
            <text:p>Cu ROD</text:p>
          </table:table-cell>
          <table:table-cell office:value-type="string">
            <text:p>length</text:p>
          </table:table-cell>
          <table:table-cell office:value-type="string">
            <text:p>Surface IND@x</text:p>
          </table:table-cell>
          <table:table-cell office:value-type="string">
            <text:p>fix</text:p>
          </table:table-cell>
          <table:table-cell office:value-type="string">
            <text:p>measured</text:p>
          </table:table-cell>
          <table:table-cell table:style-name="ce6" office:value-type="string">
            <text:p>measured L</text:p>
          </table:table-cell>
          <table:table-cell table:number-columns-repeated="2" office:value-type="string">
            <text:p>surface angle</text:p>
          </table:table-cell>
          <table:table-cell office:value-type="string">
            <text:p>PEX 1994</text:p>
          </table:table-cell>
          <table:table-cell office:value-type="string" table:number-columns-spanned="2" table:number-rows-spanned="1">
            <text:p>comparing</text:p>
          </table:table-cell>
          <table:covered-table-cell/>
          <table:table-cell office:value-type="string">
            <text:p>comparing</text:p>
          </table:table-cell>
          <table:table-cell table:style-name="ce5" office:value-type="string">
            <text:p>precision</text:p>
          </table:table-cell>
          <table:table-cell table:style-name="ce6" office:value-type="string">
            <text:p>i A</text:p>
          </table:table-cell>
          <table:table-cell table:style-name="ce6" office:value-type="string">
            <text:p>r M</text:p>
          </table:table-cell>
          <table:table-cell table:style-name="ce2" office:value-type="string">
            <text:p>B T</text:p>
          </table:table-cell>
          <table:table-cell table:style-name="ce2" office:value-type="string">
            <text:p>B mT</text:p>
          </table:table-cell>
          <table:table-cell table:style-name="ce13" office:value-type="string">
            <text:p>U = 15mV/mT</text:p>
          </table:table-cell>
          <table:table-cell table:number-columns-repeated="1006"/>
        </table:table-row>
        <table:table-row table:style-name="ro1">
          <table:table-cell table:style-name="ce6" office:value-type="string">
            <text:p>Ø ¦ M</text:p>
          </table:table-cell>
          <table:table-cell table:style-name="ce6" office:value-type="string">
            <text:p>s ¦ M</text:p>
          </table:table-cell>
          <table:table-cell table:style-name="ce34" office:value-type="string">
            <text:p>x ¦ M</text:p>
          </table:table-cell>
          <table:table-cell table:style-name="ce6" office:value-type="string">
            <text:p>di/dt ¦ A/S</text:p>
          </table:table-cell>
          <table:table-cell table:style-name="ce6" office:value-type="string">
            <text:p>U ¦ mV</text:p>
          </table:table-cell>
          <table:table-cell table:style-name="ce6" office:value-type="string">
            <text:p>L = U/(di/dt) ¦ nH</text:p>
          </table:table-cell>
          <table:table-cell table:style-name="ce13" office:value-type="string">
            <text:p>tan b = x/s</text:p>
          </table:table-cell>
          <table:table-cell table:style-name="ce13" office:value-type="string">
            <text:p>tan b/2</text:p>
          </table:table-cell>
          <table:table-cell table:style-name="ce2" office:value-type="string">
            <text:p>Lc ¦ nH</text:p>
          </table:table-cell>
          <table:table-cell table:style-name="ce2" office:value-type="string" table:number-columns-spanned="2" table:number-rows-spanned="1">
            <text:p>L/Lc</text:p>
          </table:table-cell>
          <table:covered-table-cell/>
          <table:table-cell table:style-name="ce5" office:value-type="string">
            <text:p>Lc • s/2pix</text:p>
          </table:table-cell>
          <table:table-cell table:style-name="ce5" office:value-type="string">
            <text:p>÷ L</text:p>
          </table:table-cell>
          <table:table-cell office:value-type="float" office:value="10">
            <text:p>10</text:p>
          </table:table-cell>
          <table:table-cell office:value-type="float" office:value="0.006">
            <text:p>0.006</text:p>
          </table:table-cell>
          <table:table-cell table:formula="of:=mi0*[.N2]/(2*PI()*[.O2])" office:value-type="float" office:value="0.000333333333333333">
            <text:p>0.0003333333</text:p>
          </table:table-cell>
          <table:table-cell table:style-name="ce9" table:formula="of:=[.P2]*1000" office:value-type="float" office:value="0.333333333333333">
            <text:p>0.3333333333</text:p>
          </table:table-cell>
          <table:table-cell table:formula="of:=[.Q2]*15" office:value-type="float" office:value="5">
            <text:p>5</text:p>
          </table:table-cell>
          <table:table-cell table:number-columns-repeated="1006"/>
        </table:table-row>
        <table:table-row table:style-name="ro1">
          <table:table-cell table:style-name="ce27" table:formula="of:=0.005" office:value-type="float" office:value="0.005">
            <text:p>0.00500</text:p>
          </table:table-cell>
          <table:table-cell table:style-name="ce27" office:value-type="float" office:value="0.1">
            <text:p>0.10000</text:p>
          </table:table-cell>
          <table:table-cell table:style-name="ce27" office:value-type="float" office:value="0.0001">
            <text:p>0.00010</text:p>
          </table:table-cell>
          <table:table-cell office:value-type="float" office:value="125000">
            <text:p>125000</text:p>
          </table:table-cell>
          <table:table-cell table:style-name="ce9" office:value-type="float" office:value="4.9">
            <text:p>4.9</text:p>
          </table:table-cell>
          <table:table-cell table:style-name="ce47" table:formula="of:=([.E3]/1000)/[.D3] /0.000000001" office:value-type="float" office:value="39.2">
            <text:p>39.20</text:p>
          </table:table-cell>
          <table:table-cell table:formula="of:=[.C3]/[.B3]" office:value-type="float" office:value="0.001">
            <text:p>0.001</text:p>
          </table:table-cell>
          <table:table-cell table:formula="of:=TAN(ATAN([.C3]/[.B3])/2)" office:value-type="float" office:value="0.000499999875000063">
            <text:p>0.0004999999</text:p>
          </table:table-cell>
          <table:table-cell table:formula="of:=2*PI()*([.E3]/1000)/( [.D3]*(LN([.H3])+1/[.G3])) /0.000000001" office:value-type="float" office:value="0.248187311651042">
            <text:p>0.2481873117</text:p>
          </table:table-cell>
          <table:table-cell table:style-name="ce58" table:formula="of:=[.F3]/[.I3]" office:value-type="float" office:value="157.945221853711" table:number-columns-spanned="2" table:number-rows-spanned="1">
            <text:p>157.94522185371100</text:p>
          </table:table-cell>
          <table:covered-table-cell/>
          <table:table-cell table:style-name="ce64" table:formula="of:=[.I3]*[.B3]/(2*PI()*[.C3])" office:value-type="float" office:value="39.5002374619521">
            <text:p>39.500237462</text:p>
          </table:table-cell>
          <table:table-cell table:formula="of:=[.L3]/[.F3]" office:value-type="float" office:value="1.00765911892735">
            <text:p>1.0076591189</text:p>
          </table:table-cell>
          <table:table-cell table:number-columns-repeated="1011"/>
        </table:table-row>
        <table:table-row table:style-name="ro1">
          <table:table-cell table:style-name="ce27" table:formula="of:=0.0005" office:value-type="float" office:value="0.0005">
            <text:p>0.00050</text:p>
          </table:table-cell>
          <table:table-cell table:style-name="ce27" office:value-type="float" office:value="0.1">
            <text:p>0.10000</text:p>
          </table:table-cell>
          <table:table-cell table:style-name="ce27" office:value-type="float" office:value="0.0001">
            <text:p>0.00010</text:p>
          </table:table-cell>
          <table:table-cell office:value-type="float" office:value="125000">
            <text:p>125000</text:p>
          </table:table-cell>
          <table:table-cell table:style-name="ce9" office:value-type="float" office:value="8.6">
            <text:p>8.6</text:p>
          </table:table-cell>
          <table:table-cell table:style-name="ce47" table:formula="of:=([.E4]/1000)/[.D4] /0.000000001" office:value-type="float" office:value="68.8">
            <text:p>68.80</text:p>
          </table:table-cell>
          <table:table-cell table:formula="of:=[.C4]/[.B4]" office:value-type="float" office:value="0.001">
            <text:p>0.001</text:p>
          </table:table-cell>
          <table:table-cell table:formula="of:=TAN(ATAN([.C4]/[.B4])/2)" office:value-type="float" office:value="0.000499999875000063">
            <text:p>0.0004999999</text:p>
          </table:table-cell>
          <table:table-cell table:formula="of:=2*PI()*([.E4]/1000)/( [.D4]*(LN([.H4])+1/[.G4])) /0.000000001" office:value-type="float" office:value="0.435594057183462">
            <text:p>0.4355940572</text:p>
          </table:table-cell>
          <table:table-cell table:style-name="ce58" table:formula="of:=[.F4]/[.I4]" office:value-type="float" office:value="157.945221853711" table:number-columns-spanned="2" table:number-rows-spanned="1">
            <text:p>157.94522185371100</text:p>
          </table:table-cell>
          <table:covered-table-cell/>
          <table:table-cell table:style-name="ce64" table:formula="of:=[.I4]*[.B4]/(2*PI()*[.C4])" office:value-type="float" office:value="69.3269473822017">
            <text:p>69.3269473822</text:p>
          </table:table-cell>
          <table:table-cell table:formula="of:=[.L4]/[.F4]" office:value-type="float" office:value="1.00765911892735">
            <text:p>1.0076591189</text:p>
          </table:table-cell>
          <table:table-cell table:number-columns-repeated="1011"/>
        </table:table-row>
        <table:table-row table:style-name="ro1">
          <table:table-cell table:style-name="ce27" table:formula="of:=0.0002" office:value-type="float" office:value="0.0002">
            <text:p>0.00020</text:p>
          </table:table-cell>
          <table:table-cell table:style-name="ce27" office:value-type="float" office:value="0.1">
            <text:p>0.10000</text:p>
          </table:table-cell>
          <table:table-cell table:style-name="ce27" office:value-type="float" office:value="0.0001">
            <text:p>0.00010</text:p>
          </table:table-cell>
          <table:table-cell office:value-type="float" office:value="125000">
            <text:p>125000</text:p>
          </table:table-cell>
          <table:table-cell table:style-name="ce9" office:value-type="float" office:value="10.5">
            <text:p>10.5</text:p>
          </table:table-cell>
          <table:table-cell table:style-name="ce47" table:formula="of:=([.E5]/1000)/[.D5] /0.000000001" office:value-type="float" office:value="84">
            <text:p>84.00</text:p>
          </table:table-cell>
          <table:table-cell table:formula="of:=[.C5]/[.B5]" office:value-type="float" office:value="0.001">
            <text:p>0.001</text:p>
          </table:table-cell>
          <table:table-cell table:formula="of:=TAN(ATAN([.C5]/[.B5])/2)" office:value-type="float" office:value="0.000499999875000063">
            <text:p>0.0004999999</text:p>
          </table:table-cell>
          <table:table-cell table:formula="of:=2*PI()*([.E5]/1000)/( [.D5]*(LN([.H5])+1/[.G5])) /0.000000001" office:value-type="float" office:value="0.531829953537947">
            <text:p>0.5318299535</text:p>
          </table:table-cell>
          <table:table-cell table:style-name="ce58" table:formula="of:=[.F5]/[.I5]" office:value-type="float" office:value="157.945221853711" table:number-columns-spanned="2" table:number-rows-spanned="1">
            <text:p>157.94522185371100</text:p>
          </table:table-cell>
          <table:covered-table-cell/>
          <table:table-cell table:style-name="ce64" table:formula="of:=[.I5]*[.B5]/(2*PI()*[.C5])" office:value-type="float" office:value="84.6433659898974">
            <text:p>84.6433659899</text:p>
          </table:table-cell>
          <table:table-cell table:formula="of:=[.L5]/[.F5]" office:value-type="float" office:value="1.00765911892735">
            <text:p>1.007659118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Ø ¦ M</text:p>
          </table:table-cell>
          <table:table-cell table:style-name="ce6" office:value-type="string">
            <text:p>s ¦ M</text:p>
          </table:table-cell>
          <table:table-cell table:style-name="ce34" office:value-type="string">
            <text:p>x ¦ M</text:p>
          </table:table-cell>
          <table:table-cell table:style-name="ce6" office:value-type="string">
            <text:p>di/dt ¦ A/S</text:p>
          </table:table-cell>
          <table:table-cell table:style-name="ce6" office:value-type="string">
            <text:p>U ¦ mV</text:p>
          </table:table-cell>
          <table:table-cell table:style-name="ce13" office:value-type="string">
            <text:p>tan b = x/s</text:p>
          </table:table-cell>
          <table:table-cell table:style-name="ce13" office:value-type="string">
            <text:p>tan b/2</text:p>
          </table:table-cell>
          <table:table-cell table:style-name="ce6" office:value-type="string">
            <text:p>L ¦ nH</text:p>
          </table:table-cell>
          <table:table-cell table:style-name="ce6" office:value-type="string">
            <text:p><text:s/>U/(di/dt) ¦ nH</text:p>
          </table:table-cell>
          <table:table-cell table:style-name="ce9" office:value-type="string">
            <text:p>diff:</text:p>
          </table:table-cell>
          <table:table-cell table:number-columns-repeated="1014"/>
        </table:table-row>
        <table:table-row table:style-name="ro1">
          <table:table-cell table:style-name="ce27" table:formula="of:=0.005" office:value-type="float" office:value="0.005">
            <text:p>0.00500</text:p>
          </table:table-cell>
          <table:table-cell table:style-name="ce27" office:value-type="float" office:value="0.1">
            <text:p>0.10000</text:p>
          </table:table-cell>
          <table:table-cell table:style-name="ce35" office:value-type="float" office:value="0.0001">
            <text:p>0.00010</text:p>
          </table:table-cell>
          <table:table-cell office:value-type="float" office:value="125000">
            <text:p>125000</text:p>
          </table:table-cell>
          <table:table-cell table:style-name="ce9" office:value-type="float" office:value="4.9">
            <text:p>4.9</text:p>
          </table:table-cell>
          <table:table-cell table:style-name="ce82" table:formula="of:=[.C8]/[.B8]" office:value-type="float" office:value="0.001">
            <text:p>0.0010</text:p>
          </table:table-cell>
          <table:table-cell table:style-name="ce82" table:formula="of:=TAN(ATAN([.C8]/[.B8])/2)" office:value-type="float" office:value="0.000499999875000063">
            <text:p>0.0005</text:p>
          </table:table-cell>
          <table:table-cell table:style-name="ce53" table:formula="of:=([.E8]/1000)/( [.D8] * ( LN([.G8]) + 1/[.F8] ) ) * [.B8]/[.C8] / 0.000000001" office:value-type="float" office:value="39.5002374619521">
            <text:p>39.5002375</text:p>
          </table:table-cell>
          <table:table-cell table:style-name="ce47" table:formula="of:=([.E8]/1000)/([.D8]) / 0.000000001" office:value-type="float" office:value="39.2">
            <text:p>39.20</text:p>
          </table:table-cell>
          <table:table-cell table:style-name="ce83" table:formula="of:=[.I8]/[.H8]" office:value-type="percentage" office:value="0.992399097290458">
            <text:p>99.24%</text:p>
          </table:table-cell>
          <table:table-cell table:number-columns-repeated="1014"/>
        </table:table-row>
        <table:table-row table:style-name="ro1">
          <table:table-cell table:style-name="ce27" table:formula="of:=0.0005" office:value-type="float" office:value="0.0005">
            <text:p>0.00050</text:p>
          </table:table-cell>
          <table:table-cell table:style-name="ce27" office:value-type="float" office:value="0.1">
            <text:p>0.10000</text:p>
          </table:table-cell>
          <table:table-cell table:style-name="ce35" office:value-type="float" office:value="0.0001">
            <text:p>0.00010</text:p>
          </table:table-cell>
          <table:table-cell office:value-type="float" office:value="125000">
            <text:p>125000</text:p>
          </table:table-cell>
          <table:table-cell table:style-name="ce9" office:value-type="float" office:value="8.6">
            <text:p>8.6</text:p>
          </table:table-cell>
          <table:table-cell table:style-name="ce82" table:formula="of:=[.C9]/[.B9]" office:value-type="float" office:value="0.001">
            <text:p>0.0010</text:p>
          </table:table-cell>
          <table:table-cell table:style-name="ce82" table:formula="of:=TAN(ATAN([.C9]/[.B9])/2)" office:value-type="float" office:value="0.000499999875000063">
            <text:p>0.0005</text:p>
          </table:table-cell>
          <table:table-cell table:style-name="ce53" table:formula="of:=([.E9]/1000)/( [.D9] * ( LN([.G9]) + 1/[.F9] ) ) * [.B9]/[.C9] / 0.000000001" office:value-type="float" office:value="69.3269473822017">
            <text:p>69.3269474</text:p>
          </table:table-cell>
          <table:table-cell table:style-name="ce47" table:formula="of:=([.E9]/1000)/([.D9]) / 0.000000001" office:value-type="float" office:value="68.8">
            <text:p>68.80</text:p>
          </table:table-cell>
          <table:table-cell table:style-name="ce83" table:formula="of:=[.I9]/[.H9]" office:value-type="percentage" office:value="0.992399097290458">
            <text:p>99.24%</text:p>
          </table:table-cell>
          <table:table-cell table:number-columns-repeated="1014"/>
        </table:table-row>
        <table:table-row table:style-name="ro1">
          <table:table-cell table:style-name="ce27" table:formula="of:=0.0002" office:value-type="float" office:value="0.0002">
            <text:p>0.00020</text:p>
          </table:table-cell>
          <table:table-cell table:style-name="ce27" office:value-type="float" office:value="0.1">
            <text:p>0.10000</text:p>
          </table:table-cell>
          <table:table-cell table:style-name="ce35" office:value-type="float" office:value="0.0001">
            <text:p>0.00010</text:p>
          </table:table-cell>
          <table:table-cell office:value-type="float" office:value="125000">
            <text:p>125000</text:p>
          </table:table-cell>
          <table:table-cell table:style-name="ce9" office:value-type="float" office:value="10.5">
            <text:p>10.5</text:p>
          </table:table-cell>
          <table:table-cell table:style-name="ce82" table:formula="of:=[.C10]/[.B10]" office:value-type="float" office:value="0.001">
            <text:p>0.0010</text:p>
          </table:table-cell>
          <table:table-cell table:style-name="ce82" table:formula="of:=TAN(ATAN([.C10]/[.B10])/2)" office:value-type="float" office:value="0.000499999875000063">
            <text:p>0.0005</text:p>
          </table:table-cell>
          <table:table-cell table:style-name="ce53" table:formula="of:=([.E10]/1000)/( [.D10] * ( LN([.G10]) + 1/[.F10] ) ) * [.B10]/[.C10] / 0.000000001" office:value-type="float" office:value="84.6433659898974">
            <text:p>84.6433660</text:p>
          </table:table-cell>
          <table:table-cell table:style-name="ce47" table:formula="of:=([.E10]/1000)/([.D10]) / 0.000000001" office:value-type="float" office:value="84">
            <text:p>84.00</text:p>
          </table:table-cell>
          <table:table-cell table:style-name="ce83" table:formula="of:=[.I10]/[.H10]" office:value-type="percentage" office:value="0.992399097290458">
            <text:p>99.24%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Ø ¦ M</text:p>
          </table:table-cell>
          <table:table-cell table:style-name="ce6" office:value-type="string">
            <text:p>s ¦ M</text:p>
          </table:table-cell>
          <table:table-cell table:style-name="ce34" office:value-type="string">
            <text:p>x ¦ M</text:p>
          </table:table-cell>
          <table:table-cell table:style-name="ce6" office:value-type="string">
            <text:p>di/dt ¦ A/S</text:p>
          </table:table-cell>
          <table:table-cell table:style-name="ce6" office:value-type="string">
            <text:p>U ¦ mV</text:p>
          </table:table-cell>
          <table:table-cell table:style-name="ce13" office:value-type="string">
            <text:p>tan b = x/s</text:p>
          </table:table-cell>
          <table:table-cell table:style-name="ce13" office:value-type="string">
            <text:p>tan b/2</text:p>
          </table:table-cell>
          <table:table-cell table:style-name="ce6" office:value-type="string">
            <text:p>L ¦ nH</text:p>
          </table:table-cell>
          <table:table-cell table:style-name="ce6" office:value-type="string">
            <text:p><text:s/>U/(di/dt) ¦ nH</text:p>
          </table:table-cell>
          <table:table-cell table:style-name="ce6" office:value-type="string">
            <text:p>diff:</text:p>
          </table:table-cell>
          <table:table-cell table:number-columns-repeated="1014"/>
        </table:table-row>
        <table:table-row table:style-name="ro1">
          <table:table-cell table:style-name="ce27" table:formula="of:=0.005" office:value-type="float" office:value="0.005">
            <text:p>0.00500</text:p>
          </table:table-cell>
          <table:table-cell table:style-name="ce27" office:value-type="float" office:value="0.1">
            <text:p>0.10000</text:p>
          </table:table-cell>
          <table:table-cell table:style-name="ce81" office:value-type="float" office:value="0.0000001">
            <text:p>0.0000001</text:p>
          </table:table-cell>
          <table:table-cell office:value-type="float" office:value="125000">
            <text:p>125000</text:p>
          </table:table-cell>
          <table:table-cell table:style-name="ce9" office:value-type="float" office:value="4.9">
            <text:p>4.9</text:p>
          </table:table-cell>
          <table:table-cell table:style-name="ce82" table:formula="of:=[.C13]/[.B13]" office:value-type="float" office:value="0.000001">
            <text:p>0.0000</text:p>
          </table:table-cell>
          <table:table-cell table:style-name="ce82" table:formula="of:=TAN(ATAN([.C13]/[.B13])/2)" office:value-type="float" office:value="0.000000499999999999875">
            <text:p>0.0000</text:p>
          </table:table-cell>
          <table:table-cell table:style-name="ce54" table:formula="of:=([.E13]/1000)/( [.D13] * ( LN([.G13]) + 1/[.F13] ) ) * [.B13]/[.C13] / 0.000000001" office:value-type="float" office:value="39.2005687476351">
            <text:p>39.2005687</text:p>
          </table:table-cell>
          <table:table-cell table:style-name="ce47" table:formula="of:=([.E13]/1000)/([.D13]) / 0.000000001" office:value-type="float" office:value="39.2">
            <text:p>39.20</text:p>
          </table:table-cell>
          <table:table-cell table:style-name="ce84" table:formula="of:=[.I13]/[.H13]" office:value-type="percentage" office:value="0.999985491342261">
            <text:p>100.00%</text:p>
          </table:table-cell>
          <table:table-cell table:number-columns-repeated="1014"/>
        </table:table-row>
        <table:table-row table:style-name="ro1">
          <table:table-cell table:style-name="ce27" table:formula="of:=0.0005" office:value-type="float" office:value="0.0005">
            <text:p>0.00050</text:p>
          </table:table-cell>
          <table:table-cell table:style-name="ce27" office:value-type="float" office:value="0.1">
            <text:p>0.10000</text:p>
          </table:table-cell>
          <table:table-cell table:style-name="ce81" office:value-type="float" office:value="0.0000001">
            <text:p>0.0000001</text:p>
          </table:table-cell>
          <table:table-cell office:value-type="float" office:value="125000">
            <text:p>125000</text:p>
          </table:table-cell>
          <table:table-cell table:style-name="ce9" office:value-type="float" office:value="8.6">
            <text:p>8.6</text:p>
          </table:table-cell>
          <table:table-cell table:style-name="ce82" table:formula="of:=[.C14]/[.B14]" office:value-type="float" office:value="0.000001">
            <text:p>0.0000</text:p>
          </table:table-cell>
          <table:table-cell table:style-name="ce82" table:formula="of:=TAN(ATAN([.C14]/[.B14])/2)" office:value-type="float" office:value="0.000000499999999999875">
            <text:p>0.0000</text:p>
          </table:table-cell>
          <table:table-cell table:style-name="ce54" table:formula="of:=([.E14]/1000)/( [.D14] * ( LN([.G14]) + 1/[.F14] ) ) * [.B14]/[.C14] / 0.000000001" office:value-type="float" office:value="68.8009982101351">
            <text:p>68.8009982</text:p>
          </table:table-cell>
          <table:table-cell table:style-name="ce47" table:formula="of:=([.E14]/1000)/([.D14]) / 0.000000001" office:value-type="float" office:value="68.8">
            <text:p>68.80</text:p>
          </table:table-cell>
          <table:table-cell table:style-name="ce84" table:formula="of:=[.I14]/[.H14]" office:value-type="percentage" office:value="0.999985491342261">
            <text:p>100.00%</text:p>
          </table:table-cell>
          <table:table-cell table:number-columns-repeated="1014"/>
        </table:table-row>
        <table:table-row table:style-name="ro1">
          <table:table-cell table:style-name="ce27" table:formula="of:=0.0002" office:value-type="float" office:value="0.0002">
            <text:p>0.00020</text:p>
          </table:table-cell>
          <table:table-cell table:style-name="ce27" office:value-type="float" office:value="0.1">
            <text:p>0.10000</text:p>
          </table:table-cell>
          <table:table-cell table:style-name="ce81" office:value-type="float" office:value="0.0000001">
            <text:p>0.0000001</text:p>
          </table:table-cell>
          <table:table-cell office:value-type="float" office:value="125000">
            <text:p>125000</text:p>
          </table:table-cell>
          <table:table-cell table:style-name="ce9" office:value-type="float" office:value="10.5">
            <text:p>10.5</text:p>
          </table:table-cell>
          <table:table-cell table:style-name="ce82" table:formula="of:=[.C15]/[.B15]" office:value-type="float" office:value="0.000001">
            <text:p>0.0000</text:p>
          </table:table-cell>
          <table:table-cell table:style-name="ce82" table:formula="of:=TAN(ATAN([.C15]/[.B15])/2)" office:value-type="float" office:value="0.000000499999999999875">
            <text:p>0.0000</text:p>
          </table:table-cell>
          <table:table-cell table:style-name="ce54" table:formula="of:=([.E15]/1000)/( [.D15] * ( LN([.G15]) + 1/[.F15] ) ) * [.B15]/[.C15] / 0.000000001" office:value-type="float" office:value="84.0012187449324">
            <text:p>84.0012187</text:p>
          </table:table-cell>
          <table:table-cell table:style-name="ce47" table:formula="of:=([.E15]/1000)/([.D15]) / 0.000000001" office:value-type="float" office:value="84">
            <text:p>84.00</text:p>
          </table:table-cell>
          <table:table-cell table:style-name="ce84" table:formula="of:=[.I15]/[.H15]" office:value-type="percentage" office:value="0.999985491342261">
            <text:p>100.00%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s</text:p>
          </table:table-cell>
          <table:table-cell table:style-name="ce6" office:value-type="string">
            <text:p>x</text:p>
          </table:table-cell>
          <table:table-cell table:style-name="ce13" office:value-type="string">
            <text:p>tan b = x/s</text:p>
          </table:table-cell>
          <table:table-cell table:style-name="ce13" office:value-type="string">
            <text:p>tan b/2</text:p>
          </table:table-cell>
          <table:table-cell table:style-name="ce6" office:value-type="string">
            <text:p>n</text:p>
          </table:table-cell>
          <table:table-cell table:style-name="ce6" office:value-type="string">
            <text:p>sum ln</text:p>
          </table:table-cell>
          <table:table-cell table:style-name="ce5" office:value-type="string">
            <text:p>1/sum ln</text:p>
          </table:table-cell>
          <table:table-cell table:style-name="ce5" office:value-type="string">
            <text:p>× s/x</text:p>
          </table:table-cell>
          <table:table-cell office:value-type="string">
            <text:p>/(di/dt)</text:p>
          </table:table-cell>
          <table:table-cell office:value-type="string">
            <text:p>× 4.9mV</text:p>
          </table:table-cell>
          <table:table-cell table:number-columns-repeated="1014"/>
        </table:table-row>
        <table:table-row table:style-name="ro1">
          <table:table-cell office:value-type="float" office:value="0.1">
            <text:p>0.1</text:p>
          </table:table-cell>
          <table:table-cell table:formula="of:=0.0001/10^([.E18]-1)" office:value-type="float" office:value="0.0001">
            <text:p>0.0001</text:p>
          </table:table-cell>
          <table:table-cell table:formula="of:=[.B18]/[.A18]" office:value-type="float" office:value="0.001">
            <text:p>0.001</text:p>
          </table:table-cell>
          <table:table-cell table:formula="of:=TAN(ATAN([.B18]/[.A18])/2)" office:value-type="float" office:value="0.000499999875000063">
            <text:p>0.0004999999</text:p>
          </table:table-cell>
          <table:table-cell office:value-type="float" office:value="1">
            <text:p>1</text:p>
          </table:table-cell>
          <table:table-cell table:formula="of:=LN([.D18])+1/[.C18]" office:value-type="float" office:value="992.399097290458">
            <text:p>992.3990972905</text:p>
          </table:table-cell>
          <table:table-cell table:formula="of:=1/[.F18]" office:value-type="float" office:value="0.00100765911892735">
            <text:p>0.0010076591</text:p>
          </table:table-cell>
          <table:table-cell table:formula="of:=[.G18]*[.A18]/[.B18]" office:value-type="float" office:value="1.00765911892735">
            <text:p>1.0076591189</text:p>
          </table:table-cell>
          <table:table-cell table:formula="of:=[.H18]/125000" office:value-type="float" office:value="0.0000080612729514188">
            <text:p>8.0612729514188E-006</text:p>
          </table:table-cell>
          <table:table-cell table:formula="of:=[.I18]*0.0049 / 0.000000001" office:value-type="float" office:value="39.5002374619521">
            <text:p>39.500237462</text:p>
          </table:table-cell>
          <table:table-cell table:number-columns-repeated="1014"/>
        </table:table-row>
        <table:table-row table:style-name="ro1">
          <table:table-cell office:value-type="float" office:value="0.1">
            <text:p>0.1</text:p>
          </table:table-cell>
          <table:table-cell table:formula="of:=0.0001/10^([.E19]-1)" office:value-type="float" office:value="0.00001">
            <text:p>0.00001</text:p>
          </table:table-cell>
          <table:table-cell table:formula="of:=[.B19]/[.A19]" office:value-type="float" office:value="0.0001">
            <text:p>0.0001</text:p>
          </table:table-cell>
          <table:table-cell table:formula="of:=TAN(ATAN([.B19]/[.A19])/2)" office:value-type="float" office:value="0.000049999999875">
            <text:p>0.00005</text:p>
          </table:table-cell>
          <table:table-cell office:value-type="float" office:value="2">
            <text:p>2</text:p>
          </table:table-cell>
          <table:table-cell table:formula="of:=LN([.D19])+1/[.C19]" office:value-type="float" office:value="9990.09651244496">
            <text:p>9990.096512445</text:p>
          </table:table-cell>
          <table:table-cell table:formula="of:=1/[.F19]" office:value-type="float" office:value="0.000100099133051845">
            <text:p>0.0001000991</text:p>
          </table:table-cell>
          <table:table-cell table:formula="of:=[.G19]*[.A19]/[.B19]" office:value-type="float" office:value="1.00099133051845">
            <text:p>1.0009913305</text:p>
          </table:table-cell>
          <table:table-cell table:formula="of:=[.H19]/125000" office:value-type="float" office:value="0.00000800793064414759">
            <text:p>8.00793064414759E-006</text:p>
          </table:table-cell>
          <table:table-cell table:formula="of:=[.I19]*0.0049 / 0.000000001" office:value-type="float" office:value="39.2388601563232">
            <text:p>39.2388601563</text:p>
          </table:table-cell>
          <table:table-cell table:number-columns-repeated="1014"/>
        </table:table-row>
        <table:table-row table:style-name="ro1">
          <table:table-cell office:value-type="float" office:value="0.1">
            <text:p>0.1</text:p>
          </table:table-cell>
          <table:table-cell table:formula="of:=0.0001/10^([.E20]-1)" office:value-type="float" office:value="0.000001">
            <text:p>0.000001</text:p>
          </table:table-cell>
          <table:table-cell table:formula="of:=[.B20]/[.A20]" office:value-type="float" office:value="0.00001">
            <text:p>0.00001</text:p>
          </table:table-cell>
          <table:table-cell table:formula="of:=TAN(ATAN([.B20]/[.A20])/2)" office:value-type="float" office:value="0.000004999999999875">
            <text:p>0.000005</text:p>
          </table:table-cell>
          <table:table-cell office:value-type="float" office:value="3">
            <text:p>3</text:p>
          </table:table-cell>
          <table:table-cell table:formula="of:=LN([.D20])+1/[.C20]" office:value-type="float" office:value="99987.7939273545">
            <text:p>99987.7939273545</text:p>
          </table:table-cell>
          <table:table-cell table:formula="of:=1/[.F20]" office:value-type="float" office:value="0.000010001220756271">
            <text:p>1.0001220756271E-005</text:p>
          </table:table-cell>
          <table:table-cell table:formula="of:=[.G20]*[.A20]/[.B20]" office:value-type="float" office:value="1.0001220756271">
            <text:p>1.0001220756</text:p>
          </table:table-cell>
          <table:table-cell table:formula="of:=[.H20]/125000" office:value-type="float" office:value="0.00000800097660501676">
            <text:p>0.000008001</text:p>
          </table:table-cell>
          <table:table-cell table:formula="of:=[.I20]*0.0049 / 0.000000001" office:value-type="float" office:value="39.2047853645821">
            <text:p>39.2047853646</text:p>
          </table:table-cell>
          <table:table-cell table:number-columns-repeated="1014"/>
        </table:table-row>
        <table:table-row table:style-name="ro1">
          <table:table-cell office:value-type="float" office:value="0.1">
            <text:p>0.1</text:p>
          </table:table-cell>
          <table:table-cell table:formula="of:=0.0001/10^([.E21]-1)" office:value-type="float" office:value="0.0000001">
            <text:p>0.0000001</text:p>
          </table:table-cell>
          <table:table-cell table:formula="of:=[.B21]/[.A21]" office:value-type="float" office:value="0.000001">
            <text:p>0.000001</text:p>
          </table:table-cell>
          <table:table-cell table:formula="of:=TAN(ATAN([.B21]/[.A21])/2)" office:value-type="float" office:value="0.000000499999999999875">
            <text:p>0.0000005</text:p>
          </table:table-cell>
          <table:table-cell office:value-type="float" office:value="4">
            <text:p>4</text:p>
          </table:table-cell>
          <table:table-cell table:formula="of:=LN([.D21])+1/[.C21]" office:value-type="float" office:value="999985.491342262">
            <text:p>999985.491342262</text:p>
          </table:table-cell>
          <table:table-cell table:formula="of:=1/[.F21]" office:value-type="float" office:value="0.00000100001450886824">
            <text:p>0.000001</text:p>
          </table:table-cell>
          <table:table-cell table:formula="of:=[.G21]*[.A21]/[.B21]" office:value-type="float" office:value="1.00001450886824">
            <text:p>1.0000145089</text:p>
          </table:table-cell>
          <table:table-cell table:formula="of:=[.H21]/125000" office:value-type="float" office:value="0.00000800011607094594">
            <text:p>8.00011607094594E-006</text:p>
          </table:table-cell>
          <table:table-cell table:formula="of:=[.I21]*0.0049 / 0.000000001" office:value-type="float" office:value="39.2005687476351">
            <text:p>39.2005687476</text:p>
          </table:table-cell>
          <table:table-cell table:number-columns-repeated="1014"/>
        </table:table-row>
        <table:table-row table:style-name="ro1">
          <table:table-cell office:value-type="float" office:value="0.1">
            <text:p>0.1</text:p>
          </table:table-cell>
          <table:table-cell table:formula="of:=0.0001/10^([.E22]-1)" office:value-type="float" office:value="0.00000001">
            <text:p>0.00000001</text:p>
          </table:table-cell>
          <table:table-cell table:formula="of:=[.B22]/[.A22]" office:value-type="float" office:value="0.0000001">
            <text:p>0.0000001</text:p>
          </table:table-cell>
          <table:table-cell table:formula="of:=TAN(ATAN([.B22]/[.A22])/2)" office:value-type="float" office:value="0.0000000499999999999999">
            <text:p>0.00000005</text:p>
          </table:table-cell>
          <table:table-cell office:value-type="float" office:value="5">
            <text:p>5</text:p>
          </table:table-cell>
          <table:table-cell table:formula="of:=LN([.D22])+1/[.C22]" office:value-type="float" office:value="9999983.18875717">
            <text:p>9999983.18875717</text:p>
          </table:table-cell>
          <table:table-cell table:formula="of:=1/[.F22]" office:value-type="float" office:value="0.000000100000168112711">
            <text:p>0.0000001</text:p>
          </table:table-cell>
          <table:table-cell table:formula="of:=[.G22]*[.A22]/[.B22]" office:value-type="float" office:value="1.00000168112711">
            <text:p>1.0000016811</text:p>
          </table:table-cell>
          <table:table-cell table:formula="of:=[.H22]/125000" office:value-type="float" office:value="0.00000800001344901688">
            <text:p>0.000008</text:p>
          </table:table-cell>
          <table:table-cell table:formula="of:=[.I22]*0.0049 / 0.000000001" office:value-type="float" office:value="39.2000659001827">
            <text:p>39.2000659002</text:p>
          </table:table-cell>
          <table:table-cell table:number-columns-repeated="1014"/>
        </table:table-row>
        <table:table-row table:style-name="ro1">
          <table:table-cell office:value-type="float" office:value="0.1">
            <text:p>0.1</text:p>
          </table:table-cell>
          <table:table-cell table:formula="of:=0.0001/10^([.E23]-1)" office:value-type="float" office:value="0.000000001">
            <text:p>0.000000001</text:p>
          </table:table-cell>
          <table:table-cell table:formula="of:=[.B23]/[.A23]" office:value-type="float" office:value="0.00000001">
            <text:p>0.00000001</text:p>
          </table:table-cell>
          <table:table-cell table:formula="of:=TAN(ATAN([.B23]/[.A23])/2)" office:value-type="float" office:value="0.000000005">
            <text:p>0.000000005</text:p>
          </table:table-cell>
          <table:table-cell office:value-type="float" office:value="6">
            <text:p>6</text:p>
          </table:table-cell>
          <table:table-cell table:formula="of:=LN([.D23])+1/[.C23]" office:value-type="float" office:value="99999980.8861721">
            <text:p>99999980.8861721</text:p>
          </table:table-cell>
          <table:table-cell table:formula="of:=1/[.F23]" office:value-type="float" office:value="0.0000000100000019113832">
            <text:p>0.00000001</text:p>
          </table:table-cell>
          <table:table-cell table:formula="of:=[.G23]*[.A23]/[.B23]" office:value-type="float" office:value="1.00000019113832">
            <text:p>1.0000001911</text:p>
          </table:table-cell>
          <table:table-cell table:formula="of:=[.H23]/125000" office:value-type="float" office:value="0.00000800000152910653">
            <text:p>0.000008</text:p>
          </table:table-cell>
          <table:table-cell table:formula="of:=[.I23]*0.0049 / 0.000000001" office:value-type="float" office:value="39.200007492622">
            <text:p>39.2000074926</text:p>
          </table:table-cell>
          <table:table-cell table:number-columns-repeated="1014"/>
        </table:table-row>
        <table:table-row table:style-name="ro1">
          <table:table-cell office:value-type="float" office:value="0.1">
            <text:p>0.1</text:p>
          </table:table-cell>
          <table:table-cell table:formula="of:=0.0001/10^([.E24]-1)" office:value-type="float" office:value="0.0000000001">
            <text:p>1E-010</text:p>
          </table:table-cell>
          <table:table-cell table:formula="of:=[.B24]/[.A24]" office:value-type="float" office:value="0.000000001">
            <text:p>0.000000001</text:p>
          </table:table-cell>
          <table:table-cell table:formula="of:=TAN(ATAN([.B24]/[.A24])/2)" office:value-type="float" office:value="0.0000000005">
            <text:p>5E-010</text:p>
          </table:table-cell>
          <table:table-cell office:value-type="float" office:value="7">
            <text:p>7</text:p>
          </table:table-cell>
          <table:table-cell table:formula="of:=LN([.D24])+1/[.C24]" office:value-type="float" office:value="999999978.583587">
            <text:p>999999978.583587</text:p>
          </table:table-cell>
          <table:table-cell table:formula="of:=1/[.F24]" office:value-type="float" office:value="0.00000000100000002141641">
            <text:p>0.000000001</text:p>
          </table:table-cell>
          <table:table-cell table:formula="of:=[.G24]*[.A24]/[.B24]" office:value-type="float" office:value="1.00000002141641">
            <text:p>1.0000000214</text:p>
          </table:table-cell>
          <table:table-cell table:formula="of:=[.H24]/125000" office:value-type="float" office:value="0.00000800000017133131">
            <text:p>0.000008</text:p>
          </table:table-cell>
          <table:table-cell table:formula="of:=[.I24]*0.0049 / 0.000000001" office:value-type="float" office:value="39.2000008395234">
            <text:p>39.2000008395</text:p>
          </table:table-cell>
          <table:table-cell table:number-columns-repeated="1014"/>
        </table:table-row>
        <table:table-row table:style-name="ro1">
          <table:table-cell office:value-type="float" office:value="0.1">
            <text:p>0.1</text:p>
          </table:table-cell>
          <table:table-cell table:formula="of:=0.0001/10^([.E25]-1)" office:value-type="float" office:value="0.00000000001">
            <text:p>1E-011</text:p>
          </table:table-cell>
          <table:table-cell table:formula="of:=[.B25]/[.A25]" office:value-type="float" office:value="0.0000000001">
            <text:p>1E-010</text:p>
          </table:table-cell>
          <table:table-cell table:formula="of:=TAN(ATAN([.B25]/[.A25])/2)" office:value-type="float" office:value="0.00000000005">
            <text:p>5E-011</text:p>
          </table:table-cell>
          <table:table-cell office:value-type="float" office:value="8">
            <text:p>8</text:p>
          </table:table-cell>
          <table:table-cell table:formula="of:=LN([.D25])+1/[.C25]" office:value-type="float" office:value="9999999976.281">
            <text:p>9999999976.281</text:p>
          </table:table-cell>
          <table:table-cell table:formula="of:=1/[.F25]" office:value-type="float" office:value="0.00000000010000000023719">
            <text:p>1.0000000023719E-010</text:p>
          </table:table-cell>
          <table:table-cell table:formula="of:=[.G25]*[.A25]/[.B25]" office:value-type="float" office:value="1.0000000023719">
            <text:p>1.0000000024</text:p>
          </table:table-cell>
          <table:table-cell table:formula="of:=[.H25]/125000" office:value-type="float" office:value="0.0000080000000189752">
            <text:p>0.000008</text:p>
          </table:table-cell>
          <table:table-cell table:formula="of:=[.I25]*0.0049 / 0.000000001" office:value-type="float" office:value="39.2000000929785">
            <text:p>39.200000093</text:p>
          </table:table-cell>
          <table:table-cell table:number-columns-repeated="1014"/>
        </table:table-row>
        <table:table-row table:style-name="ro1">
          <table:table-cell office:value-type="float" office:value="0.1">
            <text:p>0.1</text:p>
          </table:table-cell>
          <table:table-cell table:formula="of:=0.0001/10^([.E26]-1)" office:value-type="float" office:value="0.000000000001">
            <text:p>1E-012</text:p>
          </table:table-cell>
          <table:table-cell table:formula="of:=[.B26]/[.A26]" office:value-type="float" office:value="0.00000000001">
            <text:p>1E-011</text:p>
          </table:table-cell>
          <table:table-cell table:formula="of:=TAN(ATAN([.B26]/[.A26])/2)" office:value-type="float" office:value="0.000000000005">
            <text:p>5E-012</text:p>
          </table:table-cell>
          <table:table-cell office:value-type="float" office:value="9">
            <text:p>9</text:p>
          </table:table-cell>
          <table:table-cell table:formula="of:=LN([.D26])+1/[.C26]" office:value-type="float" office:value="99999999973.9784">
            <text:p>99999999973.9784</text:p>
          </table:table-cell>
          <table:table-cell table:formula="of:=1/[.F26]" office:value-type="float" office:value="0.0000000000100000000026022">
            <text:p>1.00000000026022E-011</text:p>
          </table:table-cell>
          <table:table-cell table:formula="of:=[.G26]*[.A26]/[.B26]" office:value-type="float" office:value="1.00000000026022">
            <text:p>1.0000000003</text:p>
          </table:table-cell>
          <table:table-cell table:formula="of:=[.H26]/125000" office:value-type="float" office:value="0.00000800000000208173">
            <text:p>0.000008</text:p>
          </table:table-cell>
          <table:table-cell table:formula="of:=[.I26]*0.0049 / 0.000000001" office:value-type="float" office:value="39.2000000102005">
            <text:p>39.2000000102</text:p>
          </table:table-cell>
          <table:table-cell table:number-columns-repeated="1014"/>
        </table:table-row>
        <table:table-row table:style-name="ro1">
          <table:table-cell office:value-type="float" office:value="0.1">
            <text:p>0.1</text:p>
          </table:table-cell>
          <table:table-cell table:formula="of:=0.0001/10^([.E27]-1)" office:value-type="float" office:value="0.0000000000001">
            <text:p>1E-013</text:p>
          </table:table-cell>
          <table:table-cell table:formula="of:=[.B27]/[.A27]" office:value-type="float" office:value="0.000000000001">
            <text:p>1E-012</text:p>
          </table:table-cell>
          <table:table-cell table:formula="of:=TAN(ATAN([.B27]/[.A27])/2)" office:value-type="float" office:value="0.0000000000005">
            <text:p>5E-013</text:p>
          </table:table-cell>
          <table:table-cell office:value-type="float" office:value="10">
            <text:p>10</text:p>
          </table:table-cell>
          <table:table-cell table:formula="of:=LN([.D27])+1/[.C27]" office:value-type="float" office:value="999999999971.676">
            <text:p>999999999971.676</text:p>
          </table:table-cell>
          <table:table-cell table:formula="of:=1/[.F27]" office:value-type="float" office:value="0.00000000000100000000002832">
            <text:p>1.00000000002832E-012</text:p>
          </table:table-cell>
          <table:table-cell table:formula="of:=[.G27]*[.A27]/[.B27]" office:value-type="float" office:value="1.00000000002832">
            <text:p>1</text:p>
          </table:table-cell>
          <table:table-cell table:formula="of:=[.H27]/125000" office:value-type="float" office:value="0.0000080000000002266">
            <text:p>0.000008</text:p>
          </table:table-cell>
          <table:table-cell table:formula="of:=[.I27]*0.0049 / 0.000000001" office:value-type="float" office:value="39.2000000011103">
            <text:p>39.2000000011</text:p>
          </table:table-cell>
          <table:table-cell table:number-columns-repeated="1014"/>
        </table:table-row>
        <table:table-row table:style-name="ro1">
          <table:table-cell office:value-type="float" office:value="0.1">
            <text:p>0.1</text:p>
          </table:table-cell>
          <table:table-cell table:formula="of:=0.0001/10^([.E28]-1)" office:value-type="float" office:value="0.00000000000001">
            <text:p>1E-014</text:p>
          </table:table-cell>
          <table:table-cell table:formula="of:=[.B28]/[.A28]" office:value-type="float" office:value="0.0000000000001">
            <text:p>1E-013</text:p>
          </table:table-cell>
          <table:table-cell table:formula="of:=TAN(ATAN([.B28]/[.A28])/2)" office:value-type="float" office:value="0.00000000000005">
            <text:p>5E-014</text:p>
          </table:table-cell>
          <table:table-cell office:value-type="float" office:value="11">
            <text:p>11</text:p>
          </table:table-cell>
          <table:table-cell table:formula="of:=LN([.D28])+1/[.C28]" office:value-type="float" office:value="9999999999969.37">
            <text:p>9999999999969.37</text:p>
          </table:table-cell>
          <table:table-cell table:formula="of:=1/[.F28]" office:value-type="float" office:value="0.000000000000100000000000306">
            <text:p>1.00000000000306E-013</text:p>
          </table:table-cell>
          <table:table-cell table:formula="of:=[.G28]*[.A28]/[.B28]" office:value-type="float" office:value="1.00000000000306">
            <text:p>1</text:p>
          </table:table-cell>
          <table:table-cell table:formula="of:=[.H28]/125000" office:value-type="float" office:value="0.0000080000000000245">
            <text:p>0.000008</text:p>
          </table:table-cell>
          <table:table-cell table:formula="of:=[.I28]*0.0049 / 0.000000001" office:value-type="float" office:value="39.2000000001201">
            <text:p>39.2000000001</text:p>
          </table:table-cell>
          <table:table-cell table:number-columns-repeated="1014"/>
        </table:table-row>
        <table:table-row table:style-name="ro1">
          <table:table-cell office:value-type="float" office:value="0.1">
            <text:p>0.1</text:p>
          </table:table-cell>
          <table:table-cell table:formula="of:=0.0001/10^([.E29]-1)" office:value-type="float" office:value="1E-015">
            <text:p>1E-015</text:p>
          </table:table-cell>
          <table:table-cell table:formula="of:=[.B29]/[.A29]" office:value-type="float" office:value="0.00000000000001">
            <text:p>1E-014</text:p>
          </table:table-cell>
          <table:table-cell table:formula="of:=TAN(ATAN([.B29]/[.A29])/2)" office:value-type="float" office:value="5E-015">
            <text:p>5E-015</text:p>
          </table:table-cell>
          <table:table-cell office:value-type="float" office:value="12">
            <text:p>12</text:p>
          </table:table-cell>
          <table:table-cell table:formula="of:=LN([.D29])+1/[.C29]" office:value-type="float" office:value="99999999999967.1">
            <text:p>99999999999967.1</text:p>
          </table:table-cell>
          <table:table-cell table:formula="of:=1/[.F29]" office:value-type="float" office:value="0.0000000000000100000000000033">
            <text:p>1.00000000000033E-014</text:p>
          </table:table-cell>
          <table:table-cell table:formula="of:=[.G29]*[.A29]/[.B29]" office:value-type="float" office:value="1.00000000000033">
            <text:p>1</text:p>
          </table:table-cell>
          <table:table-cell table:formula="of:=[.H29]/125000" office:value-type="float" office:value="0.00000800000000000263">
            <text:p>0.000008</text:p>
          </table:table-cell>
          <table:table-cell table:formula="of:=[.I29]*0.0049 / 0.000000001" office:value-type="float" office:value="39.2000000000129">
            <text:p>39.2</text:p>
          </table:table-cell>
          <table:table-cell table:number-columns-repeated="1014"/>
        </table:table-row>
        <table:table-row table:style-name="ro1">
          <table:table-cell office:value-type="float" office:value="0.1">
            <text:p>0.1</text:p>
          </table:table-cell>
          <table:table-cell table:formula="of:=0.0001/10^([.E30]-1)" office:value-type="float" office:value="1E-016">
            <text:p>1E-016</text:p>
          </table:table-cell>
          <table:table-cell table:formula="of:=[.B30]/[.A30]" office:value-type="float" office:value="1E-015">
            <text:p>1E-015</text:p>
          </table:table-cell>
          <table:table-cell table:formula="of:=TAN(ATAN([.B30]/[.A30])/2)" office:value-type="float" office:value="5E-016">
            <text:p>5E-016</text:p>
          </table:table-cell>
          <table:table-cell office:value-type="float" office:value="13">
            <text:p>13</text:p>
          </table:table-cell>
          <table:table-cell table:formula="of:=LN([.D30])+1/[.C30]" office:value-type="float" office:value="999999999999965">
            <text:p>999999999999965</text:p>
          </table:table-cell>
          <table:table-cell table:formula="of:=1/[.F30]" office:value-type="float" office:value="1.00000000000004E-015">
            <text:p>1.00000000000004E-015</text:p>
          </table:table-cell>
          <table:table-cell table:formula="of:=[.G30]*[.A30]/[.B30]" office:value-type="float" office:value="1.00000000000004">
            <text:p>1</text:p>
          </table:table-cell>
          <table:table-cell table:formula="of:=[.H30]/125000" office:value-type="float" office:value="0.00000800000000000028">
            <text:p>0.000008</text:p>
          </table:table-cell>
          <table:table-cell table:formula="of:=[.I30]*0.0049 / 0.000000001" office:value-type="float" office:value="39.2000000000014">
            <text:p>39.2</text:p>
          </table:table-cell>
          <table:table-cell table:number-columns-repeated="1014"/>
        </table:table-row>
        <table:table-row table:style-name="ro1">
          <table:table-cell office:value-type="float" office:value="0.1">
            <text:p>0.1</text:p>
          </table:table-cell>
          <table:table-cell table:formula="of:=0.0001/10^([.E31]-1)" office:value-type="float" office:value="1E-017">
            <text:p>1E-017</text:p>
          </table:table-cell>
          <table:table-cell table:formula="of:=[.B31]/[.A31]" office:value-type="float" office:value="1E-016">
            <text:p>1E-016</text:p>
          </table:table-cell>
          <table:table-cell table:formula="of:=TAN(ATAN([.B31]/[.A31])/2)" office:value-type="float" office:value="5E-017">
            <text:p>5E-017</text:p>
          </table:table-cell>
          <table:table-cell office:value-type="float" office:value="14">
            <text:p>14</text:p>
          </table:table-cell>
          <table:table-cell table:formula="of:=LN([.D31])+1/[.C31]" office:value-type="float" office:value="9.99999999999996E+015">
            <text:p>9999999999999960</text:p>
          </table:table-cell>
          <table:table-cell table:formula="of:=1/[.F31]" office:value-type="float" office:value="1E-016">
            <text:p>1E-016</text:p>
          </table:table-cell>
          <table:table-cell table:formula="of:=[.G31]*[.A31]/[.B31]" office:value-type="float" office:value="1">
            <text:p>1</text:p>
          </table:table-cell>
          <table:table-cell table:formula="of:=[.H31]/125000" office:value-type="float" office:value="0.00000800000000000003">
            <text:p>0.000008</text:p>
          </table:table-cell>
          <table:table-cell table:formula="of:=[.I31]*0.0049 / 0.000000001" office:value-type="float" office:value="39.2000000000001">
            <text:p>39.2</text:p>
          </table:table-cell>
          <table:table-cell table:number-columns-repeated="1014"/>
        </table:table-row>
        <table:table-row table:style-name="ro1">
          <table:table-cell table:style-name="ce4" office:value-type="float" office:value="0.0000001">
            <text:p>1.00E-007</text:p>
          </table:table-cell>
          <table:table-cell table:formula="of:=0.0001/10^([.E32]-1)" office:value-type="float" office:value="1E-018">
            <text:p>1E-018</text:p>
          </table:table-cell>
          <table:table-cell table:formula="of:=[.B32]/[.A32]" office:value-type="float" office:value="0.00000000001">
            <text:p>1E-011</text:p>
          </table:table-cell>
          <table:table-cell table:formula="of:=TAN(ATAN([.B32]/[.A32])/2)" office:value-type="float" office:value="0.000000000005">
            <text:p>5E-012</text:p>
          </table:table-cell>
          <table:table-cell office:value-type="float" office:value="15">
            <text:p>15</text:p>
          </table:table-cell>
          <table:table-cell table:formula="of:=LN([.D32])+1/[.C32]" office:value-type="float" office:value="99999999973.9784">
            <text:p>99999999973.9784</text:p>
          </table:table-cell>
          <table:table-cell table:formula="of:=1/[.F32]" office:value-type="float" office:value="0.0000000000100000000026022">
            <text:p>1.00000000026022E-011</text:p>
          </table:table-cell>
          <table:table-cell table:formula="of:=[.G32]*[.A32]/[.B32]" office:value-type="float" office:value="1.00000000026022">
            <text:p>1.0000000003</text:p>
          </table:table-cell>
          <table:table-cell table:formula="of:=[.H32]/125000" office:value-type="float" office:value="0.00000800000000208173">
            <text:p>0.000008</text:p>
          </table:table-cell>
          <table:table-cell table:formula="of:=[.I32]*0.0049 / 0.000000001" office:value-type="float" office:value="39.2000000102005">
            <text:p>39.2000000102</text:p>
          </table:table-cell>
          <table:table-cell table:number-columns-repeated="1014"/>
        </table:table-row>
        <table:table-row table:style-name="ro1">
          <table:table-cell table:style-name="ce80" table:formula="of:=10000000" office:value-type="float" office:value="10000000">
            <text:p>1E+7</text:p>
          </table:table-cell>
          <table:table-cell table:formula="of:=0.0001/10^([.E33]-1)" office:value-type="float" office:value="1E-018">
            <text:p>1E-018</text:p>
          </table:table-cell>
          <table:table-cell table:formula="of:=[.B33]/[.A33]" office:value-type="float" office:value="1E-025">
            <text:p>1E-025</text:p>
          </table:table-cell>
          <table:table-cell table:formula="of:=TAN(ATAN([.B33]/[.A33])/2)" office:value-type="float" office:value="5E-026">
            <text:p>5E-026</text:p>
          </table:table-cell>
          <table:table-cell office:value-type="float" office:value="15">
            <text:p>15</text:p>
          </table:table-cell>
          <table:table-cell table:formula="of:=LN([.D33])+1/[.C33]" office:value-type="float" office:value="1E+025">
            <text:p>10000000000000000000000000</text:p>
          </table:table-cell>
          <table:table-cell table:formula="of:=1/[.F33]" office:value-type="float" office:value="1E-025">
            <text:p>1E-025</text:p>
          </table:table-cell>
          <table:table-cell table:formula="of:=[.G33]*[.A33]/[.B33]" office:value-type="float" office:value="1">
            <text:p>1</text:p>
          </table:table-cell>
          <table:table-cell table:formula="of:=[.H33]/125000" office:value-type="float" office:value="0.000008">
            <text:p>0.000008</text:p>
          </table:table-cell>
          <table:table-cell table:formula="of:=[.I33]*0.0049 / 0.000000001" office:value-type="float" office:value="39.2">
            <text:p>39.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float" office:value="0.1">
            <text:p>0.1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s</text:p>
          </table:table-cell>
          <table:table-cell table:style-name="ce6" office:value-type="string">
            <text:p>x</text:p>
          </table:table-cell>
          <table:table-cell table:style-name="ce13" office:value-type="string">
            <text:p>tan b = x/s</text:p>
          </table:table-cell>
          <table:table-cell table:style-name="ce13" office:value-type="string">
            <text:p>tan b/2</text:p>
          </table:table-cell>
          <table:table-cell table:style-name="ce6" office:value-type="string">
            <text:p>n</text:p>
          </table:table-cell>
          <table:table-cell table:style-name="ce6" office:value-type="string">
            <text:p>sum ln</text:p>
          </table:table-cell>
          <table:table-cell table:style-name="ce5" office:value-type="string">
            <text:p>1/sum ln</text:p>
          </table:table-cell>
          <table:table-cell table:style-name="ce5" office:value-type="string">
            <text:p>× s/x</text:p>
          </table:table-cell>
          <table:table-cell table:number-columns-repeated="1016"/>
        </table:table-row>
        <table:table-row table:style-name="ro1">
          <table:table-cell table:formula="of:=[.$A$35]" office:value-type="float" office:value="0.1">
            <text:p>0.1</text:p>
          </table:table-cell>
          <table:table-cell table:formula="of:=0.0001/10^([.E37]-1)" office:value-type="float" office:value="0.0001">
            <text:p>0.0001</text:p>
          </table:table-cell>
          <table:table-cell table:formula="of:=[.B37]/[.A37]" office:value-type="float" office:value="0.001">
            <text:p>0.001</text:p>
          </table:table-cell>
          <table:table-cell table:formula="of:=TAN(ATAN([.B37]/[.A37])/2)" office:value-type="float" office:value="0.000499999875000063">
            <text:p>0.0004999999</text:p>
          </table:table-cell>
          <table:table-cell office:value-type="float" office:value="1">
            <text:p>1</text:p>
          </table:table-cell>
          <table:table-cell table:formula="of:=LN([.D37])+1/[.C37]" office:value-type="float" office:value="992.399097290458">
            <text:p>992.3990972905</text:p>
          </table:table-cell>
          <table:table-cell table:formula="of:=1/[.F37]" office:value-type="float" office:value="0.00100765911892735">
            <text:p>0.0010076591</text:p>
          </table:table-cell>
          <table:table-cell table:formula="of:=[.G37]*1/[.D37]" office:value-type="float" office:value="2.01531874168413">
            <text:p>2.0153187417</text:p>
          </table:table-cell>
          <table:table-cell table:number-columns-repeated="1016"/>
        </table:table-row>
        <table:table-row table:style-name="ro1">
          <table:table-cell table:formula="of:=[.$A$35]" office:value-type="float" office:value="0.1">
            <text:p>0.1</text:p>
          </table:table-cell>
          <table:table-cell table:formula="of:=0.0001/10^([.E38]-1)" office:value-type="float" office:value="0.00001">
            <text:p>0.00001</text:p>
          </table:table-cell>
          <table:table-cell table:formula="of:=[.B38]/[.A38]" office:value-type="float" office:value="0.0001">
            <text:p>0.0001</text:p>
          </table:table-cell>
          <table:table-cell table:formula="of:=TAN(ATAN([.B38]/[.A38])/2)" office:value-type="float" office:value="0.000049999999875">
            <text:p>0.00005</text:p>
          </table:table-cell>
          <table:table-cell office:value-type="float" office:value="2">
            <text:p>2</text:p>
          </table:table-cell>
          <table:table-cell table:formula="of:=LN([.D38])+1/[.C38]" office:value-type="float" office:value="9990.09651244496">
            <text:p>9990.096512445</text:p>
          </table:table-cell>
          <table:table-cell table:formula="of:=1/[.F38]" office:value-type="float" office:value="0.000100099133051845">
            <text:p>0.0001000991</text:p>
          </table:table-cell>
          <table:table-cell table:formula="of:=[.G38]*1/[.D38]" office:value-type="float" office:value="2.00198266604185">
            <text:p>2.001982666</text:p>
          </table:table-cell>
          <table:table-cell table:number-columns-repeated="1016"/>
        </table:table-row>
        <table:table-row table:style-name="ro1">
          <table:table-cell table:formula="of:=[.$A$35]" office:value-type="float" office:value="0.1">
            <text:p>0.1</text:p>
          </table:table-cell>
          <table:table-cell table:formula="of:=0.0001/10^([.E39]-1)" office:value-type="float" office:value="0.000001">
            <text:p>0.000001</text:p>
          </table:table-cell>
          <table:table-cell table:formula="of:=[.B39]/[.A39]" office:value-type="float" office:value="0.00001">
            <text:p>0.00001</text:p>
          </table:table-cell>
          <table:table-cell table:formula="of:=TAN(ATAN([.B39]/[.A39])/2)" office:value-type="float" office:value="0.000004999999999875">
            <text:p>0.000005</text:p>
          </table:table-cell>
          <table:table-cell office:value-type="float" office:value="3">
            <text:p>3</text:p>
          </table:table-cell>
          <table:table-cell table:formula="of:=LN([.D39])+1/[.C39]" office:value-type="float" office:value="99987.7939273545">
            <text:p>99987.7939273545</text:p>
          </table:table-cell>
          <table:table-cell table:formula="of:=1/[.F39]" office:value-type="float" office:value="0.000010001220756271">
            <text:p>1.0001220756271E-005</text:p>
          </table:table-cell>
          <table:table-cell table:formula="of:=[.G39]*1/[.D39]" office:value-type="float" office:value="2.0002441513042">
            <text:p>2.0002441513</text:p>
          </table:table-cell>
          <table:table-cell table:number-columns-repeated="1016"/>
        </table:table-row>
        <table:table-row table:style-name="ro1">
          <table:table-cell table:formula="of:=[.$A$35]" office:value-type="float" office:value="0.1">
            <text:p>0.1</text:p>
          </table:table-cell>
          <table:table-cell table:formula="of:=0.0001/10^([.E40]-1)" office:value-type="float" office:value="0.0000001">
            <text:p>0.0000001</text:p>
          </table:table-cell>
          <table:table-cell table:formula="of:=[.B40]/[.A40]" office:value-type="float" office:value="0.000001">
            <text:p>0.000001</text:p>
          </table:table-cell>
          <table:table-cell table:formula="of:=TAN(ATAN([.B40]/[.A40])/2)" office:value-type="float" office:value="0.000000499999999999875">
            <text:p>0.0000005</text:p>
          </table:table-cell>
          <table:table-cell office:value-type="float" office:value="4">
            <text:p>4</text:p>
          </table:table-cell>
          <table:table-cell table:formula="of:=LN([.D40])+1/[.C40]" office:value-type="float" office:value="999985.491342262">
            <text:p>999985.491342262</text:p>
          </table:table-cell>
          <table:table-cell table:formula="of:=1/[.F40]" office:value-type="float" office:value="0.00000100001450886824">
            <text:p>0.000001</text:p>
          </table:table-cell>
          <table:table-cell table:formula="of:=[.G40]*1/[.D40]" office:value-type="float" office:value="2.00002901773699">
            <text:p>2.0000290177</text:p>
          </table:table-cell>
          <table:table-cell table:number-columns-repeated="1016"/>
        </table:table-row>
        <table:table-row table:style-name="ro1">
          <table:table-cell table:formula="of:=[.$A$35]" office:value-type="float" office:value="0.1">
            <text:p>0.1</text:p>
          </table:table-cell>
          <table:table-cell table:formula="of:=0.0001/10^([.E41]-1)" office:value-type="float" office:value="0.00000001">
            <text:p>0.00000001</text:p>
          </table:table-cell>
          <table:table-cell table:formula="of:=[.B41]/[.A41]" office:value-type="float" office:value="0.0000001">
            <text:p>0.0000001</text:p>
          </table:table-cell>
          <table:table-cell table:formula="of:=TAN(ATAN([.B41]/[.A41])/2)" office:value-type="float" office:value="0.0000000499999999999999">
            <text:p>0.00000005</text:p>
          </table:table-cell>
          <table:table-cell office:value-type="float" office:value="5">
            <text:p>5</text:p>
          </table:table-cell>
          <table:table-cell table:formula="of:=LN([.D41])+1/[.C41]" office:value-type="float" office:value="9999983.18875717">
            <text:p>9999983.18875717</text:p>
          </table:table-cell>
          <table:table-cell table:formula="of:=1/[.F41]" office:value-type="float" office:value="0.000000100000168112711">
            <text:p>0.0000001</text:p>
          </table:table-cell>
          <table:table-cell table:formula="of:=[.G41]*1/[.D41]" office:value-type="float" office:value="2.00000336225422">
            <text:p>2.0000033623</text:p>
          </table:table-cell>
          <table:table-cell table:number-columns-repeated="1016"/>
        </table:table-row>
        <table:table-row table:style-name="ro1">
          <table:table-cell table:formula="of:=[.$A$35]" office:value-type="float" office:value="0.1">
            <text:p>0.1</text:p>
          </table:table-cell>
          <table:table-cell table:formula="of:=0.0001/10^([.E42]-1)" office:value-type="float" office:value="0.000000001">
            <text:p>0.000000001</text:p>
          </table:table-cell>
          <table:table-cell table:formula="of:=[.B42]/[.A42]" office:value-type="float" office:value="0.00000001">
            <text:p>0.00000001</text:p>
          </table:table-cell>
          <table:table-cell table:formula="of:=TAN(ATAN([.B42]/[.A42])/2)" office:value-type="float" office:value="0.000000005">
            <text:p>0.000000005</text:p>
          </table:table-cell>
          <table:table-cell office:value-type="float" office:value="6">
            <text:p>6</text:p>
          </table:table-cell>
          <table:table-cell table:formula="of:=LN([.D42])+1/[.C42]" office:value-type="float" office:value="99999980.8861721">
            <text:p>99999980.8861721</text:p>
          </table:table-cell>
          <table:table-cell table:formula="of:=1/[.F42]" office:value-type="float" office:value="0.0000000100000019113832">
            <text:p>0.00000001</text:p>
          </table:table-cell>
          <table:table-cell table:formula="of:=[.G42]*1/[.D42]" office:value-type="float" office:value="2.00000038227663">
            <text:p>2.0000003823</text:p>
          </table:table-cell>
          <table:table-cell table:number-columns-repeated="1016"/>
        </table:table-row>
        <table:table-row table:style-name="ro1">
          <table:table-cell table:formula="of:=[.$A$35]" office:value-type="float" office:value="0.1">
            <text:p>0.1</text:p>
          </table:table-cell>
          <table:table-cell table:formula="of:=0.0001/10^([.E43]-1)" office:value-type="float" office:value="0.0000000001">
            <text:p>1E-010</text:p>
          </table:table-cell>
          <table:table-cell table:formula="of:=[.B43]/[.A43]" office:value-type="float" office:value="0.000000001">
            <text:p>0.000000001</text:p>
          </table:table-cell>
          <table:table-cell table:formula="of:=TAN(ATAN([.B43]/[.A43])/2)" office:value-type="float" office:value="0.0000000005">
            <text:p>5E-010</text:p>
          </table:table-cell>
          <table:table-cell office:value-type="float" office:value="7">
            <text:p>7</text:p>
          </table:table-cell>
          <table:table-cell table:formula="of:=LN([.D43])+1/[.C43]" office:value-type="float" office:value="999999978.583587">
            <text:p>999999978.583587</text:p>
          </table:table-cell>
          <table:table-cell table:formula="of:=1/[.F43]" office:value-type="float" office:value="0.00000000100000002141641">
            <text:p>0.000000001</text:p>
          </table:table-cell>
          <table:table-cell table:formula="of:=[.G43]*1/[.D43]" office:value-type="float" office:value="2.00000004283283">
            <text:p>2.0000000428</text:p>
          </table:table-cell>
          <table:table-cell table:number-columns-repeated="1016"/>
        </table:table-row>
        <table:table-row table:style-name="ro1">
          <table:table-cell table:formula="of:=[.$A$35]" office:value-type="float" office:value="0.1">
            <text:p>0.1</text:p>
          </table:table-cell>
          <table:table-cell table:formula="of:=0.0001/10^([.E44]-1)" office:value-type="float" office:value="0.00000000001">
            <text:p>1E-011</text:p>
          </table:table-cell>
          <table:table-cell table:formula="of:=[.B44]/[.A44]" office:value-type="float" office:value="0.0000000001">
            <text:p>1E-010</text:p>
          </table:table-cell>
          <table:table-cell table:formula="of:=TAN(ATAN([.B44]/[.A44])/2)" office:value-type="float" office:value="0.00000000005">
            <text:p>5E-011</text:p>
          </table:table-cell>
          <table:table-cell office:value-type="float" office:value="8">
            <text:p>8</text:p>
          </table:table-cell>
          <table:table-cell table:formula="of:=LN([.D44])+1/[.C44]" office:value-type="float" office:value="9999999976.281">
            <text:p>9999999976.281</text:p>
          </table:table-cell>
          <table:table-cell table:formula="of:=1/[.F44]" office:value-type="float" office:value="0.00000000010000000023719">
            <text:p>1.0000000023719E-010</text:p>
          </table:table-cell>
          <table:table-cell table:formula="of:=[.G44]*1/[.D44]" office:value-type="float" office:value="2.0000000047438">
            <text:p>2.0000000047</text:p>
          </table:table-cell>
          <table:table-cell table:number-columns-repeated="1016"/>
        </table:table-row>
        <table:table-row table:style-name="ro1">
          <table:table-cell table:formula="of:=[.$A$35]" office:value-type="float" office:value="0.1">
            <text:p>0.1</text:p>
          </table:table-cell>
          <table:table-cell table:formula="of:=0.0001/10^([.E45]-1)" office:value-type="float" office:value="0.000000000001">
            <text:p>1E-012</text:p>
          </table:table-cell>
          <table:table-cell table:formula="of:=[.B45]/[.A45]" office:value-type="float" office:value="0.00000000001">
            <text:p>1E-011</text:p>
          </table:table-cell>
          <table:table-cell table:formula="of:=TAN(ATAN([.B45]/[.A45])/2)" office:value-type="float" office:value="0.000000000005">
            <text:p>5E-012</text:p>
          </table:table-cell>
          <table:table-cell office:value-type="float" office:value="9">
            <text:p>9</text:p>
          </table:table-cell>
          <table:table-cell table:formula="of:=LN([.D45])+1/[.C45]" office:value-type="float" office:value="99999999973.9784">
            <text:p>99999999973.9784</text:p>
          </table:table-cell>
          <table:table-cell table:formula="of:=1/[.F45]" office:value-type="float" office:value="0.0000000000100000000026022">
            <text:p>1.00000000026022E-011</text:p>
          </table:table-cell>
          <table:table-cell table:formula="of:=[.G45]*1/[.D45]" office:value-type="float" office:value="2.00000000052043">
            <text:p>2.0000000005</text:p>
          </table:table-cell>
          <table:table-cell table:number-columns-repeated="1016"/>
        </table:table-row>
        <table:table-row table:style-name="ro1">
          <table:table-cell table:formula="of:=[.$A$35]" office:value-type="float" office:value="0.1">
            <text:p>0.1</text:p>
          </table:table-cell>
          <table:table-cell table:formula="of:=0.0001/10^([.E46]-1)" office:value-type="float" office:value="0.0000000000001">
            <text:p>1E-013</text:p>
          </table:table-cell>
          <table:table-cell table:formula="of:=[.B46]/[.A46]" office:value-type="float" office:value="0.000000000001">
            <text:p>1E-012</text:p>
          </table:table-cell>
          <table:table-cell table:formula="of:=TAN(ATAN([.B46]/[.A46])/2)" office:value-type="float" office:value="0.0000000000005">
            <text:p>5E-013</text:p>
          </table:table-cell>
          <table:table-cell office:value-type="float" office:value="10">
            <text:p>10</text:p>
          </table:table-cell>
          <table:table-cell table:formula="of:=LN([.D46])+1/[.C46]" office:value-type="float" office:value="999999999971.676">
            <text:p>999999999971.676</text:p>
          </table:table-cell>
          <table:table-cell table:formula="of:=1/[.F46]" office:value-type="float" office:value="0.00000000000100000000002832">
            <text:p>1.00000000002832E-012</text:p>
          </table:table-cell>
          <table:table-cell table:formula="of:=[.G46]*1/[.D46]" office:value-type="float" office:value="2.00000000005665">
            <text:p>2.0000000001</text:p>
          </table:table-cell>
          <table:table-cell table:number-columns-repeated="1016"/>
        </table:table-row>
        <table:table-row table:style-name="ro1">
          <table:table-cell table:formula="of:=[.$A$35]" office:value-type="float" office:value="0.1">
            <text:p>0.1</text:p>
          </table:table-cell>
          <table:table-cell table:formula="of:=0.0001/10^([.E47]-1)" office:value-type="float" office:value="0.00000000000001">
            <text:p>1E-014</text:p>
          </table:table-cell>
          <table:table-cell table:formula="of:=[.B47]/[.A47]" office:value-type="float" office:value="0.0000000000001">
            <text:p>1E-013</text:p>
          </table:table-cell>
          <table:table-cell table:formula="of:=TAN(ATAN([.B47]/[.A47])/2)" office:value-type="float" office:value="0.00000000000005">
            <text:p>5E-014</text:p>
          </table:table-cell>
          <table:table-cell office:value-type="float" office:value="11">
            <text:p>11</text:p>
          </table:table-cell>
          <table:table-cell table:formula="of:=LN([.D47])+1/[.C47]" office:value-type="float" office:value="9999999999969.37">
            <text:p>9999999999969.37</text:p>
          </table:table-cell>
          <table:table-cell table:formula="of:=1/[.F47]" office:value-type="float" office:value="0.000000000000100000000000306">
            <text:p>1.00000000000306E-013</text:p>
          </table:table-cell>
          <table:table-cell table:formula="of:=[.G47]*1/[.D47]" office:value-type="float" office:value="2.00000000000613">
            <text:p>2</text:p>
          </table:table-cell>
          <table:table-cell table:number-columns-repeated="1016"/>
        </table:table-row>
        <table:table-row table:style-name="ro1">
          <table:table-cell table:formula="of:=[.$A$35]" office:value-type="float" office:value="0.1">
            <text:p>0.1</text:p>
          </table:table-cell>
          <table:table-cell table:formula="of:=0.0001/10^([.E48]-1)" office:value-type="float" office:value="1E-015">
            <text:p>1E-015</text:p>
          </table:table-cell>
          <table:table-cell table:formula="of:=[.B48]/[.A48]" office:value-type="float" office:value="0.00000000000001">
            <text:p>1E-014</text:p>
          </table:table-cell>
          <table:table-cell table:formula="of:=TAN(ATAN([.B48]/[.A48])/2)" office:value-type="float" office:value="5E-015">
            <text:p>5E-015</text:p>
          </table:table-cell>
          <table:table-cell office:value-type="float" office:value="12">
            <text:p>12</text:p>
          </table:table-cell>
          <table:table-cell table:formula="of:=LN([.D48])+1/[.C48]" office:value-type="float" office:value="99999999999967.1">
            <text:p>99999999999967.1</text:p>
          </table:table-cell>
          <table:table-cell table:formula="of:=1/[.F48]" office:value-type="float" office:value="0.0000000000000100000000000033">
            <text:p>1.00000000000033E-014</text:p>
          </table:table-cell>
          <table:table-cell table:formula="of:=[.G48]*1/[.D48]" office:value-type="float" office:value="2.00000000000066">
            <text:p>2</text:p>
          </table:table-cell>
          <table:table-cell table:number-columns-repeated="1016"/>
        </table:table-row>
        <table:table-row table:style-name="ro1">
          <table:table-cell table:formula="of:=[.$A$35]" office:value-type="float" office:value="0.1">
            <text:p>0.1</text:p>
          </table:table-cell>
          <table:table-cell table:formula="of:=0.0001/10^([.E49]-1)" office:value-type="float" office:value="1E-016">
            <text:p>1E-016</text:p>
          </table:table-cell>
          <table:table-cell table:formula="of:=[.B49]/[.A49]" office:value-type="float" office:value="1E-015">
            <text:p>1E-015</text:p>
          </table:table-cell>
          <table:table-cell table:formula="of:=TAN(ATAN([.B49]/[.A49])/2)" office:value-type="float" office:value="5E-016">
            <text:p>5E-016</text:p>
          </table:table-cell>
          <table:table-cell office:value-type="float" office:value="13">
            <text:p>13</text:p>
          </table:table-cell>
          <table:table-cell table:formula="of:=LN([.D49])+1/[.C49]" office:value-type="float" office:value="999999999999965">
            <text:p>999999999999965</text:p>
          </table:table-cell>
          <table:table-cell table:formula="of:=1/[.F49]" office:value-type="float" office:value="1.00000000000004E-015">
            <text:p>1.00000000000004E-015</text:p>
          </table:table-cell>
          <table:table-cell table:formula="of:=[.G49]*1/[.D49]" office:value-type="float" office:value="2.00000000000007">
            <text:p>2</text:p>
          </table:table-cell>
          <table:table-cell table:number-columns-repeated="1016"/>
        </table:table-row>
        <table:table-row table:style-name="ro1">
          <table:table-cell table:formula="of:=[.$A$35]" office:value-type="float" office:value="0.1">
            <text:p>0.1</text:p>
          </table:table-cell>
          <table:table-cell table:formula="of:=0.0001/10^([.E50]-1)" office:value-type="float" office:value="1E-017">
            <text:p>1E-017</text:p>
          </table:table-cell>
          <table:table-cell table:formula="of:=[.B50]/[.A50]" office:value-type="float" office:value="1E-016">
            <text:p>1E-016</text:p>
          </table:table-cell>
          <table:table-cell table:formula="of:=TAN(ATAN([.B50]/[.A50])/2)" office:value-type="float" office:value="5E-017">
            <text:p>5E-017</text:p>
          </table:table-cell>
          <table:table-cell office:value-type="float" office:value="14">
            <text:p>14</text:p>
          </table:table-cell>
          <table:table-cell table:formula="of:=LN([.D50])+1/[.C50]" office:value-type="float" office:value="9.99999999999996E+015">
            <text:p>9999999999999960</text:p>
          </table:table-cell>
          <table:table-cell table:formula="of:=1/[.F50]" office:value-type="float" office:value="1E-016">
            <text:p>1E-016</text:p>
          </table:table-cell>
          <table:table-cell table:formula="of:=[.G50]*1/[.D50]" office:value-type="float" office:value="2.00000000000001">
            <text:p>2</text:p>
          </table:table-cell>
          <table:table-cell table:number-columns-repeated="1016"/>
        </table:table-row>
        <table:table-row table:style-name="ro1">
          <table:table-cell table:formula="of:=[.$A$35]" office:value-type="float" office:value="0.1">
            <text:p>0.1</text:p>
          </table:table-cell>
          <table:table-cell table:formula="of:=0.0001/10^([.E51]-1)" office:value-type="float" office:value="1E-018">
            <text:p>1E-018</text:p>
          </table:table-cell>
          <table:table-cell table:formula="of:=[.B51]/[.A51]" office:value-type="float" office:value="1E-017">
            <text:p>1E-017</text:p>
          </table:table-cell>
          <table:table-cell table:formula="of:=TAN(ATAN([.B51]/[.A51])/2)" office:value-type="float" office:value="5E-018">
            <text:p>5E-018</text:p>
          </table:table-cell>
          <table:table-cell office:value-type="float" office:value="15">
            <text:p>15</text:p>
          </table:table-cell>
          <table:table-cell table:formula="of:=LN([.D51])+1/[.C51]" office:value-type="float" office:value="1E+017">
            <text:p>100000000000000000</text:p>
          </table:table-cell>
          <table:table-cell table:formula="of:=1/[.F51]" office:value-type="float" office:value="1E-017">
            <text:p>1E-017</text:p>
          </table:table-cell>
          <table:table-cell table:formula="of:=[.G51]*1/[.D51]" office:value-type="float" office:value="2">
            <text:p>2</text:p>
          </table:table-cell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4" table:style-name="ta1" table:print="false">
        <table:table-column table:style-name="co13" table:number-columns-repeated="1024" table:default-cell-style-name="ce1"/>
        <table:table-row table:style-name="ro1">
          <table:table-cell table:style-name="ce39" office:value-type="string">
            <text:p>7Sep2024</text:p>
          </table:table-cell>
          <table:table-cell/>
          <table:table-cell table:style-name="ce6" office:value-type="string">
            <text:p>neCu</text:p>
          </table:table-cell>
          <table:table-cell table:style-name="ce6" office:value-type="string">
            <text:p>theta</text:p>
          </table:table-cell>
          <table:table-cell table:style-name="ce2" office:value-type="string">
            <text:p>Lsi</text:p>
          </table:table-cell>
          <table:table-cell table:style-name="ce6" office:value-type="string">
            <text:p>eta</text:p>
          </table:table-cell>
          <table:table-cell table:style-name="ce6" office:value-type="string">
            <text:p>R0/4pi</text:p>
          </table:table-cell>
          <table:table-cell table:style-name="ce6" office:value-type="string">
            <text:p>÷ c0 /1n</text:p>
          </table:table-cell>
          <table:table-cell table:style-name="ce2" office:value-type="string">
            <text:p>Rsi</text:p>
          </table:table-cell>
          <table:table-cell table:style-name="ce5" office:value-type="string">
            <text:p>RsiMinusRn</text:p>
          </table:table-cell>
          <table:table-cell table:formula="of:=0.1*R0/(4*PI()*c0) * 100000000" office:value-type="float" office:value="1">
            <text:p>1</text:p>
          </table:table-cell>
          <table:table-cell table:number-columns-repeated="5"/>
          <table:table-cell table:style-name="ce5" office:value-type="string">
            <text:p>test</text:p>
          </table:table-cell>
          <table:table-cell table:number-columns-repeated="1007"/>
        </table:table-row>
        <table:table-row table:style-name="ro1">
          <table:table-cell office:value-type="string">
            <text:p>s = 100 mM</text:p>
          </table:table-cell>
          <table:table-cell table:formula="of:=mi0/(4*PI()) * 10000000" office:value-type="float" office:value="1">
            <text:p>1</text:p>
          </table:table-cell>
          <table:table-cell table:style-name="ce71" table:formula="of:= 1 * (8930/(63.54*1.66033E-027)) * 1.602E-019" office:value-type="float" office:value="13560395149.2697">
            <text:p>1.3560395E+10</text:p>
          </table:table-cell>
          <table:table-cell office:value-type="float" office:value="2.6">
            <text:p>2.6</text:p>
          </table:table-cell>
          <table:table-cell table:style-name="ce13"/>
          <table:table-cell office:value-type="float" office:value="0.75">
            <text:p>0.75</text:p>
          </table:table-cell>
          <table:table-cell table:formula="of:=R0/(4*PI())" office:value-type="float" office:value="29.9792458">
            <text:p>29.9792458</text:p>
          </table:table-cell>
          <table:table-cell table:style-name="ce19" table:formula="of:=[.$D$2]*0.1*[.G2]/c0/0.000000001" office:value-type="float" office:value="26">
            <text:p>26.0000000</text:p>
          </table:table-cell>
          <table:table-cell table:style-name="ce13" office:value-type="string">
            <text:p>IndResist Ohm</text:p>
          </table:table-cell>
          <table:table-cell table:style-name="ce19" table:formula="of:=0.1*[.G2]/c0 * 1000000000" office:value-type="float" office:value="10">
            <text:p>10.0000000</text:p>
          </table:table-cell>
          <table:table-cell table:style-name="ce6" office:value-type="string">
            <text:p>t = 120µS</text:p>
          </table:table-cell>
          <table:table-cell office:value-type="string">
            <text:p>U mV</text:p>
          </table:table-cell>
          <table:table-cell office:value-type="string">
            <text:p>FminusD</text:p>
          </table:table-cell>
          <table:table-cell table:number-columns-repeated="3"/>
          <table:table-cell office:value-type="string">
            <text:p>2×F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di/dt=125000</text:p>
          </table:table-cell>
          <table:table-cell table:style-name="ce6" office:value-type="string">
            <text:p>Ø mM/10</text:p>
          </table:table-cell>
          <table:table-cell table:style-name="ce6" office:value-type="string">
            <text:p>Rn OHM</text:p>
          </table:table-cell>
          <table:table-cell table:style-name="ce6" office:value-type="string">
            <text:p>L0 nH</text:p>
          </table:table-cell>
          <table:table-cell table:style-name="ce34" office:value-type="string">
            <text:p>LsiPEX2024 nH</text:p>
          </table:table-cell>
          <table:table-cell table:style-name="ce88" office:value-type="string">
            <text:p>PEX 2024 nH</text:p>
          </table:table-cell>
          <table:table-cell table:style-name="ce6" office:value-type="string">
            <text:p>second part</text:p>
          </table:table-cell>
          <table:table-cell table:style-name="ce6" office:value-type="string">
            <text:p>+ R0 part</text:p>
          </table:table-cell>
          <table:table-cell table:style-name="ce6" office:value-type="string">
            <text:p>PEX2024 ÷ c0</text:p>
          </table:table-cell>
          <table:table-cell table:style-name="ce6" office:value-type="string">
            <text:p>I — C</text:p>
          </table:table-cell>
          <table:table-cell table:style-name="ce6" office:value-type="string">
            <text:p>L=Rt ¦ R</text:p>
          </table:table-cell>
          <table:table-cell table:style-name="ce34" office:value-type="string">
            <text:p>LsiPEX2024 nH</text:p>
          </table:table-cell>
          <table:table-cell table:style-name="ce6"/>
          <table:table-cell/>
          <table:table-cell table:style-name="ce6" office:value-type="string">
            <text:p>MAC Eta 1</text:p>
          </table:table-cell>
          <table:table-cell table:style-name="ce6" office:value-type="string">
            <text:p>MAC Eta 3/4</text:p>
          </table:table-cell>
          <table:table-cell table:style-name="ce6" office:value-type="string">
            <text:p>di/dt=250000</text:p>
          </table:table-cell>
          <table:table-cell table:number-columns-repeated="1007"/>
        </table:table-row>
        <table:table-row table:style-name="ro1">
          <table:table-cell office:value-type="float" office:value="1">
            <text:p>1</text:p>
          </table:table-cell>
          <table:table-cell table:style-name="ce85" table:formula="of:=[.A4]*1" office:value-type="float" office:value="1">
            <text:p>1.0</text:p>
          </table:table-cell>
          <table:table-cell table:style-name="ce18" table:formula="of:=([.B4]/10000/2)^-1*SQRT([.$F$2]*125000/[.$C$2])" office:value-type="float" office:value="52.587129028994">
            <text:p>52.587</text:p>
          </table:table-cell>
          <table:table-cell table:style-name="ce18" table:formula="of:=0.1*[.$D$2]*(R0/4/PI() + ([.B4]/10000/2)^-1*[.$F$2]*SQRT(125000/([.$C$2]*PI())))/c0 / 0.000000001" office:value-type="float" office:value="48.2837255889394">
            <text:p>48.284</text:p>
          </table:table-cell>
          <table:table-cell table:style-name="ce13" table:formula="of:=376/([.B4] + 5.3) +32.4" office:value-type="float" office:value="92.0825396825397">
            <text:p>92.0825396825</text:p>
          </table:table-cell>
          <table:table-cell table:style-name="ce18" table:formula="of:=(1)*(100*(47/25)  *  (1/([.B4]-1 + (6.3)))   +   (16.2) ) * 2" office:value-type="float" office:value="92.0825396825397">
            <text:p>92.083</text:p>
          </table:table-cell>
          <table:table-cell table:style-name="ce18" table:formula="of:=[.$D$2]*0.1*([.B4]/10000/2)^-1*[.$F$2]*SQRT(125000/([.$C$2]*PI()))/c0 / 0.000000001" office:value-type="float" office:value="22.2837255889394">
            <text:p>22.284</text:p>
          </table:table-cell>
          <table:table-cell table:style-name="ce18" table:formula="of:=[.G4]+[.$H$2]" office:value-type="float" office:value="48.2837255889394">
            <text:p>48.284</text:p>
          </table:table-cell>
          <table:table-cell table:style-name="ce18" table:formula="of:=([.F4]*0.000000001)*c0" office:value-type="float" office:value="27.6056509103111">
            <text:p>27.606</text:p>
          </table:table-cell>
          <table:table-cell table:style-name="ce18" table:formula="of:=[.I4]-[.C4]" office:value-type="float" office:value="-24.9814781186829">
            <text:p>-24.981</text:p>
          </table:table-cell>
          <table:table-cell table:style-name="ce19"/>
          <table:table-cell table:style-name="ce85" table:formula="of:=([.F4]*0.000000001)*125000 *1000" office:value-type="float" office:value="11.5103174603175">
            <text:p>11.5</text:p>
          </table:table-cell>
          <table:table-cell table:style-name="ce18" table:formula="of:=[.F4]-[.D4]" office:value-type="float" office:value="43.7988140936002">
            <text:p>43.799</text:p>
          </table:table-cell>
          <table:table-cell/>
          <table:table-cell table:style-name="ce18" table:formula="of:=0.1*(mi0/(2*PI())*( LN(4*0.1/([.B4]/10000)) - 1   )) / 0.000000001" office:value-type="float" office:value="145.880992802041">
            <text:p>145.881</text:p>
          </table:table-cell>
          <table:table-cell table:style-name="ce18" table:formula="of:=0.1*(mi0/(2*PI())*( LN(4*0.1/([.B4]/10000)) - 0.75   )) / 0.000000001" office:value-type="float" office:value="150.880992802041">
            <text:p>150.881</text:p>
          </table:table-cell>
          <table:table-cell table:style-name="ce90" table:formula="of:=2*[.F4]" office:value-type="float" office:value="184.165079365079">
            <text:p>184.165</text:p>
          </table:table-cell>
          <table:table-cell table:number-columns-repeated="1007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86" table:formula="of:=[.A5]*1" office:value-type="float" office:value="2">
            <text:p>2.0</text:p>
          </table:table-cell>
          <table:table-cell table:style-name="ce87" table:formula="of:=([.B5]/10000/2)^-1*SQRT([.$F$2]*125000/[.$C$2])" office:value-type="float" office:value="26.293564514497">
            <text:p>26.294</text:p>
          </table:table-cell>
          <table:table-cell table:style-name="ce87" table:formula="of:=0.1*[.$D$2]*(R0/4/PI() + ([.B5]/10000/2)^-1*[.$F$2]*SQRT(125000/([.$C$2]*PI())))/c0 / 0.000000001" office:value-type="float" office:value="37.1418627944697">
            <text:p>37.142</text:p>
          </table:table-cell>
          <table:table-cell table:style-name="ce76" table:formula="of:=(10.5/1000)/125000 / 0.000000001" office:value-type="float" office:value="84">
            <text:p>84.00</text:p>
          </table:table-cell>
          <table:table-cell table:style-name="ce87" table:formula="of:=(1)*(100*(47/25)  *  (1/([.B5]-1 + (6.3)))   +   (16.2) ) * 2" office:value-type="float" office:value="83.9068493150685">
            <text:p>83.907</text:p>
          </table:table-cell>
          <table:table-cell table:style-name="ce18" table:formula="of:=[.$D$2]*0.1*([.B5]/10000/2)^-1*[.$F$2]*SQRT(125000/([.$C$2]*PI()))/c0 / 0.000000001" office:value-type="float" office:value="11.1418627944697">
            <text:p>11.142</text:p>
          </table:table-cell>
          <table:table-cell table:style-name="ce87" table:formula="of:=[.G5]+[.$H$2]" office:value-type="float" office:value="37.1418627944697">
            <text:p>37.142</text:p>
          </table:table-cell>
          <table:table-cell table:style-name="ce87" table:formula="of:=([.F5]*0.000000001)*c0" office:value-type="float" office:value="25.1546405992">
            <text:p>25.155</text:p>
          </table:table-cell>
          <table:table-cell table:style-name="ce18" table:formula="of:=[.I5]-[.C5]" office:value-type="float" office:value="-1.13892391529699">
            <text:p>-1.139</text:p>
          </table:table-cell>
          <table:table-cell table:style-name="ce19"/>
          <table:table-cell table:style-name="ce86" table:formula="of:=([.F5]*0.000000001)*125000 *1000" office:value-type="float" office:value="10.4883561643836">
            <text:p>10.5</text:p>
          </table:table-cell>
          <table:table-cell table:style-name="ce18" table:formula="of:=[.F5]-[.D5]" office:value-type="float" office:value="46.7649865205988">
            <text:p>46.765</text:p>
          </table:table-cell>
          <table:table-cell/>
          <table:table-cell table:style-name="ce18" table:formula="of:=0.1*(mi0/(2*PI())*( LN(4*0.1/([.B5]/10000)) - 1   )) / 0.000000001" office:value-type="float" office:value="132.018049190842">
            <text:p>132.018</text:p>
          </table:table-cell>
          <table:table-cell table:style-name="ce18" table:formula="of:=0.1*(mi0/(2*PI())*( LN(4*0.1/([.B5]/10000)) - 0.75   )) / 0.000000001" office:value-type="float" office:value="137.018049190842">
            <text:p>137.018</text:p>
          </table:table-cell>
          <table:table-cell table:style-name="ce90" table:formula="of:=2*[.F5]" office:value-type="float" office:value="167.813698630137">
            <text:p>167.814</text:p>
          </table:table-cell>
          <table:table-cell table:number-columns-repeated="1007"/>
        </table:table-row>
        <table:table-row table:style-name="ro1">
          <table:table-cell office:value-type="float" office:value="3">
            <text:p>3</text:p>
          </table:table-cell>
          <table:table-cell table:style-name="ce85" table:formula="of:=[.A6]*1" office:value-type="float" office:value="3">
            <text:p>3.0</text:p>
          </table:table-cell>
          <table:table-cell table:style-name="ce18" table:formula="of:=([.B6]/10000/2)^-1*SQRT([.$F$2]*125000/[.$C$2])" office:value-type="float" office:value="17.5290430096647">
            <text:p>17.529</text:p>
          </table:table-cell>
          <table:table-cell table:style-name="ce18" table:formula="of:=0.1*[.$D$2]*(R0/4/PI() + ([.B6]/10000/2)^-1*[.$F$2]*SQRT(125000/([.$C$2]*PI())))/c0 / 0.000000001" office:value-type="float" office:value="33.4279085296465">
            <text:p>33.428</text:p>
          </table:table-cell>
          <table:table-cell/>
          <table:table-cell table:style-name="ce18" table:formula="of:=(1)*(100*(47/25)  *  (1/([.B6]-1 + (6.3)))   +   (16.2) ) * 2" office:value-type="float" office:value="77.7012048192771">
            <text:p>77.701</text:p>
          </table:table-cell>
          <table:table-cell table:style-name="ce18" table:formula="of:=[.$D$2]*0.1*([.B6]/10000/2)^-1*[.$F$2]*SQRT(125000/([.$C$2]*PI()))/c0 / 0.000000001" office:value-type="float" office:value="7.42790852964647">
            <text:p>7.428</text:p>
          </table:table-cell>
          <table:table-cell table:style-name="ce18" table:formula="of:=[.G6]+[.$H$2]" office:value-type="float" office:value="33.4279085296465">
            <text:p>33.428</text:p>
          </table:table-cell>
          <table:table-cell table:style-name="ce18" table:formula="of:=([.F6]*0.000000001)*c0" office:value-type="float" office:value="23.2942351823325">
            <text:p>23.294</text:p>
          </table:table-cell>
          <table:table-cell table:style-name="ce18" table:formula="of:=[.I6]-[.C6]" office:value-type="float" office:value="5.76519217266787">
            <text:p>5.765</text:p>
          </table:table-cell>
          <table:table-cell table:style-name="ce19"/>
          <table:table-cell table:style-name="ce85" table:formula="of:=([.F6]*0.000000001)*125000 *1000" office:value-type="float" office:value="9.71265060240964">
            <text:p>9.7</text:p>
          </table:table-cell>
          <table:table-cell table:style-name="ce18" table:formula="of:=[.F6]-[.D6]" office:value-type="float" office:value="44.2732962896306">
            <text:p>44.273</text:p>
          </table:table-cell>
          <table:table-cell/>
          <table:table-cell table:style-name="ce18" table:formula="of:=0.1*(mi0/(2*PI())*( LN(4*0.1/([.B6]/10000)) - 1   )) / 0.000000001" office:value-type="float" office:value="123.908747028678">
            <text:p>123.909</text:p>
          </table:table-cell>
          <table:table-cell table:style-name="ce18" table:formula="of:=0.1*(mi0/(2*PI())*( LN(4*0.1/([.B6]/10000)) - 0.75   )) / 0.000000001" office:value-type="float" office:value="128.908747028678">
            <text:p>128.909</text:p>
          </table:table-cell>
          <table:table-cell table:style-name="ce90" table:formula="of:=2*[.F6]" office:value-type="float" office:value="155.402409638554">
            <text:p>155.402</text:p>
          </table:table-cell>
          <table:table-cell table:number-columns-repeated="1007"/>
        </table:table-row>
        <table:table-row table:style-name="ro1">
          <table:table-cell office:value-type="float" office:value="4">
            <text:p>4</text:p>
          </table:table-cell>
          <table:table-cell table:style-name="ce85" table:formula="of:=[.A7]*1" office:value-type="float" office:value="4">
            <text:p>4.0</text:p>
          </table:table-cell>
          <table:table-cell table:style-name="ce18" table:formula="of:=([.B7]/10000/2)^-1*SQRT([.$F$2]*125000/[.$C$2])" office:value-type="float" office:value="13.1467822572485">
            <text:p>13.147</text:p>
          </table:table-cell>
          <table:table-cell table:style-name="ce18" table:formula="of:=0.1*[.$D$2]*(R0/4/PI() + ([.B7]/10000/2)^-1*[.$F$2]*SQRT(125000/([.$C$2]*PI())))/c0 / 0.000000001" office:value-type="float" office:value="31.5709313972349">
            <text:p>31.571</text:p>
          </table:table-cell>
          <table:table-cell/>
          <table:table-cell table:style-name="ce18" table:formula="of:=(1)*(100*(47/25)  *  (1/([.B7]-1 + (6.3)))   +   (16.2) ) * 2" office:value-type="float" office:value="72.8301075268817">
            <text:p>72.830</text:p>
          </table:table-cell>
          <table:table-cell table:style-name="ce18" table:formula="of:=[.$D$2]*0.1*([.B7]/10000/2)^-1*[.$F$2]*SQRT(125000/([.$C$2]*PI()))/c0 / 0.000000001" office:value-type="float" office:value="5.57093139723486">
            <text:p>5.571</text:p>
          </table:table-cell>
          <table:table-cell table:style-name="ce18" table:formula="of:=[.G7]+[.$H$2]" office:value-type="float" office:value="31.5709313972349">
            <text:p>31.571</text:p>
          </table:table-cell>
          <table:table-cell table:style-name="ce18" table:formula="of:=([.F7]*0.000000001)*c0" office:value-type="float" office:value="21.8339169518882">
            <text:p>21.834</text:p>
          </table:table-cell>
          <table:table-cell table:style-name="ce18" table:formula="of:=[.I7]-[.C7]" office:value-type="float" office:value="8.68713469463967">
            <text:p>8.687</text:p>
          </table:table-cell>
          <table:table-cell table:style-name="ce19"/>
          <table:table-cell table:style-name="ce85" table:formula="of:=([.F7]*0.000000001)*125000 *1000" office:value-type="float" office:value="9.10376344086021">
            <text:p>9.1</text:p>
          </table:table-cell>
          <table:table-cell table:style-name="ce18" table:formula="of:=[.F7]-[.D7]" office:value-type="float" office:value="41.2591761296468">
            <text:p>41.259</text:p>
          </table:table-cell>
          <table:table-cell/>
          <table:table-cell table:style-name="ce18" table:formula="of:=0.1*(mi0/(2*PI())*( LN(4*0.1/([.B7]/10000)) - 1   )) / 0.000000001" office:value-type="float" office:value="118.155105579643">
            <text:p>118.155</text:p>
          </table:table-cell>
          <table:table-cell table:style-name="ce18" table:formula="of:=0.1*(mi0/(2*PI())*( LN(4*0.1/([.B7]/10000)) - 0.75   )) / 0.000000001" office:value-type="float" office:value="123.155105579643">
            <text:p>123.155</text:p>
          </table:table-cell>
          <table:table-cell table:style-name="ce90" table:formula="of:=2*[.F7]" office:value-type="float" office:value="145.660215053763">
            <text:p>145.660</text:p>
          </table:table-cell>
          <table:table-cell table:number-columns-repeated="1007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86" table:formula="of:=[.A8]*1" office:value-type="float" office:value="5">
            <text:p>5.0</text:p>
          </table:table-cell>
          <table:table-cell table:style-name="ce87" table:formula="of:=([.B8]/10000/2)^-1*SQRT([.$F$2]*125000/[.$C$2])" office:value-type="float" office:value="10.5174258057988">
            <text:p>10.517</text:p>
          </table:table-cell>
          <table:table-cell table:style-name="ce87" table:formula="of:=0.1*[.$D$2]*(R0/4/PI() + ([.B8]/10000/2)^-1*[.$F$2]*SQRT(125000/([.$C$2]*PI())))/c0 / 0.000000001" office:value-type="float" office:value="30.4567451177879">
            <text:p>30.457</text:p>
          </table:table-cell>
          <table:table-cell table:style-name="ce76" table:formula="of:=(8.6/1000)/125000 / 0.000000001" office:value-type="float" office:value="68.8">
            <text:p>68.80</text:p>
          </table:table-cell>
          <table:table-cell table:style-name="ce87" table:formula="of:=(1)*(100*(47/25)  *  (1/([.B8]-1 + (6.3)))   +   (16.2) ) * 2" office:value-type="float" office:value="68.904854368932">
            <text:p>68.905</text:p>
          </table:table-cell>
          <table:table-cell table:style-name="ce18" table:formula="of:=[.$D$2]*0.1*([.B8]/10000/2)^-1*[.$F$2]*SQRT(125000/([.$C$2]*PI()))/c0 / 0.000000001" office:value-type="float" office:value="4.45674511778789">
            <text:p>4.457</text:p>
          </table:table-cell>
          <table:table-cell table:style-name="ce87" table:formula="of:=[.G8]+[.$H$2]" office:value-type="float" office:value="30.4567451177879">
            <text:p>30.457</text:p>
          </table:table-cell>
          <table:table-cell table:style-name="ce87" table:formula="of:=([.F8]*0.000000001)*c0" office:value-type="float" office:value="20.6571556593942">
            <text:p>20.657</text:p>
          </table:table-cell>
          <table:table-cell table:style-name="ce18" table:formula="of:=[.I8]-[.C8]" office:value-type="float" office:value="10.1397298535954">
            <text:p>10.140</text:p>
          </table:table-cell>
          <table:table-cell table:style-name="ce19"/>
          <table:table-cell table:style-name="ce86" table:formula="of:=([.F8]*0.000000001)*125000 *1000" office:value-type="float" office:value="8.6131067961165">
            <text:p>8.6</text:p>
          </table:table-cell>
          <table:table-cell table:style-name="ce18" table:formula="of:=[.F8]-[.D8]" office:value-type="float" office:value="38.4481092511441">
            <text:p>38.448</text:p>
          </table:table-cell>
          <table:table-cell/>
          <table:table-cell table:style-name="ce18" table:formula="of:=0.1*(mi0/(2*PI())*( LN(4*0.1/([.B8]/10000)) - 1   )) / 0.000000001" office:value-type="float" office:value="113.692234553359">
            <text:p>113.692</text:p>
          </table:table-cell>
          <table:table-cell table:style-name="ce18" table:formula="of:=0.1*(mi0/(2*PI())*( LN(4*0.1/([.B8]/10000)) - 0.75   )) / 0.000000001" office:value-type="float" office:value="118.692234553359">
            <text:p>118.692</text:p>
          </table:table-cell>
          <table:table-cell table:style-name="ce90" table:formula="of:=2*[.F8]" office:value-type="float" office:value="137.809708737864">
            <text:p>137.810</text:p>
          </table:table-cell>
          <table:table-cell table:number-columns-repeated="1007"/>
        </table:table-row>
        <table:table-row table:style-name="ro1">
          <table:table-cell office:value-type="float" office:value="6">
            <text:p>6</text:p>
          </table:table-cell>
          <table:table-cell table:style-name="ce85" table:formula="of:=[.A9]*1" office:value-type="float" office:value="6">
            <text:p>6.0</text:p>
          </table:table-cell>
          <table:table-cell table:style-name="ce18" table:formula="of:=([.B9]/10000/2)^-1*SQRT([.$F$2]*125000/[.$C$2])" office:value-type="float" office:value="8.76452150483233">
            <text:p>8.765</text:p>
          </table:table-cell>
          <table:table-cell table:style-name="ce18" table:formula="of:=0.1*[.$D$2]*(R0/4/PI() + ([.B9]/10000/2)^-1*[.$F$2]*SQRT(125000/([.$C$2]*PI())))/c0 / 0.000000001" office:value-type="float" office:value="29.7139542648232">
            <text:p>29.714</text:p>
          </table:table-cell>
          <table:table-cell/>
          <table:table-cell table:style-name="ce18" table:formula="of:=(1)*(100*(47/25)  *  (1/([.B9]-1 + (6.3)))   +   (16.2) ) * 2" office:value-type="float" office:value="65.6743362831858">
            <text:p>65.674</text:p>
          </table:table-cell>
          <table:table-cell table:style-name="ce18" table:formula="of:=[.$D$2]*0.1*([.B9]/10000/2)^-1*[.$F$2]*SQRT(125000/([.$C$2]*PI()))/c0 / 0.000000001" office:value-type="float" office:value="3.71395426482324">
            <text:p>3.714</text:p>
          </table:table-cell>
          <table:table-cell table:style-name="ce18" table:formula="of:=[.G9]+[.$H$2]" office:value-type="float" office:value="29.7139542648232">
            <text:p>29.714</text:p>
          </table:table-cell>
          <table:table-cell table:style-name="ce18" table:formula="of:=([.F9]*0.000000001)*c0" office:value-type="float" office:value="19.6886707018549">
            <text:p>19.689</text:p>
          </table:table-cell>
          <table:table-cell table:style-name="ce18" table:formula="of:=[.I9]-[.C9]" office:value-type="float" office:value="10.9241491970225">
            <text:p>10.924</text:p>
          </table:table-cell>
          <table:table-cell/>
          <table:table-cell table:style-name="ce85" table:formula="of:=([.F9]*0.000000001)*125000 *1000" office:value-type="float" office:value="8.20929203539823">
            <text:p>8.2</text:p>
          </table:table-cell>
          <table:table-cell table:style-name="ce18" table:formula="of:=[.F9]-[.D9]" office:value-type="float" office:value="35.9603820183626">
            <text:p>35.960</text:p>
          </table:table-cell>
          <table:table-cell/>
          <table:table-cell table:style-name="ce18" table:formula="of:=0.1*(mi0/(2*PI())*( LN(4*0.1/([.B9]/10000)) - 1   )) / 0.000000001" office:value-type="float" office:value="110.045803417479">
            <text:p>110.046</text:p>
          </table:table-cell>
          <table:table-cell table:style-name="ce18" table:formula="of:=0.1*(mi0/(2*PI())*( LN(4*0.1/([.B9]/10000)) - 0.75   )) / 0.000000001" office:value-type="float" office:value="115.04580341748">
            <text:p>115.046</text:p>
          </table:table-cell>
          <table:table-cell table:style-name="ce90" table:formula="of:=2*[.F9]" office:value-type="float" office:value="131.348672566372">
            <text:p>131.349</text:p>
          </table:table-cell>
          <table:table-cell table:number-columns-repeated="1007"/>
        </table:table-row>
        <table:table-row table:style-name="ro1">
          <table:table-cell office:value-type="float" office:value="7">
            <text:p>7</text:p>
          </table:table-cell>
          <table:table-cell table:style-name="ce85" table:formula="of:=[.A10]*1" office:value-type="float" office:value="7">
            <text:p>7.0</text:p>
          </table:table-cell>
          <table:table-cell table:style-name="ce18" table:formula="of:=([.B10]/10000/2)^-1*SQRT([.$F$2]*125000/[.$C$2])" office:value-type="float" office:value="7.512447004142">
            <text:p>7.512</text:p>
          </table:table-cell>
          <table:table-cell table:style-name="ce18" table:formula="of:=0.1*[.$D$2]*(R0/4/PI() + ([.B10]/10000/2)^-1*[.$F$2]*SQRT(125000/([.$C$2]*PI())))/c0 / 0.000000001" office:value-type="float" office:value="29.1833893698485">
            <text:p>29.183</text:p>
          </table:table-cell>
          <table:table-cell/>
          <table:table-cell table:style-name="ce18" table:formula="of:=(1)*(100*(47/25)  *  (1/([.B10]-1 + (6.3)))   +   (16.2) ) * 2" office:value-type="float" office:value="62.9691056910569">
            <text:p>62.969</text:p>
          </table:table-cell>
          <table:table-cell table:style-name="ce18" table:formula="of:=[.$D$2]*0.1*([.B10]/10000/2)^-1*[.$F$2]*SQRT(125000/([.$C$2]*PI()))/c0 / 0.000000001" office:value-type="float" office:value="3.18338936984849">
            <text:p>3.183</text:p>
          </table:table-cell>
          <table:table-cell table:style-name="ce18" table:formula="of:=[.G10]+[.$H$2]" office:value-type="float" office:value="29.1833893698485">
            <text:p>29.183</text:p>
          </table:table-cell>
          <table:table-cell table:style-name="ce18" table:formula="of:=([.F10]*0.000000001)*c0" office:value-type="float" office:value="18.8776629731837">
            <text:p>18.878</text:p>
          </table:table-cell>
          <table:table-cell table:style-name="ce18" table:formula="of:=[.I10]-[.C10]" office:value-type="float" office:value="11.3652159690417">
            <text:p>11.365</text:p>
          </table:table-cell>
          <table:table-cell/>
          <table:table-cell table:style-name="ce85" table:formula="of:=([.F10]*0.000000001)*125000 *1000" office:value-type="float" office:value="7.87113821138211">
            <text:p>7.9</text:p>
          </table:table-cell>
          <table:table-cell table:style-name="ce18" table:formula="of:=[.F10]-[.D10]" office:value-type="float" office:value="33.7857163212084">
            <text:p>33.786</text:p>
          </table:table-cell>
          <table:table-cell/>
          <table:table-cell table:style-name="ce18" table:formula="of:=0.1*(mi0/(2*PI())*( LN(4*0.1/([.B10]/10000)) - 1   )) / 0.000000001" office:value-type="float" office:value="106.962789820934">
            <text:p>106.963</text:p>
          </table:table-cell>
          <table:table-cell table:style-name="ce18" table:formula="of:=0.1*(mi0/(2*PI())*( LN(4*0.1/([.B10]/10000)) - 0.75   )) / 0.000000001" office:value-type="float" office:value="111.962789820934">
            <text:p>111.963</text:p>
          </table:table-cell>
          <table:table-cell table:style-name="ce90" table:formula="of:=2*[.F10]" office:value-type="float" office:value="125.938211382114">
            <text:p>125.938</text:p>
          </table:table-cell>
          <table:table-cell table:number-columns-repeated="1007"/>
        </table:table-row>
        <table:table-row table:style-name="ro1">
          <table:table-cell office:value-type="float" office:value="8">
            <text:p>8</text:p>
          </table:table-cell>
          <table:table-cell table:style-name="ce85" table:formula="of:=[.A11]*1" office:value-type="float" office:value="8">
            <text:p>8.0</text:p>
          </table:table-cell>
          <table:table-cell table:style-name="ce18" table:formula="of:=([.B11]/10000/2)^-1*SQRT([.$F$2]*125000/[.$C$2])" office:value-type="float" office:value="6.57339112862425">
            <text:p>6.573</text:p>
          </table:table-cell>
          <table:table-cell table:style-name="ce18" table:formula="of:=0.1*[.$D$2]*(R0/4/PI() + ([.B11]/10000/2)^-1*[.$F$2]*SQRT(125000/([.$C$2]*PI())))/c0 / 0.000000001" office:value-type="float" office:value="28.7854656986174">
            <text:p>28.785</text:p>
          </table:table-cell>
          <table:table-cell/>
          <table:table-cell table:style-name="ce18" table:formula="of:=(1)*(100*(47/25)  *  (1/([.B11]-1 + (6.3)))   +   (16.2) ) * 2" office:value-type="float" office:value="60.6706766917293">
            <text:p>60.671</text:p>
          </table:table-cell>
          <table:table-cell table:style-name="ce18" table:formula="of:=[.$D$2]*0.1*([.B11]/10000/2)^-1*[.$F$2]*SQRT(125000/([.$C$2]*PI()))/c0 / 0.000000001" office:value-type="float" office:value="2.78546569861743">
            <text:p>2.785</text:p>
          </table:table-cell>
          <table:table-cell table:style-name="ce18" table:formula="of:=[.G11]+[.$H$2]" office:value-type="float" office:value="28.7854656986174">
            <text:p>28.785</text:p>
          </table:table-cell>
          <table:table-cell table:style-name="ce18" table:formula="of:=([.F11]*0.000000001)*c0" office:value-type="float" office:value="18.1886112939368">
            <text:p>18.189</text:p>
          </table:table-cell>
          <table:table-cell table:style-name="ce18" table:formula="of:=[.I11]-[.C11]" office:value-type="float" office:value="11.6152201653126">
            <text:p>11.615</text:p>
          </table:table-cell>
          <table:table-cell/>
          <table:table-cell table:style-name="ce85" table:formula="of:=([.F11]*0.000000001)*125000 *1000" office:value-type="float" office:value="7.58383458646617">
            <text:p>7.6</text:p>
          </table:table-cell>
          <table:table-cell table:style-name="ce18" table:formula="of:=[.F11]-[.D11]" office:value-type="float" office:value="31.8852109931119">
            <text:p>31.885</text:p>
          </table:table-cell>
          <table:table-cell/>
          <table:table-cell table:style-name="ce18" table:formula="of:=0.1*(mi0/(2*PI())*( LN(4*0.1/([.B11]/10000)) - 1   )) / 0.000000001" office:value-type="float" office:value="104.292161968444">
            <text:p>104.292</text:p>
          </table:table-cell>
          <table:table-cell table:style-name="ce18" table:formula="of:=0.1*(mi0/(2*PI())*( LN(4*0.1/([.B11]/10000)) - 0.75   )) / 0.000000001" office:value-type="float" office:value="109.292161968444">
            <text:p>109.292</text:p>
          </table:table-cell>
          <table:table-cell table:style-name="ce90" table:formula="of:=2*[.F11]" office:value-type="float" office:value="121.341353383459">
            <text:p>121.341</text:p>
          </table:table-cell>
          <table:table-cell table:number-columns-repeated="1007"/>
        </table:table-row>
        <table:table-row table:style-name="ro1">
          <table:table-cell office:value-type="float" office:value="9">
            <text:p>9</text:p>
          </table:table-cell>
          <table:table-cell table:style-name="ce85" table:formula="of:=[.A12]*1" office:value-type="float" office:value="9">
            <text:p>9.0</text:p>
          </table:table-cell>
          <table:table-cell table:style-name="ce18" table:formula="of:=([.B12]/10000/2)^-1*SQRT([.$F$2]*125000/[.$C$2])" office:value-type="float" office:value="5.84301433655489">
            <text:p>5.843</text:p>
          </table:table-cell>
          <table:table-cell table:style-name="ce18" table:formula="of:=0.1*[.$D$2]*(R0/4/PI() + ([.B12]/10000/2)^-1*[.$F$2]*SQRT(125000/([.$C$2]*PI())))/c0 / 0.000000001" office:value-type="float" office:value="28.4759695098822">
            <text:p>28.476</text:p>
          </table:table-cell>
          <table:table-cell/>
          <table:table-cell table:style-name="ce18" table:formula="of:=(1)*(100*(47/25)  *  (1/([.B12]-1 + (6.3)))   +   (16.2) ) * 2" office:value-type="float" office:value="58.6937062937063">
            <text:p>58.694</text:p>
          </table:table-cell>
          <table:table-cell table:style-name="ce18" table:formula="of:=[.$D$2]*0.1*([.B12]/10000/2)^-1*[.$F$2]*SQRT(125000/([.$C$2]*PI()))/c0 / 0.000000001" office:value-type="float" office:value="2.47596950988216">
            <text:p>2.476</text:p>
          </table:table-cell>
          <table:table-cell table:style-name="ce18" table:formula="of:=[.G12]+[.$H$2]" office:value-type="float" office:value="28.4759695098822">
            <text:p>28.476</text:p>
          </table:table-cell>
          <table:table-cell table:style-name="ce18" table:formula="of:=([.F12]*0.000000001)*c0" office:value-type="float" office:value="17.5959304789203">
            <text:p>17.596</text:p>
          </table:table-cell>
          <table:table-cell table:style-name="ce18" table:formula="of:=[.I12]-[.C12]" office:value-type="float" office:value="11.7529161423654">
            <text:p>11.753</text:p>
          </table:table-cell>
          <table:table-cell/>
          <table:table-cell table:style-name="ce85" table:formula="of:=([.F12]*0.000000001)*125000 *1000" office:value-type="float" office:value="7.33671328671329">
            <text:p>7.3</text:p>
          </table:table-cell>
          <table:table-cell table:style-name="ce18" table:formula="of:=[.F12]-[.D12]" office:value-type="float" office:value="30.2177367838241">
            <text:p>30.218</text:p>
          </table:table-cell>
          <table:table-cell/>
          <table:table-cell table:style-name="ce18" table:formula="of:=0.1*(mi0/(2*PI())*( LN(4*0.1/([.B12]/10000)) - 1   )) / 0.000000001" office:value-type="float" office:value="101.936501255316">
            <text:p>101.937</text:p>
          </table:table-cell>
          <table:table-cell table:style-name="ce18" table:formula="of:=0.1*(mi0/(2*PI())*( LN(4*0.1/([.B12]/10000)) - 0.75   )) / 0.000000001" office:value-type="float" office:value="106.936501255316">
            <text:p>106.937</text:p>
          </table:table-cell>
          <table:table-cell table:style-name="ce90" table:formula="of:=2*[.F12]" office:value-type="float" office:value="117.387412587413">
            <text:p>117.387</text:p>
          </table:table-cell>
          <table:table-cell table:number-columns-repeated="1007"/>
        </table:table-row>
        <table:table-row table:style-name="ro1">
          <table:table-cell office:value-type="float" office:value="10">
            <text:p>10</text:p>
          </table:table-cell>
          <table:table-cell table:style-name="ce85" table:formula="of:=[.A13]*1" office:value-type="float" office:value="10">
            <text:p>10.0</text:p>
          </table:table-cell>
          <table:table-cell table:style-name="ce18" table:formula="of:=([.B13]/10000/2)^-1*SQRT([.$F$2]*125000/[.$C$2])" office:value-type="float" office:value="5.2587129028994">
            <text:p>5.259</text:p>
          </table:table-cell>
          <table:table-cell table:style-name="ce18" table:formula="of:=0.1*[.$D$2]*(R0/4/PI() + ([.B13]/10000/2)^-1*[.$F$2]*SQRT(125000/([.$C$2]*PI())))/c0 / 0.000000001" office:value-type="float" office:value="28.2283725588939">
            <text:p>28.228</text:p>
          </table:table-cell>
          <table:table-cell/>
          <table:table-cell table:style-name="ce18" table:formula="of:=(1)*(100*(47/25)  *  (1/([.B13]-1 + (6.3)))   +   (16.2) ) * 2" office:value-type="float" office:value="56.9751633986928">
            <text:p>56.975</text:p>
          </table:table-cell>
          <table:table-cell table:style-name="ce18" table:formula="of:=[.$D$2]*0.1*([.B13]/10000/2)^-1*[.$F$2]*SQRT(125000/([.$C$2]*PI()))/c0 / 0.000000001" office:value-type="float" office:value="2.22837255889394">
            <text:p>2.228</text:p>
          </table:table-cell>
          <table:table-cell table:style-name="ce18" table:formula="of:=[.G13]+[.$H$2]" office:value-type="float" office:value="28.2283725588939">
            <text:p>28.228</text:p>
          </table:table-cell>
          <table:table-cell table:style-name="ce18" table:formula="of:=([.F13]*0.000000001)*c0" office:value-type="float" office:value="17.0807242802458">
            <text:p>17.081</text:p>
          </table:table-cell>
          <table:table-cell table:style-name="ce18" table:formula="of:=[.I13]-[.C13]" office:value-type="float" office:value="11.8220113773464">
            <text:p>11.822</text:p>
          </table:table-cell>
          <table:table-cell/>
          <table:table-cell table:style-name="ce85" table:formula="of:=([.F13]*0.000000001)*125000 *1000" office:value-type="float" office:value="7.1218954248366">
            <text:p>7.1</text:p>
          </table:table-cell>
          <table:table-cell table:style-name="ce18" table:formula="of:=[.F13]-[.D13]" office:value-type="float" office:value="28.7467908397989">
            <text:p>28.747</text:p>
          </table:table-cell>
          <table:table-cell/>
          <table:table-cell table:style-name="ce18" table:formula="of:=0.1*(mi0/(2*PI())*( LN(4*0.1/([.B13]/10000)) - 1   )) / 0.000000001" office:value-type="float" office:value="99.8292909421597">
            <text:p>99.829</text:p>
          </table:table-cell>
          <table:table-cell table:style-name="ce18" table:formula="of:=0.1*(mi0/(2*PI())*( LN(4*0.1/([.B13]/10000)) - 0.75   )) / 0.000000001" office:value-type="float" office:value="104.82929094216">
            <text:p>104.829</text:p>
          </table:table-cell>
          <table:table-cell table:style-name="ce90" table:formula="of:=2*[.F13]" office:value-type="float" office:value="113.950326797386">
            <text:p>113.950</text:p>
          </table:table-cell>
          <table:table-cell table:number-columns-repeated="1007"/>
        </table:table-row>
        <table:table-row table:style-name="ro1">
          <table:table-cell office:value-type="float" office:value="11">
            <text:p>11</text:p>
          </table:table-cell>
          <table:table-cell table:style-name="ce85" table:formula="of:=[.A14]*1" office:value-type="float" office:value="11">
            <text:p>11.0</text:p>
          </table:table-cell>
          <table:table-cell table:style-name="ce18" table:formula="of:=([.B14]/10000/2)^-1*SQRT([.$F$2]*125000/[.$C$2])" office:value-type="float" office:value="4.78064809354491">
            <text:p>4.781</text:p>
          </table:table-cell>
          <table:table-cell table:style-name="ce18" table:formula="of:=0.1*[.$D$2]*(R0/4/PI() + ([.B14]/10000/2)^-1*[.$F$2]*SQRT(125000/([.$C$2]*PI())))/c0 / 0.000000001" office:value-type="float" office:value="28.0257932353581">
            <text:p>28.026</text:p>
          </table:table-cell>
          <table:table-cell/>
          <table:table-cell table:style-name="ce18" table:formula="of:=(1)*(100*(47/25)  *  (1/([.B14]-1 + (6.3)))   +   (16.2) ) * 2" office:value-type="float" office:value="55.4674846625767">
            <text:p>55.467</text:p>
          </table:table-cell>
          <table:table-cell table:style-name="ce18" table:formula="of:=[.$D$2]*0.1*([.B14]/10000/2)^-1*[.$F$2]*SQRT(125000/([.$C$2]*PI()))/c0 / 0.000000001" office:value-type="float" office:value="2.02579323535813">
            <text:p>2.026</text:p>
          </table:table-cell>
          <table:table-cell table:style-name="ce18" table:formula="of:=[.G14]+[.$H$2]" office:value-type="float" office:value="28.0257932353581">
            <text:p>28.026</text:p>
          </table:table-cell>
          <table:table-cell table:style-name="ce18" table:formula="of:=([.F14]*0.000000001)*c0" office:value-type="float" office:value="16.6287335660712">
            <text:p>16.629</text:p>
          </table:table-cell>
          <table:table-cell table:style-name="ce89" table:formula="of:=[.I14]-[.C14]" office:value-type="float" office:value="11.8480854725263">
            <text:p>11.848</text:p>
          </table:table-cell>
          <table:table-cell/>
          <table:table-cell table:style-name="ce85" table:formula="of:=([.F14]*0.000000001)*125000 *1000" office:value-type="float" office:value="6.93343558282209">
            <text:p>6.9</text:p>
          </table:table-cell>
          <table:table-cell table:style-name="ce18" table:formula="of:=[.F14]-[.D14]" office:value-type="float" office:value="27.4416914272185">
            <text:p>27.442</text:p>
          </table:table-cell>
          <table:table-cell/>
          <table:table-cell table:style-name="ce18" table:formula="of:=0.1*(mi0/(2*PI())*( LN(4*0.1/([.B14]/10000)) - 1   )) / 0.000000001" office:value-type="float" office:value="97.9230873460732">
            <text:p>97.923</text:p>
          </table:table-cell>
          <table:table-cell table:style-name="ce18" table:formula="of:=0.1*(mi0/(2*PI())*( LN(4*0.1/([.B14]/10000)) - 0.75   )) / 0.000000001" office:value-type="float" office:value="102.923087346073">
            <text:p>102.923</text:p>
          </table:table-cell>
          <table:table-cell table:style-name="ce90" table:formula="of:=2*[.F14]" office:value-type="float" office:value="110.934969325153">
            <text:p>110.935</text:p>
          </table:table-cell>
          <table:table-cell table:number-columns-repeated="1007"/>
        </table:table-row>
        <table:table-row table:style-name="ro1">
          <table:table-cell office:value-type="float" office:value="12">
            <text:p>12</text:p>
          </table:table-cell>
          <table:table-cell table:style-name="ce85" table:formula="of:=[.A15]*1" office:value-type="float" office:value="12">
            <text:p>12.0</text:p>
          </table:table-cell>
          <table:table-cell table:style-name="ce18" table:formula="of:=([.B15]/10000/2)^-1*SQRT([.$F$2]*125000/[.$C$2])" office:value-type="float" office:value="4.38226075241617">
            <text:p>4.382</text:p>
          </table:table-cell>
          <table:table-cell table:style-name="ce18" table:formula="of:=0.1*[.$D$2]*(R0/4/PI() + ([.B15]/10000/2)^-1*[.$F$2]*SQRT(125000/([.$C$2]*PI())))/c0 / 0.000000001" office:value-type="float" office:value="27.8569771324116">
            <text:p>27.857</text:p>
          </table:table-cell>
          <table:table-cell/>
          <table:table-cell table:style-name="ce18" table:formula="of:=(1)*(100*(47/25)  *  (1/([.B15]-1 + (6.3)))   +   (16.2) ) * 2" office:value-type="float" office:value="54.1341040462428">
            <text:p>54.134</text:p>
          </table:table-cell>
          <table:table-cell table:style-name="ce18" table:formula="of:=[.$D$2]*0.1*([.B15]/10000/2)^-1*[.$F$2]*SQRT(125000/([.$C$2]*PI()))/c0 / 0.000000001" office:value-type="float" office:value="1.85697713241162">
            <text:p>1.857</text:p>
          </table:table-cell>
          <table:table-cell table:style-name="ce18" table:formula="of:=[.G15]+[.$H$2]" office:value-type="float" office:value="27.8569771324116">
            <text:p>27.857</text:p>
          </table:table-cell>
          <table:table-cell table:style-name="ce18" table:formula="of:=([.F15]*0.000000001)*c0" office:value-type="float" office:value="16.2289961136509">
            <text:p>16.229</text:p>
          </table:table-cell>
          <table:table-cell table:style-name="ce18" table:formula="of:=[.I15]-[.C15]" office:value-type="float" office:value="11.8467353612347">
            <text:p>11.847</text:p>
          </table:table-cell>
          <table:table-cell/>
          <table:table-cell table:style-name="ce85" table:formula="of:=([.F15]*0.000000001)*125000 *1000" office:value-type="float" office:value="6.76676300578035">
            <text:p>6.8</text:p>
          </table:table-cell>
          <table:table-cell table:style-name="ce18" table:formula="of:=[.F15]-[.D15]" office:value-type="float" office:value="26.2771269138311">
            <text:p>26.277</text:p>
          </table:table-cell>
          <table:table-cell/>
          <table:table-cell table:style-name="ce18" table:formula="of:=0.1*(mi0/(2*PI())*( LN(4*0.1/([.B15]/10000)) - 1   )) / 0.000000001" office:value-type="float" office:value="96.1828598062806">
            <text:p>96.183</text:p>
          </table:table-cell>
          <table:table-cell table:style-name="ce18" table:formula="of:=0.1*(mi0/(2*PI())*( LN(4*0.1/([.B15]/10000)) - 0.75   )) / 0.000000001" office:value-type="float" office:value="101.182859806281">
            <text:p>101.183</text:p>
          </table:table-cell>
          <table:table-cell table:style-name="ce90" table:formula="of:=2*[.F15]" office:value-type="float" office:value="108.268208092486">
            <text:p>108.268</text:p>
          </table:table-cell>
          <table:table-cell table:number-columns-repeated="1007"/>
        </table:table-row>
        <table:table-row table:style-name="ro1">
          <table:table-cell office:value-type="float" office:value="13">
            <text:p>13</text:p>
          </table:table-cell>
          <table:table-cell table:style-name="ce85" table:formula="of:=[.A16]*1" office:value-type="float" office:value="13">
            <text:p>13.0</text:p>
          </table:table-cell>
          <table:table-cell table:style-name="ce18" table:formula="of:=([.B16]/10000/2)^-1*SQRT([.$F$2]*125000/[.$C$2])" office:value-type="float" office:value="4.04516377146108">
            <text:p>4.045</text:p>
          </table:table-cell>
          <table:table-cell table:style-name="ce18" table:formula="of:=0.1*[.$D$2]*(R0/4/PI() + ([.B16]/10000/2)^-1*[.$F$2]*SQRT(125000/([.$C$2]*PI())))/c0 / 0.000000001" office:value-type="float" office:value="27.7141327376107">
            <text:p>27.714</text:p>
          </table:table-cell>
          <table:table-cell/>
          <table:table-cell table:style-name="ce18" table:formula="of:=(1)*(100*(47/25)  *  (1/([.B16]-1 + (6.3)))   +   (16.2) ) * 2" office:value-type="float" office:value="52.9464480874317">
            <text:p>52.946</text:p>
          </table:table-cell>
          <table:table-cell table:style-name="ce18" table:formula="of:=[.$D$2]*0.1*([.B16]/10000/2)^-1*[.$F$2]*SQRT(125000/([.$C$2]*PI()))/c0 / 0.000000001" office:value-type="float" office:value="1.71413273761073">
            <text:p>1.714</text:p>
          </table:table-cell>
          <table:table-cell table:style-name="ce18" table:formula="of:=[.G16]+[.$H$2]" office:value-type="float" office:value="27.7141327376107">
            <text:p>27.714</text:p>
          </table:table-cell>
          <table:table-cell table:style-name="ce18" table:formula="of:=([.F16]*0.000000001)*c0" office:value-type="float" office:value="15.8729458145005">
            <text:p>15.873</text:p>
          </table:table-cell>
          <table:table-cell table:style-name="ce18" table:formula="of:=[.I16]-[.C16]" office:value-type="float" office:value="11.8277820430395">
            <text:p>11.828</text:p>
          </table:table-cell>
          <table:table-cell/>
          <table:table-cell table:style-name="ce85" table:formula="of:=([.F16]*0.000000001)*125000 *1000" office:value-type="float" office:value="6.61830601092896">
            <text:p>6.6</text:p>
          </table:table-cell>
          <table:table-cell table:style-name="ce18" table:formula="of:=[.F16]-[.D16]" office:value-type="float" office:value="25.232315349821">
            <text:p>25.232</text:p>
          </table:table-cell>
          <table:table-cell/>
          <table:table-cell table:style-name="ce18" table:formula="of:=0.1*(mi0/(2*PI())*( LN(4*0.1/([.B16]/10000)) - 1   )) / 0.000000001" office:value-type="float" office:value="94.5820056528098">
            <text:p>94.582</text:p>
          </table:table-cell>
          <table:table-cell table:style-name="ce18" table:formula="of:=0.1*(mi0/(2*PI())*( LN(4*0.1/([.B16]/10000)) - 0.75   )) / 0.000000001" office:value-type="float" office:value="99.5820056528099">
            <text:p>99.582</text:p>
          </table:table-cell>
          <table:table-cell table:style-name="ce90" table:formula="of:=2*[.F16]" office:value-type="float" office:value="105.892896174863">
            <text:p>105.893</text:p>
          </table:table-cell>
          <table:table-cell table:number-columns-repeated="1007"/>
        </table:table-row>
        <table:table-row table:style-name="ro1">
          <table:table-cell office:value-type="float" office:value="14">
            <text:p>14</text:p>
          </table:table-cell>
          <table:table-cell table:style-name="ce85" table:formula="of:=[.A17]*1" office:value-type="float" office:value="14">
            <text:p>14.0</text:p>
          </table:table-cell>
          <table:table-cell table:style-name="ce18" table:formula="of:=([.B17]/10000/2)^-1*SQRT([.$F$2]*125000/[.$C$2])" office:value-type="float" office:value="3.756223502071">
            <text:p>3.756</text:p>
          </table:table-cell>
          <table:table-cell table:style-name="ce18" table:formula="of:=0.1*[.$D$2]*(R0/4/PI() + ([.B17]/10000/2)^-1*[.$F$2]*SQRT(125000/([.$C$2]*PI())))/c0 / 0.000000001" office:value-type="float" office:value="27.5916946849242">
            <text:p>27.592</text:p>
          </table:table-cell>
          <table:table-cell/>
          <table:table-cell table:style-name="ce18" table:formula="of:=(1)*(100*(47/25)  *  (1/([.B17]-1 + (6.3)))   +   (16.2) ) * 2" office:value-type="float" office:value="51.8818652849741">
            <text:p>51.882</text:p>
          </table:table-cell>
          <table:table-cell table:style-name="ce18" table:formula="of:=[.$D$2]*0.1*([.B17]/10000/2)^-1*[.$F$2]*SQRT(125000/([.$C$2]*PI()))/c0 / 0.000000001" office:value-type="float" office:value="1.59169468492424">
            <text:p>1.592</text:p>
          </table:table-cell>
          <table:table-cell table:style-name="ce18" table:formula="of:=[.G17]+[.$H$2]" office:value-type="float" office:value="27.5916946849242">
            <text:p>27.592</text:p>
          </table:table-cell>
          <table:table-cell table:style-name="ce18" table:formula="of:=([.F17]*0.000000001)*c0" office:value-type="float" office:value="15.5537919194073">
            <text:p>15.554</text:p>
          </table:table-cell>
          <table:table-cell table:style-name="ce18" table:formula="of:=[.I17]-[.C17]" office:value-type="float" office:value="11.7975684173363">
            <text:p>11.798</text:p>
          </table:table-cell>
          <table:table-cell/>
          <table:table-cell table:style-name="ce85" table:formula="of:=([.F17]*0.000000001)*125000 *1000" office:value-type="float" office:value="6.48523316062176">
            <text:p>6.5</text:p>
          </table:table-cell>
          <table:table-cell table:style-name="ce18" table:formula="of:=[.F17]-[.D17]" office:value-type="float" office:value="24.2901706000498">
            <text:p>24.290</text:p>
          </table:table-cell>
          <table:table-cell/>
          <table:table-cell table:style-name="ce18" table:formula="of:=0.1*(mi0/(2*PI())*( LN(4*0.1/([.B17]/10000)) - 1   )) / 0.000000001" office:value-type="float" office:value="93.0998462097354">
            <text:p>93.100</text:p>
          </table:table-cell>
          <table:table-cell table:style-name="ce18" table:formula="of:=0.1*(mi0/(2*PI())*( LN(4*0.1/([.B17]/10000)) - 0.75   )) / 0.000000001" office:value-type="float" office:value="98.0998462097354">
            <text:p>98.100</text:p>
          </table:table-cell>
          <table:table-cell table:style-name="ce90" table:formula="of:=2*[.F17]" office:value-type="float" office:value="103.763730569948">
            <text:p>103.764</text:p>
          </table:table-cell>
          <table:table-cell table:number-columns-repeated="1007"/>
        </table:table-row>
        <table:table-row table:style-name="ro1">
          <table:table-cell office:value-type="float" office:value="15">
            <text:p>15</text:p>
          </table:table-cell>
          <table:table-cell table:style-name="ce85" table:formula="of:=[.A18]*1" office:value-type="float" office:value="15">
            <text:p>15.0</text:p>
          </table:table-cell>
          <table:table-cell table:style-name="ce18" table:formula="of:=([.B18]/10000/2)^-1*SQRT([.$F$2]*125000/[.$C$2])" office:value-type="float" office:value="3.50580860193293">
            <text:p>3.506</text:p>
          </table:table-cell>
          <table:table-cell table:style-name="ce18" table:formula="of:=0.1*[.$D$2]*(R0/4/PI() + ([.B18]/10000/2)^-1*[.$F$2]*SQRT(125000/([.$C$2]*PI())))/c0 / 0.000000001" office:value-type="float" office:value="27.4855817059293">
            <text:p>27.486</text:p>
          </table:table-cell>
          <table:table-cell/>
          <table:table-cell table:style-name="ce18" table:formula="of:=(1)*(100*(47/25)  *  (1/([.B18]-1 + (6.3)))   +   (16.2) ) * 2" office:value-type="float" office:value="50.9221674876847">
            <text:p>50.922</text:p>
          </table:table-cell>
          <table:table-cell table:style-name="ce18" table:formula="of:=[.$D$2]*0.1*([.B18]/10000/2)^-1*[.$F$2]*SQRT(125000/([.$C$2]*PI()))/c0 / 0.000000001" office:value-type="float" office:value="1.4855817059293">
            <text:p>1.486</text:p>
          </table:table-cell>
          <table:table-cell table:style-name="ce18" table:formula="of:=[.G18]+[.$H$2]" office:value-type="float" office:value="27.4855817059293">
            <text:p>27.486</text:p>
          </table:table-cell>
          <table:table-cell table:style-name="ce18" table:formula="of:=([.F18]*0.000000001)*c0" office:value-type="float" office:value="15.2660817578207">
            <text:p>15.266</text:p>
          </table:table-cell>
          <table:table-cell table:style-name="ce18" table:formula="of:=[.I18]-[.C18]" office:value-type="float" office:value="11.7602731558878">
            <text:p>11.760</text:p>
          </table:table-cell>
          <table:table-cell/>
          <table:table-cell table:style-name="ce85" table:formula="of:=([.F18]*0.000000001)*125000 *1000" office:value-type="float" office:value="6.36527093596059">
            <text:p>6.4</text:p>
          </table:table-cell>
          <table:table-cell table:style-name="ce18" table:formula="of:=[.F18]-[.D18]" office:value-type="float" office:value="23.4365857817554">
            <text:p>23.437</text:p>
          </table:table-cell>
          <table:table-cell/>
          <table:table-cell table:style-name="ce18" table:formula="of:=0.1*(mi0/(2*PI())*( LN(4*0.1/([.B18]/10000)) - 1   )) / 0.000000001" office:value-type="float" office:value="91.7199887799964">
            <text:p>91.720</text:p>
          </table:table-cell>
          <table:table-cell table:style-name="ce18" table:formula="of:=0.1*(mi0/(2*PI())*( LN(4*0.1/([.B18]/10000)) - 0.75   )) / 0.000000001" office:value-type="float" office:value="96.7199887799964">
            <text:p>96.720</text:p>
          </table:table-cell>
          <table:table-cell table:style-name="ce90" table:formula="of:=2*[.F18]" office:value-type="float" office:value="101.844334975369">
            <text:p>101.844</text:p>
          </table:table-cell>
          <table:table-cell table:number-columns-repeated="1007"/>
        </table:table-row>
        <table:table-row table:style-name="ro1">
          <table:table-cell office:value-type="float" office:value="16">
            <text:p>16</text:p>
          </table:table-cell>
          <table:table-cell table:style-name="ce85" table:formula="of:=[.A19]*1" office:value-type="float" office:value="16">
            <text:p>16.0</text:p>
          </table:table-cell>
          <table:table-cell table:style-name="ce18" table:formula="of:=([.B19]/10000/2)^-1*SQRT([.$F$2]*125000/[.$C$2])" office:value-type="float" office:value="3.28669556431212">
            <text:p>3.287</text:p>
          </table:table-cell>
          <table:table-cell table:style-name="ce18" table:formula="of:=0.1*[.$D$2]*(R0/4/PI() + ([.B19]/10000/2)^-1*[.$F$2]*SQRT(125000/([.$C$2]*PI())))/c0 / 0.000000001" office:value-type="float" office:value="27.3927328493087">
            <text:p>27.393</text:p>
          </table:table-cell>
          <table:table-cell/>
          <table:table-cell table:style-name="ce18" table:formula="of:=(1)*(100*(47/25)  *  (1/([.B19]-1 + (6.3)))   +   (16.2) ) * 2" office:value-type="float" office:value="50.0525821596244">
            <text:p>50.053</text:p>
          </table:table-cell>
          <table:table-cell table:style-name="ce18" table:formula="of:=[.$D$2]*0.1*([.B19]/10000/2)^-1*[.$F$2]*SQRT(125000/([.$C$2]*PI()))/c0 / 0.000000001" office:value-type="float" office:value="1.39273284930871">
            <text:p>1.393</text:p>
          </table:table-cell>
          <table:table-cell table:style-name="ce18" table:formula="of:=[.G19]+[.$H$2]" office:value-type="float" office:value="27.3927328493087">
            <text:p>27.393</text:p>
          </table:table-cell>
          <table:table-cell table:style-name="ce18" table:formula="of:=([.F19]*0.000000001)*c0" office:value-type="float" office:value="15.0053866348808">
            <text:p>15.005</text:p>
          </table:table-cell>
          <table:table-cell table:style-name="ce18" table:formula="of:=[.I19]-[.C19]" office:value-type="float" office:value="11.7186910705686">
            <text:p>11.719</text:p>
          </table:table-cell>
          <table:table-cell/>
          <table:table-cell table:style-name="ce85" table:formula="of:=([.F19]*0.000000001)*125000 *1000" office:value-type="float" office:value="6.25657276995305">
            <text:p>6.3</text:p>
          </table:table-cell>
          <table:table-cell table:style-name="ce18" table:formula="of:=[.F19]-[.D19]" office:value-type="float" office:value="22.6598493103157">
            <text:p>22.660</text:p>
          </table:table-cell>
          <table:table-cell/>
          <table:table-cell table:style-name="ce18" table:formula="of:=0.1*(mi0/(2*PI())*( LN(4*0.1/([.B19]/10000)) - 1   )) / 0.000000001" office:value-type="float" office:value="90.429218357245">
            <text:p>90.429</text:p>
          </table:table-cell>
          <table:table-cell table:style-name="ce18" table:formula="of:=0.1*(mi0/(2*PI())*( LN(4*0.1/([.B19]/10000)) - 0.75   )) / 0.000000001" office:value-type="float" office:value="95.429218357245">
            <text:p>95.429</text:p>
          </table:table-cell>
          <table:table-cell table:style-name="ce90" table:formula="of:=2*[.F19]" office:value-type="float" office:value="100.105164319249">
            <text:p>100.105</text:p>
          </table:table-cell>
          <table:table-cell table:number-columns-repeated="1007"/>
        </table:table-row>
        <table:table-row table:style-name="ro1">
          <table:table-cell office:value-type="float" office:value="17">
            <text:p>17</text:p>
          </table:table-cell>
          <table:table-cell table:style-name="ce85" table:formula="of:=[.A20]*1" office:value-type="float" office:value="17">
            <text:p>17.0</text:p>
          </table:table-cell>
          <table:table-cell table:style-name="ce18" table:formula="of:=([.B20]/10000/2)^-1*SQRT([.$F$2]*125000/[.$C$2])" office:value-type="float" office:value="3.09336053111729">
            <text:p>3.093</text:p>
          </table:table-cell>
          <table:table-cell table:style-name="ce18" table:formula="of:=0.1*[.$D$2]*(R0/4/PI() + ([.B20]/10000/2)^-1*[.$F$2]*SQRT(125000/([.$C$2]*PI())))/c0 / 0.000000001" office:value-type="float" office:value="27.3108073875847">
            <text:p>27.311</text:p>
          </table:table-cell>
          <table:table-cell/>
          <table:table-cell table:style-name="ce18" table:formula="of:=(1)*(100*(47/25)  *  (1/([.B20]-1 + (6.3)))   +   (16.2) ) * 2" office:value-type="float" office:value="49.2609865470852">
            <text:p>49.261</text:p>
          </table:table-cell>
          <table:table-cell table:style-name="ce18" table:formula="of:=[.$D$2]*0.1*([.B20]/10000/2)^-1*[.$F$2]*SQRT(125000/([.$C$2]*PI()))/c0 / 0.000000001" office:value-type="float" office:value="1.31080738758467">
            <text:p>1.311</text:p>
          </table:table-cell>
          <table:table-cell table:style-name="ce18" table:formula="of:=[.G20]+[.$H$2]" office:value-type="float" office:value="27.3108073875847">
            <text:p>27.311</text:p>
          </table:table-cell>
          <table:table-cell table:style-name="ce18" table:formula="of:=([.F20]*0.000000001)*c0" office:value-type="float" office:value="14.7680722404556">
            <text:p>14.768</text:p>
          </table:table-cell>
          <table:table-cell table:style-name="ce18" table:formula="of:=[.I20]-[.C20]" office:value-type="float" office:value="11.6747117093383">
            <text:p>11.675</text:p>
          </table:table-cell>
          <table:table-cell/>
          <table:table-cell table:style-name="ce85" table:formula="of:=([.F20]*0.000000001)*125000 *1000" office:value-type="float" office:value="6.15762331838565">
            <text:p>6.2</text:p>
          </table:table-cell>
          <table:table-cell table:style-name="ce18" table:formula="of:=[.F20]-[.D20]" office:value-type="float" office:value="21.9501791595005">
            <text:p>21.950</text:p>
          </table:table-cell>
          <table:table-cell/>
          <table:table-cell table:style-name="ce18" table:formula="of:=0.1*(mi0/(2*PI())*( LN(4*0.1/([.B20]/10000)) - 1   )) / 0.000000001" office:value-type="float" office:value="89.2167259209162">
            <text:p>89.217</text:p>
          </table:table-cell>
          <table:table-cell table:style-name="ce18" table:formula="of:=0.1*(mi0/(2*PI())*( LN(4*0.1/([.B20]/10000)) - 0.75   )) / 0.000000001" office:value-type="float" office:value="94.2167259209162">
            <text:p>94.217</text:p>
          </table:table-cell>
          <table:table-cell table:style-name="ce90" table:formula="of:=2*[.F20]" office:value-type="float" office:value="98.5219730941704">
            <text:p>98.522</text:p>
          </table:table-cell>
          <table:table-cell table:number-columns-repeated="1007"/>
        </table:table-row>
        <table:table-row table:style-name="ro1">
          <table:table-cell office:value-type="float" office:value="18">
            <text:p>18</text:p>
          </table:table-cell>
          <table:table-cell table:style-name="ce85" table:formula="of:=[.A21]*1" office:value-type="float" office:value="18">
            <text:p>18.0</text:p>
          </table:table-cell>
          <table:table-cell table:style-name="ce18" table:formula="of:=([.B21]/10000/2)^-1*SQRT([.$F$2]*125000/[.$C$2])" office:value-type="float" office:value="2.92150716827744">
            <text:p>2.922</text:p>
          </table:table-cell>
          <table:table-cell table:style-name="ce18" table:formula="of:=0.1*[.$D$2]*(R0/4/PI() + ([.B21]/10000/2)^-1*[.$F$2]*SQRT(125000/([.$C$2]*PI())))/c0 / 0.000000001" office:value-type="float" office:value="27.2379847549411">
            <text:p>27.238</text:p>
          </table:table-cell>
          <table:table-cell/>
          <table:table-cell table:style-name="ce18" table:formula="of:=(1)*(100*(47/25)  *  (1/([.B21]-1 + (6.3)))   +   (16.2) ) * 2" office:value-type="float" office:value="48.537339055794">
            <text:p>48.537</text:p>
          </table:table-cell>
          <table:table-cell table:style-name="ce18" table:formula="of:=[.$D$2]*0.1*([.B21]/10000/2)^-1*[.$F$2]*SQRT(125000/([.$C$2]*PI()))/c0 / 0.000000001" office:value-type="float" office:value="1.23798475494108">
            <text:p>1.238</text:p>
          </table:table-cell>
          <table:table-cell table:style-name="ce18" table:formula="of:=[.G21]+[.$H$2]" office:value-type="float" office:value="27.2379847549411">
            <text:p>27.238</text:p>
          </table:table-cell>
          <table:table-cell table:style-name="ce18" table:formula="of:=([.F21]*0.000000001)*c0" office:value-type="float" office:value="14.5511281803159">
            <text:p>14.551</text:p>
          </table:table-cell>
          <table:table-cell table:style-name="ce18" table:formula="of:=[.I21]-[.C21]" office:value-type="float" office:value="11.6296210120384">
            <text:p>11.630</text:p>
          </table:table-cell>
          <table:table-cell/>
          <table:table-cell table:style-name="ce85" table:formula="of:=([.F21]*0.000000001)*125000 *1000" office:value-type="float" office:value="6.06716738197425">
            <text:p>6.1</text:p>
          </table:table-cell>
          <table:table-cell table:style-name="ce18" table:formula="of:=[.F21]-[.D21]" office:value-type="float" office:value="21.2993543008529">
            <text:p>21.299</text:p>
          </table:table-cell>
          <table:table-cell/>
          <table:table-cell table:style-name="ce18" table:formula="of:=0.1*(mi0/(2*PI())*( LN(4*0.1/([.B21]/10000)) - 1   )) / 0.000000001" office:value-type="float" office:value="88.0735576441173">
            <text:p>88.074</text:p>
          </table:table-cell>
          <table:table-cell table:style-name="ce18" table:formula="of:=0.1*(mi0/(2*PI())*( LN(4*0.1/([.B21]/10000)) - 0.75   )) / 0.000000001" office:value-type="float" office:value="93.0735576441173">
            <text:p>93.074</text:p>
          </table:table-cell>
          <table:table-cell table:style-name="ce90" table:formula="of:=2*[.F21]" office:value-type="float" office:value="97.074678111588">
            <text:p>97.075</text:p>
          </table:table-cell>
          <table:table-cell table:number-columns-repeated="1007"/>
        </table:table-row>
        <table:table-row table:style-name="ro1">
          <table:table-cell office:value-type="float" office:value="19">
            <text:p>19</text:p>
          </table:table-cell>
          <table:table-cell table:style-name="ce85" table:formula="of:=[.A22]*1" office:value-type="float" office:value="19">
            <text:p>19.0</text:p>
          </table:table-cell>
          <table:table-cell table:style-name="ce18" table:formula="of:=([.B22]/10000/2)^-1*SQRT([.$F$2]*125000/[.$C$2])" office:value-type="float" office:value="2.76774363310495">
            <text:p>2.768</text:p>
          </table:table-cell>
          <table:table-cell table:style-name="ce18" table:formula="of:=0.1*[.$D$2]*(R0/4/PI() + ([.B22]/10000/2)^-1*[.$F$2]*SQRT(125000/([.$C$2]*PI())))/c0 / 0.000000001" office:value-type="float" office:value="27.1728276625758">
            <text:p>27.173</text:p>
          </table:table-cell>
          <table:table-cell/>
          <table:table-cell table:style-name="ce18" table:formula="of:=(1)*(100*(47/25)  *  (1/([.B22]-1 + (6.3)))   +   (16.2) ) * 2" office:value-type="float" office:value="47.8732510288066">
            <text:p>47.873</text:p>
          </table:table-cell>
          <table:table-cell table:style-name="ce18" table:formula="of:=[.$D$2]*0.1*([.B22]/10000/2)^-1*[.$F$2]*SQRT(125000/([.$C$2]*PI()))/c0 / 0.000000001" office:value-type="float" office:value="1.17282766257576">
            <text:p>1.173</text:p>
          </table:table-cell>
          <table:table-cell table:style-name="ce18" table:formula="of:=[.G22]+[.$H$2]" office:value-type="float" office:value="27.1728276625758">
            <text:p>27.173</text:p>
          </table:table-cell>
          <table:table-cell table:style-name="ce18" table:formula="of:=([.F22]*0.000000001)*c0" office:value-type="float" office:value="14.352039598377">
            <text:p>14.352</text:p>
          </table:table-cell>
          <table:table-cell table:style-name="ce18" table:formula="of:=[.I22]-[.C22]" office:value-type="float" office:value="11.584295965272">
            <text:p>11.584</text:p>
          </table:table-cell>
          <table:table-cell/>
          <table:table-cell table:style-name="ce85" table:formula="of:=([.F22]*0.000000001)*125000 *1000" office:value-type="float" office:value="5.98415637860082">
            <text:p>6.0</text:p>
          </table:table-cell>
          <table:table-cell table:style-name="ce18" table:formula="of:=[.F22]-[.D22]" office:value-type="float" office:value="20.7004233662308">
            <text:p>20.700</text:p>
          </table:table-cell>
          <table:table-cell/>
          <table:table-cell table:style-name="ce18" table:formula="of:=0.1*(mi0/(2*PI())*( LN(4*0.1/([.B22]/10000)) - 1   )) / 0.000000001" office:value-type="float" office:value="86.9922132187118">
            <text:p>86.992</text:p>
          </table:table-cell>
          <table:table-cell table:style-name="ce18" table:formula="of:=0.1*(mi0/(2*PI())*( LN(4*0.1/([.B22]/10000)) - 0.75   )) / 0.000000001" office:value-type="float" office:value="91.9922132187118">
            <text:p>91.992</text:p>
          </table:table-cell>
          <table:table-cell table:style-name="ce90" table:formula="of:=2*[.F22]" office:value-type="float" office:value="95.7465020576132">
            <text:p>95.747</text:p>
          </table:table-cell>
          <table:table-cell table:number-columns-repeated="1007"/>
        </table:table-row>
        <table:table-row table:style-name="ro1">
          <table:table-cell office:value-type="float" office:value="20">
            <text:p>20</text:p>
          </table:table-cell>
          <table:table-cell table:style-name="ce85" table:formula="of:=[.A23]*1" office:value-type="float" office:value="20">
            <text:p>20.0</text:p>
          </table:table-cell>
          <table:table-cell table:style-name="ce18" table:formula="of:=([.B23]/10000/2)^-1*SQRT([.$F$2]*125000/[.$C$2])" office:value-type="float" office:value="2.6293564514497">
            <text:p>2.629</text:p>
          </table:table-cell>
          <table:table-cell table:style-name="ce18" table:formula="of:=0.1*[.$D$2]*(R0/4/PI() + ([.B23]/10000/2)^-1*[.$F$2]*SQRT(125000/([.$C$2]*PI())))/c0 / 0.000000001" office:value-type="float" office:value="27.114186279447">
            <text:p>27.114</text:p>
          </table:table-cell>
          <table:table-cell/>
          <table:table-cell table:style-name="ce18" table:formula="of:=(1)*(100*(47/25)  *  (1/([.B23]-1 + (6.3)))   +   (16.2) ) * 2" office:value-type="float" office:value="47.2616600790514">
            <text:p>47.262</text:p>
          </table:table-cell>
          <table:table-cell table:style-name="ce18" table:formula="of:=[.$D$2]*0.1*([.B23]/10000/2)^-1*[.$F$2]*SQRT(125000/([.$C$2]*PI()))/c0 / 0.000000001" office:value-type="float" office:value="1.11418627944697">
            <text:p>1.114</text:p>
          </table:table-cell>
          <table:table-cell table:style-name="ce18" table:formula="of:=[.G23]+[.$H$2]" office:value-type="float" office:value="27.114186279447">
            <text:p>27.114</text:p>
          </table:table-cell>
          <table:table-cell table:style-name="ce18" table:formula="of:=([.F23]*0.000000001)*c0" office:value-type="float" office:value="14.1686892442593">
            <text:p>14.169</text:p>
          </table:table-cell>
          <table:table-cell table:style-name="ce18" table:formula="of:=[.I23]-[.C23]" office:value-type="float" office:value="11.5393327928096">
            <text:p>11.539</text:p>
          </table:table-cell>
          <table:table-cell/>
          <table:table-cell table:style-name="ce85" table:formula="of:=([.F23]*0.000000001)*125000 *1000" office:value-type="float" office:value="5.90770750988142">
            <text:p>5.9</text:p>
          </table:table-cell>
          <table:table-cell table:style-name="ce18" table:formula="of:=[.F23]-[.D23]" office:value-type="float" office:value="20.1474737996044">
            <text:p>20.147</text:p>
          </table:table-cell>
          <table:table-cell/>
          <table:table-cell table:style-name="ce18" table:formula="of:=0.1*(mi0/(2*PI())*( LN(4*0.1/([.B23]/10000)) - 1   )) / 0.000000001" office:value-type="float" office:value="85.9663473309607">
            <text:p>85.966</text:p>
          </table:table-cell>
          <table:table-cell table:style-name="ce18" table:formula="of:=0.1*(mi0/(2*PI())*( LN(4*0.1/([.B23]/10000)) - 0.75   )) / 0.000000001" office:value-type="float" office:value="90.9663473309608">
            <text:p>90.966</text:p>
          </table:table-cell>
          <table:table-cell table:style-name="ce90" table:formula="of:=2*[.F23]" office:value-type="float" office:value="94.5233201581028">
            <text:p>94.523</text:p>
          </table:table-cell>
          <table:table-cell table:number-columns-repeated="1007"/>
        </table:table-row>
        <table:table-row table:style-name="ro1">
          <table:table-cell office:value-type="float" office:value="21">
            <text:p>21</text:p>
          </table:table-cell>
          <table:table-cell table:style-name="ce85" table:formula="of:=[.A24]*1" office:value-type="float" office:value="21">
            <text:p>21.0</text:p>
          </table:table-cell>
          <table:table-cell table:style-name="ce18" table:formula="of:=([.B24]/10000/2)^-1*SQRT([.$F$2]*125000/[.$C$2])" office:value-type="float" office:value="2.50414900138067">
            <text:p>2.504</text:p>
          </table:table-cell>
          <table:table-cell table:style-name="ce18" table:formula="of:=0.1*[.$D$2]*(R0/4/PI() + ([.B24]/10000/2)^-1*[.$F$2]*SQRT(125000/([.$C$2]*PI())))/c0 / 0.000000001" office:value-type="float" office:value="27.0611297899495">
            <text:p>27.061</text:p>
          </table:table-cell>
          <table:table-cell/>
          <table:table-cell table:style-name="ce18" table:formula="of:=(1)*(100*(47/25)  *  (1/([.B24]-1 + (6.3)))   +   (16.2) ) * 2" office:value-type="float" office:value="46.6965779467681">
            <text:p>46.697</text:p>
          </table:table-cell>
          <table:table-cell table:style-name="ce18" table:formula="of:=[.$D$2]*0.1*([.B24]/10000/2)^-1*[.$F$2]*SQRT(125000/([.$C$2]*PI()))/c0 / 0.000000001" office:value-type="float" office:value="1.0611297899495">
            <text:p>1.061</text:p>
          </table:table-cell>
          <table:table-cell table:style-name="ce18" table:formula="of:=[.G24]+[.$H$2]" office:value-type="float" office:value="27.0611297899495">
            <text:p>27.061</text:p>
          </table:table-cell>
          <table:table-cell table:style-name="ce18" table:formula="of:=([.F24]*0.000000001)*c0" office:value-type="float" office:value="13.9992818828502">
            <text:p>13.999</text:p>
          </table:table-cell>
          <table:table-cell table:style-name="ce18" table:formula="of:=[.I24]-[.C24]" office:value-type="float" office:value="11.4951328814695">
            <text:p>11.495</text:p>
          </table:table-cell>
          <table:table-cell/>
          <table:table-cell table:style-name="ce85" table:formula="of:=([.F24]*0.000000001)*125000 *1000" office:value-type="float" office:value="5.83707224334601">
            <text:p>5.8</text:p>
          </table:table-cell>
          <table:table-cell table:style-name="ce18" table:formula="of:=[.F24]-[.D24]" office:value-type="float" office:value="19.6354481568186">
            <text:p>19.635</text:p>
          </table:table-cell>
          <table:table-cell/>
          <table:table-cell table:style-name="ce18" table:formula="of:=0.1*(mi0/(2*PI())*( LN(4*0.1/([.B24]/10000)) - 1   )) / 0.000000001" office:value-type="float" office:value="84.9905440475721">
            <text:p>84.991</text:p>
          </table:table-cell>
          <table:table-cell table:style-name="ce18" table:formula="of:=0.1*(mi0/(2*PI())*( LN(4*0.1/([.B24]/10000)) - 0.75   )) / 0.000000001" office:value-type="float" office:value="89.9905440475721">
            <text:p>89.991</text:p>
          </table:table-cell>
          <table:table-cell table:style-name="ce90" table:formula="of:=2*[.F24]" office:value-type="float" office:value="93.3931558935361">
            <text:p>93.393</text:p>
          </table:table-cell>
          <table:table-cell table:number-columns-repeated="1007"/>
        </table:table-row>
        <table:table-row table:style-name="ro1">
          <table:table-cell office:value-type="float" office:value="22">
            <text:p>22</text:p>
          </table:table-cell>
          <table:table-cell table:style-name="ce85" table:formula="of:=[.A25]*1" office:value-type="float" office:value="22">
            <text:p>22.0</text:p>
          </table:table-cell>
          <table:table-cell table:style-name="ce18" table:formula="of:=([.B25]/10000/2)^-1*SQRT([.$F$2]*125000/[.$C$2])" office:value-type="float" office:value="2.39032404677245">
            <text:p>2.390</text:p>
          </table:table-cell>
          <table:table-cell table:style-name="ce18" table:formula="of:=0.1*[.$D$2]*(R0/4/PI() + ([.B25]/10000/2)^-1*[.$F$2]*SQRT(125000/([.$C$2]*PI())))/c0 / 0.000000001" office:value-type="float" office:value="27.0128966176791">
            <text:p>27.013</text:p>
          </table:table-cell>
          <table:table-cell/>
          <table:table-cell table:style-name="ce18" table:formula="of:=(1)*(100*(47/25)  *  (1/([.B25]-1 + (6.3)))   +   (16.2) ) * 2" office:value-type="float" office:value="46.1728937728938">
            <text:p>46.173</text:p>
          </table:table-cell>
          <table:table-cell table:style-name="ce18" table:formula="of:=[.$D$2]*0.1*([.B25]/10000/2)^-1*[.$F$2]*SQRT(125000/([.$C$2]*PI()))/c0 / 0.000000001" office:value-type="float" office:value="1.01289661767906">
            <text:p>1.013</text:p>
          </table:table-cell>
          <table:table-cell table:style-name="ce18" table:formula="of:=[.G25]+[.$H$2]" office:value-type="float" office:value="27.0128966176791">
            <text:p>27.013</text:p>
          </table:table-cell>
          <table:table-cell table:style-name="ce18" table:formula="of:=([.F25]*0.000000001)*c0" office:value-type="float" office:value="13.8422853171487">
            <text:p>13.842</text:p>
          </table:table-cell>
          <table:table-cell table:style-name="ce18" table:formula="of:=[.I25]-[.C25]" office:value-type="float" office:value="11.4519612703763">
            <text:p>11.452</text:p>
          </table:table-cell>
          <table:table-cell/>
          <table:table-cell table:style-name="ce85" table:formula="of:=([.F25]*0.000000001)*125000 *1000" office:value-type="float" office:value="5.77161172161172">
            <text:p>5.8</text:p>
          </table:table-cell>
          <table:table-cell table:style-name="ce18" table:formula="of:=[.F25]-[.D25]" office:value-type="float" office:value="19.1599971552147">
            <text:p>19.160</text:p>
          </table:table-cell>
          <table:table-cell/>
          <table:table-cell table:style-name="ce18" table:formula="of:=0.1*(mi0/(2*PI())*( LN(4*0.1/([.B25]/10000)) - 1   )) / 0.000000001" office:value-type="float" office:value="84.0601437348743">
            <text:p>84.060</text:p>
          </table:table-cell>
          <table:table-cell table:style-name="ce18" table:formula="of:=0.1*(mi0/(2*PI())*( LN(4*0.1/([.B25]/10000)) - 0.75   )) / 0.000000001" office:value-type="float" office:value="89.0601437348743">
            <text:p>89.060</text:p>
          </table:table-cell>
          <table:table-cell table:style-name="ce90" table:formula="of:=2*[.F25]" office:value-type="float" office:value="92.3457875457875">
            <text:p>92.346</text:p>
          </table:table-cell>
          <table:table-cell table:number-columns-repeated="1007"/>
        </table:table-row>
        <table:table-row table:style-name="ro1">
          <table:table-cell office:value-type="float" office:value="23">
            <text:p>23</text:p>
          </table:table-cell>
          <table:table-cell table:style-name="ce85" table:formula="of:=[.A26]*1" office:value-type="float" office:value="23">
            <text:p>23.0</text:p>
          </table:table-cell>
          <table:table-cell table:style-name="ce18" table:formula="of:=([.B26]/10000/2)^-1*SQRT([.$F$2]*125000/[.$C$2])" office:value-type="float" office:value="2.28639691430409">
            <text:p>2.286</text:p>
          </table:table-cell>
          <table:table-cell table:style-name="ce18" table:formula="of:=0.1*[.$D$2]*(R0/4/PI() + ([.B26]/10000/2)^-1*[.$F$2]*SQRT(125000/([.$C$2]*PI())))/c0 / 0.000000001" office:value-type="float" office:value="26.9688576343017">
            <text:p>26.969</text:p>
          </table:table-cell>
          <table:table-cell/>
          <table:table-cell table:style-name="ce18" table:formula="of:=(1)*(100*(47/25)  *  (1/([.B26]-1 + (6.3)))   +   (16.2) ) * 2" office:value-type="float" office:value="45.6862190812721">
            <text:p>45.686</text:p>
          </table:table-cell>
          <table:table-cell table:style-name="ce18" table:formula="of:=[.$D$2]*0.1*([.B26]/10000/2)^-1*[.$F$2]*SQRT(125000/([.$C$2]*PI()))/c0 / 0.000000001" office:value-type="float" office:value="0.968857634301714">
            <text:p>0.969</text:p>
          </table:table-cell>
          <table:table-cell table:style-name="ce18" table:formula="of:=[.G26]+[.$H$2]" office:value-type="float" office:value="26.9688576343017">
            <text:p>26.969</text:p>
          </table:table-cell>
          <table:table-cell table:style-name="ce18" table:formula="of:=([.F26]*0.000000001)*c0" office:value-type="float" office:value="13.6963839151011">
            <text:p>13.696</text:p>
          </table:table-cell>
          <table:table-cell table:style-name="ce18" table:formula="of:=[.I26]-[.C26]" office:value-type="float" office:value="11.409987000797">
            <text:p>11.410</text:p>
          </table:table-cell>
          <table:table-cell/>
          <table:table-cell table:style-name="ce85" table:formula="of:=([.F26]*0.000000001)*125000 *1000" office:value-type="float" office:value="5.71077738515901">
            <text:p>5.7</text:p>
          </table:table-cell>
          <table:table-cell table:style-name="ce18" table:formula="of:=[.F26]-[.D26]" office:value-type="float" office:value="18.7173614469704">
            <text:p>18.717</text:p>
          </table:table-cell>
          <table:table-cell/>
          <table:table-cell table:style-name="ce18" table:formula="of:=0.1*(mi0/(2*PI())*( LN(4*0.1/([.B26]/10000)) - 1   )) / 0.000000001" office:value-type="float" office:value="83.1711084834576">
            <text:p>83.171</text:p>
          </table:table-cell>
          <table:table-cell table:style-name="ce18" table:formula="of:=0.1*(mi0/(2*PI())*( LN(4*0.1/([.B26]/10000)) - 0.75   )) / 0.000000001" office:value-type="float" office:value="88.1711084834576">
            <text:p>88.171</text:p>
          </table:table-cell>
          <table:table-cell table:style-name="ce90" table:formula="of:=2*[.F26]" office:value-type="float" office:value="91.3724381625442">
            <text:p>91.372</text:p>
          </table:table-cell>
          <table:table-cell table:number-columns-repeated="1007"/>
        </table:table-row>
        <table:table-row table:style-name="ro1">
          <table:table-cell office:value-type="float" office:value="24">
            <text:p>24</text:p>
          </table:table-cell>
          <table:table-cell table:style-name="ce85" table:formula="of:=[.A27]*1" office:value-type="float" office:value="24">
            <text:p>24.0</text:p>
          </table:table-cell>
          <table:table-cell table:style-name="ce18" table:formula="of:=([.B27]/10000/2)^-1*SQRT([.$F$2]*125000/[.$C$2])" office:value-type="float" office:value="2.19113037620808">
            <text:p>2.191</text:p>
          </table:table-cell>
          <table:table-cell table:style-name="ce18" table:formula="of:=0.1*[.$D$2]*(R0/4/PI() + ([.B27]/10000/2)^-1*[.$F$2]*SQRT(125000/([.$C$2]*PI())))/c0 / 0.000000001" office:value-type="float" office:value="26.9284885662058">
            <text:p>26.928</text:p>
          </table:table-cell>
          <table:table-cell/>
          <table:table-cell table:style-name="ce18" table:formula="of:=(1)*(100*(47/25)  *  (1/([.B27]-1 + (6.3)))   +   (16.2) ) * 2" office:value-type="float" office:value="45.2327645051195">
            <text:p>45.233</text:p>
          </table:table-cell>
          <table:table-cell table:style-name="ce18" table:formula="of:=[.$D$2]*0.1*([.B27]/10000/2)^-1*[.$F$2]*SQRT(125000/([.$C$2]*PI()))/c0 / 0.000000001" office:value-type="float" office:value="0.928488566205809">
            <text:p>0.928</text:p>
          </table:table-cell>
          <table:table-cell table:style-name="ce18" table:formula="of:=[.G27]+[.$H$2]" office:value-type="float" office:value="26.9284885662058">
            <text:p>26.928</text:p>
          </table:table-cell>
          <table:table-cell table:style-name="ce18" table:formula="of:=([.F27]*0.000000001)*c0" office:value-type="float" office:value="13.5604416531249">
            <text:p>13.560</text:p>
          </table:table-cell>
          <table:table-cell table:style-name="ce18" table:formula="of:=[.I27]-[.C27]" office:value-type="float" office:value="11.3693112769168">
            <text:p>11.369</text:p>
          </table:table-cell>
          <table:table-cell/>
          <table:table-cell table:style-name="ce85" table:formula="of:=([.F27]*0.000000001)*125000 *1000" office:value-type="float" office:value="5.65409556313993">
            <text:p>5.7</text:p>
          </table:table-cell>
          <table:table-cell table:style-name="ce18" table:formula="of:=[.F27]-[.D27]" office:value-type="float" office:value="18.3042759389136">
            <text:p>18.304</text:p>
          </table:table-cell>
          <table:table-cell/>
          <table:table-cell table:style-name="ce18" table:formula="of:=0.1*(mi0/(2*PI())*( LN(4*0.1/([.B27]/10000)) - 1   )) / 0.000000001" office:value-type="float" office:value="82.3199161950817">
            <text:p>82.320</text:p>
          </table:table-cell>
          <table:table-cell table:style-name="ce18" table:formula="of:=0.1*(mi0/(2*PI())*( LN(4*0.1/([.B27]/10000)) - 0.75   )) / 0.000000001" office:value-type="float" office:value="87.3199161950817">
            <text:p>87.320</text:p>
          </table:table-cell>
          <table:table-cell table:style-name="ce90" table:formula="of:=2*[.F27]" office:value-type="float" office:value="90.4655290102389">
            <text:p>90.466</text:p>
          </table:table-cell>
          <table:table-cell table:number-columns-repeated="1007"/>
        </table:table-row>
        <table:table-row table:style-name="ro1">
          <table:table-cell office:value-type="float" office:value="25">
            <text:p>25</text:p>
          </table:table-cell>
          <table:table-cell table:style-name="ce85" table:formula="of:=[.A28]*1" office:value-type="float" office:value="25">
            <text:p>25.0</text:p>
          </table:table-cell>
          <table:table-cell table:style-name="ce18" table:formula="of:=([.B28]/10000/2)^-1*SQRT([.$F$2]*125000/[.$C$2])" office:value-type="float" office:value="2.10348516115976">
            <text:p>2.103</text:p>
          </table:table-cell>
          <table:table-cell table:style-name="ce18" table:formula="of:=0.1*[.$D$2]*(R0/4/PI() + ([.B28]/10000/2)^-1*[.$F$2]*SQRT(125000/([.$C$2]*PI())))/c0 / 0.000000001" office:value-type="float" office:value="26.8913490235576">
            <text:p>26.891</text:p>
          </table:table-cell>
          <table:table-cell/>
          <table:table-cell table:style-name="ce18" table:formula="of:=(1)*(100*(47/25)  *  (1/([.B28]-1 + (6.3)))   +   (16.2) ) * 2" office:value-type="float" office:value="44.8092409240924">
            <text:p>44.809</text:p>
          </table:table-cell>
          <table:table-cell table:style-name="ce18" table:formula="of:=[.$D$2]*0.1*([.B28]/10000/2)^-1*[.$F$2]*SQRT(125000/([.$C$2]*PI()))/c0 / 0.000000001" office:value-type="float" office:value="0.891349023557577">
            <text:p>0.891</text:p>
          </table:table-cell>
          <table:table-cell table:style-name="ce18" table:formula="of:=[.G28]+[.$H$2]" office:value-type="float" office:value="26.8913490235576">
            <text:p>26.891</text:p>
          </table:table-cell>
          <table:table-cell table:style-name="ce18" table:formula="of:=([.F28]*0.000000001)*c0" office:value-type="float" office:value="13.4334724777479">
            <text:p>13.433</text:p>
          </table:table-cell>
          <table:table-cell table:style-name="ce18" table:formula="of:=[.I28]-[.C28]" office:value-type="float" office:value="11.3299873165881">
            <text:p>11.330</text:p>
          </table:table-cell>
          <table:table-cell/>
          <table:table-cell table:style-name="ce85" table:formula="of:=([.F28]*0.000000001)*125000 *1000" office:value-type="float" office:value="5.60115511551155">
            <text:p>5.6</text:p>
          </table:table-cell>
          <table:table-cell table:style-name="ce18" table:formula="of:=[.F28]-[.D28]" office:value-type="float" office:value="17.9178919005348">
            <text:p>17.918</text:p>
          </table:table-cell>
          <table:table-cell/>
          <table:table-cell table:style-name="ce18" table:formula="of:=0.1*(mi0/(2*PI())*( LN(4*0.1/([.B28]/10000)) - 1   )) / 0.000000001" office:value-type="float" office:value="81.5034763046766">
            <text:p>81.503</text:p>
          </table:table-cell>
          <table:table-cell table:style-name="ce18" table:formula="of:=0.1*(mi0/(2*PI())*( LN(4*0.1/([.B28]/10000)) - 0.75   )) / 0.000000001" office:value-type="float" office:value="86.5034763046766">
            <text:p>86.503</text:p>
          </table:table-cell>
          <table:table-cell table:style-name="ce90" table:formula="of:=2*[.F28]" office:value-type="float" office:value="89.6184818481848">
            <text:p>89.618</text:p>
          </table:table-cell>
          <table:table-cell table:number-columns-repeated="1007"/>
        </table:table-row>
        <table:table-row table:style-name="ro1">
          <table:table-cell office:value-type="float" office:value="26">
            <text:p>26</text:p>
          </table:table-cell>
          <table:table-cell table:style-name="ce85" table:formula="of:=[.A29]*1" office:value-type="float" office:value="26">
            <text:p>26.0</text:p>
          </table:table-cell>
          <table:table-cell table:style-name="ce18" table:formula="of:=([.B29]/10000/2)^-1*SQRT([.$F$2]*125000/[.$C$2])" office:value-type="float" office:value="2.02258188573054">
            <text:p>2.023</text:p>
          </table:table-cell>
          <table:table-cell table:style-name="ce18" table:formula="of:=0.1*[.$D$2]*(R0/4/PI() + ([.B29]/10000/2)^-1*[.$F$2]*SQRT(125000/([.$C$2]*PI())))/c0 / 0.000000001" office:value-type="float" office:value="26.8570663688054">
            <text:p>26.857</text:p>
          </table:table-cell>
          <table:table-cell/>
          <table:table-cell table:style-name="ce18" table:formula="of:=(1)*(100*(47/25)  *  (1/([.B29]-1 + (6.3)))   +   (16.2) ) * 2" office:value-type="float" office:value="44.4127795527157">
            <text:p>44.413</text:p>
          </table:table-cell>
          <table:table-cell table:style-name="ce18" table:formula="of:=[.$D$2]*0.1*([.B29]/10000/2)^-1*[.$F$2]*SQRT(125000/([.$C$2]*PI()))/c0 / 0.000000001" office:value-type="float" office:value="0.857066368805363">
            <text:p>0.857</text:p>
          </table:table-cell>
          <table:table-cell table:style-name="ce18" table:formula="of:=[.G29]+[.$H$2]" office:value-type="float" office:value="26.8570663688054">
            <text:p>26.857</text:p>
          </table:table-cell>
          <table:table-cell table:style-name="ce18" table:formula="of:=([.F29]*0.000000001)*c0" office:value-type="float" office:value="13.3146163487208">
            <text:p>13.315</text:p>
          </table:table-cell>
          <table:table-cell table:style-name="ce18" table:formula="of:=[.I29]-[.C29]" office:value-type="float" office:value="11.2920344629902">
            <text:p>11.292</text:p>
          </table:table-cell>
          <table:table-cell/>
          <table:table-cell table:style-name="ce85" table:formula="of:=([.F29]*0.000000001)*125000 *1000" office:value-type="float" office:value="5.55159744408946">
            <text:p>5.6</text:p>
          </table:table-cell>
          <table:table-cell table:style-name="ce18" table:formula="of:=[.F29]-[.D29]" office:value-type="float" office:value="17.5557131839103">
            <text:p>17.556</text:p>
          </table:table-cell>
          <table:table-cell/>
          <table:table-cell table:style-name="ce18" table:formula="of:=0.1*(mi0/(2*PI())*( LN(4*0.1/([.B29]/10000)) - 1   )) / 0.000000001" office:value-type="float" office:value="80.7190620416109">
            <text:p>80.719</text:p>
          </table:table-cell>
          <table:table-cell table:style-name="ce18" table:formula="of:=0.1*(mi0/(2*PI())*( LN(4*0.1/([.B29]/10000)) - 0.75   )) / 0.000000001" office:value-type="float" office:value="85.7190620416109">
            <text:p>85.719</text:p>
          </table:table-cell>
          <table:table-cell table:style-name="ce90" table:formula="of:=2*[.F29]" office:value-type="float" office:value="88.8255591054313">
            <text:p>88.826</text:p>
          </table:table-cell>
          <table:table-cell table:number-columns-repeated="1007"/>
        </table:table-row>
        <table:table-row table:style-name="ro1">
          <table:table-cell office:value-type="float" office:value="27">
            <text:p>27</text:p>
          </table:table-cell>
          <table:table-cell table:style-name="ce85" table:formula="of:=[.A30]*1" office:value-type="float" office:value="27">
            <text:p>27.0</text:p>
          </table:table-cell>
          <table:table-cell table:style-name="ce18" table:formula="of:=([.B30]/10000/2)^-1*SQRT([.$F$2]*125000/[.$C$2])" office:value-type="float" office:value="1.9476714455183">
            <text:p>1.948</text:p>
          </table:table-cell>
          <table:table-cell table:style-name="ce18" table:formula="of:=0.1*[.$D$2]*(R0/4/PI() + ([.B30]/10000/2)^-1*[.$F$2]*SQRT(125000/([.$C$2]*PI())))/c0 / 0.000000001" office:value-type="float" office:value="26.8253231699607">
            <text:p>26.825</text:p>
          </table:table-cell>
          <table:table-cell/>
          <table:table-cell table:style-name="ce18" table:formula="of:=(1)*(100*(47/25)  *  (1/([.B30]-1 + (6.3)))   +   (16.2) ) * 2" office:value-type="float" office:value="44.040866873065">
            <text:p>44.041</text:p>
          </table:table-cell>
          <table:table-cell table:style-name="ce18" table:formula="of:=[.$D$2]*0.1*([.B30]/10000/2)^-1*[.$F$2]*SQRT(125000/([.$C$2]*PI()))/c0 / 0.000000001" office:value-type="float" office:value="0.825323169960719">
            <text:p>0.825</text:p>
          </table:table-cell>
          <table:table-cell table:style-name="ce18" table:formula="of:=[.G30]+[.$H$2]" office:value-type="float" office:value="26.8253231699607">
            <text:p>26.825</text:p>
          </table:table-cell>
          <table:table-cell table:style-name="ce18" table:formula="of:=([.F30]*0.000000001)*c0" office:value-type="float" office:value="13.2031197323269">
            <text:p>13.203</text:p>
          </table:table-cell>
          <table:table-cell table:style-name="ce18" table:formula="of:=[.I30]-[.C30]" office:value-type="float" office:value="11.2554482868086">
            <text:p>11.255</text:p>
          </table:table-cell>
          <table:table-cell/>
          <table:table-cell table:style-name="ce85" table:formula="of:=([.F30]*0.000000001)*125000 *1000" office:value-type="float" office:value="5.50510835913313">
            <text:p>5.5</text:p>
          </table:table-cell>
          <table:table-cell table:style-name="ce18" table:formula="of:=[.F30]-[.D30]" office:value-type="float" office:value="17.2155437031043">
            <text:p>17.216</text:p>
          </table:table-cell>
          <table:table-cell/>
          <table:table-cell table:style-name="ce18" table:formula="of:=0.1*(mi0/(2*PI())*( LN(4*0.1/([.B30]/10000)) - 1   )) / 0.000000001" office:value-type="float" office:value="79.964255481954">
            <text:p>79.964</text:p>
          </table:table-cell>
          <table:table-cell table:style-name="ce18" table:formula="of:=0.1*(mi0/(2*PI())*( LN(4*0.1/([.B30]/10000)) - 0.75   )) / 0.000000001" office:value-type="float" office:value="84.964255481954">
            <text:p>84.964</text:p>
          </table:table-cell>
          <table:table-cell table:style-name="ce90" table:formula="of:=2*[.F30]" office:value-type="float" office:value="88.08173374613">
            <text:p>88.082</text:p>
          </table:table-cell>
          <table:table-cell table:number-columns-repeated="1007"/>
        </table:table-row>
        <table:table-row table:style-name="ro1">
          <table:table-cell office:value-type="float" office:value="28">
            <text:p>28</text:p>
          </table:table-cell>
          <table:table-cell table:style-name="ce85" table:formula="of:=[.A31]*1" office:value-type="float" office:value="28">
            <text:p>28.0</text:p>
          </table:table-cell>
          <table:table-cell table:style-name="ce18" table:formula="of:=([.B31]/10000/2)^-1*SQRT([.$F$2]*125000/[.$C$2])" office:value-type="float" office:value="1.8781117510355">
            <text:p>1.878</text:p>
          </table:table-cell>
          <table:table-cell table:style-name="ce18" table:formula="of:=0.1*[.$D$2]*(R0/4/PI() + ([.B31]/10000/2)^-1*[.$F$2]*SQRT(125000/([.$C$2]*PI())))/c0 / 0.000000001" office:value-type="float" office:value="26.7958473424621">
            <text:p>26.796</text:p>
          </table:table-cell>
          <table:table-cell/>
          <table:table-cell table:style-name="ce18" table:formula="of:=(1)*(100*(47/25)  *  (1/([.B31]-1 + (6.3)))   +   (16.2) ) * 2" office:value-type="float" office:value="43.6912912912913">
            <text:p>43.691</text:p>
          </table:table-cell>
          <table:table-cell table:style-name="ce18" table:formula="of:=[.$D$2]*0.1*([.B31]/10000/2)^-1*[.$F$2]*SQRT(125000/([.$C$2]*PI()))/c0 / 0.000000001" office:value-type="float" office:value="0.795847342462122">
            <text:p>0.796</text:p>
          </table:table-cell>
          <table:table-cell table:style-name="ce18" table:formula="of:=[.G31]+[.$H$2]" office:value-type="float" office:value="26.7958473424621">
            <text:p>26.796</text:p>
          </table:table-cell>
          <table:table-cell table:style-name="ce18" table:formula="of:=([.F31]*0.000000001)*c0" office:value-type="float" office:value="13.0983196094102">
            <text:p>13.098</text:p>
          </table:table-cell>
          <table:table-cell table:style-name="ce18" table:formula="of:=[.I31]-[.C31]" office:value-type="float" office:value="11.2202078583747">
            <text:p>11.220</text:p>
          </table:table-cell>
          <table:table-cell/>
          <table:table-cell table:style-name="ce85" table:formula="of:=([.F31]*0.000000001)*125000 *1000" office:value-type="float" office:value="5.46141141141141">
            <text:p>5.5</text:p>
          </table:table-cell>
          <table:table-cell table:style-name="ce18" table:formula="of:=[.F31]-[.D31]" office:value-type="float" office:value="16.8954439488292">
            <text:p>16.895</text:p>
          </table:table-cell>
          <table:table-cell/>
          <table:table-cell table:style-name="ce18" table:formula="of:=0.1*(mi0/(2*PI())*( LN(4*0.1/([.B31]/10000)) - 1   )) / 0.000000001" office:value-type="float" office:value="79.2369025985365">
            <text:p>79.237</text:p>
          </table:table-cell>
          <table:table-cell table:style-name="ce18" table:formula="of:=0.1*(mi0/(2*PI())*( LN(4*0.1/([.B31]/10000)) - 0.75   )) / 0.000000001" office:value-type="float" office:value="84.2369025985365">
            <text:p>84.237</text:p>
          </table:table-cell>
          <table:table-cell table:style-name="ce90" table:formula="of:=2*[.F31]" office:value-type="float" office:value="87.3825825825826">
            <text:p>87.383</text:p>
          </table:table-cell>
          <table:table-cell table:number-columns-repeated="1007"/>
        </table:table-row>
        <table:table-row table:style-name="ro1">
          <table:table-cell office:value-type="float" office:value="29">
            <text:p>29</text:p>
          </table:table-cell>
          <table:table-cell table:style-name="ce85" table:formula="of:=[.A32]*1" office:value-type="float" office:value="29">
            <text:p>29.0</text:p>
          </table:table-cell>
          <table:table-cell table:style-name="ce18" table:formula="of:=([.B32]/10000/2)^-1*SQRT([.$F$2]*125000/[.$C$2])" office:value-type="float" office:value="1.81334927686186">
            <text:p>1.813</text:p>
          </table:table-cell>
          <table:table-cell table:style-name="ce18" table:formula="of:=0.1*[.$D$2]*(R0/4/PI() + ([.B32]/10000/2)^-1*[.$F$2]*SQRT(125000/([.$C$2]*PI())))/c0 / 0.000000001" office:value-type="float" office:value="26.7684043306531">
            <text:p>26.768</text:p>
          </table:table-cell>
          <table:table-cell/>
          <table:table-cell table:style-name="ce18" table:formula="of:=(1)*(100*(47/25)  *  (1/([.B32]-1 + (6.3)))   +   (16.2) ) * 2" office:value-type="float" office:value="43.3620991253644">
            <text:p>43.362</text:p>
          </table:table-cell>
          <table:table-cell table:style-name="ce18" table:formula="of:=[.$D$2]*0.1*([.B32]/10000/2)^-1*[.$F$2]*SQRT(125000/([.$C$2]*PI()))/c0 / 0.000000001" office:value-type="float" office:value="0.768404330653084">
            <text:p>0.768</text:p>
          </table:table-cell>
          <table:table-cell table:style-name="ce18" table:formula="of:=[.G32]+[.$H$2]" office:value-type="float" office:value="26.7684043306531">
            <text:p>26.768</text:p>
          </table:table-cell>
          <table:table-cell table:style-name="ce18" table:formula="of:=([.F32]*0.000000001)*c0" office:value-type="float" office:value="12.9996302808327">
            <text:p>13.000</text:p>
          </table:table-cell>
          <table:table-cell table:style-name="ce18" table:formula="of:=[.I32]-[.C32]" office:value-type="float" office:value="11.1862810039708">
            <text:p>11.186</text:p>
          </table:table-cell>
          <table:table-cell/>
          <table:table-cell table:style-name="ce85" table:formula="of:=([.F32]*0.000000001)*125000 *1000" office:value-type="float" office:value="5.42026239067056">
            <text:p>5.4</text:p>
          </table:table-cell>
          <table:table-cell table:style-name="ce18" table:formula="of:=[.F32]-[.D32]" office:value-type="float" office:value="16.5936947947113">
            <text:p>16.594</text:p>
          </table:table-cell>
          <table:table-cell/>
          <table:table-cell table:style-name="ce18" table:formula="of:=0.1*(mi0/(2*PI())*( LN(4*0.1/([.B32]/10000)) - 1   )) / 0.000000001" office:value-type="float" office:value="78.5350762023111">
            <text:p>78.535</text:p>
          </table:table-cell>
          <table:table-cell table:style-name="ce18" table:formula="of:=0.1*(mi0/(2*PI())*( LN(4*0.1/([.B32]/10000)) - 0.75   )) / 0.000000001" office:value-type="float" office:value="83.5350762023111">
            <text:p>83.535</text:p>
          </table:table-cell>
          <table:table-cell table:style-name="ce90" table:formula="of:=2*[.F32]" office:value-type="float" office:value="86.7241982507289">
            <text:p>86.724</text:p>
          </table:table-cell>
          <table:table-cell table:number-columns-repeated="1007"/>
        </table:table-row>
        <table:table-row table:style-name="ro1">
          <table:table-cell office:value-type="float" office:value="30">
            <text:p>30</text:p>
          </table:table-cell>
          <table:table-cell table:style-name="ce85" table:formula="of:=[.A33]*1" office:value-type="float" office:value="30">
            <text:p>30.0</text:p>
          </table:table-cell>
          <table:table-cell table:style-name="ce18" table:formula="of:=([.B33]/10000/2)^-1*SQRT([.$F$2]*125000/[.$C$2])" office:value-type="float" office:value="1.75290430096647">
            <text:p>1.753</text:p>
          </table:table-cell>
          <table:table-cell table:style-name="ce18" table:formula="of:=0.1*[.$D$2]*(R0/4/PI() + ([.B33]/10000/2)^-1*[.$F$2]*SQRT(125000/([.$C$2]*PI())))/c0 / 0.000000001" office:value-type="float" office:value="26.7427908529647">
            <text:p>26.743</text:p>
          </table:table-cell>
          <table:table-cell/>
          <table:table-cell table:style-name="ce18" table:formula="of:=(1)*(100*(47/25)  *  (1/([.B33]-1 + (6.3)))   +   (16.2) ) * 2" office:value-type="float" office:value="43.0515580736544">
            <text:p>43.052</text:p>
          </table:table-cell>
          <table:table-cell table:style-name="ce18" table:formula="of:=[.$D$2]*0.1*([.B33]/10000/2)^-1*[.$F$2]*SQRT(125000/([.$C$2]*PI()))/c0 / 0.000000001" office:value-type="float" office:value="0.742790852964647">
            <text:p>0.743</text:p>
          </table:table-cell>
          <table:table-cell table:style-name="ce18" table:formula="of:=[.G33]+[.$H$2]" office:value-type="float" office:value="26.7427908529646">
            <text:p>26.743</text:p>
          </table:table-cell>
          <table:table-cell table:style-name="ce18" table:formula="of:=([.F33]*0.000000001)*c0" office:value-type="float" office:value="12.9065324156306">
            <text:p>12.907</text:p>
          </table:table-cell>
          <table:table-cell table:style-name="ce18" table:formula="of:=[.I33]-[.C33]" office:value-type="float" office:value="11.1536281146641">
            <text:p>11.154</text:p>
          </table:table-cell>
          <table:table-cell/>
          <table:table-cell table:style-name="ce85" table:formula="of:=([.F33]*0.000000001)*125000 *1000" office:value-type="float" office:value="5.3814447592068">
            <text:p>5.4</text:p>
          </table:table-cell>
          <table:table-cell table:style-name="ce18" table:formula="of:=[.F33]-[.D33]" office:value-type="float" office:value="16.3087672206897">
            <text:p>16.309</text:p>
          </table:table-cell>
          <table:table-cell/>
          <table:table-cell table:style-name="ce18" table:formula="of:=0.1*(mi0/(2*PI())*( LN(4*0.1/([.B33]/10000)) - 1   )) / 0.000000001" office:value-type="float" office:value="77.8570451687975">
            <text:p>77.857</text:p>
          </table:table-cell>
          <table:table-cell table:style-name="ce18" table:formula="of:=0.1*(mi0/(2*PI())*( LN(4*0.1/([.B33]/10000)) - 0.75   )) / 0.000000001" office:value-type="float" office:value="82.8570451687975">
            <text:p>82.857</text:p>
          </table:table-cell>
          <table:table-cell table:style-name="ce90" table:formula="of:=2*[.F33]" office:value-type="float" office:value="86.1031161473088">
            <text:p>86.103</text:p>
          </table:table-cell>
          <table:table-cell table:number-columns-repeated="1007"/>
        </table:table-row>
        <table:table-row table:style-name="ro1">
          <table:table-cell office:value-type="float" office:value="31">
            <text:p>31</text:p>
          </table:table-cell>
          <table:table-cell table:style-name="ce85" table:formula="of:=[.A34]*1" office:value-type="float" office:value="31">
            <text:p>31.0</text:p>
          </table:table-cell>
          <table:table-cell table:style-name="ce18" table:formula="of:=([.B34]/10000/2)^-1*SQRT([.$F$2]*125000/[.$C$2])" office:value-type="float" office:value="1.69635900093529">
            <text:p>1.696</text:p>
          </table:table-cell>
          <table:table-cell table:style-name="ce18" table:formula="of:=0.1*[.$D$2]*(R0/4/PI() + ([.B34]/10000/2)^-1*[.$F$2]*SQRT(125000/([.$C$2]*PI())))/c0 / 0.000000001" office:value-type="float" office:value="26.7188298577077">
            <text:p>26.719</text:p>
          </table:table-cell>
          <table:table-cell/>
          <table:table-cell table:style-name="ce18" table:formula="of:=(1)*(100*(47/25)  *  (1/([.B34]-1 + (6.3)))   +   (16.2) ) * 2" office:value-type="float" office:value="42.7581267217631">
            <text:p>42.758</text:p>
          </table:table-cell>
          <table:table-cell table:style-name="ce18" table:formula="of:=[.$D$2]*0.1*([.B34]/10000/2)^-1*[.$F$2]*SQRT(125000/([.$C$2]*PI()))/c0 / 0.000000001" office:value-type="float" office:value="0.718829857707723">
            <text:p>0.719</text:p>
          </table:table-cell>
          <table:table-cell table:style-name="ce18" table:formula="of:=[.G34]+[.$H$2]" office:value-type="float" office:value="26.7188298577077">
            <text:p>26.719</text:p>
          </table:table-cell>
          <table:table-cell table:style-name="ce18" table:formula="of:=([.F34]*0.000000001)*c0" office:value-type="float" office:value="12.8185639093928">
            <text:p>12.819</text:p>
          </table:table-cell>
          <table:table-cell table:style-name="ce18" table:formula="of:=[.I34]-[.C34]" office:value-type="float" office:value="11.1222049084575">
            <text:p>11.122</text:p>
          </table:table-cell>
          <table:table-cell/>
          <table:table-cell table:style-name="ce85" table:formula="of:=([.F34]*0.000000001)*125000 *1000" office:value-type="float" office:value="5.34476584022039">
            <text:p>5.3</text:p>
          </table:table-cell>
          <table:table-cell table:style-name="ce18" table:formula="of:=[.F34]-[.D34]" office:value-type="float" office:value="16.0392968640554">
            <text:p>16.039</text:p>
          </table:table-cell>
          <table:table-cell/>
          <table:table-cell table:style-name="ce18" table:formula="of:=0.1*(mi0/(2*PI())*( LN(4*0.1/([.B34]/10000)) - 1   )) / 0.000000001" office:value-type="float" office:value="77.2012487123376">
            <text:p>77.201</text:p>
          </table:table-cell>
          <table:table-cell table:style-name="ce18" table:formula="of:=0.1*(mi0/(2*PI())*( LN(4*0.1/([.B34]/10000)) - 0.75   )) / 0.000000001" office:value-type="float" office:value="82.2012487123377">
            <text:p>82.201</text:p>
          </table:table-cell>
          <table:table-cell table:style-name="ce90" table:formula="of:=2*[.F34]" office:value-type="float" office:value="85.5162534435262">
            <text:p>85.516</text:p>
          </table:table-cell>
          <table:table-cell table:number-columns-repeated="1007"/>
        </table:table-row>
        <table:table-row table:style-name="ro1">
          <table:table-cell office:value-type="float" office:value="32">
            <text:p>32</text:p>
          </table:table-cell>
          <table:table-cell table:style-name="ce85" table:formula="of:=[.A35]*1" office:value-type="float" office:value="32">
            <text:p>32.0</text:p>
          </table:table-cell>
          <table:table-cell table:style-name="ce18" table:formula="of:=([.B35]/10000/2)^-1*SQRT([.$F$2]*125000/[.$C$2])" office:value-type="float" office:value="1.64334778215606">
            <text:p>1.643</text:p>
          </table:table-cell>
          <table:table-cell table:style-name="ce18" table:formula="of:=0.1*[.$D$2]*(R0/4/PI() + ([.B35]/10000/2)^-1*[.$F$2]*SQRT(125000/([.$C$2]*PI())))/c0 / 0.000000001" office:value-type="float" office:value="26.6963664246544">
            <text:p>26.696</text:p>
          </table:table-cell>
          <table:table-cell/>
          <table:table-cell table:style-name="ce18" table:formula="of:=(1)*(100*(47/25)  *  (1/([.B35]-1 + (6.3)))   +   (16.2) ) * 2" office:value-type="float" office:value="42.4804289544236">
            <text:p>42.480</text:p>
          </table:table-cell>
          <table:table-cell table:style-name="ce18" table:formula="of:=[.$D$2]*0.1*([.B35]/10000/2)^-1*[.$F$2]*SQRT(125000/([.$C$2]*PI()))/c0 / 0.000000001" office:value-type="float" office:value="0.696366424654357">
            <text:p>0.696</text:p>
          </table:table-cell>
          <table:table-cell table:style-name="ce18" table:formula="of:=[.G35]+[.$H$2]" office:value-type="float" office:value="26.6963664246544">
            <text:p>26.696</text:p>
          </table:table-cell>
          <table:table-cell table:style-name="ce18" table:formula="of:=([.F35]*0.000000001)*c0" office:value-type="float" office:value="12.735312213141">
            <text:p>12.735</text:p>
          </table:table-cell>
          <table:table-cell table:style-name="ce18" table:formula="of:=[.I35]-[.C35]" office:value-type="float" office:value="11.091964430985">
            <text:p>11.092</text:p>
          </table:table-cell>
          <table:table-cell/>
          <table:table-cell table:style-name="ce85" table:formula="of:=([.F35]*0.000000001)*125000 *1000" office:value-type="float" office:value="5.31005361930295">
            <text:p>5.3</text:p>
          </table:table-cell>
          <table:table-cell table:style-name="ce18" table:formula="of:=[.F35]-[.D35]" office:value-type="float" office:value="15.7840625297692">
            <text:p>15.784</text:p>
          </table:table-cell>
          <table:table-cell/>
          <table:table-cell table:style-name="ce18" table:formula="of:=0.1*(mi0/(2*PI())*( LN(4*0.1/([.B35]/10000)) - 1   )) / 0.000000001" office:value-type="float" office:value="76.5662747460461">
            <text:p>76.566</text:p>
          </table:table-cell>
          <table:table-cell table:style-name="ce18" table:formula="of:=0.1*(mi0/(2*PI())*( LN(4*0.1/([.B35]/10000)) - 0.75   )) / 0.000000001" office:value-type="float" office:value="81.5662747460461">
            <text:p>81.566</text:p>
          </table:table-cell>
          <table:table-cell table:style-name="ce90" table:formula="of:=2*[.F35]" office:value-type="float" office:value="84.9608579088472">
            <text:p>84.961</text:p>
          </table:table-cell>
          <table:table-cell table:number-columns-repeated="1007"/>
        </table:table-row>
        <table:table-row table:style-name="ro1">
          <table:table-cell office:value-type="float" office:value="33">
            <text:p>33</text:p>
          </table:table-cell>
          <table:table-cell table:style-name="ce85" table:formula="of:=[.A36]*1" office:value-type="float" office:value="33">
            <text:p>33.0</text:p>
          </table:table-cell>
          <table:table-cell table:style-name="ce18" table:formula="of:=([.B36]/10000/2)^-1*SQRT([.$F$2]*125000/[.$C$2])" office:value-type="float" office:value="1.59354936451497">
            <text:p>1.594</text:p>
          </table:table-cell>
          <table:table-cell table:style-name="ce18" table:formula="of:=0.1*[.$D$2]*(R0/4/PI() + ([.B36]/10000/2)^-1*[.$F$2]*SQRT(125000/([.$C$2]*PI())))/c0 / 0.000000001" office:value-type="float" office:value="26.675264411786">
            <text:p>26.675</text:p>
          </table:table-cell>
          <table:table-cell/>
          <table:table-cell table:style-name="ce18" table:formula="of:=(1)*(100*(47/25)  *  (1/([.B36]-1 + (6.3)))   +   (16.2) ) * 2" office:value-type="float" office:value="42.2172323759791">
            <text:p>42.217</text:p>
          </table:table-cell>
          <table:table-cell table:style-name="ce18" table:formula="of:=[.$D$2]*0.1*([.B36]/10000/2)^-1*[.$F$2]*SQRT(125000/([.$C$2]*PI()))/c0 / 0.000000001" office:value-type="float" office:value="0.675264411786043">
            <text:p>0.675</text:p>
          </table:table-cell>
          <table:table-cell table:style-name="ce18" table:formula="of:=[.G36]+[.$H$2]" office:value-type="float" office:value="26.675264411786">
            <text:p>26.675</text:p>
          </table:table-cell>
          <table:table-cell table:style-name="ce18" table:formula="of:=([.F36]*0.000000001)*c0" office:value-type="float" office:value="12.656407863952">
            <text:p>12.656</text:p>
          </table:table-cell>
          <table:table-cell table:style-name="ce18" table:formula="of:=[.I36]-[.C36]" office:value-type="float" office:value="11.062858499437">
            <text:p>11.063</text:p>
          </table:table-cell>
          <table:table-cell/>
          <table:table-cell table:style-name="ce85" table:formula="of:=([.F36]*0.000000001)*125000 *1000" office:value-type="float" office:value="5.27715404699739">
            <text:p>5.3</text:p>
          </table:table-cell>
          <table:table-cell table:style-name="ce18" table:formula="of:=[.F36]-[.D36]" office:value-type="float" office:value="15.5419679641931">
            <text:p>15.542</text:p>
          </table:table-cell>
          <table:table-cell/>
          <table:table-cell table:style-name="ce18" table:formula="of:=0.1*(mi0/(2*PI())*( LN(4*0.1/([.B36]/10000)) - 1   )) / 0.000000001" office:value-type="float" office:value="75.950841572711">
            <text:p>75.951</text:p>
          </table:table-cell>
          <table:table-cell table:style-name="ce18" table:formula="of:=0.1*(mi0/(2*PI())*( LN(4*0.1/([.B36]/10000)) - 0.75   )) / 0.000000001" office:value-type="float" office:value="80.950841572711">
            <text:p>80.951</text:p>
          </table:table-cell>
          <table:table-cell table:style-name="ce90" table:formula="of:=2*[.F36]" office:value-type="float" office:value="84.4344647519582">
            <text:p>84.434</text:p>
          </table:table-cell>
          <table:table-cell table:number-columns-repeated="1007"/>
        </table:table-row>
        <table:table-row table:style-name="ro1">
          <table:table-cell office:value-type="float" office:value="34">
            <text:p>34</text:p>
          </table:table-cell>
          <table:table-cell table:style-name="ce85" table:formula="of:=[.A37]*1" office:value-type="float" office:value="34">
            <text:p>34.0</text:p>
          </table:table-cell>
          <table:table-cell table:style-name="ce18" table:formula="of:=([.B37]/10000/2)^-1*SQRT([.$F$2]*125000/[.$C$2])" office:value-type="float" office:value="1.54668026555865">
            <text:p>1.547</text:p>
          </table:table-cell>
          <table:table-cell table:style-name="ce18" table:formula="of:=0.1*[.$D$2]*(R0/4/PI() + ([.B37]/10000/2)^-1*[.$F$2]*SQRT(125000/([.$C$2]*PI())))/c0 / 0.000000001" office:value-type="float" office:value="26.6554036937923">
            <text:p>26.655</text:p>
          </table:table-cell>
          <table:table-cell/>
          <table:table-cell table:style-name="ce18" table:formula="of:=(1)*(100*(47/25)  *  (1/([.B37]-1 + (6.3)))   +   (16.2) ) * 2" office:value-type="float" office:value="41.9674300254453">
            <text:p>41.967</text:p>
          </table:table-cell>
          <table:table-cell table:style-name="ce18" table:formula="of:=[.$D$2]*0.1*([.B37]/10000/2)^-1*[.$F$2]*SQRT(125000/([.$C$2]*PI()))/c0 / 0.000000001" office:value-type="float" office:value="0.655403693792336">
            <text:p>0.655</text:p>
          </table:table-cell>
          <table:table-cell table:style-name="ce18" table:formula="of:=[.G37]+[.$H$2]" office:value-type="float" office:value="26.6554036937923">
            <text:p>26.655</text:p>
          </table:table-cell>
          <table:table-cell table:style-name="ce18" table:formula="of:=([.F37]*0.000000001)*c0" office:value-type="float" office:value="12.5815190032712">
            <text:p>12.582</text:p>
          </table:table-cell>
          <table:table-cell table:style-name="ce18" table:formula="of:=[.I37]-[.C37]" office:value-type="float" office:value="11.0348387377126">
            <text:p>11.035</text:p>
          </table:table-cell>
          <table:table-cell/>
          <table:table-cell table:style-name="ce85" table:formula="of:=([.F37]*0.000000001)*125000 *1000" office:value-type="float" office:value="5.24592875318066">
            <text:p>5.2</text:p>
          </table:table-cell>
          <table:table-cell table:style-name="ce18" table:formula="of:=[.F37]-[.D37]" office:value-type="float" office:value="15.312026331653">
            <text:p>15.312</text:p>
          </table:table-cell>
          <table:table-cell/>
          <table:table-cell table:style-name="ce18" table:formula="of:=0.1*(mi0/(2*PI())*( LN(4*0.1/([.B37]/10000)) - 1   )) / 0.000000001" office:value-type="float" office:value="75.3537823097173">
            <text:p>75.354</text:p>
          </table:table-cell>
          <table:table-cell table:style-name="ce18" table:formula="of:=0.1*(mi0/(2*PI())*( LN(4*0.1/([.B37]/10000)) - 0.75   )) / 0.000000001" office:value-type="float" office:value="80.3537823097173">
            <text:p>80.354</text:p>
          </table:table-cell>
          <table:table-cell table:style-name="ce90" table:formula="of:=2*[.F37]" office:value-type="float" office:value="83.9348600508906">
            <text:p>83.935</text:p>
          </table:table-cell>
          <table:table-cell table:number-columns-repeated="1007"/>
        </table:table-row>
        <table:table-row table:style-name="ro1">
          <table:table-cell office:value-type="float" office:value="35">
            <text:p>35</text:p>
          </table:table-cell>
          <table:table-cell table:style-name="ce85" table:formula="of:=[.A38]*1" office:value-type="float" office:value="35">
            <text:p>35.0</text:p>
          </table:table-cell>
          <table:table-cell table:style-name="ce18" table:formula="of:=([.B38]/10000/2)^-1*SQRT([.$F$2]*125000/[.$C$2])" office:value-type="float" office:value="1.5024894008284">
            <text:p>1.502</text:p>
          </table:table-cell>
          <table:table-cell table:style-name="ce18" table:formula="of:=0.1*[.$D$2]*(R0/4/PI() + ([.B38]/10000/2)^-1*[.$F$2]*SQRT(125000/([.$C$2]*PI())))/c0 / 0.000000001" office:value-type="float" office:value="26.6366778739697">
            <text:p>26.637</text:p>
          </table:table-cell>
          <table:table-cell/>
          <table:table-cell table:style-name="ce18" table:formula="of:=(1)*(100*(47/25)  *  (1/([.B38]-1 + (6.3)))   +   (16.2) ) * 2" office:value-type="float" office:value="41.7300248138958">
            <text:p>41.730</text:p>
          </table:table-cell>
          <table:table-cell table:style-name="ce18" table:formula="of:=[.$D$2]*0.1*([.B38]/10000/2)^-1*[.$F$2]*SQRT(125000/([.$C$2]*PI()))/c0 / 0.000000001" office:value-type="float" office:value="0.636677873969698">
            <text:p>0.637</text:p>
          </table:table-cell>
          <table:table-cell table:style-name="ce18" table:formula="of:=[.G38]+[.$H$2]" office:value-type="float" office:value="26.6366778739697">
            <text:p>26.637</text:p>
          </table:table-cell>
          <table:table-cell table:style-name="ce18" table:formula="of:=([.F38]*0.000000001)*c0" office:value-type="float" office:value="12.5103467113588">
            <text:p>12.510</text:p>
          </table:table-cell>
          <table:table-cell table:style-name="ce18" table:formula="of:=[.I38]-[.C38]" office:value-type="float" office:value="11.0078573105304">
            <text:p>11.008</text:p>
          </table:table-cell>
          <table:table-cell/>
          <table:table-cell table:style-name="ce85" table:formula="of:=([.F38]*0.000000001)*125000 *1000" office:value-type="float" office:value="5.21625310173697">
            <text:p>5.2</text:p>
          </table:table-cell>
          <table:table-cell table:style-name="ce18" table:formula="of:=[.F38]-[.D38]" office:value-type="float" office:value="15.0933469399261">
            <text:p>15.093</text:p>
          </table:table-cell>
          <table:table-cell/>
          <table:table-cell table:style-name="ce18" table:formula="of:=0.1*(mi0/(2*PI())*( LN(4*0.1/([.B38]/10000)) - 1   )) / 0.000000001" office:value-type="float" office:value="74.7740315722523">
            <text:p>74.774</text:p>
          </table:table-cell>
          <table:table-cell table:style-name="ce18" table:formula="of:=0.1*(mi0/(2*PI())*( LN(4*0.1/([.B38]/10000)) - 0.75   )) / 0.000000001" office:value-type="float" office:value="79.7740315722523">
            <text:p>79.774</text:p>
          </table:table-cell>
          <table:table-cell table:style-name="ce90" table:formula="of:=2*[.F38]" office:value-type="float" office:value="83.4600496277916">
            <text:p>83.460</text:p>
          </table:table-cell>
          <table:table-cell table:number-columns-repeated="1007"/>
        </table:table-row>
        <table:table-row table:style-name="ro1">
          <table:table-cell office:value-type="float" office:value="36">
            <text:p>36</text:p>
          </table:table-cell>
          <table:table-cell table:style-name="ce85" table:formula="of:=[.A39]*1" office:value-type="float" office:value="36">
            <text:p>36.0</text:p>
          </table:table-cell>
          <table:table-cell table:style-name="ce18" table:formula="of:=([.B39]/10000/2)^-1*SQRT([.$F$2]*125000/[.$C$2])" office:value-type="float" office:value="1.46075358413872">
            <text:p>1.461</text:p>
          </table:table-cell>
          <table:table-cell table:style-name="ce18" table:formula="of:=0.1*[.$D$2]*(R0/4/PI() + ([.B39]/10000/2)^-1*[.$F$2]*SQRT(125000/([.$C$2]*PI())))/c0 / 0.000000001" office:value-type="float" office:value="26.6189923774705">
            <text:p>26.619</text:p>
          </table:table-cell>
          <table:table-cell/>
          <table:table-cell table:style-name="ce18" table:formula="of:=(1)*(100*(47/25)  *  (1/([.B39]-1 + (6.3)))   +   (16.2) ) * 2" office:value-type="float" office:value="41.5041162227603">
            <text:p>41.504</text:p>
          </table:table-cell>
          <table:table-cell table:style-name="ce18" table:formula="of:=[.$D$2]*0.1*([.B39]/10000/2)^-1*[.$F$2]*SQRT(125000/([.$C$2]*PI()))/c0 / 0.000000001" office:value-type="float" office:value="0.61899237747054">
            <text:p>0.619</text:p>
          </table:table-cell>
          <table:table-cell table:style-name="ce18" table:formula="of:=[.G39]+[.$H$2]" office:value-type="float" office:value="26.6189923774705">
            <text:p>26.619</text:p>
          </table:table-cell>
          <table:table-cell table:style-name="ce18" table:formula="of:=([.F39]*0.000000001)*c0" office:value-type="float" office:value="12.442621019539">
            <text:p>12.443</text:p>
          </table:table-cell>
          <table:table-cell table:style-name="ce18" table:formula="of:=[.I39]-[.C39]" office:value-type="float" office:value="10.9818674354003">
            <text:p>10.982</text:p>
          </table:table-cell>
          <table:table-cell/>
          <table:table-cell table:style-name="ce85" table:formula="of:=([.F39]*0.000000001)*125000 *1000" office:value-type="float" office:value="5.18801452784504">
            <text:p>5.2</text:p>
          </table:table-cell>
          <table:table-cell table:style-name="ce18" table:formula="of:=[.F39]-[.D39]" office:value-type="float" office:value="14.8851238452897">
            <text:p>14.885</text:p>
          </table:table-cell>
          <table:table-cell/>
          <table:table-cell table:style-name="ce18" table:formula="of:=0.1*(mi0/(2*PI())*( LN(4*0.1/([.B39]/10000)) - 1   )) / 0.000000001" office:value-type="float" office:value="74.2106140329184">
            <text:p>74.211</text:p>
          </table:table-cell>
          <table:table-cell table:style-name="ce18" table:formula="of:=0.1*(mi0/(2*PI())*( LN(4*0.1/([.B39]/10000)) - 0.75   )) / 0.000000001" office:value-type="float" office:value="79.2106140329184">
            <text:p>79.211</text:p>
          </table:table-cell>
          <table:table-cell table:style-name="ce90" table:formula="of:=2*[.F39]" office:value-type="float" office:value="83.0082324455206">
            <text:p>83.008</text:p>
          </table:table-cell>
          <table:table-cell table:number-columns-repeated="1007"/>
        </table:table-row>
        <table:table-row table:style-name="ro1">
          <table:table-cell office:value-type="float" office:value="37">
            <text:p>37</text:p>
          </table:table-cell>
          <table:table-cell table:style-name="ce85" table:formula="of:=[.A40]*1" office:value-type="float" office:value="37">
            <text:p>37.0</text:p>
          </table:table-cell>
          <table:table-cell table:style-name="ce18" table:formula="of:=([.B40]/10000/2)^-1*SQRT([.$F$2]*125000/[.$C$2])" office:value-type="float" office:value="1.42127375754038">
            <text:p>1.421</text:p>
          </table:table-cell>
          <table:table-cell table:style-name="ce18" table:formula="of:=0.1*[.$D$2]*(R0/4/PI() + ([.B40]/10000/2)^-1*[.$F$2]*SQRT(125000/([.$C$2]*PI())))/c0 / 0.000000001" office:value-type="float" office:value="26.6022628537551">
            <text:p>26.602</text:p>
          </table:table-cell>
          <table:table-cell/>
          <table:table-cell table:style-name="ce18" table:formula="of:=(1)*(100*(47/25)  *  (1/([.B40]-1 + (6.3)))   +   (16.2) ) * 2" office:value-type="float" office:value="41.2888888888889">
            <text:p>41.289</text:p>
          </table:table-cell>
          <table:table-cell table:style-name="ce18" table:formula="of:=[.$D$2]*0.1*([.B40]/10000/2)^-1*[.$F$2]*SQRT(125000/([.$C$2]*PI()))/c0 / 0.000000001" office:value-type="float" office:value="0.60226285375512">
            <text:p>0.602</text:p>
          </table:table-cell>
          <table:table-cell table:style-name="ce18" table:formula="of:=[.G40]+[.$H$2]" office:value-type="float" office:value="26.6022628537551">
            <text:p>26.602</text:p>
          </table:table-cell>
          <table:table-cell table:style-name="ce18" table:formula="of:=([.F40]*0.000000001)*c0" office:value-type="float" office:value="12.3780974880889">
            <text:p>12.378</text:p>
          </table:table-cell>
          <table:table-cell table:style-name="ce18" table:formula="of:=[.I40]-[.C40]" office:value-type="float" office:value="10.9568237305485">
            <text:p>10.957</text:p>
          </table:table-cell>
          <table:table-cell/>
          <table:table-cell table:style-name="ce85" table:formula="of:=([.F40]*0.000000001)*125000 *1000" office:value-type="float" office:value="5.16111111111111">
            <text:p>5.2</text:p>
          </table:table-cell>
          <table:table-cell table:style-name="ce18" table:formula="of:=[.F40]-[.D40]" office:value-type="float" office:value="14.6866260351338">
            <text:p>14.687</text:p>
          </table:table-cell>
          <table:table-cell/>
          <table:table-cell table:style-name="ce18" table:formula="of:=0.1*(mi0/(2*PI())*( LN(4*0.1/([.B40]/10000)) - 1   )) / 0.000000001" office:value-type="float" office:value="73.6626345491561">
            <text:p>73.663</text:p>
          </table:table-cell>
          <table:table-cell table:style-name="ce18" table:formula="of:=0.1*(mi0/(2*PI())*( LN(4*0.1/([.B40]/10000)) - 0.75   )) / 0.000000001" office:value-type="float" office:value="78.6626345491561">
            <text:p>78.663</text:p>
          </table:table-cell>
          <table:table-cell table:style-name="ce90" table:formula="of:=2*[.F40]" office:value-type="float" office:value="82.5777777777778">
            <text:p>82.578</text:p>
          </table:table-cell>
          <table:table-cell table:number-columns-repeated="1007"/>
        </table:table-row>
        <table:table-row table:style-name="ro1">
          <table:table-cell office:value-type="float" office:value="38">
            <text:p>38</text:p>
          </table:table-cell>
          <table:table-cell table:style-name="ce85" table:formula="of:=[.A41]*1" office:value-type="float" office:value="38">
            <text:p>38.0</text:p>
          </table:table-cell>
          <table:table-cell table:style-name="ce18" table:formula="of:=([.B41]/10000/2)^-1*SQRT([.$F$2]*125000/[.$C$2])" office:value-type="float" office:value="1.38387181655247">
            <text:p>1.384</text:p>
          </table:table-cell>
          <table:table-cell table:style-name="ce18" table:formula="of:=0.1*[.$D$2]*(R0/4/PI() + ([.B41]/10000/2)^-1*[.$F$2]*SQRT(125000/([.$C$2]*PI())))/c0 / 0.000000001" office:value-type="float" office:value="26.5864138312879">
            <text:p>26.586</text:p>
          </table:table-cell>
          <table:table-cell/>
          <table:table-cell table:style-name="ce18" table:formula="of:=(1)*(100*(47/25)  *  (1/([.B41]-1 + (6.3)))   +   (16.2) ) * 2" office:value-type="float" office:value="41.0836027713626">
            <text:p>41.084</text:p>
          </table:table-cell>
          <table:table-cell table:style-name="ce18" table:formula="of:=[.$D$2]*0.1*([.B41]/10000/2)^-1*[.$F$2]*SQRT(125000/([.$C$2]*PI()))/c0 / 0.000000001" office:value-type="float" office:value="0.58641383128788">
            <text:p>0.586</text:p>
          </table:table-cell>
          <table:table-cell table:style-name="ce18" table:formula="of:=[.G41]+[.$H$2]" office:value-type="float" office:value="26.5864138312879">
            <text:p>26.586</text:p>
          </table:table-cell>
          <table:table-cell table:style-name="ce18" table:formula="of:=([.F41]*0.000000001)*c0" office:value-type="float" office:value="12.3165542583224">
            <text:p>12.317</text:p>
          </table:table-cell>
          <table:table-cell table:style-name="ce18" table:formula="of:=[.I41]-[.C41]" office:value-type="float" office:value="10.9326824417699">
            <text:p>10.933</text:p>
          </table:table-cell>
          <table:table-cell/>
          <table:table-cell table:style-name="ce85" table:formula="of:=([.F41]*0.000000001)*125000 *1000" office:value-type="float" office:value="5.13545034642032">
            <text:p>5.1</text:p>
          </table:table-cell>
          <table:table-cell table:style-name="ce18" table:formula="of:=[.F41]-[.D41]" office:value-type="float" office:value="14.4971889400747">
            <text:p>14.497</text:p>
          </table:table-cell>
          <table:table-cell/>
          <table:table-cell table:style-name="ce18" table:formula="of:=0.1*(mi0/(2*PI())*( LN(4*0.1/([.B41]/10000)) - 1   )) / 0.000000001" office:value-type="float" office:value="73.1292696075128">
            <text:p>73.129</text:p>
          </table:table-cell>
          <table:table-cell table:style-name="ce18" table:formula="of:=0.1*(mi0/(2*PI())*( LN(4*0.1/([.B41]/10000)) - 0.75   )) / 0.000000001" office:value-type="float" office:value="78.1292696075129">
            <text:p>78.129</text:p>
          </table:table-cell>
          <table:table-cell table:style-name="ce90" table:formula="of:=2*[.F41]" office:value-type="float" office:value="82.1672055427252">
            <text:p>82.167</text:p>
          </table:table-cell>
          <table:table-cell table:number-columns-repeated="1007"/>
        </table:table-row>
        <table:table-row table:style-name="ro1">
          <table:table-cell office:value-type="float" office:value="39">
            <text:p>39</text:p>
          </table:table-cell>
          <table:table-cell table:style-name="ce85" table:formula="of:=[.A42]*1" office:value-type="float" office:value="39">
            <text:p>39.0</text:p>
          </table:table-cell>
          <table:table-cell table:style-name="ce18" table:formula="of:=([.B42]/10000/2)^-1*SQRT([.$F$2]*125000/[.$C$2])" office:value-type="float" office:value="1.34838792382036">
            <text:p>1.348</text:p>
          </table:table-cell>
          <table:table-cell table:style-name="ce18" table:formula="of:=0.1*[.$D$2]*(R0/4/PI() + ([.B42]/10000/2)^-1*[.$F$2]*SQRT(125000/([.$C$2]*PI())))/c0 / 0.000000001" office:value-type="float" office:value="26.5713775792036">
            <text:p>26.571</text:p>
          </table:table-cell>
          <table:table-cell/>
          <table:table-cell table:style-name="ce18" table:formula="of:=(1)*(100*(47/25)  *  (1/([.B42]-1 + (6.3)))   +   (16.2) ) * 2" office:value-type="float" office:value="40.8875846501129">
            <text:p>40.888</text:p>
          </table:table-cell>
          <table:table-cell table:style-name="ce18" table:formula="of:=[.$D$2]*0.1*([.B42]/10000/2)^-1*[.$F$2]*SQRT(125000/([.$C$2]*PI()))/c0 / 0.000000001" office:value-type="float" office:value="0.571377579203575">
            <text:p>0.571</text:p>
          </table:table-cell>
          <table:table-cell table:style-name="ce18" table:formula="of:=[.G42]+[.$H$2]" office:value-type="float" office:value="26.5713775792036">
            <text:p>26.571</text:p>
          </table:table-cell>
          <table:table-cell table:style-name="ce18" table:formula="of:=([.F42]*0.000000001)*c0" office:value-type="float" office:value="12.2577895039404">
            <text:p>12.258</text:p>
          </table:table-cell>
          <table:table-cell table:style-name="ce18" table:formula="of:=[.I42]-[.C42]" office:value-type="float" office:value="10.90940158012">
            <text:p>10.909</text:p>
          </table:table-cell>
          <table:table-cell/>
          <table:table-cell table:style-name="ce85" table:formula="of:=([.F42]*0.000000001)*125000 *1000" office:value-type="float" office:value="5.11094808126411">
            <text:p>5.1</text:p>
          </table:table-cell>
          <table:table-cell table:style-name="ce18" table:formula="of:=[.F42]-[.D42]" office:value-type="float" office:value="14.3162070709093">
            <text:p>14.316</text:p>
          </table:table-cell>
          <table:table-cell/>
          <table:table-cell table:style-name="ce18" table:formula="of:=0.1*(mi0/(2*PI())*( LN(4*0.1/([.B42]/10000)) - 1   )) / 0.000000001" office:value-type="float" office:value="72.6097598794477">
            <text:p>72.610</text:p>
          </table:table-cell>
          <table:table-cell table:style-name="ce18" table:formula="of:=0.1*(mi0/(2*PI())*( LN(4*0.1/([.B42]/10000)) - 0.75   )) / 0.000000001" office:value-type="float" office:value="77.6097598794476">
            <text:p>77.610</text:p>
          </table:table-cell>
          <table:table-cell table:style-name="ce90" table:formula="of:=2*[.F42]" office:value-type="float" office:value="81.7751693002257">
            <text:p>81.775</text:p>
          </table:table-cell>
          <table:table-cell table:number-columns-repeated="1007"/>
        </table:table-row>
        <table:table-row table:style-name="ro1">
          <table:table-cell office:value-type="float" office:value="40">
            <text:p>40</text:p>
          </table:table-cell>
          <table:table-cell table:style-name="ce85" table:formula="of:=[.A43]*1" office:value-type="float" office:value="40">
            <text:p>40.0</text:p>
          </table:table-cell>
          <table:table-cell table:style-name="ce18" table:formula="of:=([.B43]/10000/2)^-1*SQRT([.$F$2]*125000/[.$C$2])" office:value-type="float" office:value="1.31467822572485">
            <text:p>1.315</text:p>
          </table:table-cell>
          <table:table-cell table:style-name="ce18" table:formula="of:=0.1*[.$D$2]*(R0/4/PI() + ([.B43]/10000/2)^-1*[.$F$2]*SQRT(125000/([.$C$2]*PI())))/c0 / 0.000000001" office:value-type="float" office:value="26.5570931397235">
            <text:p>26.557</text:p>
          </table:table-cell>
          <table:table-cell/>
          <table:table-cell table:style-name="ce18" table:formula="of:=(1)*(100*(47/25)  *  (1/([.B43]-1 + (6.3)))   +   (16.2) ) * 2" office:value-type="float" office:value="40.7002207505519">
            <text:p>40.700</text:p>
          </table:table-cell>
          <table:table-cell table:style-name="ce18" table:formula="of:=[.$D$2]*0.1*([.B43]/10000/2)^-1*[.$F$2]*SQRT(125000/([.$C$2]*PI()))/c0 / 0.000000001" office:value-type="float" office:value="0.557093139723486">
            <text:p>0.557</text:p>
          </table:table-cell>
          <table:table-cell table:style-name="ce18" table:formula="of:=[.G43]+[.$H$2]" office:value-type="float" office:value="26.5570931397235">
            <text:p>26.557</text:p>
          </table:table-cell>
          <table:table-cell table:style-name="ce18" table:formula="of:=([.F43]*0.000000001)*c0" office:value-type="float" office:value="12.2016192199506">
            <text:p>12.202</text:p>
          </table:table-cell>
          <table:table-cell table:style-name="ce18" table:formula="of:=[.I43]-[.C43]" office:value-type="float" office:value="10.8869409942257">
            <text:p>10.887</text:p>
          </table:table-cell>
          <table:table-cell/>
          <table:table-cell table:style-name="ce85" table:formula="of:=([.F43]*0.000000001)*125000 *1000" office:value-type="float" office:value="5.08752759381899">
            <text:p>5.1</text:p>
          </table:table-cell>
          <table:table-cell table:style-name="ce18" table:formula="of:=[.F43]-[.D43]" office:value-type="float" office:value="14.1431276108284">
            <text:p>14.143</text:p>
          </table:table-cell>
          <table:table-cell/>
          <table:table-cell table:style-name="ce18" table:formula="of:=0.1*(mi0/(2*PI())*( LN(4*0.1/([.B43]/10000)) - 1   )) / 0.000000001" office:value-type="float" office:value="72.1034037197618">
            <text:p>72.103</text:p>
          </table:table-cell>
          <table:table-cell table:style-name="ce18" table:formula="of:=0.1*(mi0/(2*PI())*( LN(4*0.1/([.B43]/10000)) - 0.75   )) / 0.000000001" office:value-type="float" office:value="77.1034037197619">
            <text:p>77.103</text:p>
          </table:table-cell>
          <table:table-cell table:style-name="ce90" table:formula="of:=2*[.F43]" office:value-type="float" office:value="81.4004415011038">
            <text:p>81.400</text:p>
          </table:table-cell>
          <table:table-cell table:number-columns-repeated="1007"/>
        </table:table-row>
        <table:table-row table:style-name="ro1">
          <table:table-cell office:value-type="float" office:value="41">
            <text:p>41</text:p>
          </table:table-cell>
          <table:table-cell table:style-name="ce85" table:formula="of:=[.A44]*1" office:value-type="float" office:value="41">
            <text:p>41.0</text:p>
          </table:table-cell>
          <table:table-cell table:style-name="ce18" table:formula="of:=([.B44]/10000/2)^-1*SQRT([.$F$2]*125000/[.$C$2])" office:value-type="float" office:value="1.28261290314619">
            <text:p>1.283</text:p>
          </table:table-cell>
          <table:table-cell table:style-name="ce18" table:formula="of:=0.1*[.$D$2]*(R0/4/PI() + ([.B44]/10000/2)^-1*[.$F$2]*SQRT(125000/([.$C$2]*PI())))/c0 / 0.000000001" office:value-type="float" office:value="26.5435055021693">
            <text:p>26.544</text:p>
          </table:table-cell>
          <table:table-cell/>
          <table:table-cell table:style-name="ce18" table:formula="of:=(1)*(100*(47/25)  *  (1/([.B44]-1 + (6.3)))   +   (16.2) ) * 2" office:value-type="float" office:value="40.5209503239741">
            <text:p>40.521</text:p>
          </table:table-cell>
          <table:table-cell table:style-name="ce18" table:formula="of:=[.$D$2]*0.1*([.B44]/10000/2)^-1*[.$F$2]*SQRT(125000/([.$C$2]*PI()))/c0 / 0.000000001" office:value-type="float" office:value="0.543505502169254">
            <text:p>0.544</text:p>
          </table:table-cell>
          <table:table-cell table:style-name="ce18" table:formula="of:=[.G44]+[.$H$2]" office:value-type="float" office:value="26.5435055021693">
            <text:p>26.544</text:p>
          </table:table-cell>
          <table:table-cell table:style-name="ce18" table:formula="of:=([.F44]*0.000000001)*c0" office:value-type="float" office:value="12.1478752981201">
            <text:p>12.148</text:p>
          </table:table-cell>
          <table:table-cell table:style-name="ce18" table:formula="of:=[.I44]-[.C44]" office:value-type="float" office:value="10.8652623949739">
            <text:p>10.865</text:p>
          </table:table-cell>
          <table:table-cell/>
          <table:table-cell table:style-name="ce85" table:formula="of:=([.F44]*0.000000001)*125000 *1000" office:value-type="float" office:value="5.06511879049676">
            <text:p>5.1</text:p>
          </table:table-cell>
          <table:table-cell table:style-name="ce18" table:formula="of:=[.F44]-[.D44]" office:value-type="float" office:value="13.9774448218048">
            <text:p>13.977</text:p>
          </table:table-cell>
          <table:table-cell/>
          <table:table-cell table:style-name="ce18" table:formula="of:=0.1*(mi0/(2*PI())*( LN(4*0.1/([.B44]/10000)) - 1   )) / 0.000000001" office:value-type="float" office:value="71.6095514679544">
            <text:p>71.610</text:p>
          </table:table-cell>
          <table:table-cell table:style-name="ce18" table:formula="of:=0.1*(mi0/(2*PI())*( LN(4*0.1/([.B44]/10000)) - 0.75   )) / 0.000000001" office:value-type="float" office:value="76.6095514679544">
            <text:p>76.610</text:p>
          </table:table-cell>
          <table:table-cell table:style-name="ce90" table:formula="of:=2*[.F44]" office:value-type="float" office:value="81.0419006479482">
            <text:p>81.042</text:p>
          </table:table-cell>
          <table:table-cell table:number-columns-repeated="1007"/>
        </table:table-row>
        <table:table-row table:style-name="ro1">
          <table:table-cell office:value-type="float" office:value="42">
            <text:p>42</text:p>
          </table:table-cell>
          <table:table-cell table:style-name="ce85" table:formula="of:=[.A45]*1" office:value-type="float" office:value="42">
            <text:p>42.0</text:p>
          </table:table-cell>
          <table:table-cell table:style-name="ce18" table:formula="of:=([.B45]/10000/2)^-1*SQRT([.$F$2]*125000/[.$C$2])" office:value-type="float" office:value="1.25207450069033">
            <text:p>1.252</text:p>
          </table:table-cell>
          <table:table-cell table:style-name="ce18" table:formula="of:=0.1*[.$D$2]*(R0/4/PI() + ([.B45]/10000/2)^-1*[.$F$2]*SQRT(125000/([.$C$2]*PI())))/c0 / 0.000000001" office:value-type="float" office:value="26.5305648949747">
            <text:p>26.531</text:p>
          </table:table-cell>
          <table:table-cell/>
          <table:table-cell table:style-name="ce18" table:formula="of:=(1)*(100*(47/25)  *  (1/([.B45]-1 + (6.3)))   +   (16.2) ) * 2" office:value-type="float" office:value="40.3492600422833">
            <text:p>40.349</text:p>
          </table:table-cell>
          <table:table-cell table:style-name="ce18" table:formula="of:=[.$D$2]*0.1*([.B45]/10000/2)^-1*[.$F$2]*SQRT(125000/([.$C$2]*PI()))/c0 / 0.000000001" office:value-type="float" office:value="0.530564894974748">
            <text:p>0.531</text:p>
          </table:table-cell>
          <table:table-cell table:style-name="ce18" table:formula="of:=[.G45]+[.$H$2]" office:value-type="float" office:value="26.5305648949748">
            <text:p>26.531</text:p>
          </table:table-cell>
          <table:table-cell table:style-name="ce18" table:formula="of:=([.F45]*0.000000001)*c0" office:value-type="float" office:value="12.0964038465573">
            <text:p>12.096</text:p>
          </table:table-cell>
          <table:table-cell table:style-name="ce18" table:formula="of:=[.I45]-[.C45]" office:value-type="float" office:value="10.844329345867">
            <text:p>10.844</text:p>
          </table:table-cell>
          <table:table-cell/>
          <table:table-cell table:style-name="ce85" table:formula="of:=([.F45]*0.000000001)*125000 *1000" office:value-type="float" office:value="5.04365750528541">
            <text:p>5.0</text:p>
          </table:table-cell>
          <table:table-cell table:style-name="ce18" table:formula="of:=[.F45]-[.D45]" office:value-type="float" office:value="13.8186951473085">
            <text:p>13.819</text:p>
          </table:table-cell>
          <table:table-cell/>
          <table:table-cell table:style-name="ce18" table:formula="of:=0.1*(mi0/(2*PI())*( LN(4*0.1/([.B45]/10000)) - 1   )) / 0.000000001" office:value-type="float" office:value="71.1276004363732">
            <text:p>71.128</text:p>
          </table:table-cell>
          <table:table-cell table:style-name="ce18" table:formula="of:=0.1*(mi0/(2*PI())*( LN(4*0.1/([.B45]/10000)) - 0.75   )) / 0.000000001" office:value-type="float" office:value="76.1276004363732">
            <text:p>76.128</text:p>
          </table:table-cell>
          <table:table-cell table:style-name="ce90" table:formula="of:=2*[.F45]" office:value-type="float" office:value="80.6985200845666">
            <text:p>80.699</text:p>
          </table:table-cell>
          <table:table-cell table:number-columns-repeated="1007"/>
        </table:table-row>
        <table:table-row table:style-name="ro1">
          <table:table-cell office:value-type="float" office:value="43">
            <text:p>43</text:p>
          </table:table-cell>
          <table:table-cell table:style-name="ce85" table:formula="of:=[.A46]*1" office:value-type="float" office:value="43">
            <text:p>43.0</text:p>
          </table:table-cell>
          <table:table-cell table:style-name="ce18" table:formula="of:=([.B46]/10000/2)^-1*SQRT([.$F$2]*125000/[.$C$2])" office:value-type="float" office:value="1.22295648904637">
            <text:p>1.223</text:p>
          </table:table-cell>
          <table:table-cell table:style-name="ce18" table:formula="of:=0.1*[.$D$2]*(R0/4/PI() + ([.B46]/10000/2)^-1*[.$F$2]*SQRT(125000/([.$C$2]*PI())))/c0 / 0.000000001" office:value-type="float" office:value="26.518226176487">
            <text:p>26.518</text:p>
          </table:table-cell>
          <table:table-cell/>
          <table:table-cell table:style-name="ce18" table:formula="of:=(1)*(100*(47/25)  *  (1/([.B46]-1 + (6.3)))   +   (16.2) ) * 2" office:value-type="float" office:value="40.1846790890269">
            <text:p>40.185</text:p>
          </table:table-cell>
          <table:table-cell table:style-name="ce18" table:formula="of:=[.$D$2]*0.1*([.B46]/10000/2)^-1*[.$F$2]*SQRT(125000/([.$C$2]*PI()))/c0 / 0.000000001" office:value-type="float" office:value="0.518226176486963">
            <text:p>0.518</text:p>
          </table:table-cell>
          <table:table-cell table:style-name="ce18" table:formula="of:=[.G46]+[.$H$2]" office:value-type="float" office:value="26.518226176487">
            <text:p>26.518</text:p>
          </table:table-cell>
          <table:table-cell table:style-name="ce18" table:formula="of:=([.F46]*0.000000001)*c0" office:value-type="float" office:value="12.0470637180406">
            <text:p>12.047</text:p>
          </table:table-cell>
          <table:table-cell table:style-name="ce18" table:formula="of:=[.I46]-[.C46]" office:value-type="float" office:value="10.8241072289942">
            <text:p>10.824</text:p>
          </table:table-cell>
          <table:table-cell/>
          <table:table-cell table:style-name="ce85" table:formula="of:=([.F46]*0.000000001)*125000 *1000" office:value-type="float" office:value="5.02308488612837">
            <text:p>5.0</text:p>
          </table:table-cell>
          <table:table-cell table:style-name="ce18" table:formula="of:=[.F46]-[.D46]" office:value-type="float" office:value="13.6664529125399">
            <text:p>13.666</text:p>
          </table:table-cell>
          <table:table-cell/>
          <table:table-cell table:style-name="ce18" table:formula="of:=0.1*(mi0/(2*PI())*( LN(4*0.1/([.B46]/10000)) - 1   )) / 0.000000001" office:value-type="float" office:value="70.6569904881693">
            <text:p>70.657</text:p>
          </table:table-cell>
          <table:table-cell table:style-name="ce18" table:formula="of:=0.1*(mi0/(2*PI())*( LN(4*0.1/([.B46]/10000)) - 0.75   )) / 0.000000001" office:value-type="float" office:value="75.6569904881693">
            <text:p>75.657</text:p>
          </table:table-cell>
          <table:table-cell table:style-name="ce90" table:formula="of:=2*[.F46]" office:value-type="float" office:value="80.3693581780538">
            <text:p>80.369</text:p>
          </table:table-cell>
          <table:table-cell table:number-columns-repeated="1007"/>
        </table:table-row>
        <table:table-row table:style-name="ro1">
          <table:table-cell office:value-type="float" office:value="44">
            <text:p>44</text:p>
          </table:table-cell>
          <table:table-cell table:style-name="ce85" table:formula="of:=[.A47]*1" office:value-type="float" office:value="44">
            <text:p>44.0</text:p>
          </table:table-cell>
          <table:table-cell table:style-name="ce18" table:formula="of:=([.B47]/10000/2)^-1*SQRT([.$F$2]*125000/[.$C$2])" office:value-type="float" office:value="1.19516202338623">
            <text:p>1.195</text:p>
          </table:table-cell>
          <table:table-cell table:style-name="ce18" table:formula="of:=0.1*[.$D$2]*(R0/4/PI() + ([.B47]/10000/2)^-1*[.$F$2]*SQRT(125000/([.$C$2]*PI())))/c0 / 0.000000001" office:value-type="float" office:value="26.5064483088395">
            <text:p>26.506</text:p>
          </table:table-cell>
          <table:table-cell/>
          <table:table-cell table:style-name="ce18" table:formula="of:=(1)*(100*(47/25)  *  (1/([.B47]-1 + (6.3)))   +   (16.2) ) * 2" office:value-type="float" office:value="40.0267748478702">
            <text:p>40.027</text:p>
          </table:table-cell>
          <table:table-cell table:style-name="ce18" table:formula="of:=[.$D$2]*0.1*([.B47]/10000/2)^-1*[.$F$2]*SQRT(125000/([.$C$2]*PI()))/c0 / 0.000000001" office:value-type="float" office:value="0.506448308839532">
            <text:p>0.506</text:p>
          </table:table-cell>
          <table:table-cell table:style-name="ce18" table:formula="of:=[.G47]+[.$H$2]" office:value-type="float" office:value="26.5064483088395">
            <text:p>26.506</text:p>
          </table:table-cell>
          <table:table-cell table:style-name="ce18" table:formula="of:=([.F47]*0.000000001)*c0" office:value-type="float" office:value="11.9997252174556">
            <text:p>12.000</text:p>
          </table:table-cell>
          <table:table-cell table:style-name="ce18" table:formula="of:=[.I47]-[.C47]" office:value-type="float" office:value="10.8045631940694">
            <text:p>10.805</text:p>
          </table:table-cell>
          <table:table-cell/>
          <table:table-cell table:style-name="ce85" table:formula="of:=([.F47]*0.000000001)*125000 *1000" office:value-type="float" office:value="5.00334685598377">
            <text:p>5.0</text:p>
          </table:table-cell>
          <table:table-cell table:style-name="ce18" table:formula="of:=[.F47]-[.D47]" office:value-type="float" office:value="13.5203265390306">
            <text:p>13.520</text:p>
          </table:table-cell>
          <table:table-cell/>
          <table:table-cell table:style-name="ce18" table:formula="of:=0.1*(mi0/(2*PI())*( LN(4*0.1/([.B47]/10000)) - 1   )) / 0.000000001" office:value-type="float" office:value="70.1972001236753">
            <text:p>70.197</text:p>
          </table:table-cell>
          <table:table-cell table:style-name="ce18" table:formula="of:=0.1*(mi0/(2*PI())*( LN(4*0.1/([.B47]/10000)) - 0.75   )) / 0.000000001" office:value-type="float" office:value="75.1972001236753">
            <text:p>75.197</text:p>
          </table:table-cell>
          <table:table-cell table:style-name="ce90" table:formula="of:=2*[.F47]" office:value-type="float" office:value="80.0535496957404">
            <text:p>80.054</text:p>
          </table:table-cell>
          <table:table-cell table:number-columns-repeated="1007"/>
        </table:table-row>
        <table:table-row table:style-name="ro1">
          <table:table-cell office:value-type="float" office:value="45">
            <text:p>45</text:p>
          </table:table-cell>
          <table:table-cell table:style-name="ce85" table:formula="of:=[.A48]*1" office:value-type="float" office:value="45">
            <text:p>45.0</text:p>
          </table:table-cell>
          <table:table-cell table:style-name="ce18" table:formula="of:=([.B48]/10000/2)^-1*SQRT([.$F$2]*125000/[.$C$2])" office:value-type="float" office:value="1.16860286731098">
            <text:p>1.169</text:p>
          </table:table-cell>
          <table:table-cell table:style-name="ce18" table:formula="of:=0.1*[.$D$2]*(R0/4/PI() + ([.B48]/10000/2)^-1*[.$F$2]*SQRT(125000/([.$C$2]*PI())))/c0 / 0.000000001" office:value-type="float" office:value="26.4951939019764">
            <text:p>26.495</text:p>
          </table:table-cell>
          <table:table-cell/>
          <table:table-cell table:style-name="ce18" table:formula="of:=(1)*(100*(47/25)  *  (1/([.B48]-1 + (6.3)))   +   (16.2) ) * 2" office:value-type="float" office:value="39.8751491053678">
            <text:p>39.875</text:p>
          </table:table-cell>
          <table:table-cell table:style-name="ce18" table:formula="of:=[.$D$2]*0.1*([.B48]/10000/2)^-1*[.$F$2]*SQRT(125000/([.$C$2]*PI()))/c0 / 0.000000001" office:value-type="float" office:value="0.495193901976432">
            <text:p>0.495</text:p>
          </table:table-cell>
          <table:table-cell table:style-name="ce18" table:formula="of:=[.G48]+[.$H$2]" office:value-type="float" office:value="26.4951939019764">
            <text:p>26.495</text:p>
          </table:table-cell>
          <table:table-cell table:style-name="ce18" table:formula="of:=([.F48]*0.000000001)*c0" office:value-type="float" office:value="11.9542689634147">
            <text:p>11.954</text:p>
          </table:table-cell>
          <table:table-cell table:style-name="ce18" table:formula="of:=[.I48]-[.C48]" office:value-type="float" office:value="10.7856660961037">
            <text:p>10.786</text:p>
          </table:table-cell>
          <table:table-cell/>
          <table:table-cell table:style-name="ce85" table:formula="of:=([.F48]*0.000000001)*125000 *1000" office:value-type="float" office:value="4.98439363817097">
            <text:p>5.0</text:p>
          </table:table-cell>
          <table:table-cell table:style-name="ce18" table:formula="of:=[.F48]-[.D48]" office:value-type="float" office:value="13.3799552033914">
            <text:p>13.380</text:p>
          </table:table-cell>
          <table:table-cell/>
          <table:table-cell table:style-name="ce18" table:formula="of:=0.1*(mi0/(2*PI())*( LN(4*0.1/([.B48]/10000)) - 1   )) / 0.000000001" office:value-type="float" office:value="69.7477430066342">
            <text:p>69.748</text:p>
          </table:table-cell>
          <table:table-cell table:style-name="ce18" table:formula="of:=0.1*(mi0/(2*PI())*( LN(4*0.1/([.B48]/10000)) - 0.75   )) / 0.000000001" office:value-type="float" office:value="74.7477430066342">
            <text:p>74.748</text:p>
          </table:table-cell>
          <table:table-cell table:style-name="ce90" table:formula="of:=2*[.F48]" office:value-type="float" office:value="79.7502982107356">
            <text:p>79.750</text:p>
          </table:table-cell>
          <table:table-cell table:number-columns-repeated="1007"/>
        </table:table-row>
        <table:table-row table:style-name="ro1">
          <table:table-cell office:value-type="float" office:value="46">
            <text:p>46</text:p>
          </table:table-cell>
          <table:table-cell table:style-name="ce85" table:formula="of:=[.A49]*1" office:value-type="float" office:value="46">
            <text:p>46.0</text:p>
          </table:table-cell>
          <table:table-cell table:style-name="ce18" table:formula="of:=([.B49]/10000/2)^-1*SQRT([.$F$2]*125000/[.$C$2])" office:value-type="float" office:value="1.14319845715204">
            <text:p>1.143</text:p>
          </table:table-cell>
          <table:table-cell table:style-name="ce18" table:formula="of:=0.1*[.$D$2]*(R0/4/PI() + ([.B49]/10000/2)^-1*[.$F$2]*SQRT(125000/([.$C$2]*PI())))/c0 / 0.000000001" office:value-type="float" office:value="26.4844288171509">
            <text:p>26.484</text:p>
          </table:table-cell>
          <table:table-cell/>
          <table:table-cell table:style-name="ce18" table:formula="of:=(1)*(100*(47/25)  *  (1/([.B49]-1 + (6.3)))   +   (16.2) ) * 2" office:value-type="float" office:value="39.7294346978558">
            <text:p>39.729</text:p>
          </table:table-cell>
          <table:table-cell table:style-name="ce18" table:formula="of:=[.$D$2]*0.1*([.B49]/10000/2)^-1*[.$F$2]*SQRT(125000/([.$C$2]*PI()))/c0 / 0.000000001" office:value-type="float" office:value="0.484428817150857">
            <text:p>0.484</text:p>
          </table:table-cell>
          <table:table-cell table:style-name="ce18" table:formula="of:=[.G49]+[.$H$2]" office:value-type="float" office:value="26.4844288171509">
            <text:p>26.484</text:p>
          </table:table-cell>
          <table:table-cell table:style-name="ce18" table:formula="of:=([.F49]*0.000000001)*c0" office:value-type="float" office:value="11.9105848830207">
            <text:p>11.911</text:p>
          </table:table-cell>
          <table:table-cell table:style-name="ce18" table:formula="of:=[.I49]-[.C49]" office:value-type="float" office:value="10.7673864258686">
            <text:p>10.767</text:p>
          </table:table-cell>
          <table:table-cell/>
          <table:table-cell table:style-name="ce85" table:formula="of:=([.F49]*0.000000001)*125000 *1000" office:value-type="float" office:value="4.96617933723197">
            <text:p>5.0</text:p>
          </table:table-cell>
          <table:table-cell table:style-name="ce18" table:formula="of:=[.F49]-[.D49]" office:value-type="float" office:value="13.2450058807049">
            <text:p>13.245</text:p>
          </table:table-cell>
          <table:table-cell/>
          <table:table-cell table:style-name="ce18" table:formula="of:=0.1*(mi0/(2*PI())*( LN(4*0.1/([.B49]/10000)) - 1   )) / 0.000000001" office:value-type="float" office:value="69.3081648722587">
            <text:p>69.308</text:p>
          </table:table-cell>
          <table:table-cell table:style-name="ce18" table:formula="of:=0.1*(mi0/(2*PI())*( LN(4*0.1/([.B49]/10000)) - 0.75   )) / 0.000000001" office:value-type="float" office:value="74.3081648722587">
            <text:p>74.308</text:p>
          </table:table-cell>
          <table:table-cell table:style-name="ce90" table:formula="of:=2*[.F49]" office:value-type="float" office:value="79.4588693957115">
            <text:p>79.459</text:p>
          </table:table-cell>
          <table:table-cell table:number-columns-repeated="1007"/>
        </table:table-row>
        <table:table-row table:style-name="ro1">
          <table:table-cell office:value-type="float" office:value="47">
            <text:p>47</text:p>
          </table:table-cell>
          <table:table-cell table:style-name="ce85" table:formula="of:=[.A50]*1" office:value-type="float" office:value="47">
            <text:p>47.0</text:p>
          </table:table-cell>
          <table:table-cell table:style-name="ce18" table:formula="of:=([.B50]/10000/2)^-1*SQRT([.$F$2]*125000/[.$C$2])" office:value-type="float" office:value="1.11887508572328">
            <text:p>1.119</text:p>
          </table:table-cell>
          <table:table-cell table:style-name="ce18" table:formula="of:=0.1*[.$D$2]*(R0/4/PI() + ([.B50]/10000/2)^-1*[.$F$2]*SQRT(125000/([.$C$2]*PI())))/c0 / 0.000000001" office:value-type="float" office:value="26.4741218210413">
            <text:p>26.474</text:p>
          </table:table-cell>
          <table:table-cell/>
          <table:table-cell table:style-name="ce18" table:formula="of:=(1)*(100*(47/25)  *  (1/([.B50]-1 + (6.3)))   +   (16.2) ) * 2" office:value-type="float" office:value="39.589292543021">
            <text:p>39.589</text:p>
          </table:table-cell>
          <table:table-cell table:style-name="ce18" table:formula="of:=[.$D$2]*0.1*([.B50]/10000/2)^-1*[.$F$2]*SQRT(125000/([.$C$2]*PI()))/c0 / 0.000000001" office:value-type="float" office:value="0.474121821041264">
            <text:p>0.474</text:p>
          </table:table-cell>
          <table:table-cell table:style-name="ce18" table:formula="of:=[.G50]+[.$H$2]" office:value-type="float" office:value="26.4741218210413">
            <text:p>26.474</text:p>
          </table:table-cell>
          <table:table-cell table:style-name="ce18" table:formula="of:=([.F50]*0.000000001)*c0" office:value-type="float" office:value="11.8685713219533">
            <text:p>11.869</text:p>
          </table:table-cell>
          <table:table-cell table:style-name="ce18" table:formula="of:=[.I50]-[.C50]" office:value-type="float" office:value="10.7496962362301">
            <text:p>10.750</text:p>
          </table:table-cell>
          <table:table-cell/>
          <table:table-cell table:style-name="ce85" table:formula="of:=([.F50]*0.000000001)*125000 *1000" office:value-type="float" office:value="4.94866156787763">
            <text:p>4.9</text:p>
          </table:table-cell>
          <table:table-cell table:style-name="ce18" table:formula="of:=[.F50]-[.D50]" office:value-type="float" office:value="13.1151707219798">
            <text:p>13.115</text:p>
          </table:table-cell>
          <table:table-cell/>
          <table:table-cell table:style-name="ce18" table:formula="of:=0.1*(mi0/(2*PI())*( LN(4*0.1/([.B50]/10000)) - 1   )) / 0.000000001" office:value-type="float" office:value="68.8780407678394">
            <text:p>68.878</text:p>
          </table:table-cell>
          <table:table-cell table:style-name="ce18" table:formula="of:=0.1*(mi0/(2*PI())*( LN(4*0.1/([.B50]/10000)) - 0.75   )) / 0.000000001" office:value-type="float" office:value="73.8780407678394">
            <text:p>73.878</text:p>
          </table:table-cell>
          <table:table-cell table:style-name="ce90" table:formula="of:=2*[.F50]" office:value-type="float" office:value="79.1785850860421">
            <text:p>79.179</text:p>
          </table:table-cell>
          <table:table-cell table:number-columns-repeated="1007"/>
        </table:table-row>
        <table:table-row table:style-name="ro1">
          <table:table-cell office:value-type="float" office:value="48">
            <text:p>48</text:p>
          </table:table-cell>
          <table:table-cell table:style-name="ce85" table:formula="of:=[.A51]*1" office:value-type="float" office:value="48">
            <text:p>48.0</text:p>
          </table:table-cell>
          <table:table-cell table:style-name="ce18" table:formula="of:=([.B51]/10000/2)^-1*SQRT([.$F$2]*125000/[.$C$2])" office:value-type="float" office:value="1.09556518810404">
            <text:p>1.096</text:p>
          </table:table-cell>
          <table:table-cell table:style-name="ce18" table:formula="of:=0.1*[.$D$2]*(R0/4/PI() + ([.B51]/10000/2)^-1*[.$F$2]*SQRT(125000/([.$C$2]*PI())))/c0 / 0.000000001" office:value-type="float" office:value="26.4642442831029">
            <text:p>26.464</text:p>
          </table:table-cell>
          <table:table-cell/>
          <table:table-cell table:style-name="ce18" table:formula="of:=(1)*(100*(47/25)  *  (1/([.B51]-1 + (6.3)))   +   (16.2) ) * 2" office:value-type="float" office:value="39.4544090056285">
            <text:p>39.454</text:p>
          </table:table-cell>
          <table:table-cell table:style-name="ce18" table:formula="of:=[.$D$2]*0.1*([.B51]/10000/2)^-1*[.$F$2]*SQRT(125000/([.$C$2]*PI()))/c0 / 0.000000001" office:value-type="float" office:value="0.464244283102905">
            <text:p>0.464</text:p>
          </table:table-cell>
          <table:table-cell table:style-name="ce18" table:formula="of:=[.G51]+[.$H$2]" office:value-type="float" office:value="26.4642442831029">
            <text:p>26.464</text:p>
          </table:table-cell>
          <table:table-cell table:style-name="ce18" table:formula="of:=([.F51]*0.000000001)*c0" office:value-type="float" office:value="11.8281342547347">
            <text:p>11.828</text:p>
          </table:table-cell>
          <table:table-cell table:style-name="ce18" table:formula="of:=[.I51]-[.C51]" office:value-type="float" office:value="10.7325690666307">
            <text:p>10.733</text:p>
          </table:table-cell>
          <table:table-cell/>
          <table:table-cell table:style-name="ce85" table:formula="of:=([.F51]*0.000000001)*125000 *1000" office:value-type="float" office:value="4.93180112570357">
            <text:p>4.9</text:p>
          </table:table-cell>
          <table:table-cell table:style-name="ce18" table:formula="of:=[.F51]-[.D51]" office:value-type="float" office:value="12.9901647225256">
            <text:p>12.990</text:p>
          </table:table-cell>
          <table:table-cell/>
          <table:table-cell table:style-name="ce18" table:formula="of:=0.1*(mi0/(2*PI())*( LN(4*0.1/([.B51]/10000)) - 1   )) / 0.000000001" office:value-type="float" office:value="68.4569725838828">
            <text:p>68.457</text:p>
          </table:table-cell>
          <table:table-cell table:style-name="ce18" table:formula="of:=0.1*(mi0/(2*PI())*( LN(4*0.1/([.B51]/10000)) - 0.75   )) / 0.000000001" office:value-type="float" office:value="73.4569725838828">
            <text:p>73.457</text:p>
          </table:table-cell>
          <table:table-cell table:style-name="ce90" table:formula="of:=2*[.F51]" office:value-type="float" office:value="78.908818011257">
            <text:p>78.909</text:p>
          </table:table-cell>
          <table:table-cell table:number-columns-repeated="1007"/>
        </table:table-row>
        <table:table-row table:style-name="ro1">
          <table:table-cell office:value-type="float" office:value="49">
            <text:p>49</text:p>
          </table:table-cell>
          <table:table-cell table:style-name="ce85" table:formula="of:=[.A52]*1" office:value-type="float" office:value="49">
            <text:p>49.0</text:p>
          </table:table-cell>
          <table:table-cell table:style-name="ce18" table:formula="of:=([.B52]/10000/2)^-1*SQRT([.$F$2]*125000/[.$C$2])" office:value-type="float" office:value="1.07320671487743">
            <text:p>1.073</text:p>
          </table:table-cell>
          <table:table-cell table:style-name="ce18" table:formula="of:=0.1*[.$D$2]*(R0/4/PI() + ([.B52]/10000/2)^-1*[.$F$2]*SQRT(125000/([.$C$2]*PI())))/c0 / 0.000000001" office:value-type="float" office:value="26.4547699099784">
            <text:p>26.455</text:p>
          </table:table-cell>
          <table:table-cell/>
          <table:table-cell table:style-name="ce18" table:formula="of:=(1)*(100*(47/25)  *  (1/([.B52]-1 + (6.3)))   +   (16.2) ) * 2" office:value-type="float" office:value="39.3244935543278">
            <text:p>39.324</text:p>
          </table:table-cell>
          <table:table-cell table:style-name="ce18" table:formula="of:=[.$D$2]*0.1*([.B52]/10000/2)^-1*[.$F$2]*SQRT(125000/([.$C$2]*PI()))/c0 / 0.000000001" office:value-type="float" office:value="0.454769909978356">
            <text:p>0.455</text:p>
          </table:table-cell>
          <table:table-cell table:style-name="ce18" table:formula="of:=[.G52]+[.$H$2]" office:value-type="float" office:value="26.4547699099784">
            <text:p>26.455</text:p>
          </table:table-cell>
          <table:table-cell table:style-name="ce18" table:formula="of:=([.F52]*0.000000001)*c0" office:value-type="float" office:value="11.7891865822571">
            <text:p>11.789</text:p>
          </table:table-cell>
          <table:table-cell table:style-name="ce18" table:formula="of:=[.I52]-[.C52]" office:value-type="float" office:value="10.7159798673797">
            <text:p>10.716</text:p>
          </table:table-cell>
          <table:table-cell/>
          <table:table-cell table:style-name="ce85" table:formula="of:=([.F52]*0.000000001)*125000 *1000" office:value-type="float" office:value="4.91556169429098">
            <text:p>4.9</text:p>
          </table:table-cell>
          <table:table-cell table:style-name="ce18" table:formula="of:=[.F52]-[.D52]" office:value-type="float" office:value="12.8697236443495">
            <text:p>12.870</text:p>
          </table:table-cell>
          <table:table-cell/>
          <table:table-cell table:style-name="ce18" table:formula="of:=0.1*(mi0/(2*PI())*( LN(4*0.1/([.B52]/10000)) - 1   )) / 0.000000001" office:value-type="float" office:value="68.044586839828">
            <text:p>68.045</text:p>
          </table:table-cell>
          <table:table-cell table:style-name="ce18" table:formula="of:=0.1*(mi0/(2*PI())*( LN(4*0.1/([.B52]/10000)) - 0.75   )) / 0.000000001" office:value-type="float" office:value="73.0445868398281">
            <text:p>73.045</text:p>
          </table:table-cell>
          <table:table-cell table:style-name="ce90" table:formula="of:=2*[.F52]" office:value-type="float" office:value="78.6489871086556">
            <text:p>78.649</text:p>
          </table:table-cell>
          <table:table-cell table:number-columns-repeated="1007"/>
        </table:table-row>
        <table:table-row table:style-name="ro1">
          <table:table-cell table:style-name="ce8" office:value-type="float" office:value="50">
            <text:p>50</text:p>
          </table:table-cell>
          <table:table-cell table:style-name="ce86" table:formula="of:=[.A53]*1" office:value-type="float" office:value="50">
            <text:p>50.0</text:p>
          </table:table-cell>
          <table:table-cell table:style-name="ce87" table:formula="of:=([.B53]/10000/2)^-1*SQRT([.$F$2]*125000/[.$C$2])" office:value-type="float" office:value="1.05174258057988">
            <text:p>1.052</text:p>
          </table:table-cell>
          <table:table-cell table:style-name="ce87" table:formula="of:=0.1*[.$D$2]*(R0/4/PI() + ([.B53]/10000/2)^-1*[.$F$2]*SQRT(125000/([.$C$2]*PI())))/c0 / 0.000000001" office:value-type="float" office:value="26.4456745117788">
            <text:p>26.446</text:p>
          </table:table-cell>
          <table:table-cell table:style-name="ce76" table:formula="of:=(4.9/1000)/125000 / 0.000000001" office:value-type="float" office:value="39.2">
            <text:p>39.20</text:p>
          </table:table-cell>
          <table:table-cell table:style-name="ce87" table:formula="of:=(1)*(100*(47/25)  *  (1/([.B53]-1 + (6.3)))   +   (16.2) ) * 2" office:value-type="float" office:value="39.1992766726944">
            <text:p>39.199</text:p>
          </table:table-cell>
          <table:table-cell table:style-name="ce18" table:formula="of:=[.$D$2]*0.1*([.B53]/10000/2)^-1*[.$F$2]*SQRT(125000/([.$C$2]*PI()))/c0 / 0.000000001" office:value-type="float" office:value="0.445674511778788">
            <text:p>0.446</text:p>
          </table:table-cell>
          <table:table-cell table:style-name="ce87" table:formula="of:=[.G53]+[.$H$2]" office:value-type="float" office:value="26.4456745117788">
            <text:p>26.446</text:p>
          </table:table-cell>
          <table:table-cell table:style-name="ce87" table:formula="of:=([.F53]*0.000000001)*c0" office:value-type="float" office:value="11.7516475055291">
            <text:p>11.752</text:p>
          </table:table-cell>
          <table:table-cell table:style-name="ce18" table:formula="of:=[.I53]-[.C53]" office:value-type="float" office:value="10.6999049249492">
            <text:p>10.700</text:p>
          </table:table-cell>
          <table:table-cell/>
          <table:table-cell table:style-name="ce86" table:formula="of:=([.F53]*0.000000001)*125000 *1000" office:value-type="float" office:value="4.8999095840868">
            <text:p>4.9</text:p>
          </table:table-cell>
          <table:table-cell table:style-name="ce18" table:formula="of:=[.F53]-[.D53]" office:value-type="float" office:value="12.7536021609156">
            <text:p>12.754</text:p>
          </table:table-cell>
          <table:table-cell/>
          <table:table-cell table:style-name="ce18" table:formula="of:=0.1*(mi0/(2*PI())*( LN(4*0.1/([.B53]/10000)) - 1   )) / 0.000000001" office:value-type="float" office:value="67.6405326934776">
            <text:p>67.641</text:p>
          </table:table-cell>
          <table:table-cell table:style-name="ce18" table:formula="of:=0.1*(mi0/(2*PI())*( LN(4*0.1/([.B53]/10000)) - 0.75   )) / 0.000000001" office:value-type="float" office:value="72.6405326934776">
            <text:p>72.641</text:p>
          </table:table-cell>
          <table:table-cell table:style-name="ce90" table:formula="of:=2*[.F53]" office:value-type="float" office:value="78.3985533453888">
            <text:p>78.399</text:p>
          </table:table-cell>
          <table:table-cell table:number-columns-repeated="1007"/>
        </table:table-row>
        <table:table-row table:style-name="ro1">
          <table:table-cell office:value-type="float" office:value="51">
            <text:p>51</text:p>
          </table:table-cell>
          <table:table-cell table:style-name="ce85" table:formula="of:=[.A54]*1" office:value-type="float" office:value="51">
            <text:p>51.0</text:p>
          </table:table-cell>
          <table:table-cell table:style-name="ce18" table:formula="of:=([.B54]/10000/2)^-1*SQRT([.$F$2]*125000/[.$C$2])" office:value-type="float" office:value="1.0311201770391">
            <text:p>1.031</text:p>
          </table:table-cell>
          <table:table-cell table:style-name="ce18" table:formula="of:=0.1*[.$D$2]*(R0/4/PI() + ([.B54]/10000/2)^-1*[.$F$2]*SQRT(125000/([.$C$2]*PI())))/c0 / 0.000000001" office:value-type="float" office:value="26.4369357958616">
            <text:p>26.437</text:p>
          </table:table-cell>
          <table:table-cell/>
          <table:table-cell table:style-name="ce18" table:formula="of:=(1)*(100*(47/25)  *  (1/([.B54]-1 + (6.3)))   +   (16.2) ) * 2" office:value-type="float" office:value="39.0785079928952">
            <text:p>39.079</text:p>
          </table:table-cell>
          <table:table-cell table:style-name="ce18" table:formula="of:=[.$D$2]*0.1*([.B54]/10000/2)^-1*[.$F$2]*SQRT(125000/([.$C$2]*PI()))/c0 / 0.000000001" office:value-type="float" office:value="0.436935795861557">
            <text:p>0.437</text:p>
          </table:table-cell>
          <table:table-cell table:style-name="ce18" table:formula="of:=[.G54]+[.$H$2]" office:value-type="float" office:value="26.4369357958616">
            <text:p>26.437</text:p>
          </table:table-cell>
          <table:table-cell table:style-name="ce18" table:formula="of:=([.F54]*0.000000001)*c0" office:value-type="float" office:value="11.7154419661627">
            <text:p>11.715</text:p>
          </table:table-cell>
          <table:table-cell table:style-name="ce18" table:formula="of:=[.I54]-[.C54]" office:value-type="float" office:value="10.6843217891236">
            <text:p>10.684</text:p>
          </table:table-cell>
          <table:table-cell/>
          <table:table-cell table:style-name="ce85" table:formula="of:=([.F54]*0.000000001)*125000 *1000" office:value-type="float" office:value="4.8848134991119">
            <text:p>4.9</text:p>
          </table:table-cell>
          <table:table-cell table:style-name="ce18" table:formula="of:=[.F54]-[.D54]" office:value-type="float" office:value="12.6415721970336">
            <text:p>12.642</text:p>
          </table:table-cell>
          <table:table-cell/>
          <table:table-cell table:style-name="ce18" table:formula="of:=0.1*(mi0/(2*PI())*( LN(4*0.1/([.B54]/10000)) - 1   )) / 0.000000001" office:value-type="float" office:value="67.2444801475541">
            <text:p>67.244</text:p>
          </table:table-cell>
          <table:table-cell table:style-name="ce18" table:formula="of:=0.1*(mi0/(2*PI())*( LN(4*0.1/([.B54]/10000)) - 0.75   )) / 0.000000001" office:value-type="float" office:value="72.2444801475541">
            <text:p>72.244</text:p>
          </table:table-cell>
          <table:table-cell table:style-name="ce90" table:formula="of:=2*[.F54]" office:value-type="float" office:value="78.1570159857904">
            <text:p>78.157</text:p>
          </table:table-cell>
          <table:table-cell table:number-columns-repeated="1007"/>
        </table:table-row>
        <table:table-row table:style-name="ro1">
          <table:table-cell office:value-type="float" office:value="52">
            <text:p>52</text:p>
          </table:table-cell>
          <table:table-cell table:style-name="ce85" table:formula="of:=[.A55]*1" office:value-type="float" office:value="52">
            <text:p>52.0</text:p>
          </table:table-cell>
          <table:table-cell table:style-name="ce18" table:formula="of:=([.B55]/10000/2)^-1*SQRT([.$F$2]*125000/[.$C$2])" office:value-type="float" office:value="1.01129094286527">
            <text:p>1.011</text:p>
          </table:table-cell>
          <table:table-cell table:style-name="ce18" table:formula="of:=0.1*[.$D$2]*(R0/4/PI() + ([.B55]/10000/2)^-1*[.$F$2]*SQRT(125000/([.$C$2]*PI())))/c0 / 0.000000001" office:value-type="float" office:value="26.4285331844027">
            <text:p>26.429</text:p>
          </table:table-cell>
          <table:table-cell/>
          <table:table-cell table:style-name="ce18" table:formula="of:=(1)*(100*(47/25)  *  (1/([.B55]-1 + (6.3)))   +   (16.2) ) * 2" office:value-type="float" office:value="38.9619546247818">
            <text:p>38.962</text:p>
          </table:table-cell>
          <table:table-cell table:style-name="ce18" table:formula="of:=[.$D$2]*0.1*([.B55]/10000/2)^-1*[.$F$2]*SQRT(125000/([.$C$2]*PI()))/c0 / 0.000000001" office:value-type="float" office:value="0.428533184402681">
            <text:p>0.429</text:p>
          </table:table-cell>
          <table:table-cell table:style-name="ce18" table:formula="of:=[.G55]+[.$H$2]" office:value-type="float" office:value="26.4285331844027">
            <text:p>26.429</text:p>
          </table:table-cell>
          <table:table-cell table:style-name="ce18" table:formula="of:=([.F55]*0.000000001)*c0" office:value-type="float" office:value="11.6805001454478">
            <text:p>11.681</text:p>
          </table:table-cell>
          <table:table-cell table:style-name="ce18" table:formula="of:=[.I55]-[.C55]" office:value-type="float" office:value="10.6692092025826">
            <text:p>10.669</text:p>
          </table:table-cell>
          <table:table-cell/>
          <table:table-cell table:style-name="ce85" table:formula="of:=([.F55]*0.000000001)*125000 *1000" office:value-type="float" office:value="4.87024432809773">
            <text:p>4.9</text:p>
          </table:table-cell>
          <table:table-cell table:style-name="ce18" table:formula="of:=[.F55]-[.D55]" office:value-type="float" office:value="12.5334214403792">
            <text:p>12.533</text:p>
          </table:table-cell>
          <table:table-cell/>
          <table:table-cell table:style-name="ce18" table:formula="of:=0.1*(mi0/(2*PI())*( LN(4*0.1/([.B55]/10000)) - 1   )) / 0.000000001" office:value-type="float" office:value="66.856118430412">
            <text:p>66.856</text:p>
          </table:table-cell>
          <table:table-cell table:style-name="ce18" table:formula="of:=0.1*(mi0/(2*PI())*( LN(4*0.1/([.B55]/10000)) - 0.75   )) / 0.000000001" office:value-type="float" office:value="71.856118430412">
            <text:p>71.856</text:p>
          </table:table-cell>
          <table:table-cell table:style-name="ce90" table:formula="of:=2*[.F55]" office:value-type="float" office:value="77.9239092495637">
            <text:p>77.924</text:p>
          </table:table-cell>
          <table:table-cell table:number-columns-repeated="1007"/>
        </table:table-row>
        <table:table-row table:style-name="ro1">
          <table:table-cell office:value-type="float" office:value="53">
            <text:p>53</text:p>
          </table:table-cell>
          <table:table-cell table:style-name="ce85" table:formula="of:=[.A56]*1" office:value-type="float" office:value="53">
            <text:p>53.0</text:p>
          </table:table-cell>
          <table:table-cell table:style-name="ce18" table:formula="of:=([.B56]/10000/2)^-1*SQRT([.$F$2]*125000/[.$C$2])" office:value-type="float" office:value="0.992209981679132">
            <text:p>0.992</text:p>
          </table:table-cell>
          <table:table-cell table:style-name="ce18" table:formula="of:=0.1*[.$D$2]*(R0/4/PI() + ([.B56]/10000/2)^-1*[.$F$2]*SQRT(125000/([.$C$2]*PI())))/c0 / 0.000000001" office:value-type="float" office:value="26.4204476526215">
            <text:p>26.420</text:p>
          </table:table-cell>
          <table:table-cell/>
          <table:table-cell table:style-name="ce18" table:formula="of:=(1)*(100*(47/25)  *  (1/([.B56]-1 + (6.3)))   +   (16.2) ) * 2" office:value-type="float" office:value="38.8493996569468">
            <text:p>38.849</text:p>
          </table:table-cell>
          <table:table-cell table:style-name="ce18" table:formula="of:=[.$D$2]*0.1*([.B56]/10000/2)^-1*[.$F$2]*SQRT(125000/([.$C$2]*PI()))/c0 / 0.000000001" office:value-type="float" office:value="0.420447652621499">
            <text:p>0.420</text:p>
          </table:table-cell>
          <table:table-cell table:style-name="ce18" table:formula="of:=[.G56]+[.$H$2]" office:value-type="float" office:value="26.4204476526215">
            <text:p>26.420</text:p>
          </table:table-cell>
          <table:table-cell table:style-name="ce18" table:formula="of:=([.F56]*0.000000001)*c0" office:value-type="float" office:value="11.6467570149804">
            <text:p>11.647</text:p>
          </table:table-cell>
          <table:table-cell table:style-name="ce18" table:formula="of:=[.I56]-[.C56]" office:value-type="float" office:value="10.6545470333013">
            <text:p>10.655</text:p>
          </table:table-cell>
          <table:table-cell/>
          <table:table-cell table:style-name="ce85" table:formula="of:=([.F56]*0.000000001)*125000 *1000" office:value-type="float" office:value="4.85617495711835">
            <text:p>4.9</text:p>
          </table:table-cell>
          <table:table-cell table:style-name="ce18" table:formula="of:=[.F56]-[.D56]" office:value-type="float" office:value="12.4289520043253">
            <text:p>12.429</text:p>
          </table:table-cell>
          <table:table-cell/>
          <table:table-cell table:style-name="ce18" table:formula="of:=0.1*(mi0/(2*PI())*( LN(4*0.1/([.B56]/10000)) - 1   )) / 0.000000001" office:value-type="float" office:value="66.4751545309981">
            <text:p>66.475</text:p>
          </table:table-cell>
          <table:table-cell table:style-name="ce18" table:formula="of:=0.1*(mi0/(2*PI())*( LN(4*0.1/([.B56]/10000)) - 0.75   )) / 0.000000001" office:value-type="float" office:value="71.4751545309981">
            <text:p>71.475</text:p>
          </table:table-cell>
          <table:table-cell table:style-name="ce90" table:formula="of:=2*[.F56]" office:value-type="float" office:value="77.6987993138937">
            <text:p>77.699</text:p>
          </table:table-cell>
          <table:table-cell table:number-columns-repeated="1007"/>
        </table:table-row>
        <table:table-row table:style-name="ro1">
          <table:table-cell office:value-type="float" office:value="54">
            <text:p>54</text:p>
          </table:table-cell>
          <table:table-cell table:style-name="ce85" table:formula="of:=[.A57]*1" office:value-type="float" office:value="54">
            <text:p>54.0</text:p>
          </table:table-cell>
          <table:table-cell table:style-name="ce18" table:formula="of:=([.B57]/10000/2)^-1*SQRT([.$F$2]*125000/[.$C$2])" office:value-type="float" office:value="0.973835722759148">
            <text:p>0.974</text:p>
          </table:table-cell>
          <table:table-cell table:style-name="ce18" table:formula="of:=0.1*[.$D$2]*(R0/4/PI() + ([.B57]/10000/2)^-1*[.$F$2]*SQRT(125000/([.$C$2]*PI())))/c0 / 0.000000001" office:value-type="float" office:value="26.4126615849804">
            <text:p>26.413</text:p>
          </table:table-cell>
          <table:table-cell/>
          <table:table-cell table:style-name="ce18" table:formula="of:=(1)*(100*(47/25)  *  (1/([.B57]-1 + (6.3)))   +   (16.2) ) * 2" office:value-type="float" office:value="38.7406408094435">
            <text:p>38.741</text:p>
          </table:table-cell>
          <table:table-cell table:style-name="ce18" table:formula="of:=[.$D$2]*0.1*([.B57]/10000/2)^-1*[.$F$2]*SQRT(125000/([.$C$2]*PI()))/c0 / 0.000000001" office:value-type="float" office:value="0.41266158498036">
            <text:p>0.413</text:p>
          </table:table-cell>
          <table:table-cell table:style-name="ce18" table:formula="of:=[.G57]+[.$H$2]" office:value-type="float" office:value="26.4126615849804">
            <text:p>26.413</text:p>
          </table:table-cell>
          <table:table-cell table:style-name="ce18" table:formula="of:=([.F57]*0.000000001)*c0" office:value-type="float" office:value="11.6141519327582">
            <text:p>11.614</text:p>
          </table:table-cell>
          <table:table-cell table:style-name="ce18" table:formula="of:=[.I57]-[.C57]" office:value-type="float" office:value="10.640316209999">
            <text:p>10.640</text:p>
          </table:table-cell>
          <table:table-cell/>
          <table:table-cell table:style-name="ce85" table:formula="of:=([.F57]*0.000000001)*125000 *1000" office:value-type="float" office:value="4.84258010118044">
            <text:p>4.8</text:p>
          </table:table-cell>
          <table:table-cell table:style-name="ce18" table:formula="of:=[.F57]-[.D57]" office:value-type="float" office:value="12.3279792244631">
            <text:p>12.328</text:p>
          </table:table-cell>
          <table:table-cell/>
          <table:table-cell table:style-name="ce18" table:formula="of:=0.1*(mi0/(2*PI())*( LN(4*0.1/([.B57]/10000)) - 1   )) / 0.000000001" office:value-type="float" office:value="66.1013118707551">
            <text:p>66.101</text:p>
          </table:table-cell>
          <table:table-cell table:style-name="ce18" table:formula="of:=0.1*(mi0/(2*PI())*( LN(4*0.1/([.B57]/10000)) - 0.75   )) / 0.000000001" office:value-type="float" office:value="71.1013118707551">
            <text:p>71.101</text:p>
          </table:table-cell>
          <table:table-cell table:style-name="ce90" table:formula="of:=2*[.F57]" office:value-type="float" office:value="77.481281618887">
            <text:p>77.481</text:p>
          </table:table-cell>
          <table:table-cell table:number-columns-repeated="1007"/>
        </table:table-row>
        <table:table-row table:style-name="ro1">
          <table:table-cell office:value-type="float" office:value="55">
            <text:p>55</text:p>
          </table:table-cell>
          <table:table-cell table:style-name="ce85" table:formula="of:=[.A58]*1" office:value-type="float" office:value="55">
            <text:p>55.0</text:p>
          </table:table-cell>
          <table:table-cell table:style-name="ce18" table:formula="of:=([.B58]/10000/2)^-1*SQRT([.$F$2]*125000/[.$C$2])" office:value-type="float" office:value="0.956129618708982">
            <text:p>0.956</text:p>
          </table:table-cell>
          <table:table-cell table:style-name="ce18" table:formula="of:=0.1*[.$D$2]*(R0/4/PI() + ([.B58]/10000/2)^-1*[.$F$2]*SQRT(125000/([.$C$2]*PI())))/c0 / 0.000000001" office:value-type="float" office:value="26.4051586470716">
            <text:p>26.405</text:p>
          </table:table-cell>
          <table:table-cell/>
          <table:table-cell table:style-name="ce18" table:formula="of:=(1)*(100*(47/25)  *  (1/([.B58]-1 + (6.3)))   +   (16.2) ) * 2" office:value-type="float" office:value="38.6354892205638">
            <text:p>38.635</text:p>
          </table:table-cell>
          <table:table-cell table:style-name="ce18" table:formula="of:=[.$D$2]*0.1*([.B58]/10000/2)^-1*[.$F$2]*SQRT(125000/([.$C$2]*PI()))/c0 / 0.000000001" office:value-type="float" office:value="0.405158647071626">
            <text:p>0.405</text:p>
          </table:table-cell>
          <table:table-cell table:style-name="ce18" table:formula="of:=[.G58]+[.$H$2]" office:value-type="float" office:value="26.4051586470716">
            <text:p>26.405</text:p>
          </table:table-cell>
          <table:table-cell table:style-name="ce18" table:formula="of:=([.F58]*0.000000001)*c0" office:value-type="float" office:value="11.5826282794653">
            <text:p>11.583</text:p>
          </table:table-cell>
          <table:table-cell table:style-name="ce18" table:formula="of:=[.I58]-[.C58]" office:value-type="float" office:value="10.6264986607564">
            <text:p>10.626</text:p>
          </table:table-cell>
          <table:table-cell/>
          <table:table-cell table:style-name="ce85" table:formula="of:=([.F58]*0.000000001)*125000 *1000" office:value-type="float" office:value="4.82943615257048">
            <text:p>4.8</text:p>
          </table:table-cell>
          <table:table-cell table:style-name="ce18" table:formula="of:=[.F58]-[.D58]" office:value-type="float" office:value="12.2303305734922">
            <text:p>12.230</text:p>
          </table:table-cell>
          <table:table-cell/>
          <table:table-cell table:style-name="ce18" table:formula="of:=0.1*(mi0/(2*PI())*( LN(4*0.1/([.B58]/10000)) - 1   )) / 0.000000001" office:value-type="float" office:value="65.7343290973911">
            <text:p>65.734</text:p>
          </table:table-cell>
          <table:table-cell table:style-name="ce18" table:formula="of:=0.1*(mi0/(2*PI())*( LN(4*0.1/([.B58]/10000)) - 0.75   )) / 0.000000001" office:value-type="float" office:value="70.7343290973911">
            <text:p>70.734</text:p>
          </table:table-cell>
          <table:table-cell table:style-name="ce90" table:formula="of:=2*[.F58]" office:value-type="float" office:value="77.2709784411277">
            <text:p>77.271</text:p>
          </table:table-cell>
          <table:table-cell table:number-columns-repeated="1007"/>
        </table:table-row>
        <table:table-row table:style-name="ro1">
          <table:table-cell office:value-type="float" office:value="56">
            <text:p>56</text:p>
          </table:table-cell>
          <table:table-cell table:style-name="ce85" table:formula="of:=[.A59]*1" office:value-type="float" office:value="56">
            <text:p>56.0</text:p>
          </table:table-cell>
          <table:table-cell table:style-name="ce18" table:formula="of:=([.B59]/10000/2)^-1*SQRT([.$F$2]*125000/[.$C$2])" office:value-type="float" office:value="0.93905587551775">
            <text:p>0.939</text:p>
          </table:table-cell>
          <table:table-cell table:style-name="ce18" table:formula="of:=0.1*[.$D$2]*(R0/4/PI() + ([.B59]/10000/2)^-1*[.$F$2]*SQRT(125000/([.$C$2]*PI())))/c0 / 0.000000001" office:value-type="float" office:value="26.3979236712311">
            <text:p>26.398</text:p>
          </table:table-cell>
          <table:table-cell/>
          <table:table-cell table:style-name="ce18" table:formula="of:=(1)*(100*(47/25)  *  (1/([.B59]-1 + (6.3)))   +   (16.2) ) * 2" office:value-type="float" office:value="38.5337683523654">
            <text:p>38.534</text:p>
          </table:table-cell>
          <table:table-cell table:style-name="ce18" table:formula="of:=[.$D$2]*0.1*([.B59]/10000/2)^-1*[.$F$2]*SQRT(125000/([.$C$2]*PI()))/c0 / 0.000000001" office:value-type="float" office:value="0.397923671231061">
            <text:p>0.398</text:p>
          </table:table-cell>
          <table:table-cell table:style-name="ce18" table:formula="of:=[.G59]+[.$H$2]" office:value-type="float" office:value="26.3979236712311">
            <text:p>26.398</text:p>
          </table:table-cell>
          <table:table-cell table:style-name="ce18" table:formula="of:=([.F59]*0.000000001)*c0" office:value-type="float" office:value="11.5521331303582">
            <text:p>11.552</text:p>
          </table:table-cell>
          <table:table-cell table:style-name="ce18" table:formula="of:=[.I59]-[.C59]" office:value-type="float" office:value="10.6130772548405">
            <text:p>10.613</text:p>
          </table:table-cell>
          <table:table-cell/>
          <table:table-cell table:style-name="ce85" table:formula="of:=([.F59]*0.000000001)*125000 *1000" office:value-type="float" office:value="4.81672104404568">
            <text:p>4.8</text:p>
          </table:table-cell>
          <table:table-cell table:style-name="ce18" table:formula="of:=[.F59]-[.D59]" office:value-type="float" office:value="12.1358446811344">
            <text:p>12.136</text:p>
          </table:table-cell>
          <table:table-cell/>
          <table:table-cell table:style-name="ce18" table:formula="of:=0.1*(mi0/(2*PI())*( LN(4*0.1/([.B59]/10000)) - 1   )) / 0.000000001" office:value-type="float" office:value="65.3739589873376">
            <text:p>65.374</text:p>
          </table:table-cell>
          <table:table-cell table:style-name="ce18" table:formula="of:=0.1*(mi0/(2*PI())*( LN(4*0.1/([.B59]/10000)) - 0.75   )) / 0.000000001" office:value-type="float" office:value="70.3739589873376">
            <text:p>70.374</text:p>
          </table:table-cell>
          <table:table-cell table:style-name="ce90" table:formula="of:=2*[.F59]" office:value-type="float" office:value="77.0675367047308">
            <text:p>77.068</text:p>
          </table:table-cell>
          <table:table-cell table:number-columns-repeated="1007"/>
        </table:table-row>
        <table:table-row table:style-name="ro1">
          <table:table-cell office:value-type="float" office:value="57">
            <text:p>57</text:p>
          </table:table-cell>
          <table:table-cell table:style-name="ce85" table:formula="of:=[.A60]*1" office:value-type="float" office:value="57">
            <text:p>57.0</text:p>
          </table:table-cell>
          <table:table-cell table:style-name="ce18" table:formula="of:=([.B60]/10000/2)^-1*SQRT([.$F$2]*125000/[.$C$2])" office:value-type="float" office:value="0.922581211034982">
            <text:p>0.923</text:p>
          </table:table-cell>
          <table:table-cell table:style-name="ce18" table:formula="of:=0.1*[.$D$2]*(R0/4/PI() + ([.B60]/10000/2)^-1*[.$F$2]*SQRT(125000/([.$C$2]*PI())))/c0 / 0.000000001" office:value-type="float" office:value="26.3909425541919">
            <text:p>26.391</text:p>
          </table:table-cell>
          <table:table-cell/>
          <table:table-cell table:style-name="ce18" table:formula="of:=(1)*(100*(47/25)  *  (1/([.B60]-1 + (6.3)))   +   (16.2) ) * 2" office:value-type="float" office:value="38.4353130016051">
            <text:p>38.435</text:p>
          </table:table-cell>
          <table:table-cell table:style-name="ce18" table:formula="of:=[.$D$2]*0.1*([.B60]/10000/2)^-1*[.$F$2]*SQRT(125000/([.$C$2]*PI()))/c0 / 0.000000001" office:value-type="float" office:value="0.39094255419192">
            <text:p>0.391</text:p>
          </table:table-cell>
          <table:table-cell table:style-name="ce18" table:formula="of:=[.G60]+[.$H$2]" office:value-type="float" office:value="26.3909425541919">
            <text:p>26.391</text:p>
          </table:table-cell>
          <table:table-cell table:style-name="ce18" table:formula="of:=([.F60]*0.000000001)*c0" office:value-type="float" office:value="11.5226169587506">
            <text:p>11.523</text:p>
          </table:table-cell>
          <table:table-cell table:style-name="ce18" table:formula="of:=[.I60]-[.C60]" office:value-type="float" office:value="10.6000357477156">
            <text:p>10.600</text:p>
          </table:table-cell>
          <table:table-cell/>
          <table:table-cell table:style-name="ce85" table:formula="of:=([.F60]*0.000000001)*125000 *1000" office:value-type="float" office:value="4.80441412520064">
            <text:p>4.8</text:p>
          </table:table-cell>
          <table:table-cell table:style-name="ce18" table:formula="of:=[.F60]-[.D60]" office:value-type="float" office:value="12.0443704474132">
            <text:p>12.044</text:p>
          </table:table-cell>
          <table:table-cell/>
          <table:table-cell table:style-name="ce18" table:formula="of:=0.1*(mi0/(2*PI())*( LN(4*0.1/([.B60]/10000)) - 1   )) / 0.000000001" office:value-type="float" office:value="65.0199674453496">
            <text:p>65.020</text:p>
          </table:table-cell>
          <table:table-cell table:style-name="ce18" table:formula="of:=0.1*(mi0/(2*PI())*( LN(4*0.1/([.B60]/10000)) - 0.75   )) / 0.000000001" office:value-type="float" office:value="70.0199674453496">
            <text:p>70.020</text:p>
          </table:table-cell>
          <table:table-cell table:style-name="ce90" table:formula="of:=2*[.F60]" office:value-type="float" office:value="76.8706260032103">
            <text:p>76.871</text:p>
          </table:table-cell>
          <table:table-cell table:number-columns-repeated="1007"/>
        </table:table-row>
        <table:table-row table:style-name="ro1">
          <table:table-cell office:value-type="float" office:value="58">
            <text:p>58</text:p>
          </table:table-cell>
          <table:table-cell table:style-name="ce85" table:formula="of:=[.A61]*1" office:value-type="float" office:value="58">
            <text:p>58.0</text:p>
          </table:table-cell>
          <table:table-cell table:style-name="ce18" table:formula="of:=([.B61]/10000/2)^-1*SQRT([.$F$2]*125000/[.$C$2])" office:value-type="float" office:value="0.906674638430931">
            <text:p>0.907</text:p>
          </table:table-cell>
          <table:table-cell table:style-name="ce18" table:formula="of:=0.1*[.$D$2]*(R0/4/PI() + ([.B61]/10000/2)^-1*[.$F$2]*SQRT(125000/([.$C$2]*PI())))/c0 / 0.000000001" office:value-type="float" office:value="26.3842021653265">
            <text:p>26.384</text:p>
          </table:table-cell>
          <table:table-cell/>
          <table:table-cell table:style-name="ce18" table:formula="of:=(1)*(100*(47/25)  *  (1/([.B61]-1 + (6.3)))   +   (16.2) ) * 2" office:value-type="float" office:value="38.3399684044234">
            <text:p>38.340</text:p>
          </table:table-cell>
          <table:table-cell table:style-name="ce18" table:formula="of:=[.$D$2]*0.1*([.B61]/10000/2)^-1*[.$F$2]*SQRT(125000/([.$C$2]*PI()))/c0 / 0.000000001" office:value-type="float" office:value="0.384202165326542">
            <text:p>0.384</text:p>
          </table:table-cell>
          <table:table-cell table:style-name="ce18" table:formula="of:=[.G61]+[.$H$2]" office:value-type="float" office:value="26.3842021653265">
            <text:p>26.384</text:p>
          </table:table-cell>
          <table:table-cell table:style-name="ce18" table:formula="of:=([.F61]*0.000000001)*c0" office:value-type="float" office:value="11.4940333676044">
            <text:p>11.494</text:p>
          </table:table-cell>
          <table:table-cell table:style-name="ce18" table:formula="of:=[.I61]-[.C61]" office:value-type="float" office:value="10.5873587291735">
            <text:p>10.587</text:p>
          </table:table-cell>
          <table:table-cell/>
          <table:table-cell table:style-name="ce85" table:formula="of:=([.F61]*0.000000001)*125000 *1000" office:value-type="float" office:value="4.79249605055292">
            <text:p>4.8</text:p>
          </table:table-cell>
          <table:table-cell table:style-name="ce18" table:formula="of:=[.F61]-[.D61]" office:value-type="float" office:value="11.9557662390968">
            <text:p>11.956</text:p>
          </table:table-cell>
          <table:table-cell/>
          <table:table-cell table:style-name="ce18" table:formula="of:=0.1*(mi0/(2*PI())*( LN(4*0.1/([.B61]/10000)) - 1   )) / 0.000000001" office:value-type="float" office:value="64.6721325911122">
            <text:p>64.672</text:p>
          </table:table-cell>
          <table:table-cell table:style-name="ce18" table:formula="of:=0.1*(mi0/(2*PI())*( LN(4*0.1/([.B61]/10000)) - 0.75   )) / 0.000000001" office:value-type="float" office:value="69.6721325911122">
            <text:p>69.672</text:p>
          </table:table-cell>
          <table:table-cell table:style-name="ce90" table:formula="of:=2*[.F61]" office:value-type="float" office:value="76.6799368088468">
            <text:p>76.680</text:p>
          </table:table-cell>
          <table:table-cell table:number-columns-repeated="1007"/>
        </table:table-row>
        <table:table-row table:style-name="ro1">
          <table:table-cell office:value-type="float" office:value="59">
            <text:p>59</text:p>
          </table:table-cell>
          <table:table-cell table:style-name="ce85" table:formula="of:=[.A62]*1" office:value-type="float" office:value="59">
            <text:p>59.0</text:p>
          </table:table-cell>
          <table:table-cell table:style-name="ce18" table:formula="of:=([.B62]/10000/2)^-1*SQRT([.$F$2]*125000/[.$C$2])" office:value-type="float" office:value="0.891307271677864">
            <text:p>0.891</text:p>
          </table:table-cell>
          <table:table-cell table:style-name="ce18" table:formula="of:=0.1*[.$D$2]*(R0/4/PI() + ([.B62]/10000/2)^-1*[.$F$2]*SQRT(125000/([.$C$2]*PI())))/c0 / 0.000000001" office:value-type="float" office:value="26.3776902642193">
            <text:p>26.378</text:p>
          </table:table-cell>
          <table:table-cell/>
          <table:table-cell table:style-name="ce18" table:formula="of:=(1)*(100*(47/25)  *  (1/([.B62]-1 + (6.3)))   +   (16.2) ) * 2" office:value-type="float" office:value="38.2475894245723">
            <text:p>38.248</text:p>
          </table:table-cell>
          <table:table-cell table:style-name="ce18" table:formula="of:=[.$D$2]*0.1*([.B62]/10000/2)^-1*[.$F$2]*SQRT(125000/([.$C$2]*PI()))/c0 / 0.000000001" office:value-type="float" office:value="0.377690264219312">
            <text:p>0.378</text:p>
          </table:table-cell>
          <table:table-cell table:style-name="ce18" table:formula="of:=[.G62]+[.$H$2]" office:value-type="float" office:value="26.3776902642193">
            <text:p>26.378</text:p>
          </table:table-cell>
          <table:table-cell table:style-name="ce18" table:formula="of:=([.F62]*0.000000001)*c0" office:value-type="float" office:value="11.4663388461673">
            <text:p>11.466</text:p>
          </table:table-cell>
          <table:table-cell table:style-name="ce18" table:formula="of:=[.I62]-[.C62]" office:value-type="float" office:value="10.5750315744895">
            <text:p>10.575</text:p>
          </table:table-cell>
          <table:table-cell/>
          <table:table-cell table:style-name="ce85" table:formula="of:=([.F62]*0.000000001)*125000 *1000" office:value-type="float" office:value="4.78094867807154">
            <text:p>4.8</text:p>
          </table:table-cell>
          <table:table-cell table:style-name="ce18" table:formula="of:=[.F62]-[.D62]" office:value-type="float" office:value="11.869899160353">
            <text:p>11.870</text:p>
          </table:table-cell>
          <table:table-cell/>
          <table:table-cell table:style-name="ce18" table:formula="of:=0.1*(mi0/(2*PI())*( LN(4*0.1/([.B62]/10000)) - 1   )) / 0.000000001" office:value-type="float" office:value="64.3302439239262">
            <text:p>64.330</text:p>
          </table:table-cell>
          <table:table-cell table:style-name="ce18" table:formula="of:=0.1*(mi0/(2*PI())*( LN(4*0.1/([.B62]/10000)) - 0.75   )) / 0.000000001" office:value-type="float" office:value="69.3302439239262">
            <text:p>69.330</text:p>
          </table:table-cell>
          <table:table-cell table:style-name="ce90" table:formula="of:=2*[.F62]" office:value-type="float" office:value="76.4951788491446">
            <text:p>76.495</text:p>
          </table:table-cell>
          <table:table-cell table:number-columns-repeated="1007"/>
        </table:table-row>
        <table:table-row table:style-name="ro1">
          <table:table-cell office:value-type="float" office:value="60">
            <text:p>60</text:p>
          </table:table-cell>
          <table:table-cell table:style-name="ce85" table:formula="of:=[.A63]*1" office:value-type="float" office:value="60">
            <text:p>60.0</text:p>
          </table:table-cell>
          <table:table-cell table:style-name="ce18" table:formula="of:=([.B63]/10000/2)^-1*SQRT([.$F$2]*125000/[.$C$2])" office:value-type="float" office:value="0.876452150483233">
            <text:p>0.876</text:p>
          </table:table-cell>
          <table:table-cell table:style-name="ce18" table:formula="of:=0.1*[.$D$2]*(R0/4/PI() + ([.B63]/10000/2)^-1*[.$F$2]*SQRT(125000/([.$C$2]*PI())))/c0 / 0.000000001" office:value-type="float" office:value="26.3713954264823">
            <text:p>26.371</text:p>
          </table:table-cell>
          <table:table-cell/>
          <table:table-cell table:style-name="ce18" table:formula="of:=(1)*(100*(47/25)  *  (1/([.B63]-1 + (6.3)))   +   (16.2) ) * 2" office:value-type="float" office:value="38.1580398162328">
            <text:p>38.158</text:p>
          </table:table-cell>
          <table:table-cell table:style-name="ce18" table:formula="of:=[.$D$2]*0.1*([.B63]/10000/2)^-1*[.$F$2]*SQRT(125000/([.$C$2]*PI()))/c0 / 0.000000001" office:value-type="float" office:value="0.371395426482324">
            <text:p>0.371</text:p>
          </table:table-cell>
          <table:table-cell table:style-name="ce18" table:formula="of:=[.G63]+[.$H$2]" office:value-type="float" office:value="26.3713954264823">
            <text:p>26.371</text:p>
          </table:table-cell>
          <table:table-cell table:style-name="ce18" table:formula="of:=([.F63]*0.000000001)*c0" office:value-type="float" office:value="11.4394925489703">
            <text:p>11.439</text:p>
          </table:table-cell>
          <table:table-cell table:style-name="ce18" table:formula="of:=[.I63]-[.C63]" office:value-type="float" office:value="10.5630403984871">
            <text:p>10.563</text:p>
          </table:table-cell>
          <table:table-cell/>
          <table:table-cell table:style-name="ce85" table:formula="of:=([.F63]*0.000000001)*125000 *1000" office:value-type="float" office:value="4.7697549770291">
            <text:p>4.8</text:p>
          </table:table-cell>
          <table:table-cell table:style-name="ce18" table:formula="of:=[.F63]-[.D63]" office:value-type="float" office:value="11.7866443897504">
            <text:p>11.787</text:p>
          </table:table-cell>
          <table:table-cell/>
          <table:table-cell table:style-name="ce18" table:formula="of:=0.1*(mi0/(2*PI())*( LN(4*0.1/([.B63]/10000)) - 1   )) / 0.000000001" office:value-type="float" office:value="63.9941015575986">
            <text:p>63.994</text:p>
          </table:table-cell>
          <table:table-cell table:style-name="ce18" table:formula="of:=0.1*(mi0/(2*PI())*( LN(4*0.1/([.B63]/10000)) - 0.75   )) / 0.000000001" office:value-type="float" office:value="68.9941015575986">
            <text:p>68.994</text:p>
          </table:table-cell>
          <table:table-cell table:style-name="ce90" table:formula="of:=2*[.F63]" office:value-type="float" office:value="76.3160796324655">
            <text:p>76.316</text:p>
          </table:table-cell>
          <table:table-cell table:number-columns-repeated="1007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mi0" table:base-cell-address="$Tabell2.$A$52" table:cell-range-address="$Tabell2.$A$52"/>
        <table:named-range table:name="c0" table:base-cell-address="$Tabell2.$A$50" table:cell-range-address="$Tabell2.$A$50"/>
        <table:named-range table:name="R0" table:base-cell-address="$Tabell2.$X$56" table:cell-range-address="$Tabell2.$X$56"/>
        <table:named-range table:name="e0" table:base-cell-address="$Tabell2.$X$52" table:cell-range-address="$Tabell2.$X$52"/>
      </table:named-expressions>
      <table:database-ranges>
        <table:database-range table:target-range-address="Tabell2.J44:Tabell2.J44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7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5" number:min-integer-digits="1"/>
    </number:number-style>
    <number:number-style style:name="N120">
      <number:scientific-number number:decimal-places="2" number:min-integer-digits="1" number:min-exponent-digits="1"/>
    </number:number-style>
    <number:number-style style:name="N121">
      <number:scientific-number number:decimal-places="3" number:min-integer-digits="1" number:min-exponent-digits="1"/>
    </number:number-style>
    <number:number-style style:name="N122">
      <number:number number:decimal-places="1" number:min-integer-digits="1"/>
    </number:number-style>
    <number:number-style style:name="N123">
      <number:scientific-number number:decimal-places="5" number:min-integer-digits="1" number:min-exponent-digits="1"/>
    </number:number-style>
    <number:number-style style:name="N124">
      <number:scientific-number number:decimal-places="7" number:min-integer-digits="1" number:min-exponent-digits="1"/>
    </number:number-style>
    <number:number-style style:name="N125">
      <number:scientific-number number:decimal-places="9" number:min-integer-digits="1" number:min-exponent-digits="1"/>
    </number:number-style>
    <number:number-style style:name="N126">
      <number:number number:decimal-places="4" number:min-integer-digits="1"/>
    </number:number-style>
    <number:number-style style:name="N127">
      <number:number number:decimal-places="9" number:min-integer-digits="1"/>
    </number:number-style>
    <number:number-style style:name="N128">
      <number:number number:decimal-places="14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31">
      <number:number number:decimal-places="0" number:min-integer-digits="6">
        <number:embedded-text number:position="3"> </number:embedded-text>
      </number:number>
    </number:number-style>
    <number:number-style style:name="N132">
      <number:scientific-number number:decimal-places="0" number:min-integer-digits="1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6">10/16/2024</text:date>, <text:time>18:09:27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0T08:19:41.85</meta:creation-date>
    <dc:date>2024-10-16T18:09:27.18</dc:date>
    <meta:editing-duration>P50DT12H36M15S</meta:editing-duration>
    <meta:editing-cycles>282</meta:editing-cycles>
    <meta:generator>OpenOffice/4.1.2$Win32 OpenOffice.org_project/412m3$Build-9782</meta:generator>
    <meta:document-statistic meta:table-count="4" meta:cell-count="3418" meta:object-count="0"/>
  </office:meta>
</office:document-meta>
</file>